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3be" style:family="table">
      <style:table-properties style:rel-width="100" table:align="center"/>
    </style:style>
    <style:style style:name="bd03be.0" style:family="table-column">
      <style:table-column-properties style:column-width="0.00cm"/>
    </style:style>
    <style:style style:name="137115" style:family="table">
      <style:table-properties style:rel-width="100" table:align="center"/>
    </style:style>
    <style:style style:name="137115.0" style:family="table-column">
      <style:table-column-properties style:column-width="0.00cm"/>
    </style:style>
    <style:style style:name="ab91ab" style:family="table">
      <style:table-properties style:rel-width="100" table:align="center"/>
    </style:style>
    <style:style style:name="ab91ab.0" style:family="table-column">
      <style:table-column-properties style:column-width="0.00cm"/>
    </style:style>
    <style:style style:name="491105" style:family="table">
      <style:table-properties style:rel-width="100" table:align="center"/>
    </style:style>
    <style:style style:name="4911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zi Ben Messaoud<text:s/></text:span><text:span text:style-name="T2">Chargé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bd03be" table:style-name="bd03be">
          <table:table-column table:style-name="bd03be.0"/>
          <table:table-row>
            <table:table-cell office:value-type="string">
              <text:p text:style-name="Normal"><text:a xlink:type="simple" xlink:href="https://hal.inrae.fr/hal-05620225v1">Less for more : Lower initial protein concentrations enhance the linear viscoelasticity of heteroprotein complex coacerva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ïd Bouhallab">Saïd Bouhallab</text:a></text:p>
              <text:p text:style-name="Normal"><text:span>Food Hydrocolloids</text:span><text:span>, 2026, 180, pp.112857.<text:s/></text:span><text:a xlink:type="simple" xlink:href="https://dx.doi.org/10.1016/j.foodhyd.2026.112857">⟨10.1016/j.foodhyd.2026.112857⟩</text:a></text:p>
              <text:p text:style-name="Normal"><text:span>Article dans une revue</text:span></text:p>
              <text:p text:style-name="Normal"><text:a xlink:type="simple" xlink:href="https://hal.inrae.fr/hal-05620225v1">hal-0562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5841v1">Controlled in situ acidification enables the 3D printability of GelMA–dextran aqueous two-phase hydrogel with unique interconnected porosity</text:a></text:p>
              <text:p text:style-name="Normal"><text:a xlink:type="simple" xlink:href="https://hal.science/search/index/?q=*&amp;authFullName_s=Evdokia Stefanopoulou">Evdokia Stefanopoulou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Rodrigo Salazar Ortiz">Rodrigo Salazar Ortiz</text:a><text:span>,</text:span><text:a xlink:type="simple" xlink:href="https://hal.science/search/index/?q=*&amp;authFullName_s=Horst Fischer">Horst Fischer</text:a><text:span>,</text:span><text:a xlink:type="simple" xlink:href="https://hal.science/search/index/?q=*&amp;authFullName_s=Walter Richtering">Walter Richtering</text:a></text:p>
              <text:p text:style-name="Normal"><text:span>RCS Applied Polymers</text:span><text:span>, 2025,<text:s/></text:span><text:a xlink:type="simple" xlink:href="https://dx.doi.org/10.1039/D5LP00212E">⟨10.1039/D5LP00212E⟩</text:a></text:p>
              <text:p text:style-name="Normal"><text:span>Article dans une revue</text:span></text:p>
              <text:p text:style-name="Normal"><text:a xlink:type="simple" xlink:href="https://hal.inrae.fr/hal-05365841v1">hal-053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90v1">Viscoelastic and flow behaviour of β-lactoglobulin/lactoferrin coacervates: Influence of temperature and ionic strength</text:a></text:p>
              <text:p text:style-name="Normal"><text:a xlink:type="simple" xlink:href="https://hal.science/search/index/?q=*&amp;authFullName_s=Rima Hachfi Soussi">Rima Hachfi Souss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International Journal of Biological Macromolecules</text:span><text:span>, 2025, 292, pp.139121.<text:s/></text:span><text:a xlink:type="simple" xlink:href="https://dx.doi.org/10.1016/j.ijbiomac.2024.139121">⟨10.1016/j.ijbiomac.2024.139121⟩</text:a></text:p>
              <text:p text:style-name="Normal"><text:span>Article dans une revue</text:span></text:p>
              <text:p text:style-name="Normal"><text:a xlink:type="simple" xlink:href="https://hal.science/hal-04863490v1">hal-0486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963v1">Structuring gelatin methacryloyl – dextran hydrogels and microgels under shear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Evdokia Stefanopoulou">Evdokia Stefanopoulou</text:a><text:span>,</text:span><text:a xlink:type="simple" xlink:href="https://hal.science/search/index/?q=*&amp;authFullName_s=Mattis Wachendörfer">Mattis Wachendörfer</text:a><text:span>,</text:span><text:a xlink:type="simple" xlink:href="https://hal.science/search/index/?q=*&amp;authFullName_s=Sanja Aveic">Sanja Aveic</text:a><text:span>,</text:span><text:a xlink:type="simple" xlink:href="https://hal.science/search/index/?q=*&amp;authFullName_s=Horst Fischer">Horst Fischer</text:a><text:span>et al.</text:span></text:p>
              <text:p text:style-name="Normal"><text:span>Soft Matter</text:span><text:span>, 2024, 20 (4), pp.773-787.<text:s/></text:span><text:a xlink:type="simple" xlink:href="https://dx.doi.org/10.1039/D3SM01365K">⟨10.1039/D3SM01365K⟩</text:a></text:p>
              <text:p text:style-name="Normal"><text:span>Article dans une revue</text:span></text:p>
              <text:p text:style-name="Normal"><text:a xlink:type="simple" xlink:href="https://hal.inrae.fr/hal-04421963v1">hal-0442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868v1">Viscoelastic systems from glycolipid biosurfactants</text:a></text:p>
              <text:p text:style-name="Normal"><text:a xlink:type="simple" xlink:href="https://hal.science/search/index/?q=*&amp;authFullName_s=Ghazi Ben Messaoud">Ghazi Ben Messaoud</text:a></text:p>
              <text:p text:style-name="Normal"><text:span>Current Opinion in Colloid &amp; Interface Science</text:span><text:span>, 2024, 71, pp.101805.<text:s/></text:span><text:a xlink:type="simple" xlink:href="https://dx.doi.org/10.1016/j.cocis.2024.101805">⟨10.1016/j.cocis.2024.101805⟩</text:a></text:p>
              <text:p text:style-name="Normal"><text:span>Article dans une revue</text:span></text:p>
              <text:p text:style-name="Normal"><text:a xlink:type="simple" xlink:href="https://hal.inrae.fr/hal-04555868v1">hal-045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66v1">Chitosan films containing encapsulated eugenol in alginate microspheres</text:a></text:p>
              <text:p text:style-name="Normal"><text:a xlink:type="simple" xlink:href="https://hal.science/search/index/?q=*&amp;authFullName_s=Cristina Valencia-Sullca">Cristina Valencia-Sullca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aria Vargas">Maria Vargas</text:a><text:span>et al.</text:span></text:p>
              <text:p text:style-name="Normal"><text:span>Food Hydrocolloids</text:span><text:span>, 2024, pp.109791.<text:s/></text:span><text:a xlink:type="simple" xlink:href="https://dx.doi.org/10.1016/j.foodhyd.2024.109791">⟨10.1016/j.foodhyd.2024.109791⟩</text:a></text:p>
              <text:p text:style-name="Normal"><text:span>Article dans une revue</text:span></text:p>
              <text:p text:style-name="Normal"><text:a xlink:type="simple" xlink:href="https://hal.science/hal-04421966v1">hal-0442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439v1">On‐Chip Fabrication of Colloidal Suprastructures by Assembly and Supramolecular Interlinking of Microgels</text:a></text:p>
              <text:p text:style-name="Normal"><text:a xlink:type="simple" xlink:href="https://hal.science/search/index/?q=*&amp;authFullName_s=Se‐hyeong Jung">Se‐hyeong Jung</text:a><text:span>,</text:span><text:a xlink:type="simple" xlink:href="https://hal.science/search/index/?q=*&amp;authFullName_s=Fabian Meyer">Fabian Meyer</text:a><text:span>,</text:span><text:a xlink:type="simple" xlink:href="https://hal.science/search/index/?q=*&amp;authFullName_s=Sven Hörnig">Sven Hörnig</text:a><text:span>,</text:span><text:a xlink:type="simple" xlink:href="https://hal.science/search/index/?q=*&amp;authFullName_s=Michelle Bund">Michelle Bund</text:a><text:span>,</text:span><text:a xlink:type="simple" xlink:href="https://hal.science/search/index/?q=*&amp;authFullName_s=Bernhard Häßel">Bernhard Häßel</text:a><text:span>et al.</text:span></text:p>
              <text:p text:style-name="Normal"><text:span>Small</text:span><text:span>, 2023,<text:s/></text:span><text:a xlink:type="simple" xlink:href="https://dx.doi.org/10.1002/smll.202303444">⟨10.1002/smll.202303444⟩</text:a></text:p>
              <text:p text:style-name="Normal"><text:span>Article dans une revue</text:span></text:p>
              <text:p text:style-name="Normal"><text:a xlink:type="simple" xlink:href="https://hal.inrae.fr/hal-04330439v1">hal-0433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078v1">3D Printable Gelatin Methacryloyl (GelMA)‐Dextran Aqueous Two‐Phase System with Tunable Pores Structure and Size Enables Physiological Behavior of Embedded Cells In Vitro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Sanja Aveic">Sanja Aveic</text:a><text:span>,</text:span><text:a xlink:type="simple" xlink:href="https://hal.science/search/index/?q=*&amp;authFullName_s=Mattis Wachendoerfer">Mattis Wachendoerfer</text:a><text:span>,</text:span><text:a xlink:type="simple" xlink:href="https://hal.science/search/index/?q=*&amp;authFullName_s=Horst Fischer">Horst Fischer</text:a><text:span>,</text:span><text:a xlink:type="simple" xlink:href="https://hal.science/search/index/?q=*&amp;authFullName_s=Walter Richtering">Walter Richtering</text:a></text:p>
              <text:p text:style-name="Normal"><text:span>Small</text:span><text:span>, 2023, 19 (44),<text:s/></text:span><text:a xlink:type="simple" xlink:href="https://dx.doi.org/10.1002/smll.202208089">⟨10.1002/smll.202208089⟩</text:a></text:p>
              <text:p text:style-name="Normal"><text:span>Article dans une revue</text:span></text:p>
              <text:p text:style-name="Normal"><text:a xlink:type="simple" xlink:href="https://hal.inrae.fr/hal-04337078v1">hal-0433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442v1">A defined heat pretreatment of gelatin enables control of hydrolytic stability, stiffness, and microstructural architecture of fibrin–gelatin hydrogel blends</text:a></text:p>
              <text:p text:style-name="Normal"><text:a xlink:type="simple" xlink:href="https://hal.science/search/index/?q=*&amp;authFullName_s=Mattis Wachendörfer">Mattis Wachendörfer</text:a><text:span>,</text:span><text:a xlink:type="simple" xlink:href="https://hal.science/search/index/?q=*&amp;authFullName_s=Philipp Schräder">Philipp Schräder</text:a><text:span>,</text:span><text:a xlink:type="simple" xlink:href="https://hal.science/search/index/?q=*&amp;authFullName_s=Eva Miriam Buhl">Eva Miriam Buhl</text:a><text:span>,</text:span><text:a xlink:type="simple" xlink:href="https://hal.science/search/index/?q=*&amp;authFullName_s=Alena L Palkowitz">Alena L Palkowitz</text:a><text:span>,</text:span><text:a xlink:type="simple" xlink:href="https://hal.science/search/index/?q=*&amp;authFullName_s=Ghazi Ben Messaoud">Ghazi Ben Messaoud</text:a><text:span>et al.</text:span></text:p>
              <text:p text:style-name="Normal"><text:span>Biomaterials Science</text:span><text:span>, 2022, 10 (19), pp.5552-5565.<text:s/></text:span><text:a xlink:type="simple" xlink:href="https://dx.doi.org/10.1039/D2BM00214K">⟨10.1039/D2BM00214K⟩</text:a></text:p>
              <text:p text:style-name="Normal"><text:span>Article dans une revue</text:span></text:p>
              <text:p text:style-name="Normal"><text:a xlink:type="simple" xlink:href="https://hal.inrae.fr/hal-04330442v1">hal-04330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11v1">Physicochemical Interactions in Nanofunctionalized Alginate/GelMA IPN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Nanomaterials</text:span><text:span>, 2021, 11 (9), pp.2256.<text:s/></text:span><text:a xlink:type="simple" xlink:href="https://dx.doi.org/10.3390/nano11092256">⟨10.3390/nano11092256⟩</text:a></text:p>
              <text:p text:style-name="Normal"><text:span>Article dans une revue</text:span></text:p>
              <text:p text:style-name="Normal"><text:a xlink:type="simple" xlink:href="https://hal.univ-lorraine.fr/hal-03470711v1">hal-0347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692v2">Palmitic acid sophorolipid biosurfactant: from self-assembled fibrillar network (SAFiN) to hydrogels with fast recovery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Nathan Cowieson">Nathan Cowieson</text:a><text:span>,</text:span><text:a xlink:type="simple" xlink:href="https://hal.science/search/index/?q=*&amp;authFullName_s=Javier Perez">Javier Perez</text:a><text:span>et al.</text:span></text:p>
              <text:p text:style-name="Normal"><text:span>Philosophical Transactions of the Royal Society A: Mathematical, Physical and Engineering Sciences</text:span><text:span>, 2021, 379 (2206),<text:s/></text:span><text:a xlink:type="simple" xlink:href="https://dx.doi.org/10.1098/rsta.2020.0343">⟨10.1098/rsta.2020.0343⟩</text:a></text:p>
              <text:p text:style-name="Normal"><text:span>Article dans une revue</text:span></text:p>
              <text:p text:style-name="Normal"><text:a xlink:type="simple" xlink:href="https://hal.inrae.fr/hal-04338692v2">hal-04338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04v1">pH Switchable Pickering Emulsions Stabilized by Polyelectrolyte Biosurfactant Complex Coacervate Colloids</text:a></text:p>
              <text:p text:style-name="Normal"><text:a xlink:type="simple" xlink:href="https://hal.science/search/index/?q=*&amp;authFullName_s=Sandrine Laquerbe">Sandrine Laquerbe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Alexandre Poirier">Alexandre Poirier</text:a><text:span>,</text:span><text:a xlink:type="simple" xlink:href="https://hal.science/search/index/?q=*&amp;authFullName_s=Niki Baccile">Niki Baccile</text:a><text:span>et al.</text:span></text:p>
              <text:p text:style-name="Normal"><text:span>Journal of Colloid and Interface Science</text:span><text:span>, 2021, 600, pp.23-36.<text:s/></text:span><text:a xlink:type="simple" xlink:href="https://dx.doi.org/10.1016/j.jcis.2021.04.135">⟨10.1016/j.jcis.2021.04.135⟩</text:a></text:p>
              <text:p text:style-name="Normal"><text:span>Article dans une revue</text:span></text:p>
              <text:p text:style-name="Normal"><text:a xlink:type="simple" xlink:href="https://hal.science/hal-03149204v1">hal-0314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87v1">Effect of pH, Temperature and Shear on the Structure-Property Relationship of Lamellar Hydrogels from Microbial Glucolipids Probed by in-situ Rheo-SAX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Daniel Hermida-Merino">Daniel Hermida-Merino</text:a><text:span>,</text:span><text:a xlink:type="simple" xlink:href="https://hal.science/search/index/?q=*&amp;authFullName_s=Niki Baccile">Niki Baccile</text:a></text:p>
              <text:p text:style-name="Normal"><text:span>Soft Matter</text:span><text:span>, 2020, 16, pp.2540-2551.<text:s/></text:span><text:a xlink:type="simple" xlink:href="https://dx.doi.org/10.1039/c9sm02494h">⟨10.1039/c9sm02494h⟩</text:a></text:p>
              <text:p text:style-name="Normal"><text:span>Article dans une revue</text:span></text:p>
              <text:p text:style-name="Normal"><text:a xlink:type="simple" xlink:href="https://hal.science/hal-02490187v1">hal-024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84v4">Single-Molecule Lamellar Hydrogels from Bolaform Microbial Glucolipid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Sylvain Prevost">Sylvain Prevost</text:a><text:span>,</text:span><text:a xlink:type="simple" xlink:href="https://hal.science/search/index/?q=*&amp;authFullName_s=Daniel Hermida-Merino">Daniel Hermida-Merino</text:a><text:span>,</text:span><text:a xlink:type="simple" xlink:href="https://hal.science/search/index/?q=*&amp;authFullName_s=Wim Soetaert">Wim Soetaert</text:a><text:span>et al.</text:span></text:p>
              <text:p text:style-name="Normal"><text:span>Soft Matter</text:span><text:span>, 2020, 16, pp.2528-2539.<text:s/></text:span><text:a xlink:type="simple" xlink:href="https://dx.doi.org/10.1039/c9sm02158b">⟨10.1039/c9sm02158b⟩</text:a></text:p>
              <text:p text:style-name="Normal"><text:span>Article dans une revue</text:span></text:p>
              <text:p text:style-name="Normal"><text:a xlink:type="simple" xlink:href="https://hal.science/hal-02351284v4">hal-02351284v4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39v1">Role of active nanoliposomes in the surface and bulk mechanical properties of hybrid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J. Bacharouch">J. Bacharouch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et al.</text:span></text:p>
              <text:p text:style-name="Normal"><text:span>Materials Today Bio</text:span><text:span>, 2020, 6 (10), pp.100046.<text:s/></text:span><text:a xlink:type="simple" xlink:href="https://dx.doi.org/10.1016/j.mtbio.2020.100046">⟨10.1016/j.mtbio.2020.100046⟩</text:a></text:p>
              <text:p text:style-name="Normal"><text:span>Article dans une revue</text:span></text:p>
              <text:p text:style-name="Normal"><text:a xlink:type="simple" xlink:href="https://hal.univ-lorraine.fr/hal-02882839v1">hal-02882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0875v1">pH-Controlled Self-Assembled Fibrillar Network Hydrogels: Evidence of Kinetic Control of the Mechanical Properti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Daniel Hermida-Merino">Daniel Hermida-Merino</text:a><text:span>,</text:span><text:a xlink:type="simple" xlink:href="https://hal.science/search/index/?q=*&amp;authFullName_s=Sophie L. K. W. Roelants">Sophie L. K. W. Roelants</text:a><text:span>,</text:span><text:a xlink:type="simple" xlink:href="https://hal.science/search/index/?q=*&amp;authFullName_s=Wim Soetaert">Wim Soetaert</text:a><text:span>et al.</text:span></text:p>
              <text:p text:style-name="Normal"><text:span>Chemistry of Materials</text:span><text:span>, 2019, 31 (13), pp.4817-4830.<text:s/></text:span><text:a xlink:type="simple" xlink:href="https://dx.doi.org/10.1021/acs.chemmater.9b01230">⟨10.1021/acs.chemmater.9b01230⟩</text:a></text:p>
              <text:p text:style-name="Normal"><text:span>Article dans une revue</text:span></text:p>
              <text:p text:style-name="Normal"><text:a xlink:type="simple" xlink:href="https://hal.sorbonne-universite.fr/hal-02160875v1">hal-021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9v1">Soft lamellar solid foams from ice-templating of self-assembled lipid hydrogels: organization drives the mechanical properties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Zinn">Thomas Zinn</text:a><text:span>,</text:span><text:a xlink:type="simple" xlink:href="https://hal.science/search/index/?q=*&amp;authFullName_s=Francisco M Fernandes">Francisco M Fernandes</text:a></text:p>
              <text:p text:style-name="Normal"><text:span>Materials Horizons</text:span><text:span>, 2019, 6 (10), pp.2073-2086.<text:s/></text:span><text:a xlink:type="simple" xlink:href="https://dx.doi.org/10.1039/c9mh00371a">⟨10.1039/c9mh00371a⟩</text:a></text:p>
              <text:p text:style-name="Normal"><text:span>Article dans une revue</text:span></text:p>
              <text:p text:style-name="Normal"><text:a xlink:type="simple" xlink:href="https://hal.science/hal-02188389v1">hal-0218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990v1">The stranded macroalga Ulva lactuca as a new alternative source of cellulose: Extraction, physicochemical and rheological characterization</text:a></text:p>
              <text:p text:style-name="Normal"><text:a xlink:type="simple" xlink:href="https://hal.science/search/index/?q=*&amp;authFullName_s=Mohamed Amine Jmel">Mohamed Amine Jmel</text:a><text:span>,</text:span><text:a xlink:type="simple" xlink:href="https://hal.science/search/index/?q=*&amp;authFullName_s=Nico Anders">Nico Anders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Med Nejib Marzouki">Med Nejib Marzouki</text:a><text:span>,</text:span><text:a xlink:type="simple" xlink:href="https://hal.science/search/index/?q=*&amp;authFullName_s=Antje Spiess">Antje Spiess</text:a><text:span>et al.</text:span></text:p>
              <text:p text:style-name="Normal"><text:span>Journal of Cleaner Production</text:span><text:span>, 2019, 234, pp.1421-1427.<text:s/></text:span><text:a xlink:type="simple" xlink:href="https://dx.doi.org/10.1016/j.jclepro.2019.06.225">⟨10.1016/j.jclepro.2019.06.225⟩</text:a></text:p>
              <text:p text:style-name="Normal"><text:span>Article dans une revue</text:span></text:p>
              <text:p text:style-name="Normal"><text:a xlink:type="simple" xlink:href="https://hal.inrae.fr/hal-04342990v1">hal-04342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572v1">Complex coacervation of natural sophorolipid bolaamphiphile micelles with cationic polyelectroly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Lyndsay Promeneur">Lyndsay Promeneur</text:a><text:span>,</text:span><text:a xlink:type="simple" xlink:href="https://hal.science/search/index/?q=*&amp;authFullName_s=Martha Brennich">Martha Brennich</text:a><text:span>,</text:span><text:a xlink:type="simple" xlink:href="https://hal.science/search/index/?q=*&amp;authFullName_s=Sophie L. K. W. Roelants">Sophie L. K. W. Roelants</text:a><text:span>,</text:span><text:a xlink:type="simple" xlink:href="https://hal.science/search/index/?q=*&amp;authFullName_s=Patrick Le Griel">Patrick Le Griel</text:a><text:span>et al.</text:span></text:p>
              <text:p text:style-name="Normal"><text:span>Green Chemistry</text:span><text:span>, 2018, 20, pp.3371-3385.<text:s/></text:span><text:a xlink:type="simple" xlink:href="https://dx.doi.org/10.1039/C8GC01531G">⟨10.1039/C8GC01531G⟩</text:a></text:p>
              <text:p text:style-name="Normal"><text:span>Article dans une revue</text:span></text:p>
              <text:p text:style-name="Normal"><text:a xlink:type="simple" xlink:href="https://hal.sorbonne-universite.fr/hal-01829572v1">hal-01829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6v1">Synthesis and Characterization of Nanofunctionalized Gelatin Methacrylate Hydrogels</text:a></text:p>
              <text:p text:style-name="Normal"><text:a xlink:type="simple" xlink:href="https://hal.science/search/index/?q=*&amp;authFullName_s=Kamel Rahali">Kamel Rahal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una Kaci">Mouna Kaci</text:a><text:span>et al.</text:span></text:p>
              <text:p text:style-name="Normal"><text:span>International Journal of Molecular Sciences</text:span><text:span>, 2017, 18 (12), pp.2675.<text:s/></text:span><text:a xlink:type="simple" xlink:href="https://dx.doi.org/10.3390/ijms18122675">⟨10.3390/ijms18122675⟩</text:a></text:p>
              <text:p text:style-name="Normal"><text:span>Article dans une revue</text:span></text:p>
              <text:p text:style-name="Normal"><text:a xlink:type="simple" xlink:href="https://hal.univ-lorraine.fr/hal-02196406v1">hal-0219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013v1">Preparation and characterization of nanofunctionalized alginate/methacrylated gelatin hybrid hydrogels</text:a></text:p>
              <text:p text:style-name="Normal"><text:a xlink:type="simple" xlink:href="https://hal.science/search/index/?q=*&amp;authFullName_s=R. Kadri">R. Kadr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B. Aliakbarian">B. Aliakbarian</text:a><text:span>,</text:span><text:a xlink:type="simple" xlink:href="https://hal.science/search/index/?q=*&amp;authFullName_s=H. Zhang">H. Zhang</text:a><text:span>et al.</text:span></text:p>
              <text:p text:style-name="Normal"><text:span>RSC Advances</text:span><text:span>, 2016, 6 (33), pp.27879-27884.<text:s/></text:span><text:a xlink:type="simple" xlink:href="https://dx.doi.org/10.1039/c6ra03699f">⟨10.1039/c6ra03699f⟩</text:a></text:p>
              <text:p text:style-name="Normal"><text:span>Article dans une revue</text:span></text:p>
              <text:p text:style-name="Normal"><text:a xlink:type="simple" xlink:href="https://hal.univ-lorraine.fr/hal-04975013v1">hal-0497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3v1">Chitosan-coated liposomes encapsulating curcumin: study of lipid–polysaccharide interactions and nanovesicle behavior</text:a></text:p>
              <text:p text:style-name="Normal"><text:a xlink:type="simple" xlink:href="https://hal.science/search/index/?q=*&amp;authFullName_s=M. Hasan">M. Hasan</text:a><text:span>,</text:span><text:a xlink:type="simple" xlink:href="https://hal.science/search/index/?q=*&amp;authFullName_s=G. Ben Messaoud">G. Ben Messaoud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Cyril J.F. Kahn">Cyril J.F. Kahn</text:a><text:span>et al.</text:span></text:p>
              <text:p text:style-name="Normal"><text:span>RSC Advances</text:span><text:span>, 2016, 6 (51), pp.45290-45304.<text:s/></text:span><text:a xlink:type="simple" xlink:href="https://dx.doi.org/10.1039/C6RA05574E">⟨10.1039/C6RA05574E⟩</text:a></text:p>
              <text:p text:style-name="Normal"><text:span>Article dans une revue</text:span></text:p>
              <text:p text:style-name="Normal"><text:a xlink:type="simple" xlink:href="https://hal.univ-lorraine.fr/hal-02196403v1">hal-021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08v1">Alginate/sodium caseinate aqueous-core capsules: A pH-responsive matrix</text:a></text:p>
              <text:p text:style-name="Normal"><text:a xlink:type="simple" xlink:href="https://hal.science/search/index/?q=*&amp;authFullName_s=Stéphane Desobry">Stéphane Desob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drien Jacquot">Adrien Jacquot</text:a><text:span>,</text:span><text:a xlink:type="simple" xlink:href="https://hal.science/search/index/?q=*&amp;authFullName_s=Laurent Probst">Laurent Probst</text:a></text:p>
              <text:p text:style-name="Normal"><text:span>Journal of Colloid and Interface Science</text:span><text:span>, 2015, 440, pp.1-8.<text:s/></text:span><text:a xlink:type="simple" xlink:href="https://dx.doi.org/10.1016/j.jcis.2014.10.042">⟨10.1016/j.jcis.2014.10.042⟩</text:a></text:p>
              <text:p text:style-name="Normal"><text:span>Article dans une revue</text:span></text:p>
              <text:p text:style-name="Normal"><text:a xlink:type="simple" xlink:href="https://hal.science/hal-01278108v1">hal-012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0v1">Role of water in the polymorphic transitions of small carbohydrates</text:a></text:p>
              <text:p text:style-name="Normal"><text:a xlink:type="simple" xlink:href="https://hal.science/search/index/?q=*&amp;authFullName_s=Mohamed Mathlouthi">Mohamed Mathlouthi</text:a><text:span>,</text:span><text:a xlink:type="simple" xlink:href="https://hal.science/search/index/?q=*&amp;authFullName_s=Ghazi Benmessaoud">Ghazi Benmessaoud</text:a><text:span>,</text:span><text:a xlink:type="simple" xlink:href="https://hal.science/search/index/?q=*&amp;authFullName_s=Barbara Rogé">Barbara Rogé</text:a></text:p>
              <text:p text:style-name="Normal"><text:span>Food Chemistry</text:span><text:span>, 2012, 132 (4), pp.1630 - 1637.<text:s/></text:span><text:a xlink:type="simple" xlink:href="https://dx.doi.org/10.1016/j.foodchem.2011.11.103">⟨10.1016/j.foodchem.2011.11.103⟩</text:a></text:p>
              <text:p text:style-name="Normal"><text:span>Article dans une revue</text:span></text:p>
              <text:p text:style-name="Normal"><text:a xlink:type="simple" xlink:href="https://api.istex.fr/ark:/67375/6H6-84VXZ19V-W/fulltext.pdf?sid=hal">istex</text:a></text:p>
              <text:p text:style-name="Normal"><text:a xlink:type="simple" xlink:href="https://hal.science/hal-01268330v1">hal-01268330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137115" table:style-name="137115">
          <table:table-column table:style-name="137115.0"/>
          <table:table-row>
            <table:table-cell office:value-type="string">
              <text:p text:style-name="Normal"><text:a xlink:type="simple" xlink:href="https://hal.inrae.fr/hal-05304015v1">Controlled phase separation via in-situ acidification: Enhancing inkjet 3D printing of gelatin methacrylated (GelMA)-dextran water-in-water emulsions to produce unique hydrogels with interconnected pores</text:a></text:p>
              <text:p text:style-name="Normal"><text:a xlink:type="simple" xlink:href="https://hal.science/search/index/?q=*&amp;authFullName_s=Evdokia Stefanopoulou">Evdokia Stefanopoulou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Walter Richtering">Walter Richtering</text:a><text:span>,</text:span><text:a xlink:type="simple" xlink:href="https://hal.science/search/index/?q=*&amp;authFullName_s=Rodrigo Salazar Ortiz">Rodrigo Salazar Ortiz</text:a><text:span>,</text:span><text:a xlink:type="simple" xlink:href="https://hal.science/search/index/?q=*&amp;authFullName_s=Horst Fischer">Horst Fischer</text:a></text:p>
              <text:p text:style-name="Normal"><text:span>American Chemical Society Fall Meeting 2025 (ACS Fall 2025)</text:span><text:span>, Aug 2025, Washignton, DC, United States</text:span></text:p>
              <text:p text:style-name="Normal"><text:span>Communication dans un congrès</text:span></text:p>
              <text:p text:style-name="Normal"><text:a xlink:type="simple" xlink:href="https://hal.inrae.fr/hal-05304015v1">hal-0530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295v1">3D Printable Aqueous Two-Phase Systems for Tissue Engineering</text:a></text:p>
              <text:p text:style-name="Normal"><text:a xlink:type="simple" xlink:href="https://hal.science/search/index/?q=*&amp;authFullName_s=Walter Richtering">Walter Richtering</text:a><text:span>,</text:span><text:a xlink:type="simple" xlink:href="https://hal.science/search/index/?q=*&amp;authFullName_s=Evdokia Stefanopoulou">Evdokia Stefanopoulou</text:a><text:span>,</text:span><text:a xlink:type="simple" xlink:href="https://hal.science/search/index/?q=*&amp;authFullName_s=Rodrigo Salazar Ortiz">Rodrigo Salazar Ortiz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Sanja Aveic">Sanja Aveic</text:a><text:span>et al.</text:span></text:p>
              <text:p text:style-name="Normal"><text:span>9th International Soft Matter Conference (ISMC 2025)</text:span><text:span>, University of Crete, Greece; Fundation for research and technology, hellas, Greece; SoftComp, Soft Matter Composites, Sep 2025, Chania (Crète), Greece</text:span></text:p>
              <text:p text:style-name="Normal"><text:span>Communication dans un congrès</text:span></text:p>
              <text:p text:style-name="Normal"><text:a xlink:type="simple" xlink:href="https://hal.inrae.fr/hal-05303295v1">hal-0530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476v1">Tuning β-lactoglobulin/lactoferrin complex coacervate properties via solvent quality modification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/text:p>
              <text:p text:style-name="Normal"><text:span>Journées Plénières du GDR SLAMM (Solliciter LA Matière Molle)</text:span><text:span>, GDR SLAMM, Nov 2025, Obernai (67210), France</text:span></text:p>
              <text:p text:style-name="Normal"><text:span>Communication dans un congrès</text:span></text:p>
              <text:p text:style-name="Normal"><text:a xlink:type="simple" xlink:href="https://hal.inrae.fr/hal-05409476v1">hal-0540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11v1">Less for More: Reducing initial Protein Content to Enhance the Viscoelasticity of Heteroprotein Coacerva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/text:p>
              <text:p text:style-name="Normal"><text:span>3rd Edible Soft Matter Conference</text:span><text:span>, IPR Institut de Physique de Rennes; ISCR Rennes Institute of Chemical Sciences; Institut Agro Rennes-Angers; UR Opaale INRAE; UMR STLO INRAE; INRAE Institut national de recherche pour l'agriculture, l'alimentation et l'environnement; UR NuMeCan; Université de Rennes, Jul 2025, Rennes, France</text:span></text:p>
              <text:p text:style-name="Normal"><text:span>Communication dans un congrès</text:span></text:p>
              <text:p text:style-name="Normal"><text:a xlink:type="simple" xlink:href="https://hal.inrae.fr/hal-05212911v1">hal-05212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659v1">Liquid-liquid phase separation in hetero protein systems: Specificity and recent advanc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hazi Ben Messaoud">Ghazi Ben Messaoud</text:a></text:p>
              <text:p text:style-name="Normal"><text:span>7th Edition of Euro Global Conference on Food Science and Technology - FAT2025</text:span><text:span>, https://food-chemistry-technology-conferences.magnusgroup.org/, Sep 2025, Valencia (Espagne), Spain</text:span></text:p>
              <text:p text:style-name="Normal"><text:span>Communication dans un congrès</text:span></text:p>
              <text:p text:style-name="Normal"><text:a xlink:type="simple" xlink:href="https://hal.inrae.fr/hal-05272659v1">hal-0527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692v1">Tuning β-lactoglobulin/lactoferrin complex coacervate properties via solvent quality modification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/text:p>
              <text:p text:style-name="Normal"><text:span>9th International Soft Matter Conference (ISMC 2025)</text:span><text:span>, University of Crete, Greece; Foundation for research and technology, Hellas, Greece; SoftCompt, soft matter composites, Germany, Sep 2025, Chania (Crète), Greece</text:span></text:p>
              <text:p text:style-name="Normal"><text:span>Communication dans un congrès</text:span></text:p>
              <text:p text:style-name="Normal"><text:a xlink:type="simple" xlink:href="https://hal.inrae.fr/hal-05301692v1">hal-0530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28v1">Fine-tuning the properties of GelMA-dextran aqueous two-phase systems to create unique interconnected porous hydrogels via inkjet 3D printing</text:a></text:p>
              <text:p text:style-name="Normal"><text:a xlink:type="simple" xlink:href="https://hal.science/search/index/?q=*&amp;authFullName_s=Evdokia Stefanopoulou">Evdokia Stefanopoulou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Rodrigo Salazar Ortiz">Rodrigo Salazar Ortiz</text:a><text:span>,</text:span><text:a xlink:type="simple" xlink:href="https://hal.science/search/index/?q=*&amp;authFullName_s=Horst Fischer">Horst Fischer</text:a><text:span>,</text:span><text:a xlink:type="simple" xlink:href="https://hal.science/search/index/?q=*&amp;authFullName_s=Walter Richtering">Walter Richtering</text:a></text:p>
              <text:p text:style-name="Normal"><text:span>The International Conference on Biofabrication 2025 (Biofabrication 2025)</text:span><text:span>, Warsaw University of Technology, Poland; Institute of Physical Chemistry Polish Academy of Sciences, Poland; AGH University of Science and Technology, Poland; Łódź University of Technology, Poland; Foundation for Research and Science Development, Poland; Silesian University of Technology, Poland; Nicolaus Copernicus University, Poland; Adam Mickiewicz University, Poland; Mossakowski Medical Research Institute PAS, Poland; University of Würzburg, Germany, Sep 2025, Warsaw (Poland), Poland</text:span></text:p>
              <text:p text:style-name="Normal"><text:span>Communication dans un congrès</text:span></text:p>
              <text:p text:style-name="Normal"><text:a xlink:type="simple" xlink:href="https://hal.inrae.fr/hal-05304028v1">hal-0530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831v1">Liquid-liquid phase separation in heteroprotein systems: recent advanc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hazi Ben Messaoud">Ghazi Ben Messaoud</text:a></text:p>
              <text:p text:style-name="Normal"><text:span>19th Food Colloids Conference</text:span><text:span>, Apr 2024, Thessalonique, Greece</text:span></text:p>
              <text:p text:style-name="Normal"><text:span>Communication dans un congrès</text:span></text:p>
              <text:p text:style-name="Normal"><text:a xlink:type="simple" xlink:href="https://hal.inrae.fr/hal-04555831v1">hal-0455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257v1">Viscoelastic properties of lactoferrin/ β-lactoglobulin coacervates studied by rheology and micro rheology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Rima Hachfi Soussi">Rima Hachfi Soussi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AERC 2024 - The Annual European Rheology Conference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inrae.fr/hal-04557257v1">hal-0455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997v1">Effect of Shear on Phase Separating Gelatin Methacryloyl (GelMA)-Dextran by Rheo-Small Angle Light Scattering, Rheo-UV Curing and Confocal Microscopy</text:a></text:p>
              <text:p text:style-name="Normal"><text:a xlink:type="simple" xlink:href="https://hal.science/search/index/?q=*&amp;authFullName_s=Evdokia Stefanopoulou">Evdokia Stefanopoulou</text:a><text:span>,</text:span><text:a xlink:type="simple" xlink:href="https://hal.science/search/index/?q=*&amp;authFullName_s=Rodrigo Salazar Ortiz">Rodrigo Salazar Ortiz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Sanja Aveic">Sanja Aveic</text:a><text:span>,</text:span><text:a xlink:type="simple" xlink:href="https://hal.science/search/index/?q=*&amp;authFullName_s=Horst Fischer">Horst Fischer</text:a><text:span>et al.</text:span></text:p>
              <text:p text:style-name="Normal"><text:span>52nd Biennial Assembly of the German Colloid Society</text:span><text:span>, TU Dresden, Center for Advancing Electronics Dresden, Sep 2024, Berlin (Germany), Germany</text:span></text:p>
              <text:p text:style-name="Normal"><text:span>Communication dans un congrès</text:span></text:p>
              <text:p text:style-name="Normal"><text:a xlink:type="simple" xlink:href="https://hal.inrae.fr/hal-05303997v1">hal-053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7v1">Déterminants mécanistiques de l'évolution de la structure et des propriétés viscoélastiques des gels laitiers enzymatiqu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Erik Juste">Erik Juste</text:a><text:span>,</text:span><text:a xlink:type="simple" xlink:href="https://hal.science/search/index/?q=*&amp;authFullName_s=Ognjean Razov Radic">Ognjean Razov Radi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eehyun Lee">Jeehyun Lee</text:a><text:span>et al.</text:span></text:p>
              <text:p text:style-name="Normal"><text:span>Colloque STELA Incontournable Lait</text:span><text:span>, STELA, May 2024, Quebec (Canada), Canada</text:span></text:p>
              <text:p text:style-name="Normal"><text:span>Communication dans un congrès</text:span></text:p>
              <text:p text:style-name="Normal"><text:a xlink:type="simple" xlink:href="https://hal.science/hal-04593517v1">hal-0459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174v1">Complex coacervation in heteroprotein systems: formation mechanism, rheology, and potential applications.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Rima Hachfi Soussi">Rima Hachfi Soussi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et al.</text:span></text:p>
              <text:p text:style-name="Normal"><text:span>10èmes Rencontres Biologie-Physique du Grand Ouest</text:span><text:span>, Unités de recherche du grand ouest qui développent des activités à l’interface Biologie – Physique et appartenant aux universités, INRAE, CNRS et/ou INSERM, Jul 2024, Rennes, France</text:span></text:p>
              <text:p text:style-name="Normal"><text:span>Communication dans un congrès</text:span></text:p>
              <text:p text:style-name="Normal"><text:a xlink:type="simple" xlink:href="https://hal.inrae.fr/hal-04630174v1">hal-04630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94v1">Gelatin Methacryloyl and Dextran Aqueous Two-Phase Systems: A journey from solution to hydrogel state</text:a></text:p>
              <text:p text:style-name="Normal"><text:a xlink:type="simple" xlink:href="https://hal.science/search/index/?q=*&amp;authFullName_s=Evdokia Stefanopoulou">Evdokia Stefanopoulou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Horst Fischer">Horst Fischer</text:a><text:span>,</text:span><text:a xlink:type="simple" xlink:href="https://hal.science/search/index/?q=*&amp;authFullName_s=Walter Richtering">Walter Richtering</text:a></text:p>
              <text:p text:style-name="Normal"><text:span>18th Zsigmondy Colloquium</text:span><text:span>, Apr 2023, Berlin (DE), Germany</text:span></text:p>
              <text:p text:style-name="Normal"><text:span>Communication dans un congrès</text:span></text:p>
              <text:p text:style-name="Normal"><text:a xlink:type="simple" xlink:href="https://hal.inrae.fr/hal-05215194v1">hal-0521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987v1">Structuring Gelatin Methacrylate - Dextran Hydrogels Under Shear: a Plethora of Microstructur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Evdokia Stefanopoulou">Evdokia Stefanopoulou</text:a><text:span>,</text:span><text:a xlink:type="simple" xlink:href="https://hal.science/search/index/?q=*&amp;authFullName_s=Mattis Wachendörfer">Mattis Wachendörfer</text:a><text:span>,</text:span><text:a xlink:type="simple" xlink:href="https://hal.science/search/index/?q=*&amp;authFullName_s=Sanja Aveic">Sanja Aveic</text:a><text:span>,</text:span><text:a xlink:type="simple" xlink:href="https://hal.science/search/index/?q=*&amp;authFullName_s=Horst Fischer">Horst Fischer</text:a><text:span>et al.</text:span></text:p>
              <text:p text:style-name="Normal"><text:span>XIXth International Congress on Rheology (ICR2023)</text:span><text:span>, Jul 2023, Athenes, Grece, Greece</text:span></text:p>
              <text:p text:style-name="Normal"><text:span>Communication dans un congrès</text:span></text:p>
              <text:p text:style-name="Normal"><text:a xlink:type="simple" xlink:href="https://hal.inrae.fr/hal-05303987v1">hal-0530398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ab91ab" table:style-name="ab91ab">
          <table:table-column table:style-name="ab91ab.0"/>
          <table:table-row>
            <table:table-cell office:value-type="string">
              <text:p text:style-name="Normal"><text:a xlink:type="simple" xlink:href="https://hal.inrae.fr/hal-05162592v1">How do whey protein aggregates modify the coagulation properties of milk?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Croguennec">Thomas Croguennec</text:a></text:p>
              <text:p text:style-name="Normal"><text:span>3rd Edible Soft Matter Conference</text:span><text:span>, Jul 2025, Rennes, France.<text:s/></text:span></text:p>
              <text:p text:style-name="Normal"><text:span>Poster de conférence</text:span></text:p>
              <text:p text:style-name="Normal"><text:a xlink:type="simple" xlink:href="https://hal.inrae.fr/hal-05162592v1">hal-05162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550v1">Modulating milk gel structuration by adding pre-formed whey protein aggregates.</text:a></text:p>
              <text:p text:style-name="Normal"><text:a xlink:type="simple" xlink:href="https://hal.science/search/index/?q=*&amp;authFullName_s=Erik Juste">Erik Jus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Croguennec">Thomas Croguennec</text:a></text:p>
              <text:p text:style-name="Normal"><text:span>39th EFFoST International Conference</text:span><text:span>, Nov 2025, Porto, Portugal.<text:s/></text:span></text:p>
              <text:p text:style-name="Normal"><text:span>Poster de conférence</text:span></text:p>
              <text:p text:style-name="Normal"><text:a xlink:type="simple" xlink:href="https://hal.inrae.fr/hal-05407550v1">hal-0540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213v1">Rheological properties of Lactoferrin/β-Lactoglobulin Coacerva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Rima Hachfi Soussi">Rima Hachfi Soussi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https://rbpgo10.journees.inrae.fr/.<text:s/></text:span><text:span>10èmes Rencontres Biologie-Physique du Grand Ouest</text:span><text:span>, Jul 2024, Rennes, France. , 2024</text:span></text:p>
              <text:p text:style-name="Normal"><text:span>Poster de conférence</text:span></text:p>
              <text:p text:style-name="Normal"><text:a xlink:type="simple" xlink:href="https://hal.inrae.fr/hal-04630213v1">hal-0463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804v1">On the (Micro)Rheology of Lactoferrin/β-Lactoglobulin Coacerva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Rima Hachfi Soussi">Rima Hachfi Soussi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https://foodcolloids2024.org/.<text:s/></text:span><text:span>19th Food Colloids Conference</text:span><text:span>, Apr 2024, Thessalonique, Greece. , 2024</text:span></text:p>
              <text:p text:style-name="Normal"><text:span>Poster de conférence</text:span></text:p>
              <text:p text:style-name="Normal"><text:a xlink:type="simple" xlink:href="https://hal.inrae.fr/hal-04555804v1">hal-0455580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91105" table:style-name="491105">
          <table:table-column table:style-name="491105.0"/>
          <table:table-row>
            <table:table-cell office:value-type="string">
              <text:p text:style-name="Normal"><text:a xlink:type="simple" xlink:href="https://hal.univ-lorraine.fr/tel-01752334v1">Structuration et contrôle de l’architecture de capsules à coeur liquide à base d’hydrogel d’alginate par association de biopolymères</text:a></text:p>
              <text:p text:style-name="Normal"><text:a xlink:type="simple" xlink:href="https://hal.science/search/index/?q=*&amp;authFullName_s=Ghazi Ben Messaoud">Ghazi Ben Messaoud</text:a></text:p>
              <text:p text:style-name="Normal"><text:span>Alimentation et Nutrition. Université de Lorraine, 2015. Français.<text:s/></text:span><text:a xlink:type="simple" xlink:href="https://www.theses.fr/2015LORR0327">⟨NNT : 2015LORR0327⟩</text:a></text:p>
              <text:p text:style-name="Normal"><text:span>Thèse</text:span></text:p>
              <text:p text:style-name="Normal"><text:a xlink:type="simple" xlink:href="https://hal.univ-lorraine.fr/tel-01752334v1">tel-0175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zi Ben Messaoud</dc:title>
    <dc:subject/>
    <dc:description>CV</dc:description>
    <dc:creator/>
    <dc:date>2026-05-26T09:25:21.000</dc:date>
    <meta:generator>PHPWord</meta:generator>
    <meta:initial-creator>CCSD</meta:initial-creator>
    <meta:creation-date>2026-05-26T09:25:21.000</meta:creation-date>
    <meta:keyword/>
    <meta:user-defined meta:name="Category"/>
    <meta:user-defined meta:name="Company"/>
    <meta:user-defined meta:name="Manager"/>
  </office:meta>
</office:document-meta>
</file>