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a8a0" style:family="table">
      <style:table-properties style:rel-width="100" table:align="center"/>
    </style:style>
    <style:style style:name="9da8a0.0" style:family="table-column">
      <style:table-column-properties style:column-width="0.00cm"/>
    </style:style>
    <style:style style:name="597f7f" style:family="table">
      <style:table-properties style:rel-width="100" table:align="center"/>
    </style:style>
    <style:style style:name="597f7f.0" style:family="table-column">
      <style:table-column-properties style:column-width="0.00cm"/>
    </style:style>
    <style:style style:name="5ba5df" style:family="table">
      <style:table-properties style:rel-width="100" table:align="center"/>
    </style:style>
    <style:style style:name="5ba5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les zi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9da8a0" table:style-name="9da8a0">
          <table:table-column table:style-name="9da8a0.0"/>
          <table:table-row>
            <table:table-cell office:value-type="string">
              <text:p text:style-name="Normal"><text:a xlink:type="simple" xlink:href="https://hal.science/hal-05294541v1">An Efficient and Uniform CSP Solution Generator Generator</text:a></text:p>
              <text:p text:style-name="Normal"><text:a xlink:type="simple" xlink:href="https://hal.science/search/index/?q=*&amp;authFullName_s=Ghiles Ziat">Ghiles Ziat</text:a><text:span>,</text:span><text:a xlink:type="simple" xlink:href="https://hal.science/search/index/?q=*&amp;authFullName_s=Martin Pépin">Martin Pépin</text:a></text:p>
              <text:p text:style-name="Normal"><text:span>31st International Conference on Principles and Practice of Constraint Programming (CP 2025)</text:span><text:span>, Aug 2025, Glasgow, United Kingdom. pp.40:1-40:18,<text:s/></text:span><text:a xlink:type="simple" xlink:href="https://dx.doi.org/10.4230/LIPIcs.CP.2025.40">⟨10.4230/LIPIcs.CP.2025.40⟩</text:a></text:p>
              <text:p text:style-name="Normal"><text:span>Communication dans un congrès</text:span></text:p>
              <text:p text:style-name="Normal"><text:a xlink:type="simple" xlink:href="https://hal.science/hal-05294541v1">hal-0529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862v1">Automatic synthesis of random generators for numerically constrained algebraic recursive types</text:a></text:p>
              <text:p text:style-name="Normal"><text:a xlink:type="simple" xlink:href="https://hal.science/search/index/?q=*&amp;authFullName_s=Ghiles Ziat">Ghiles Ziat</text:a><text:span>,</text:span><text:a xlink:type="simple" xlink:href="https://hal.science/search/index/?q=*&amp;authFullName_s=Vincent Botbol">Vincent Botbol</text:a><text:span>,</text:span><text:a xlink:type="simple" xlink:href="https://hal.science/search/index/?q=*&amp;authFullName_s=Matthieu Dien">Matthieu Dien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Martin Pépin">Martin Pépin</text:a><text:span>et al.</text:span></text:p>
              <text:p text:style-name="Normal"><text:span>32nd International Symposium on Logic-Based Program Synthesis and Transformation (LOPSTR 2022)</text:span><text:span>, Sep 2022, Tbilisi, Georgia.<text:s/></text:span><text:a xlink:type="simple" xlink:href="https://dx.doi.org/10.48550/arXiv.2208.12747">⟨10.48550/arXiv.2208.12747⟩</text:a></text:p>
              <text:p text:style-name="Normal"><text:span>Communication dans un congrès</text:span></text:p>
              <text:p text:style-name="Normal"><text:a xlink:type="simple" xlink:href="https://hal.science/hal-04551862v1">hal-0455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083v1">Combination of Boxes and Polyhedra Abstractions for Constraint Solving</text:a></text:p>
              <text:p text:style-name="Normal"><text:a xlink:type="simple" xlink:href="https://hal.science/search/index/?q=*&amp;authFullName_s=Ghiles Ziat">Ghiles Ziat</text:a><text:span>,</text:span><text:a xlink:type="simple" xlink:href="https://hal.science/search/index/?q=*&amp;authFullName_s=Alexandre Maréchal">Alexandre Maréchal</text:a><text:span>,</text:span><text:a xlink:type="simple" xlink:href="https://hal.science/search/index/?q=*&amp;authFullName_s=Marie Pelleau">Marie Pelleau</text:a><text:span>,</text:span><text:a xlink:type="simple" xlink:href="https://hal.science/search/index/?q=*&amp;authFullName_s=Antoine Miné">Antoine Miné</text:a><text:span>,</text:span><text:a xlink:type="simple" xlink:href="https://hal.science/search/index/?q=*&amp;authFullName_s=Charlotte Truchet">Charlotte Truchet</text:a></text:p>
              <text:p text:style-name="Normal"><text:span>The 8th International Workshop on Numerical and Symbolic Abstract Domains - NSAD 2019</text:span><text:span>, Oct 2019, Porto, Portugal. pp.119--135,<text:s/></text:span><text:a xlink:type="simple" xlink:href="https://dx.doi.org/10.1007/978-3-030-54997-8_8">⟨10.1007/978-3-030-54997-8_8⟩</text:a></text:p>
              <text:p text:style-name="Normal"><text:span>Communication dans un congrès</text:span></text:p>
              <text:p text:style-name="Normal"><text:a xlink:type="simple" xlink:href="https://hal.science/hal-02457083v1">hal-0245708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68260v1">Abstract domains for constraint programming with differential equations</text:a></text:p>
              <text:p text:style-name="Normal"><text:a xlink:type="simple" xlink:href="https://hal.science/search/index/?q=*&amp;authFullName_s=Ghiles Ziat">Ghiles Ziat</text:a><text:span>,</text:span><text:a xlink:type="simple" xlink:href="https://hal.science/search/index/?q=*&amp;authFullName_s=Olivier Mullier">Olivier Mullier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Alexandre Chapoutot">Alexandre Chapoutot</text:a><text:span>et al.</text:span></text:p>
              <text:p text:style-name="Normal"><text:span>NSAD 2020: Proceedings of the 9th ACM SIGPLAN International Workshop on Numerical and Symbolic Abstract Domains</text:span><text:span>, Nov 2020, Virtual USA, France. pp.2-11,<text:s/></text:span><text:a xlink:type="simple" xlink:href="https://dx.doi.org/10.1145/3427762.3429453">⟨10.1145/3427762.3429453⟩</text:a></text:p>
              <text:p text:style-name="Normal"><text:span>Communication dans un congrès</text:span></text:p>
              <text:p text:style-name="Normal"><text:a xlink:type="simple" xlink:href="https://ensta.hal.science/hal-03068260v1">hal-0306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769v1">Finding solutions by finding inconsistencies</text:a></text:p>
              <text:p text:style-name="Normal"><text:a xlink:type="simple" xlink:href="https://hal.science/search/index/?q=*&amp;authFullName_s=Ghiles Ziat">Ghiles Ziat</text:a><text:span>,</text:span><text:a xlink:type="simple" xlink:href="https://hal.science/search/index/?q=*&amp;authFullName_s=Marie Pelleau">Marie Pelleau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Antoine Miné">Antoine Miné</text:a></text:p>
              <text:p text:style-name="Normal"><text:span>CP 2018 - 24th International Conference on Principles and Practice of Constraint Programming</text:span><text:span>, Aug 2018, Lille, France. pp.420--435,<text:s/></text:span><text:a xlink:type="simple" xlink:href="https://dx.doi.org/10.1007/978-3-319-98334-9_28">⟨10.1007/978-3-319-98334-9_28⟩</text:a></text:p>
              <text:p text:style-name="Normal"><text:span>Communication dans un congrès</text:span></text:p>
              <text:p text:style-name="Normal"><text:a xlink:type="simple" xlink:href="https://hal.science/hal-01885769v1">hal-0188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67v1">Améliorer la propagation : l'Importance d'être Inconsistant</text:a></text:p>
              <text:p text:style-name="Normal"><text:a xlink:type="simple" xlink:href="https://hal.science/search/index/?q=*&amp;authFullName_s=Ghiles Ziat">Ghiles Ziat</text:a><text:span>,</text:span><text:a xlink:type="simple" xlink:href="https://hal.science/search/index/?q=*&amp;authFullName_s=Marie Pelleau">Marie Pelleau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Antoine Miné">Antoine Miné</text:a></text:p>
              <text:p text:style-name="Normal"><text:span>Treizièmes journées Francophones de Programmation par Contraintes</text:span><text:span>, Jun 2017, Montreuil sur Mer, France</text:span></text:p>
              <text:p text:style-name="Normal"><text:span>Communication dans un congrès</text:span></text:p>
              <text:p text:style-name="Normal"><text:a xlink:type="simple" xlink:href="https://hal.science/hal-01735167v1">hal-0173516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97f7f" table:style-name="597f7f">
          <table:table-column table:style-name="597f7f.0"/>
          <table:table-row>
            <table:table-cell office:value-type="string">
              <text:p text:style-name="Normal"><text:a xlink:type="simple" xlink:href="https://hal.science/hal-05426484v1">Position paper: What is a flaky test?</text:a></text:p>
              <text:p text:style-name="Normal"><text:a xlink:type="simple" xlink:href="https://hal.science/search/index/?q=*&amp;authFullName_s=Pierre-Évariste Dagand">Pierre-Évariste Dagand</text:a><text:span>,</text:span><text:a xlink:type="simple" xlink:href="https://hal.science/search/index/?q=*&amp;authFullName_s=Giovanni Bernardi">Giovanni Bernardi</text:a><text:span>,</text:span><text:a xlink:type="simple" xlink:href="https://hal.science/search/index/?q=*&amp;authFullName_s=Ghiles Ziat">Ghiles Zi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6484v1">hal-0542648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ba5df" table:style-name="5ba5df">
          <table:table-column table:style-name="5ba5df.0"/>
          <table:table-row>
            <table:table-cell office:value-type="string">
              <text:p text:style-name="Normal"><text:a xlink:type="simple" xlink:href="https://theses.hal.science/tel-03987752v1">A combination of abstract interpretation and constraint programming</text:a></text:p>
              <text:p text:style-name="Normal"><text:a xlink:type="simple" xlink:href="https://hal.science/search/index/?q=*&amp;authFullName_s=Ghiles Ziat">Ghiles Ziat</text:a></text:p>
              <text:p text:style-name="Normal"><text:span>Modeling and Simulation. Sorbonne Université, 2019. English.<text:s/></text:span><text:a xlink:type="simple" xlink:href="https://www.theses.fr/2019SORUS429">⟨NNT : 2019SORUS429⟩</text:a></text:p>
              <text:p text:style-name="Normal"><text:span>Thèse</text:span></text:p>
              <text:p text:style-name="Normal"><text:a xlink:type="simple" xlink:href="https://theses.hal.science/tel-03987752v1">tel-03987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les ziat</dc:title>
    <dc:subject/>
    <dc:description>CV</dc:description>
    <dc:creator/>
    <dc:date>2026-05-06T15:34:14.000</dc:date>
    <meta:generator>PHPWord</meta:generator>
    <meta:initial-creator>CCSD</meta:initial-creator>
    <meta:creation-date>2026-05-06T15:34:14.000</meta:creation-date>
    <meta:keyword/>
    <meta:user-defined meta:name="Category"/>
    <meta:user-defined meta:name="Company"/>
    <meta:user-defined meta:name="Manager"/>
  </office:meta>
</office:document-meta>
</file>