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c9be" style:family="table">
      <style:table-properties style:rel-width="100" table:align="center"/>
    </style:style>
    <style:style style:name="4cc9be.0" style:family="table-column">
      <style:table-column-properties style:column-width="0.00cm"/>
    </style:style>
    <style:style style:name="90b921" style:family="table">
      <style:table-properties style:rel-width="100" table:align="center"/>
    </style:style>
    <style:style style:name="90b921.0" style:family="table-column">
      <style:table-column-properties style:column-width="0.00cm"/>
    </style:style>
    <style:style style:name="884e96" style:family="table">
      <style:table-properties style:rel-width="100" table:align="center"/>
    </style:style>
    <style:style style:name="884e96.0" style:family="table-column">
      <style:table-column-properties style:column-width="0.00cm"/>
    </style:style>
    <style:style style:name="394314" style:family="table">
      <style:table-properties style:rel-width="100" table:align="center"/>
    </style:style>
    <style:style style:name="394314.0" style:family="table-column">
      <style:table-column-properties style:column-width="0.00cm"/>
    </style:style>
    <style:style style:name="f75e30" style:family="table">
      <style:table-properties style:rel-width="100" table:align="center"/>
    </style:style>
    <style:style style:name="f75e30.0" style:family="table-column">
      <style:table-column-properties style:column-width="0.00cm"/>
    </style:style>
    <style:style style:name="e599eb" style:family="table">
      <style:table-properties style:rel-width="100" table:align="center"/>
    </style:style>
    <style:style style:name="e59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 DURI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hislain-durif">ghislain-duri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67-1401">0000-0003-2567-14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670765">199670765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durif_g_1">durif_g_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4cc9be" table:style-name="4cc9be">
          <table:table-column table:style-name="4cc9be.0"/>
          <table:table-row>
            <table:table-cell office:value-type="string">
              <text:p text:style-name="Normal"><text:a xlink:type="simple" xlink:href="https://hal.science/hal-04214858v2">Kernel-Based Testing for Single-Cell Differential Analysis</text:a></text:p>
              <text:p text:style-name="Normal"><text:a xlink:type="simple" xlink:href="https://hal.science/search/index/?q=*&amp;authFullName_s=Anthony Ozier-Lafontaine">Anthony Ozier-Lafontaine</text:a><text:span>,</text:span><text:a xlink:type="simple" xlink:href="https://hal.science/search/index/?q=*&amp;authFullName_s=Camille Fourneaux">Camille Fourneaux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Polina Arsenteva">Polina Arsenteva</text:a><text:span>,</text:span><text:a xlink:type="simple" xlink:href="https://hal.science/search/index/?q=*&amp;authFullName_s=Céline Vallot">Céline Vallot</text:a><text:span>et al.</text:span></text:p>
              <text:p text:style-name="Normal"><text:span>Genome Biology</text:span><text:span>, 2024, 114,<text:s/></text:span><text:a xlink:type="simple" xlink:href="https://dx.doi.org/10.1186/s13059-024-03255-1">⟨10.1186/s13059-024-03255-1⟩</text:a></text:p>
              <text:p text:style-name="Normal"><text:span>Article dans une revue</text:span></text:p>
              <text:p text:style-name="Normal"><text:a xlink:type="simple" xlink:href="https://hal.science/hal-04214858v2">hal-04214858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05605v1">The fate of a polygenic phenotype within the genomic landscapes of introgression in the European seabass hybrid zone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G Durif">G Durif</text:a><text:span>,</text:span><text:a xlink:type="simple" xlink:href="https://hal.science/search/index/?q=*&amp;authFullName_s=E Delpuech">E Delpuech</text:a><text:span>,</text:span><text:a xlink:type="simple" xlink:href="https://hal.science/search/index/?q=*&amp;authFullName_s=P Gagnaire">P Gagnaire</text:a><text:span>,</text:span><text:a xlink:type="simple" xlink:href="https://hal.science/search/index/?q=*&amp;authFullName_s=Bruno Ernande">Bruno Ernande</text:a><text:span>et al.</text:span></text:p>
              <text:p text:style-name="Normal"><text:span>Molecular Biology and Evolution</text:span><text:span>, 2024, 41 (9), pp.msae194.<text:s/></text:span><text:a xlink:type="simple" xlink:href="https://dx.doi.org/10.1093/molbev/msae194">⟨10.1093/molbev/msae194⟩</text:a></text:p>
              <text:p text:style-name="Normal"><text:span>Article dans une revue</text:span></text:p>
              <text:p text:style-name="Normal"><text:a xlink:type="simple" xlink:href="https://hal.umontpellier.fr/hal-04705605v1">hal-047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78v1">A median test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Journal of Nonparametric Statistics</text:span><text:span>, 2022, 34 (2), pp.520-553.<text:s/></text:span><text:a xlink:type="simple" xlink:href="https://dx.doi.org/10.1080/10485252.2022.2064997">⟨10.1080/10485252.2022.2064997⟩</text:a></text:p>
              <text:p text:style-name="Normal"><text:span>Article dans une revue</text:span></text:p>
              <text:p text:style-name="Normal"><text:a xlink:type="simple" xlink:href="https://hal.science/hal-03658578v1">hal-0365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09v1">A Wilcoxon-Mann-Whitney spatial scan statistic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Computational Statistics and Data Analysis</text:span><text:span>, 2022, 167, pp.107378.<text:s/></text:span><text:a xlink:type="simple" xlink:href="https://dx.doi.org/10.1016/j.csda.2021.107378">⟨10.1016/j.csda.2021.107378⟩</text:a></text:p>
              <text:p text:style-name="Normal"><text:span>Article dans une revue</text:span></text:p>
              <text:p text:style-name="Normal"><text:a xlink:type="simple" xlink:href="https://hal.science/hal-03412009v1">hal-0341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32v2">Noninvasive prenatal diagnosis of genetic diseases induced by triplet repeat expansion by linked read haplotyping and Bayesian approach</text:a></text:p>
              <text:p text:style-name="Normal"><text:a xlink:type="simple" xlink:href="https://hal.science/search/index/?q=*&amp;authFullName_s=Cathy Liautard-Haag">Cathy Liautard-Haag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Charles Vangoethem">Charles Vangoethem</text:a><text:span>,</text:span><text:a xlink:type="simple" xlink:href="https://hal.science/search/index/?q=*&amp;authFullName_s=David Baux">David Baux</text:a><text:span>,</text:span><text:a xlink:type="simple" xlink:href="https://hal.science/search/index/?q=*&amp;authFullName_s=Anaïs Louis">Anaïs Louis</text:a><text:span>et al.</text:span></text:p>
              <text:p text:style-name="Normal"><text:span>Scientific Reports</text:span><text:span>, 2022, 12 (1), pp.11423.<text:s/></text:span><text:a xlink:type="simple" xlink:href="https://dx.doi.org/10.1038/s41598-022-15307-2">⟨10.1038/s41598-022-15307-2⟩</text:a></text:p>
              <text:p text:style-name="Normal"><text:span>Article dans une revue</text:span></text:p>
              <text:p text:style-name="Normal"><text:a xlink:type="simple" xlink:href="https://hal.science/hal-03716132v2">hal-03716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62v2">Kernel Operations on the GPU, with Autodiff,without Memory Overflows</text:a></text:p>
              <text:p text:style-name="Normal"><text:a xlink:type="simple" xlink:href="https://hal.science/search/index/?q=*&amp;authFullName_s=Benjamin Charlier">Benjamin Charlier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François-David Collin">François-David Collin</text:a><text:span>,</text:span><text:a xlink:type="simple" xlink:href="https://hal.science/search/index/?q=*&amp;authFullName_s=Ghislain Durif">Ghislain Durif</text:a></text:p>
              <text:p text:style-name="Normal"><text:span>Journal of Machine Learning Research</text:span><text:span>, 2021, 22 (74), pp.1-6.<text:s/></text:span><text:a xlink:type="simple" xlink:href="https://dx.doi.org/10.48550/arXiv.2004.11127">⟨10.48550/arXiv.2004.11127⟩</text:a></text:p>
              <text:p text:style-name="Normal"><text:span>Article dans une revue</text:span></text:p>
              <text:p text:style-name="Normal"><text:a xlink:type="simple" xlink:href="https://hal.science/hal-02517462v2">hal-02517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57v1">Divergent clonal differentiation trajectories establish CD8+ memory T cell heterogeneity during acute viral infections in humans</text:a></text:p>
              <text:p text:style-name="Normal"><text:a xlink:type="simple" xlink:href="https://hal.science/search/index/?q=*&amp;authFullName_s=Jeff Mold">Jeff Mold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Joanna Hård">Joanna Hård</text:a><text:span>,</text:span><text:a xlink:type="simple" xlink:href="https://hal.science/search/index/?q=*&amp;authFullName_s=Margherita Zamboni">Margherita Zamboni</text:a><text:span>,</text:span><text:a xlink:type="simple" xlink:href="https://hal.science/search/index/?q=*&amp;authFullName_s=Anton J.M. Larsson">Anton J.M. Larsson</text:a><text:span>et al.</text:span></text:p>
              <text:p text:style-name="Normal"><text:span>Cell Reports</text:span><text:span>, 2021, 35 (8), pp.109174.<text:s/></text:span><text:a xlink:type="simple" xlink:href="https://dx.doi.org/10.1016/j.celrep.2021.109174">⟨10.1016/j.celrep.2021.109174⟩</text:a></text:p>
              <text:p text:style-name="Normal"><text:span>Article dans une revue</text:span></text:p>
              <text:p text:style-name="Normal"><text:a xlink:type="simple" xlink:href="https://hal.science/hal-03345357v1">hal-03345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207v1">Extending Approximate Bayesian Computation with Supervised Machine Learning to infer demographic history from genetic polymorphisms using DIYABC Random Forest</text:a></text:p>
              <text:p text:style-name="Normal"><text:a xlink:type="simple" xlink:href="https://hal.science/search/index/?q=*&amp;authFullName_s=François‐david Collin">François‐david Collin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Louis Raynal">Louis Raynal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Mathieu Gautier">Mathieu Gautier</text:a><text:span>et al.</text:span></text:p>
              <text:p text:style-name="Normal"><text:span>Molecular Ecology Resources</text:span><text:span>, 2021, 21 (8), pp.2598-2613.<text:s/></text:span><text:a xlink:type="simple" xlink:href="https://dx.doi.org/10.1111/1755-0998.13413">⟨10.1111/1755-0998.13413⟩</text:a></text:p>
              <text:p text:style-name="Normal"><text:span>Article dans une revue</text:span></text:p>
              <text:p text:style-name="Normal"><text:a xlink:type="simple" xlink:href="https://hal.inrae.fr/hal-03229207v1">hal-0322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75v3">Probabilistic Count Matrix Factorization for Single Cell Expression Data Analysis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Jeff E Mold">Jeff E Mold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Franck Picard">Franck Picard</text:a></text:p>
              <text:p text:style-name="Normal"><text:span>Bioinformatics</text:span><text:span>, 2019, 35, 20, pp.4011-4019.<text:s/></text:span><text:a xlink:type="simple" xlink:href="https://dx.doi.org/10.1093/bioinformatics/btz177">⟨10.1093/bioinformatics/btz177⟩</text:a></text:p>
              <text:p text:style-name="Normal"><text:span>Article dans une revue</text:span></text:p>
              <text:p text:style-name="Normal"><text:a xlink:type="simple" xlink:href="https://hal.science/hal-01649275v3">hal-016492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360v1">High Dimensional Classification with combined Adaptive Sparse PLS and Logistic Regression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Jakob Michaelsson">Jakob Michaelsson</text:a><text:span>,</text:span><text:a xlink:type="simple" xlink:href="https://hal.science/search/index/?q=*&amp;authFullName_s=Jeff E. Mold">Jeff E. Mold</text:a><text:span>,</text:span><text:a xlink:type="simple" xlink:href="https://hal.science/search/index/?q=*&amp;authFullName_s=Sophie Lambert-Lacroix">Sophie Lambert-Lacroix</text:a><text:span>et al.</text:span></text:p>
              <text:p text:style-name="Normal"><text:span>Bioinformatics</text:span><text:span>, 2018, 34 (3), pp.485-493.<text:s/></text:span><text:a xlink:type="simple" xlink:href="https://dx.doi.org/10.1093/bioinformatics/btx571">⟨10.1093/bioinformatics/btx571⟩</text:a></text:p>
              <text:p text:style-name="Normal"><text:span>Article dans une revue</text:span></text:p>
              <text:p text:style-name="Normal"><text:a xlink:type="simple" xlink:href="https://hal.science/hal-01587360v1">hal-01587360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90b921" table:style-name="90b921">
          <table:table-column table:style-name="90b921.0"/>
          <table:table-row>
            <table:table-cell office:value-type="string">
              <text:p text:style-name="Normal"><text:a xlink:type="simple" xlink:href="https://hal.science/hal-04579217v1">Nonparametric tests and funStatTest R package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JDS 2024, Bordeaux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579217v1">hal-04579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352v1">Using genome-wide ancestry pattern in European sea bass to assess phenotypic variation and ensure sustainable aquaculture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Alain Vergnet">Alain Vergnet</text:a><text:span>,</text:span><text:a xlink:type="simple" xlink:href="https://hal.science/search/index/?q=*&amp;authFullName_s=Frédéric Clota">Frédéric Clota</text:a><text:span>et al.</text:span></text:p>
              <text:p text:style-name="Normal"><text:span>6th Symposium on Genomics in Aquaculture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inrae.fr/hal-04185352v1">hal-041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04v1">Benchopt: Reproducible, efficient and collaborative optimization benchmarks</text:a></text:p>
              <text:p text:style-name="Normal"><text:a xlink:type="simple" xlink:href="https://hal.science/search/index/?q=*&amp;authFullName_s=Thomas Moreau">Thomas Moreau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Pierre-Antoine Bannier">Pierre-Antoine Bannier</text:a><text:span>et al.</text:span></text:p>
              <text:p text:style-name="Normal"><text:span>NeurIPS 2022 - 36. Conference on Neural Information Processing Systems</text:span><text:span>, Nov 2022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3830604v1">hal-0383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41v1">Statistique de balayage spatial non paramétrique pour données fonctionnelles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forum de jeunes mathématicien.ne.s</text:span><text:span>, Dec 2021, Besançon, France</text:span></text:p>
              <text:p text:style-name="Normal"><text:span>Communication dans un congrès</text:span></text:p>
              <text:p text:style-name="Normal"><text:a xlink:type="simple" xlink:href="https://hal.science/hal-03476841v1">hal-034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30v1">Probabilistic Count Matrix Factorization for Single Cell Expression Data Analysis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Jeff E. Mold">Jeff E. Mold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Franck Picard">Franck Picard</text:a></text:p>
              <text:p text:style-name="Normal"><text:span>RECOMB 2018 - 22nd Annual International Conference on Research in Computational Molecular Biology</text:span><text:span>, Ecole Polytechnique, Apr 2018, Paris, France. pp.254-255</text:span></text:p>
              <text:p text:style-name="Normal"><text:span>Communication dans un congrès</text:span></text:p>
              <text:p text:style-name="Normal"><text:a xlink:type="simple" xlink:href="https://hal.science/hal-01962030v1">hal-01962030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884e96" table:style-name="884e96">
          <table:table-column table:style-name="884e96.0"/>
          <table:table-row>
            <table:table-cell office:value-type="string">
              <text:p text:style-name="Normal"><text:a xlink:type="simple" xlink:href="https://hal.science/hal-03989144v1">Bayesian inference of parental allele inheritance in fetus for noninvasive prenatal diagnosis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Marie-Claire Vincent">Marie-Claire Vincent</text:a></text:p>
              <text:p text:style-name="Normal"><text:span>Statistical Methods for Post-Genomic Data (SMPGD) 2023</text:span><text:span>, Feb 2023, Gand, Belgium.<text:s/></text:span></text:p>
              <text:p text:style-name="Normal"><text:span>Poster de conférence</text:span></text:p>
              <text:p text:style-name="Normal"><text:a xlink:type="simple" xlink:href="https://hal.science/hal-03989144v1">hal-039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61v1">Bayesian inference of parental allele inheritance in fetus for noninvasive prenatal diagnosis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Marie-Claire Vincent">Marie-Claire Vincent</text:a></text:p>
              <text:p text:style-name="Normal"><text:span>StatLearn 2023</text:span><text:span>, Apr 2023, Montpellier, France. , https://statlearn.sciencesconf.org/459803</text:span></text:p>
              <text:p text:style-name="Normal"><text:span>Poster de conférence</text:span></text:p>
              <text:p text:style-name="Normal"><text:a xlink:type="simple" xlink:href="https://hal.science/hal-04059861v1">hal-04059861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394314" table:style-name="394314">
          <table:table-column table:style-name="394314.0"/>
          <table:table-row>
            <table:table-cell office:value-type="string">
              <text:p text:style-name="Normal"><text:a xlink:type="simple" xlink:href="https://hal.science/hal-03560362v2">A median test for functional data</text:a></text:p>
              <text:p text:style-name="Normal"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Ghislain Durif">Ghislain Durif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0362v2">hal-03560362v2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f75e30" table:style-name="f75e30">
          <table:table-column table:style-name="f75e30.0"/>
          <table:table-row>
            <table:table-cell office:value-type="string">
              <text:p text:style-name="Normal"><text:a xlink:type="simple" xlink:href="https://theses.hal.science/tel-01581175v1">Multivariate analysis of high-throughput sequencing data</text:a></text:p>
              <text:p text:style-name="Normal"><text:a xlink:type="simple" xlink:href="https://hal.science/search/index/?q=*&amp;authFullName_s=Ghislain Durif">Ghislain Durif</text:a></text:p>
              <text:p text:style-name="Normal"><text:span>Statistics [math.ST]. Université de Lyon, 2016. English.<text:s/></text:span><text:a xlink:type="simple" xlink:href="https://www.theses.fr/2016LYSE1334">⟨NNT : 2016LYSE1334⟩</text:a></text:p>
              <text:p text:style-name="Normal"><text:span>Thèse</text:span></text:p>
              <text:p text:style-name="Normal"><text:a xlink:type="simple" xlink:href="https://theses.hal.science/tel-01581175v1">tel-01581175v1</text:a></text:p>
            </table:table-cell>
          </table:table-row>
        </table:table>
        <text:p text:style-name="P32"/>
        <text:p text:style-name="Heading2"><text:span text:style-name="T13">Logiciel (3)</text:span></text:p>
        <text:p text:style-name="P34"/>
        <table:table table:name="e599eb" table:style-name="e599eb">
          <table:table-column table:style-name="e599eb.0"/>
          <table:table-row>
            <table:table-cell office:value-type="string">
              <text:p text:style-name="Normal"><text:a xlink:type="simple" xlink:href="https://hal.science/hal-04894520v1">kAOV : kernel hypothesis testing on general designs</text:a></text:p>
              <text:p text:style-name="Normal"><text:a xlink:type="simple" xlink:href="https://hal.science/search/index/?q=*&amp;authFullName_s=Polina Arsenteva">Polina Arsenteva</text:a><text:span>,</text:span><text:a xlink:type="simple" xlink:href="https://hal.science/search/index/?q=*&amp;authFullName_s=Anthony Ozier-Lafontaine">Anthony Ozier-Lafontaine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Ghislain Durif">Ghislain Durif</text:a></text:p>
              <text:p text:style-name="Normal"><text:span>2025,<text:s/></text:span><text:a xlink:type="simple" xlink:href="https://archive.softwareheritage.org/browse/swh:1:dir:ee20578ebd77d440f1ca47c234502063c52e587a;origin=https://github.com/LMJL-Alea/kAOV;visit=swh:1:snp:a7756669c2a42e4c3998be658e10efa5a25f112c;anchor=swh:1:rev:65d99ffcb8629b2eb799cdfae4a4a64bd28517e5">⟨swh:1:dir:ee20578ebd77d440f1ca47c234502063c52e587a;origin=https://github.com/LMJL-Alea/kAOV;visit=swh:1:snp:a7756669c2a42e4c3998be658e10efa5a25f112c;anchor=swh:1:rev:65d99ffcb8629b2eb799cdfae4a4a64bd28517e5⟩</text:a></text:p>
              <text:p text:style-name="Normal"><text:span>Logiciel</text:span></text:p>
              <text:p text:style-name="Normal"><text:a xlink:type="simple" xlink:href="https://hal.science/hal-04894520v1">hal-048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90v1">pppca: Principal Component Analysis for replicated point process data.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Angelina Roche">Angelina Roche</text:a><text:span>,</text:span><text:a xlink:type="simple" xlink:href="https://hal.science/search/index/?q=*&amp;authFullName_s=Victor Panaretos">Victor Panaretos</text:a></text:p>
              <text:p text:style-name="Normal"><text:span>2024,<text:s/></text:span><text:a xlink:type="simple" xlink:href="https://archive.softwareheritage.org/browse/swh:1:dir:89086991867b92ca6d6a574d5ea1856712a60a7f;origin=https://github.com/franckpicard/pppca;visit=swh:1:snp:0ae32effe07f6eb36867b116c91e3b99cbb00acd;anchor=swh:1:rev:9c55bf54091eb823b3f21517728f7abb2e01cc46">⟨swh:1:dir:89086991867b92ca6d6a574d5ea1856712a60a7f;origin=https://github.com/franckpicard/pppca;visit=swh:1:snp:0ae32effe07f6eb36867b116c91e3b99cbb00acd;anchor=swh:1:rev:9c55bf54091eb823b3f21517728f7abb2e01cc46⟩</text:a></text:p>
              <text:p text:style-name="Normal"><text:span>Logiciel</text:span></text:p>
              <text:p text:style-name="Normal"><text:a xlink:type="simple" xlink:href="https://hal.science/hal-04894590v1">hal-0489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80v1">ktest : two-sample kernel testing</text:a></text:p>
              <text:p text:style-name="Normal"><text:a xlink:type="simple" xlink:href="https://hal.science/search/index/?q=*&amp;authFullName_s=Anthony Ozier-Lafontaine">Anthony Ozier-Lafontaine</text:a><text:span>,</text:span><text:a xlink:type="simple" xlink:href="https://hal.science/search/index/?q=*&amp;authFullName_s=Polina Arsenteva">Polina Arsenteva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Franck Picard">Franck Picard</text:a></text:p>
              <text:p text:style-name="Normal"><text:span>2024,<text:s/></text:span><text:a xlink:type="simple" xlink:href="https://archive.softwareheritage.org/browse/swh:1:dir:669af0c58f89c04be2532e6591eed64de4f4a320;origin=https://github.com/LMJL-Alea/ktest;visit=swh:1:snp:b02da5de23e7a33c50c8159f022c2022426c8d88;anchor=swh:1:rev:54eeffaede8e15bbdef81e5367a691931d6b8171">⟨swh:1:dir:669af0c58f89c04be2532e6591eed64de4f4a320;origin=https://github.com/LMJL-Alea/ktest;visit=swh:1:snp:b02da5de23e7a33c50c8159f022c2022426c8d88;anchor=swh:1:rev:54eeffaede8e15bbdef81e5367a691931d6b8171⟩</text:a></text:p>
              <text:p text:style-name="Normal"><text:span>Logiciel</text:span></text:p>
              <text:p text:style-name="Normal"><text:a xlink:type="simple" xlink:href="https://hal.science/hal-04547380v1">hal-04547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DURIF</dc:title>
    <dc:subject/>
    <dc:description>CV</dc:description>
    <dc:creator/>
    <dc:date>2026-05-31T13:27:17.000</dc:date>
    <meta:generator>PHPWord</meta:generator>
    <meta:initial-creator>CCSD</meta:initial-creator>
    <meta:creation-date>2026-05-31T13:27:17.000</meta:creation-date>
    <meta:keyword/>
    <meta:user-defined meta:name="Category"/>
    <meta:user-defined meta:name="Company"/>
    <meta:user-defined meta:name="Manager"/>
  </office:meta>
</office:document-meta>
</file>