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9874" style:family="table">
      <style:table-properties style:rel-width="100" table:align="center"/>
    </style:style>
    <style:style style:name="179874.0" style:family="table-column">
      <style:table-column-properties style:column-width="0.00cm"/>
    </style:style>
    <style:style style:name="18a61f" style:family="table">
      <style:table-properties style:rel-width="100" table:align="center"/>
    </style:style>
    <style:style style:name="18a61f.0" style:family="table-column">
      <style:table-column-properties style:column-width="0.00cm"/>
    </style:style>
    <style:style style:name="f7e0d3" style:family="table">
      <style:table-properties style:rel-width="100" table:align="center"/>
    </style:style>
    <style:style style:name="f7e0d3.0" style:family="table-column">
      <style:table-column-properties style:column-width="0.00cm"/>
    </style:style>
    <style:style style:name="db5791" style:family="table">
      <style:table-properties style:rel-width="100" table:align="center"/>
    </style:style>
    <style:style style:name="db5791.0" style:family="table-column">
      <style:table-column-properties style:column-width="0.00cm"/>
    </style:style>
    <style:style style:name="83c6fd" style:family="table">
      <style:table-properties style:rel-width="100" table:align="center"/>
    </style:style>
    <style:style style:name="83c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LARTI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79874" table:style-name="179874">
          <table:table-column table:style-name="179874.0"/>
          <table:table-row>
            <table:table-cell office:value-type="string">
              <text:p text:style-name="Normal"><text:a xlink:type="simple" xlink:href="https://hal.science/hal-05624302v1">Large Eddy Simulation Cell-by-Cell Quantification of Nitrogen Oxide Sub-Mechanisms in Premixed Ammonia-Air Flames with Differentiated Hydrogen Injection</text:a></text:p>
              <text:p text:style-name="Normal"><text:a xlink:type="simple" xlink:href="https://hal.science/search/index/?q=*&amp;authFullName_s=Héctor José Vargas Ruiz">Héctor José Vargas Ruiz</text:a><text:span>,</text:span><text:a xlink:type="simple" xlink:href="https://hal.science/search/index/?q=*&amp;authFullName_s=Thomas Naess">Thomas Naess</text:a><text:span>,</text:span><text:a xlink:type="simple" xlink:href="https://hal.science/search/index/?q=*&amp;authFullName_s=Balakrishnan Aravind">Balakrishnan Aravind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Syed Mashruk">Syed Mashruk</text:a><text:span>et al.</text:span></text:p>
              <text:p text:style-name="Normal"><text:span>Combustion and Flame</text:span><text:span>, In press</text:span></text:p>
              <text:p text:style-name="Normal"><text:span>Article dans une revue</text:span></text:p>
              <text:p text:style-name="Normal"><text:a xlink:type="simple" xlink:href="https://hal.science/hal-05624302v1">hal-0562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27v1">Extension of the dynamic Thickened Flame model for partially-premixed multi-fuel multi-injection combustion and application to an ammonia–hydrogen swirled flame</text:a></text:p>
              <text:p text:style-name="Normal"><text:a xlink:type="simple" xlink:href="https://hal.science/search/index/?q=*&amp;authFullName_s=H.J. Vargas Ruiz">H.J. Vargas Ruiz</text:a><text:span>,</text:span><text:a xlink:type="simple" xlink:href="https://hal.science/search/index/?q=*&amp;authFullName_s=D. Laera">D. Laera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S. Mashruk">S. Mashruk</text:a><text:span>,</text:span><text:a xlink:type="simple" xlink:href="https://hal.science/search/index/?q=*&amp;authFullName_s=A. Valera-Medina">A. Valera-Medina</text:a><text:span>et al.</text:span></text:p>
              <text:p text:style-name="Normal"><text:span>Combustion and Flame</text:span><text:span>, 2025, 274, pp.113992.<text:s/></text:span><text:a xlink:type="simple" xlink:href="https://dx.doi.org/10.1016/j.combustflame.2025.113992">⟨10.1016/j.combustflame.2025.113992⟩</text:a></text:p>
              <text:p text:style-name="Normal"><text:span>Article dans une revue</text:span></text:p>
              <text:p text:style-name="Normal"><text:a xlink:type="simple" xlink:href="https://hal.science/hal-05322327v1">hal-0532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91v1">Toward the use of LES for industrial complex geometries. Part I: automatic mesh definition</text:a></text:p>
              <text:p text:style-name="Normal"><text:a xlink:type="simple" xlink:href="https://hal.science/search/index/?q=*&amp;authFullName_s=A. Grenouilloux">A. Grenouilloux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Thomas Berthelon">Thomas Berthelon</text:a><text:span>et al.</text:span></text:p>
              <text:p text:style-name="Normal"><text:span>Journal of Turbulence</text:span><text:span>, 2023, 6-7, pp.280-310.<text:s/></text:span><text:a xlink:type="simple" xlink:href="https://dx.doi.org/10.1080/14685248.2023.2214399">⟨10.1080/14685248.2023.2214399⟩</text:a></text:p>
              <text:p text:style-name="Normal"><text:span>Article dans une revue</text:span></text:p>
              <text:p text:style-name="Normal"><text:a xlink:type="simple" xlink:href="https://hal.science/hal-04110791v1">hal-04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1v1">Diffusive orthogonal load balancing for Euler–Lagrange simulations</text:a></text:p>
              <text:p text:style-name="Normal"><text:a xlink:type="simple" xlink:href="https://hal.science/search/index/?q=*&amp;authFullName_s=Antoine Stock">Antoine Stock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Journal for Numerical Methods in Fluids</text:span><text:span>, 2023, 95, pp.1220 - 1239.<text:s/></text:span><text:a xlink:type="simple" xlink:href="https://dx.doi.org/10.1002/fld.5191">⟨10.1002/fld.5191⟩</text:a></text:p>
              <text:p text:style-name="Normal"><text:span>Article dans une revue</text:span></text:p>
              <text:p text:style-name="Normal"><text:a xlink:type="simple" xlink:href="https://hal.science/hal-04307981v1">hal-043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92v1">Toward the use of LES for industrial complex geometries. Part II: Reduce the time-to-solution by using a linearised implicit time advancement</text:a></text:p>
              <text:p text:style-name="Normal"><text:a xlink:type="simple" xlink:href="https://hal.science/search/index/?q=*&amp;authFullName_s=Thomas Berthelon">Thomas Berthelon</text:a><text:span>,</text:span><text:a xlink:type="simple" xlink:href="https://hal.science/search/index/?q=*&amp;authFullName_s=Guillaume Sahut">Guillaume Sahut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Turbulence</text:span><text:span>, 2023, 24 (6-7), pp.311-329.<text:s/></text:span><text:a xlink:type="simple" xlink:href="https://dx.doi.org/10.1080/14685248.2023.2225139">⟨10.1080/14685248.2023.2225139⟩</text:a></text:p>
              <text:p text:style-name="Normal"><text:span>Article dans une revue</text:span></text:p>
              <text:p text:style-name="Normal"><text:a xlink:type="simple" xlink:href="https://hal.science/hal-04141992v1">hal-04141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4779v1">Tetrahedral Remeshing in the Context of Large-Scale Numerical Simulation and High Performance Computing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Francesca Basile">Francesca Basi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Felipe Bordeu">Felipe Bordeu</text:a><text:span>,</text:span><text:a xlink:type="simple" xlink:href="https://hal.science/search/index/?q=*&amp;authFullName_s=Jean-Baptiste Chapelier">Jean-Baptiste Chapelier</text:a><text:span>et al.</text:span></text:p>
              <text:p text:style-name="Normal"><text:span>MathematicS In Action</text:span><text:span>, 2022, 11 (1), pp.129-164.<text:s/></text:span><text:a xlink:type="simple" xlink:href="https://dx.doi.org/10.5802/msia.22">⟨10.5802/msia.22⟩</text:a></text:p>
              <text:p text:style-name="Normal"><text:span>Article dans une revue</text:span></text:p>
              <text:p text:style-name="Normal"><text:a xlink:type="simple" xlink:href="https://hal.sorbonne-universite.fr/hal-03344779v1">hal-033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86v1">A massively parallel accurate conservative level set algorithm for simulating turbulent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Computational Physics</text:span><text:span>, 2022, 458,<text:s/></text:span><text:a xlink:type="simple" xlink:href="https://dx.doi.org/10.1016/j.jcp.2022.111075">⟨10.1016/j.jcp.2022.111075⟩</text:a></text:p>
              <text:p text:style-name="Normal"><text:span>Article dans une revue</text:span></text:p>
              <text:p text:style-name="Normal"><text:a xlink:type="simple" xlink:href="https://hal.science/hal-03024186v1">hal-030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09v1">Experiments and Simulations of Free-Surface Flow behind a Finite Height Rigi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Fluids</text:span><text:span>, 2021, 6 (10), pp.367.<text:s/></text:span><text:a xlink:type="simple" xlink:href="https://dx.doi.org/10.3390/fluids6100367">⟨10.3390/fluids6100367⟩</text:a></text:p>
              <text:p text:style-name="Normal"><text:span>Article dans une revue</text:span></text:p>
              <text:p text:style-name="Normal"><text:a xlink:type="simple" xlink:href="https://hal.science/hal-03430909v1">hal-034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88v1">A level-set framework for the wind turbine wake analysis: from high-fidelity unsteady simulations to 1D momentum theory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al of Physics: Conference Series</text:span><text:span>, 2021, 1934 (1), pp.012011.<text:s/></text:span><text:a xlink:type="simple" xlink:href="https://dx.doi.org/10.1088/1742-6596/1934/1/012011">⟨10.1088/1742-6596/1934/1/012011⟩</text:a></text:p>
              <text:p text:style-name="Normal"><text:span>Article dans une revue</text:span></text:p>
              <text:p text:style-name="Normal"><text:a xlink:type="simple" xlink:href="https://hal.science/hal-03254788v1">hal-032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65v1">Combustion for aircraft propulsion: Progress in advanced laser-based diagnostics on high-pressure kerosene/air flames produced with low-NOx fuel injection system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un">Erwan Salaun</text:a><text:span>et al.</text:span></text:p>
              <text:p text:style-name="Normal"><text:span>Combustion and Flame</text:span><text:span>, 2021, 224, pp.273-294.<text:s/></text:span><text:a xlink:type="simple" xlink:href="https://dx.doi.org/10.1016/j.combustflame.2020.12.036">⟨10.1016/j.combustflame.2020.12.036⟩</text:a></text:p>
              <text:p text:style-name="Normal"><text:span>Article dans une revue</text:span></text:p>
              <text:p text:style-name="Normal"><text:a xlink:type="simple" xlink:href="https://hal.science/hal-03132265v1">hal-031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14v2">A framework to perform high-order deconvolution for finite-volume method on simplicial meshes</text:a></text:p>
              <text:p text:style-name="Normal"><text:a xlink:type="simple" xlink:href="https://hal.science/search/index/?q=*&amp;authFullName_s=Manuel Bernard">Manuel Ber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Puigt">Guillaume Puigt</text:a></text:p>
              <text:p text:style-name="Normal"><text:span>International Journal for Numerical Methods in Fluids</text:span><text:span>, 2020, 92 (11), pp.1551-1583.<text:s/></text:span><text:a xlink:type="simple" xlink:href="https://dx.doi.org/10.1002/fld.4839">⟨10.1002/fld.4839⟩</text:a></text:p>
              <text:p text:style-name="Normal"><text:span>Article dans une revue</text:span></text:p>
              <text:p text:style-name="Normal"><text:a xlink:type="simple" xlink:href="https://hal.science/hal-02558814v2">hal-02558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62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Journal of Turbulence</text:span><text:span>, 2020,<text:s/></text:span><text:a xlink:type="simple" xlink:href="https://dx.doi.org/10.1080/14685248.2020.1803495">⟨10.1080/14685248.2020.1803495⟩</text:a></text:p>
              <text:p text:style-name="Normal"><text:span>Article dans une revue</text:span></text:p>
              <text:p text:style-name="Normal"><text:a xlink:type="simple" xlink:href="https://hal.science/hal-02915062v1">hal-029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09v1">A massively parallel CFD/DEM approach for reactive gas-solid flows in complex geometries using unstructured meshes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Olivier Simonin">Olivier Simonin</text:a></text:p>
              <text:p text:style-name="Normal"><text:span>Computers and Fluids</text:span><text:span>, 2020, 198, pp.104402.<text:s/></text:span><text:a xlink:type="simple" xlink:href="https://dx.doi.org/10.1016/j.compfluid.2019.104402">⟨10.1016/j.compfluid.2019.104402⟩</text:a></text:p>
              <text:p text:style-name="Normal"><text:span>Article dans une revue</text:span></text:p>
              <text:p text:style-name="Normal"><text:a xlink:type="simple" xlink:href="https://hal.science/hal-02390009v1">hal-023900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19148v1">DEM/CFD Simulations of a Pseudo-2D Fluidized Bed: Comparison with Experiments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Jean-Lou Pierson">Jean-Lou Pierson</text:a><text:span>,</text:span><text:a xlink:type="simple" xlink:href="https://hal.science/search/index/?q=*&amp;authFullName_s=Rim Brahem">Rim Brahem</text:a><text:span>,</text:span><text:a xlink:type="simple" xlink:href="https://hal.science/search/index/?q=*&amp;authFullName_s=Ghislain Lartigue">Ghislain Lartigue</text:a><text:span>et al.</text:span></text:p>
              <text:p text:style-name="Normal"><text:span>Fluids</text:span><text:span>, 2019, 4 (1), pp.51.<text:s/></text:span><text:a xlink:type="simple" xlink:href="https://dx.doi.org/10.3390/fluids4010051">⟨10.3390/fluids4010051⟩</text:a></text:p>
              <text:p text:style-name="Normal"><text:span>Article dans une revue</text:span></text:p>
              <text:p text:style-name="Normal"><text:a xlink:type="simple" xlink:href="https://ifp.hal.science/hal-02119148v1">hal-021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31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Proceedings of the Combustion Institute</text:span><text:span>, 2019, 37 (4), pp.5233-5243.<text:s/></text:span><text:a xlink:type="simple" xlink:href="https://dx.doi.org/10.1016/j.proci.2018.07.026">⟨10.1016/j.proci.2018.07.026⟩</text:a></text:p>
              <text:p text:style-name="Normal"><text:span>Article dans une revue</text:span></text:p>
              <text:p text:style-name="Normal"><text:a xlink:type="simple" xlink:href="https://hal.science/hal-02105031v1">hal-021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99v1">Impact of Spray Droplet Distribution on the Performances of a Kerosene Lean/Premixed Injector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Flow, Turbulence and Combustion</text:span><text:span>, 2019,<text:s/></text:span><text:a xlink:type="simple" xlink:href="https://dx.doi.org/10.1007/s10494-019-00073-5">⟨10.1007/s10494-019-00073-5⟩</text:a></text:p>
              <text:p text:style-name="Normal"><text:span>Article dans une revue</text:span></text:p>
              <text:p text:style-name="Normal"><text:a xlink:type="simple" xlink:href="https://hal.science/hal-02370399v1">hal-023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4v1">Large-Eddy Simulation of wind turbines wakes including geometrical effect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A. Viré">A. Viré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eaudet">L. Beaudet</text:a><text:span>et al.</text:span></text:p>
              <text:p text:style-name="Normal"><text:span>Computers and Fluids</text:span><text:span>, 2018, 173, pp.133-139.<text:s/></text:span><text:a xlink:type="simple" xlink:href="https://dx.doi.org/10.1016/j.compfluid.2018.03.015">⟨10.1016/j.compfluid.2018.03.015⟩</text:a></text:p>
              <text:p text:style-name="Normal"><text:span>Article dans une revue</text:span></text:p>
              <text:p text:style-name="Normal"><text:a xlink:type="simple" xlink:href="https://hal.science/hal-02107334v1">hal-021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16v1">Modeling of Conjugate Heat Transfer in a Kerosene/Air Spray Flame used for Aeronautical Fire Resistance Tests</text:a></text:p>
              <text:p text:style-name="Normal"><text:a xlink:type="simple" xlink:href="https://hal.science/search/index/?q=*&amp;authFullName_s=L. Boulet">L. Boul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. Didorally">S. Didorally</text:a><text:span>et al.</text:span></text:p>
              <text:p text:style-name="Normal"><text:span>Flow, Turbulence and Combustion</text:span><text:span>, 2018, 101 (2), pp.579-602.<text:s/></text:span><text:a xlink:type="simple" xlink:href="https://dx.doi.org/10.1007/s10494-018-9965-8">⟨10.1007/s10494-018-9965-8⟩</text:a></text:p>
              <text:p text:style-name="Normal"><text:span>Article dans une revue</text:span></text:p>
              <text:p text:style-name="Normal"><text:a xlink:type="simple" xlink:href="https://hal.science/hal-02107316v1">hal-021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9v1">A multi-grid framework for the extraction of large-scale vortices in Large-Eddy Simulation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al of Computational Physics</text:span><text:span>, 2017, 349, pp.528--560.<text:s/></text:span><text:a xlink:type="simple" xlink:href="https://dx.doi.org/10.1016/j.jcp.2017.08.030">⟨10.1016/j.jcp.2017.08.030⟩</text:a></text:p>
              <text:p text:style-name="Normal"><text:span>Article dans une revue</text:span></text:p>
              <text:p text:style-name="Normal"><text:a xlink:type="simple" xlink:href="https://hal.science/hal-01611159v1">hal-016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4v1">Large-Eddy Simulation of a hydrogen enriched methane/air meso-scale combusto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Y. d'Angelo">Y. d'Angelo</text:a></text:p>
              <text:p text:style-name="Normal"><text:span>International Journal of Hydrogen Energy</text:span><text:span>, 2017, 42 (4), pp.2397--2410.<text:s/></text:span><text:a xlink:type="simple" xlink:href="https://dx.doi.org/10.1016/j.ijhydene.2016.11.206">⟨10.1016/j.ijhydene.2016.11.206⟩</text:a></text:p>
              <text:p text:style-name="Normal"><text:span>Article dans une revue</text:span></text:p>
              <text:p text:style-name="Normal"><text:a xlink:type="simple" xlink:href="https://hal.science/hal-01611154v1">hal-016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19v1">Mesh adaptation for large-eddy simulations in complex geometri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hislain Lartigue">Ghislain Lartigue</text:a><text:span>et al.</text:span></text:p>
              <text:p text:style-name="Normal"><text:span>International Journal for Numerical Methods in Fluids</text:span><text:span>, 2016, 81 (12), pp.719-740.<text:s/></text:span><text:a xlink:type="simple" xlink:href="https://dx.doi.org/10.1002/fld.4204">⟨10.1002/fld.4204⟩</text:a></text:p>
              <text:p text:style-name="Normal"><text:span>Article dans une revue</text:span></text:p>
              <text:p text:style-name="Normal"><text:a xlink:type="simple" xlink:href="https://hal.science/hal-01339519v1">hal-013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35v1">Formalism for spatially averaged consumption speed considering spherically expanding flame configuration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Emilien Varea">Emilien Varea</text:a><text:span>et al.</text:span></text:p>
              <text:p text:style-name="Normal"><text:span>Combustion and Flame</text:span><text:span>, 2016, 173, pp.235--244.<text:s/></text:span><text:a xlink:type="simple" xlink:href="https://dx.doi.org/10.1016/j.combustflame.2016.08.024">⟨10.1016/j.combustflame.2016.08.024⟩</text:a></text:p>
              <text:p text:style-name="Normal"><text:span>Article dans une revue</text:span></text:p>
              <text:p text:style-name="Normal"><text:a xlink:type="simple" xlink:href="https://hal.science/hal-01611235v1">hal-016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45v1">Advanced Simulation of Aeronautical Combustors</text:a></text:p>
              <text:p text:style-name="Normal"><text:a xlink:type="simple" xlink:href="https://hal.science/search/index/?q=*&amp;authFullName_s=B. Cuenot">B. Cuenot</text:a><text:span>,</text:span><text:a xlink:type="simple" xlink:href="https://hal.science/search/index/?q=*&amp;authFullName_s=R. Vicquelin">R. Vicquelin</text:a><text:span>,</text:span><text:a xlink:type="simple" xlink:href="https://hal.science/search/index/?q=*&amp;authFullName_s=E. Riber">E. Rib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et al.</text:span></text:p>
              <text:p text:style-name="Normal"><text:span>Aerospace Lab</text:span><text:span>, 2016, 11, 9 p</text:span></text:p>
              <text:p text:style-name="Normal"><text:span>Article dans une revue</text:span></text:p>
              <text:p text:style-name="Normal"><text:a xlink:type="simple" xlink:href="https://hal.science/hal-01366045v1">hal-013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0v1">Design of high-order implicit filters on unstructured grids for the identification of large-scale features in large-eddy simulations</text:a></text:p>
              <text:p text:style-name="Normal"><text:a xlink:type="simple" xlink:href="https://hal.science/search/index/?q=*&amp;authFullName_s=L. Guedot">L. Guedot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/text:p>
              <text:p text:style-name="Normal"><text:span>Ercoftac series</text:span><text:span>, 2015, 20, pp.81-87.<text:s/></text:span><text:a xlink:type="simple" xlink:href="https://dx.doi.org/10.1007/978-3-319-14448-1_11">⟨10.1007/978-3-319-14448-1_11⟩</text:a></text:p>
              <text:p text:style-name="Normal"><text:span>Article dans une revue</text:span></text:p>
              <text:p text:style-name="Normal"><text:a xlink:type="simple" xlink:href="https://hal.science/hal-01612110v1">hal-016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4v1">Design of implicit high-order filters on unstructured grids for the identification of large-scale features in large-eddy simulation and application to a swirl burner</text:a></text:p>
              <text:p text:style-name="Normal"><text:a xlink:type="simple" xlink:href="https://hal.science/search/index/?q=*&amp;authFullName_s=L. Guedot">L. Guedot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/text:p>
              <text:p text:style-name="Normal"><text:span>Physics of Fluids</text:span><text:span>, 2015, 27 (4), pp.045107.<text:s/></text:span><text:a xlink:type="simple" xlink:href="https://dx.doi.org/10.1063/1.4917280">⟨10.1063/1.4917280⟩</text:a></text:p>
              <text:p text:style-name="Normal"><text:span>Article dans une revue</text:span></text:p>
              <text:p text:style-name="Normal"><text:a xlink:type="simple" xlink:href="https://hal.science/hal-01612344v1">hal-0161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4v1">Modelling nitrogen oxide emissions in turbulent flames with air dilution: Application to LES of a non-premixed jet-flame</text:a></text:p>
              <text:p text:style-name="Normal"><text:a xlink:type="simple" xlink:href="https://hal.science/search/index/?q=*&amp;authFullName_s=François Pecquery">François Pecquery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Anthony Roux">Anthony Roux</text:a></text:p>
              <text:p text:style-name="Normal"><text:span>Combustion and Flame</text:span><text:span>, 2014, 161 (2), pp.496-509.<text:s/></text:span><text:a xlink:type="simple" xlink:href="https://dx.doi.org/10.1016/j.combustflame.2013.09.018">⟨10.1016/j.combustflame.2013.09.018⟩</text:a></text:p>
              <text:p text:style-name="Normal"><text:span>Article dans une revue</text:span></text:p>
              <text:p text:style-name="Normal"><text:a xlink:type="simple" xlink:href="https://api.istex.fr/ark:/67375/6H6-R6X2WQC2-J/fulltext.pdf?sid=hal">istex</text:a></text:p>
              <text:p text:style-name="Normal"><text:a xlink:type="simple" xlink:href="https://hal.science/hal-01612394v1">hal-01612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393v1">Large-eddy simulation of supercritical fluid injection</text:a></text:p>
              <text:p text:style-name="Normal"><text:a xlink:type="simple" xlink:href="https://hal.science/search/index/?q=*&amp;authFullName_s=X. Petit">X. Petit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P. Domingo">P. Domingo</text:a></text:p>
              <text:p text:style-name="Normal"><text:span>Journal of Supercritical Fluids</text:span><text:span>, 2013, 84, pp.61 - 73.<text:s/></text:span><text:a xlink:type="simple" xlink:href="https://dx.doi.org/10.1016/j.supflu.2013.09.011">⟨10.1016/j.supflu.2013.09.011⟩</text:a></text:p>
              <text:p text:style-name="Normal"><text:span>Article dans une revue</text:span></text:p>
              <text:p text:style-name="Normal"><text:a xlink:type="simple" xlink:href="https://api.istex.fr/ark:/67375/6H6-TNLHQ1RQ-1/fulltext.pdf?sid=hal">istex</text:a></text:p>
              <text:p text:style-name="Normal"><text:a xlink:type="simple" xlink:href="https://normandie-univ.hal.science/hal-01844393v1">hal-018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82v1">Numerical methods for unsteady compressible multi-component reacting flows on fixed and moving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Y. Sommerer">Y. Sommerer</text:a><text:span>,</text:span><text:a xlink:type="simple" xlink:href="https://hal.science/search/index/?q=*&amp;authFullName_s=Christian Angelberger">Christian Angelberger</text:a><text:span>,</text:span><text:a xlink:type="simple" xlink:href="https://hal.science/search/index/?q=*&amp;authFullName_s=O. Colin">O. Colin</text:a><text:span>et al.</text:span></text:p>
              <text:p text:style-name="Normal"><text:span>Journal of Computational Physics</text:span><text:span>, 2005, 202 (2), pp.710-736.<text:s/></text:span><text:a xlink:type="simple" xlink:href="https://dx.doi.org/10.1016/j.jcp.2004.08.003">⟨10.1016/j.jcp.2004.08.003⟩</text:a></text:p>
              <text:p text:style-name="Normal"><text:span>Article dans une revue</text:span></text:p>
              <text:p text:style-name="Normal"><text:a xlink:type="simple" xlink:href="https://api.istex.fr/ark:/67375/6H6-2K37J946-J/fulltext.pdf?sid=hal">istex</text:a></text:p>
              <text:p text:style-name="Normal"><text:a xlink:type="simple" xlink:href="https://hal.science/hal-01629982v1">hal-016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66v1">Compressible large eddy simulation of turbulent combustion in complex geometry on unstructured meshes</text:a></text:p>
              <text:p text:style-name="Normal"><text:a xlink:type="simple" xlink:href="https://hal.science/search/index/?q=*&amp;authFullName_s=Laurent Selle">Laurent Sell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R. Koch">R. Koch</text:a><text:span>,</text:span><text:a xlink:type="simple" xlink:href="https://hal.science/search/index/?q=*&amp;authFullName_s=K - U Schildmacher">K - U Schildmacher</text:a><text:span>et al.</text:span></text:p>
              <text:p text:style-name="Normal"><text:span>Combustion and Flame</text:span><text:span>, 2004, 137, pp.489 - 505.<text:s/></text:span><text:a xlink:type="simple" xlink:href="https://dx.doi.org/10.1016/j.combustflame.2004.03.008">⟨10.1016/j.combustflame.2004.03.008⟩</text:a></text:p>
              <text:p text:style-name="Normal"><text:span>Article dans une revue</text:span></text:p>
              <text:p text:style-name="Normal"><text:a xlink:type="simple" xlink:href="https://api.istex.fr/ark:/67375/6H6-3V61TQFH-S/fulltext.pdf?sid=hal">istex</text:a></text:p>
              <text:p text:style-name="Normal"><text:a xlink:type="simple" xlink:href="https://hal.science/hal-00271666v1">hal-00271666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18a61f" table:style-name="18a61f">
          <table:table-column table:style-name="18a61f.0"/>
          <table:table-row>
            <table:table-cell office:value-type="string">
              <text:p text:style-name="Normal"><text:a xlink:type="simple" xlink:href="https://hal.science/hal-05500192v1">CH4/air and H2/air Head-On Quenching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evin Bioche">Ke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0th JDD CORIA</text:span><text:span>, CORIA, Feb 2026, Rouen, France</text:span></text:p>
              <text:p text:style-name="Normal"><text:span>Communication dans un congrès</text:span></text:p>
              <text:p text:style-name="Normal"><text:a xlink:type="simple" xlink:href="https://hal.science/hal-05500192v1">hal-05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7v1">Numerical and experimental comparison of CH4 Head-On Quenching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ème Journée de la Combustion Turbulente</text:span><text:span>, IFPEN, Mar 2026, Reuil-Malmaison, France</text:span></text:p>
              <text:p text:style-name="Normal"><text:span>Communication dans un congrès</text:span></text:p>
              <text:p text:style-name="Normal"><text:a xlink:type="simple" xlink:href="https://hal.science/hal-05564407v1">hal-055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0v1">CH4/air and H2/air Head-On-Quenching flame wall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340v1">hal-053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07v1">Pair-based finite-volume HP-adaptation for reactive front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3ème Journée de la Combustion Turbulente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406607v1">hal-054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11v1">Towards dynamic hp-adaptation of massive unstructured grids for turbulent flow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XII International Conference on Adaptive Modeling and Simulation</text:span><text:span>, Jun 2025, Barcelona, Spain</text:span></text:p>
              <text:p text:style-name="Normal"><text:span>Communication dans un congrès</text:span></text:p>
              <text:p text:style-name="Normal"><text:a xlink:type="simple" xlink:href="https://hal.science/hal-05402611v1">hal-054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16v1">High-Fidelity Simulation of the Aerothermal Performances of a Turbofan Thrust Reverser</text:a></text:p>
              <text:p text:style-name="Normal"><text:a xlink:type="simple" xlink:href="https://hal.science/search/index/?q=*&amp;authFullName_s=Adrien Grenouilloux">Adrien Grenouilloux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ASME Turbo Expo 2024: Turbomachinery Technical Conference and Exposition</text:span><text:span>, Jun 2024, London, France.<text:s/></text:span><text:a xlink:type="simple" xlink:href="https://dx.doi.org/10.1115/GT2024-122355">⟨10.1115/GT2024-122355⟩</text:a></text:p>
              <text:p text:style-name="Normal"><text:span>Communication dans un congrès</text:span></text:p>
              <text:p text:style-name="Normal"><text:a xlink:type="simple" xlink:href="https://hal.science/hal-05406616v1">hal-054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4v1">Pair-based finite-volume hp-adaptation for compressible and low-mach number flows simulation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4v1">hal-054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6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1st International Conference Math 2 Product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science/hal-05402666v1">hal-0540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62v1">High-fidelity simulations of interfacial two-phase flows on adaptive unstructured grid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et al.</text:span></text:p>
              <text:p text:style-name="Normal"><text:span>22nd Computational Fluid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5402662v1">hal-054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65v1">Numerical investigation of the in-nozzle flow dynamics in pressure-swirl atomizers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th International Conference on Numerical Methods in Multiphase Flow</text:span><text:span>, Sep 2022, Venice, Italy</text:span></text:p>
              <text:p text:style-name="Normal"><text:span>Communication dans un congrès</text:span></text:p>
              <text:p text:style-name="Normal"><text:a xlink:type="simple" xlink:href="https://hal.science/hal-05402565v1">hal-054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2v1">A mass conserving implicit volume penalty method for moving-body flows [Conference presentation]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The 8th European Congress on Computational Methods in Applied Sciences and Engineering and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16912v1">hal-039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0v1">A Massively Parallel Accurate Conservative Level Set Algorithm for Primary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37290v1">hal-033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94v1">Evaluation of load estimation approaches for different immersed boundary method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14th World Congress in Computational Mechanics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9194v1">hal-031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23v1">PARALLEL AND DYNAMIC MESH ADAPTATION OF TETRAHEDRAL-BASED MESHES FOR PROPAGATING FRONTS AND INTERFACES: APPLICATION TO PREMIXED COMBUS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Renaud Mercier">Renaud Mercier</text:a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582723v1">hal-0358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62v1">Automatic surface and volume mesh generation for roughness-resolved LES of additive-manufacturing heat exchangers</text:a></text:p>
              <text:p text:style-name="Normal"><text:a xlink:type="simple" xlink:href="https://hal.science/search/index/?q=*&amp;authFullName_s=Serge Meynet">Serge Meyn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Abdellah Hadjadj">Abdellah Hadjadj</text:a></text:p>
              <text:p text:style-name="Normal"><text:span>13th International ERCOFTAC symposium on engineering, turbulence, modelling and measurements (ETMM13)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390262v1">hal-033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230v1">Large-Eddy Simulation of Deformable Wind Turbines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Ghislain Lartigue">Ghislain Lartigue</text:a><text:span>et al.</text:span></text:p>
              <text:p text:style-name="Normal"><text:span>WESC2021</text:span><text:span>, May 2021, Hannover, Germany</text:span></text:p>
              <text:p text:style-name="Normal"><text:span>Communication dans un congrès</text:span></text:p>
              <text:p text:style-name="Normal"><text:a xlink:type="simple" xlink:href="https://hal.science/hal-03300230v1">hal-033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24v1">Massively Parallel Large-Eddy Simulations of Primary Atomization on Adaptive Unstructured Meshes. Interface capturing algorithm and multiscale coupling perspective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337324v1">hal-03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06v1">FLEXIBLE DATA STRUCTURES FOR SCALABLE CFD CODES ON EMERGING ARCHITECTURES</text:a></text:p>
              <text:p text:style-name="Normal"><text:a xlink:type="simple" xlink:href="https://hal.science/search/index/?q=*&amp;authFullName_s=Francesco Gava">Francesco Gav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582706v1">hal-035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13v1">A Novel Conservative Lagrangian Immersed Boundary Method For Wind Turbine Simulation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The 13th International ERCOFTAC symposium on engineering, turbulence, modelling and measurements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356313v1">hal-033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79v1">Consistent scalar transport with front capturing methods: application to two-phase heat transfer</text:a></text:p>
              <text:p text:style-name="Normal"><text:a xlink:type="simple" xlink:href="https://hal.science/search/index/?q=*&amp;authFullName_s=Yahia Atmani">Yahia Atmani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ICLASS 2021, 15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science/hal-03336279v1">hal-033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3v1">An Interface Capturing Procedure for Simulating Incompressible Two-Phase Flows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Bulletin of the American Physical Society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27693v1">hal-03027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6102v1">Dynamique de l’écoulement autour d’un cylindre vertical partiellement immergé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Nationales Génie Côtier - Génie Civil</text:span><text:span>, Dec 2020, Le Havre, France. pp.19-26,<text:s/></text:span><text:a xlink:type="simple" xlink:href="https://dx.doi.org/10.5150/jngcgc.2020.003">⟨10.5150/jngcgc.2020.003⟩</text:a></text:p>
              <text:p text:style-name="Normal"><text:span>Communication dans un congrès</text:span></text:p>
              <text:p text:style-name="Normal"><text:a xlink:type="simple" xlink:href="https://normandie-univ.hal.science/hal-03486102v1">hal-034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04v1">Wake deviation of yawed wind turbine by Large-Eddy Simulation</text:a></text:p>
              <text:p text:style-name="Normal"><text:a xlink:type="simple" xlink:href="https://hal.science/search/index/?q=*&amp;authFullName_s=F Houtin-Mongrolle">F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. Bricteux">L. Bricteux</text:a><text:span>et al.</text:span></text:p>
              <text:p text:style-name="Normal"><text:span>15th EAWE PhD Seminar on Wind Energy</text:span><text:span>, Oct 2019, Nantes, France. pp.29 - 31</text:span></text:p>
              <text:p text:style-name="Normal"><text:span>Communication dans un congrès</text:span></text:p>
              <text:p text:style-name="Normal"><text:a xlink:type="simple" xlink:href="https://hal.science/hal-02384204v1">hal-02384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73v1">Detailed kinetic scheme effect on Large-Eddy Simulations of the PRECCINSTA burne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73v1">hal-02129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64v1">Dynamic adaptation of tetrahedral-based meshes for the simulation of turbulent premixed flam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64v1">hal-021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71v1">High Performance CFD/DEM Approach in Complex Geometries on Unstructured Meshes</text:a></text:p>
              <text:p text:style-name="Normal"><text:a xlink:type="simple" xlink:href="https://hal.science/search/index/?q=*&amp;authFullName_s=Y. Dufresne">Y. Dufresne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. Masi">E. Masi</text:a><text:span>,</text:span><text:a xlink:type="simple" xlink:href="https://hal.science/search/index/?q=*&amp;authFullName_s=Olivier Simonin">Olivier Simonin</text:a></text:p>
              <text:p text:style-name="Normal"><text:span>Direct and Large-Eddy Simulation 11</text:span><text:span>, 2017, Pisa, Italy. pp.193-199</text:span></text:p>
              <text:p text:style-name="Normal"><text:span>Communication dans un congrès</text:span></text:p>
              <text:p text:style-name="Normal"><text:a xlink:type="simple" xlink:href="https://hal.science/hal-02129671v1">hal-0212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68v1">Numerical and experimental studies of the flow around a partially submerge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81768v1">hal-02381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59v1">Development of a two-level OH-PLIF model for LES for comparison with raw OH-Fluorescence image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/text:p>
              <text:p text:style-name="Normal"><text:span>17th International Conference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normandie-univ.hal.science/hal-02129959v1">hal-021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50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Tetrahedron Workshop VI</text:span><text:span>, Oct 2019, Saclay, France</text:span></text:p>
              <text:p text:style-name="Normal"><text:span>Communication dans un congrès</text:span></text:p>
              <text:p text:style-name="Normal"><text:a xlink:type="simple" xlink:href="https://hal.science/hal-02388150v1">hal-0238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25v1">An unstructured conservative level-set algorithm coupled with dynamic mesh adaptation for the computation of liquid-gas flow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et al.</text:span></text:p>
              <text:p text:style-name="Normal"><text:span>29th European Conference on Liquid Atomization and Spray Systems (ILASS Europe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4125v1">hal-023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49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APS-DFD meeting</text:span><text:span>, Nov 2019, Seattle, WA, United States</text:span></text:p>
              <text:p text:style-name="Normal"><text:span>Communication dans un congrès</text:span></text:p>
              <text:p text:style-name="Normal"><text:a xlink:type="simple" xlink:href="https://hal.science/hal-02388149v1">hal-023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EMRSIM2019 : Simulation and Optimization for Renewable Marine Energies</text:span><text:span>, Jul 2019, Roscoff, France</text:span></text:p>
              <text:p text:style-name="Normal"><text:span>Communication dans un congrès</text:span></text:p>
              <text:p text:style-name="Normal"><text:a xlink:type="simple" xlink:href="https://hal.science/hal-02172169v1">hal-021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66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ERCOFTAC WORKSHOP DIRECT AND LARGE EDDY SIMULATION 12 (DLES12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149266v1">hal-021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56v1">Statistical analysis of lab-scale pressurized fluidized bed simulation using a LES-DEM approach</text:a></text:p>
              <text:p text:style-name="Normal"><text:a xlink:type="simple" xlink:href="https://hal.science/search/index/?q=*&amp;authFullName_s=Ainur Nigmetova">Ainur Nigmetova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Yann Dufresne">Yann Dufresne</text:a><text:span>,</text:span><text:a xlink:type="simple" xlink:href="https://hal.science/search/index/?q=*&amp;authFullName_s=Vincent Moureau">Vincent Moureau</text:a><text:span>et al.</text:span></text:p>
              <text:p text:style-name="Normal"><text:span>10th International Conference on Multiphase Flow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2972056v1">hal-029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972v1">Automatic Exploration of Reduced Floating-Point Representations in Iterative Method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David Defour">David Defour</text:a></text:p>
              <text:p text:style-name="Normal"><text:span>25th International Conference Euro-Par 2019 Parallel Processing</text:span><text:span>, Aug 2019, Göttingen, Germany. pp.481-494,<text:s/></text:span><text:a xlink:type="simple" xlink:href="https://dx.doi.org/10.1007/978-3-030-29400-7_34">⟨10.1007/978-3-030-29400-7_34⟩</text:a></text:p>
              <text:p text:style-name="Normal"><text:span>Communication dans un congrès</text:span></text:p>
              <text:p text:style-name="Normal"><text:a xlink:type="simple" xlink:href="https://hal.science/hal-02564972v1">hal-025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7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Wind Energy Science Conference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160379v1">hal-021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92v1">Comparison of various CFD codes for les simulations of turbomachinery: from inviscid vortex convection to multi-stage compressor</text:a></text:p>
              <text:p text:style-name="Normal"><text:a xlink:type="simple" xlink:href="https://hal.science/search/index/?q=*&amp;authFullName_s=Vincent Brunet">Vincent Brunet</text:a><text:span>,</text:span><text:a xlink:type="simple" xlink:href="https://hal.science/search/index/?q=*&amp;authFullName_s=Emma Croner">Emma Croner</text:a><text:span>,</text:span><text:a xlink:type="simple" xlink:href="https://hal.science/search/index/?q=*&amp;authFullName_s=Alexandre Minot">Alexandre Minot</text:a><text:span>,</text:span><text:a xlink:type="simple" xlink:href="https://hal.science/search/index/?q=*&amp;authFullName_s=Jérôme de Laborderie">Jérôme de Laborderie</text:a><text:span>,</text:span><text:a xlink:type="simple" xlink:href="https://hal.science/search/index/?q=*&amp;authFullName_s=Eric Lippinois">Eric Lippinois</text:a><text:span>et al.</text:span></text:p>
              <text:p text:style-name="Normal"><text:span>ASME Turbo Expo</text:span><text:span>, Jun 2018, Oslo, Norway.<text:s/></text:span><text:a xlink:type="simple" xlink:href="https://dx.doi.org/10.1115/GT2018-75523">⟨10.1115/GT2018-75523⟩</text:a></text:p>
              <text:p text:style-name="Normal"><text:span>Communication dans un congrès</text:span></text:p>
              <text:p text:style-name="Normal"><text:a xlink:type="simple" xlink:href="https://hal.science/hal-02003192v1">hal-02003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4v1">Wall-Modeled Large Eddy Simulation of flow around Oscillating Wind Turbines dedicated Airfoils</text:a></text:p>
              <text:p text:style-name="Normal"><text:a xlink:type="simple" xlink:href="https://hal.science/search/index/?q=*&amp;authFullName_s=Félix Barnaud">Félix Barnaud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ul Deglaire">Paul Deglaire</text:a></text:p>
              <text:p text:style-name="Normal"><text:span>AIAA SciTech Forum</text:span><text:span>, Jan 2018, Kissimmee, United States.<text:s/></text:span><text:a xlink:type="simple" xlink:href="https://dx.doi.org/10.2514/6.2018-0838">⟨10.2514/6.2018-0838⟩</text:a></text:p>
              <text:p text:style-name="Normal"><text:span>Communication dans un congrès</text:span></text:p>
              <text:p text:style-name="Normal"><text:a xlink:type="simple" xlink:href="https://normandie-univ.hal.science/hal-02130424v1">hal-021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7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Journée d’études belges</text:span><text:span>, May 2018, Mons, France</text:span></text:p>
              <text:p text:style-name="Normal"><text:span>Communication dans un congrès</text:span></text:p>
              <text:p text:style-name="Normal"><text:a xlink:type="simple" xlink:href="https://hal.science/hal-02419976v1">hal-024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96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CRCT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419996v1">hal-02419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17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2130417v1">hal-02130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1v1">Large-Eddy Simulation of the lean-premixed PRECCINSTA burner with wall heat loss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25th Journée d'Etude - Belgian Section of the Combustion Institute</text:span><text:span>, May 2018, Mons, Belgium</text:span></text:p>
              <text:p text:style-name="Normal"><text:span>Communication dans un congrès</text:span></text:p>
              <text:p text:style-name="Normal"><text:a xlink:type="simple" xlink:href="https://normandie-univ.hal.science/hal-02130421v1">hal-021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062v1">LES of the lean-premixed PRECCINSTA burner with wall heat loss using finite-rate chemistry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/text:p>
              <text:p text:style-name="Normal"><text:span>Combustion-DNS Strategy &amp; Data Analysis Workshop</text:span><text:span>, May 2018, Sorrento, Italy</text:span></text:p>
              <text:p text:style-name="Normal"><text:span>Communication dans un congrès</text:span></text:p>
              <text:p text:style-name="Normal"><text:a xlink:type="simple" xlink:href="https://hal.science/hal-02594062v1">hal-02594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617v1">Determination of spatially averaged consumption speed from spherical expanding flame. A new experimental methodology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Ghislain Lartigue">Ghislain Lartigue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normandie-univ.hal.science/hal-01867617v1">hal-018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899v1">LES evaluation of the spray characteristics impact on the flame in a lean-premixed injection system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12th International ERCOFTAC Symposium on Engineering Turbulence Modelling and Measurement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419899v1">hal-024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05v1">LES of a lean-premixed injection system in elevated pressure conditions</text:a></text:p>
              <text:p text:style-name="Normal"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ederic Grisch">Frederic Grisch</text:a></text:p>
              <text:p text:style-name="Normal"><text:span>4ème colloque INCA</text:span><text:span>, Oct 2017, Paris Saclay, France</text:span></text:p>
              <text:p text:style-name="Normal"><text:span>Communication dans un congrès</text:span></text:p>
              <text:p text:style-name="Normal"><text:a xlink:type="simple" xlink:href="https://hal.science/hal-02420005v1">hal-02420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5v1">Wall modeled LES of wind turbine wakes with geometrical effects</text:a></text:p>
              <text:p text:style-name="Normal"><text:a xlink:type="simple" xlink:href="https://hal.science/search/index/?q=*&amp;authFullName_s=Laurent Bricteux">Laurent Bricteux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DFD Meeting of The American Physical Society</text:span><text:span>, 2017, Denver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685v1">hal-016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1v1">Pre-exascale Architectures: OpenPOWER Performance and Usability Assessment for French Scientific Community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Victor Cameo">Victor Cameo</text:a><text:span>,</text:span><text:a xlink:type="simple" xlink:href="https://hal.science/search/index/?q=*&amp;authFullName_s=Dimitri Lecas">Dimitri Lecas</text:a><text:span>et al.</text:span></text:p>
              <text:p text:style-name="Normal"><text:span>ISC High Performance 2017: High Performance Computing</text:span><text:span>, 2017, Frankfurt, Germany. pp.309-324,<text:s/></text:span><text:a xlink:type="simple" xlink:href="https://dx.doi.org/10.1007/978-3-319-67630-2_23">⟨10.1007/978-3-319-67630-2_23⟩</text:a></text:p>
              <text:p text:style-name="Normal"><text:span>Communication dans un congrès</text:span></text:p>
              <text:p text:style-name="Normal"><text:a xlink:type="simple" xlink:href="https://hal.science/hal-02129651v1">hal-02129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4v1">Numerical approach for simulation of moving bodies by using the dynamic mesh adaptation method within ALE techniqu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uillaume Balarac">Guillaume Balarac</text:a></text:p>
              <text:p text:style-name="Normal"><text:span>ECCOMAS MSF 2017</text:span><text:span>, 2017, Ljubljana, Slovenia</text:span></text:p>
              <text:p text:style-name="Normal"><text:span>Communication dans un congrès</text:span></text:p>
              <text:p text:style-name="Normal"><text:a xlink:type="simple" xlink:href="https://normandie-univ.hal.science/hal-01658684v1">hal-01658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3v1">Conjugate Heat Transfer modeling in a kerosene/air spray flame impacting a plate Towards modeling of fire resistance on helicopter crankcases</text:a></text:p>
              <text:p text:style-name="Normal"><text:a xlink:type="simple" xlink:href="https://hal.science/search/index/?q=*&amp;authFullName_s=Lancelot Boulet">Lancelot Boulet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heddia Didorally">Sheddia Didorally</text:a></text:p>
              <text:p text:style-name="Normal"><text:span>International Conference on Numerical Combustion (ICNC)</text:span><text:span>, 2017, Orlando, FL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683v1">hal-01658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3v1">Flow around thick airfoils at very high Reynolds number. Stall and dynamic stall applications</text:a></text:p>
              <text:p text:style-name="Normal"><text:a xlink:type="simple" xlink:href="https://hal.science/search/index/?q=*&amp;authFullName_s=Félix Barnaud">Félix Barnaud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aul Deglaire">Paul Deglaire</text:a></text:p>
              <text:p text:style-name="Normal"><text:span>Direct and Large-Eddy Simulation 11</text:span><text:span>, 2017, Pisa, Italy</text:span></text:p>
              <text:p text:style-name="Normal"><text:span>Communication dans un congrès</text:span></text:p>
              <text:p text:style-name="Normal"><text:a xlink:type="simple" xlink:href="https://normandie-univ.hal.science/hal-01658693v1">hal-01658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1v1">Stable POD-Galerkin Reduced Order Models for unsteady turbulent incompressible flows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55th AIAA Aerospace Sciences Meeting</text:span><text:span>, 2017, Grapevine, United States.<text:s/></text:span><text:a xlink:type="simple" xlink:href="https://dx.doi.org/10.2514/6.2017-1000">⟨10.2514/6.2017-1000⟩</text:a></text:p>
              <text:p text:style-name="Normal"><text:span>Communication dans un congrès</text:span></text:p>
              <text:p text:style-name="Normal"><text:a xlink:type="simple" xlink:href="https://normandie-univ.hal.science/hal-01658691v1">hal-01658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4v1">Modeling of conjugate heat transfer in a kerosene/air spray flame used for aeronautical fire resistance tests</text:a></text:p>
              <text:p text:style-name="Normal"><text:a xlink:type="simple" xlink:href="https://hal.science/search/index/?q=*&amp;authFullName_s=Lancelot Boulet">Lancelot Boul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Sheddia Didorally">Sheddia Didorally</text:a></text:p>
              <text:p text:style-name="Normal"><text:span>Direct and Large-Eddy Simulation 11</text:span><text:span>, 2017, Pisa, Italy</text:span></text:p>
              <text:p text:style-name="Normal"><text:span>Communication dans un congrès</text:span></text:p>
              <text:p text:style-name="Normal"><text:a xlink:type="simple" xlink:href="https://normandie-univ.hal.science/hal-01658694v1">hal-0165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8v1">Highly resolved Large-Eddy Simulation of wind turbine wak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aurent Beaudet">Laurent Beaudet</text:a><text:span>et al.</text:span></text:p>
              <text:p text:style-name="Normal"><text:span>Wind Energy Science Conference</text:span><text:span>, 2017, Copenhagen, Denmark</text:span></text:p>
              <text:p text:style-name="Normal"><text:span>Communication dans un congrès</text:span></text:p>
              <text:p text:style-name="Normal"><text:a xlink:type="simple" xlink:href="https://normandie-univ.hal.science/hal-01658688v1">hal-01658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86v1">A multi-grid framework for the extraction and modal analysis of large-scale dynamics in turbulent flows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Direct and Large-Eddy Simulation 11</text:span><text:span>, 2017, Pisa, Italy.<text:s/></text:span><text:a xlink:type="simple" xlink:href="https://dx.doi.org/10.1016/j.jcp.2017.08.030">⟨10.1016/j.jcp.2017.08.030⟩</text:a></text:p>
              <text:p text:style-name="Normal"><text:span>Communication dans un congrès</text:span></text:p>
              <text:p text:style-name="Normal"><text:a xlink:type="simple" xlink:href="https://normandie-univ.hal.science/hal-01658686v1">hal-01658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710v1">Determination of the consumption speed from spherically expanding flame: a new experimental methodology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Hakim Larabi">Hakim Larabi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dica">Vincent Modica</text:a><text:span>et al.</text:span></text:p>
              <text:p text:style-name="Normal"><text:span>18th International Symposium on Applications of Laser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normandie-univ.hal.science/hal-01670710v1">hal-01670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6v1">An asymptotic-preserving and semi-implicit pressure-based compressible solver for flows at all Mach numbers</text:a></text:p>
              <text:p text:style-name="Normal"><text:a xlink:type="simple" xlink:href="https://hal.science/search/index/?q=*&amp;authFullName_s=Thomas Roger">Thomas Rog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ERCOFTAC ETMM11 international conference</text:span><text:span>, 2016, Sicily, Italy</text:span></text:p>
              <text:p text:style-name="Normal"><text:span>Communication dans un congrès</text:span></text:p>
              <text:p text:style-name="Normal"><text:a xlink:type="simple" xlink:href="https://normandie-univ.hal.science/hal-01658696v1">hal-01658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9v1">Large-Eddy Simulation of turbulent reacting flows using massively parallel computers: a load-balancing challenge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enard">Pierre Benard</text:a></text:p>
              <text:p text:style-name="Normal"><text:span>S\backslash'\\backslash'e\minaire à la Maison de la Simulation</text:span><text:span>, 2016, Saclay, France</text:span></text:p>
              <text:p text:style-name="Normal"><text:span>Communication dans un congrès</text:span></text:p>
              <text:p text:style-name="Normal"><text:a xlink:type="simple" xlink:href="https://normandie-univ.hal.science/hal-01658699v1">hal-01658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8v1">HPC for large-scale unsteady simulations of turbulent reacting multi-phase flows: challenges and perspectives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enard">Pierre Benard</text:a></text:p>
              <text:p text:style-name="Normal"><text:span>Plateform for Advanced Scientific Computing (ACM PASC16) conference</text:span><text:span>, 2016, Lausanne, Switzerland</text:span></text:p>
              <text:p text:style-name="Normal"><text:span>Communication dans un congrès</text:span></text:p>
              <text:p text:style-name="Normal"><text:a xlink:type="simple" xlink:href="https://normandie-univ.hal.science/hal-01658698v1">hal-01658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7v1">A geometric multi-grid framework for the extraction of large-scale vortices in turbulent flows. application to the massively parallel les of a low-mach number turbine blade.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ERCOFTAC ETMM11 international conference</text:span><text:span>, 2016, Sicily, Italy</text:span></text:p>
              <text:p text:style-name="Normal"><text:span>Communication dans un congrès</text:span></text:p>
              <text:p text:style-name="Normal"><text:a xlink:type="simple" xlink:href="https://normandie-univ.hal.science/hal-01658697v1">hal-01658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695v1">Toward Large-Eddy Simulation of Complex Burners with Exascale Super-Computers: A Few Challenges and Solutions</text:a></text:p>
              <text:p text:style-name="Normal"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Pierre Benard">Pierre Benard</text:a></text:p>
              <text:p text:style-name="Normal"><text:span>SIAM Conference on Parallel Processing for Scientific Computing (PP16)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658695v1">hal-01658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3v1">High-Performance Computing for Large-Eddy Simulation of aeronautical burners</text:a></text:p>
              <text:p text:style-name="Normal"><text:a xlink:type="simple" xlink:href="https://hal.science/search/index/?q=*&amp;authFullName_s=Lola Guedot">Lola Guedot</text:a><text:span>,</text:span><text:a xlink:type="simple" xlink:href="https://hal.science/search/index/?q=*&amp;authFullName_s=Pierre Benard">Pierre Benard</text:a><text:span>,</text:span><text:a xlink:type="simple" xlink:href="https://hal.science/search/index/?q=*&amp;authFullName_s=Benjamin Farcy">Benjamin Farcy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vited lecture at the High-Pressure High-Reynolds workshop</text:span><text:span>, 2015, KAUST, Saudi Arabia</text:span></text:p>
              <text:p text:style-name="Normal"><text:span>Communication dans un congrès</text:span></text:p>
              <text:p text:style-name="Normal"><text:a xlink:type="simple" xlink:href="https://normandie-univ.hal.science/hal-01658703v1">hal-01658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4v1">Analysis of the interactions of the Precessing Vortex Core with a spray flame in a swirl burner</text:a></text:p>
              <text:p text:style-name="Normal"><text:a xlink:type="simple" xlink:href="https://hal.science/search/index/?q=*&amp;authFullName_s=Lola Guédot">Lola Guédo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Direct and Large-Eddy Simulation 10</text:span><text:span>, 2015, Limassol, Cyprus</text:span></text:p>
              <text:p text:style-name="Normal"><text:span>Communication dans un congrès</text:span></text:p>
              <text:p text:style-name="Normal"><text:a xlink:type="simple" xlink:href="https://normandie-univ.hal.science/hal-01658704v1">hal-01658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2v1">Toward Large-Eddy Simulation of complex burners with exascale super-computers: a few challenges and solutions.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International Conference on Numerical Combustion (ICNC)</text:span><text:span>, 2015, Avignon, France</text:span></text:p>
              <text:p text:style-name="Normal"><text:span>Communication dans un congrès</text:span></text:p>
              <text:p text:style-name="Normal"><text:a xlink:type="simple" xlink:href="https://normandie-univ.hal.science/hal-01658702v1">hal-01658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6v1">Mesh adaptation for large-eddy simulations in complex geometrie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/text:p>
              <text:p text:style-name="Normal"><text:span>Direct and Large-Eddy Simulation 10</text:span><text:span>, 2015, Limassol, Cyprus</text:span></text:p>
              <text:p text:style-name="Normal"><text:span>Communication dans un congrès</text:span></text:p>
              <text:p text:style-name="Normal"><text:a xlink:type="simple" xlink:href="https://normandie-univ.hal.science/hal-02130426v1">hal-02130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5v1">The challenge of pollutant emission predictions in realistic burner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International Conference on Numerical Combustion (ICNC)</text:span><text:span>, 2015, Avignon, France</text:span></text:p>
              <text:p text:style-name="Normal"><text:span>Communication dans un congrès</text:span></text:p>
              <text:p text:style-name="Normal"><text:a xlink:type="simple" xlink:href="https://normandie-univ.hal.science/hal-01658705v1">hal-01658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0v1">CQA: A Code Quality Analyzer tool at binary level using performance modeling and evaluation</text:a></text:p>
              <text:p text:style-name="Normal"><text:a xlink:type="simple" xlink:href="https://hal.science/search/index/?q=*&amp;authFullName_s=Andres Sharif Charif-Rubial">Andres Sharif Charif-Rubial</text:a><text:span>,</text:span><text:a xlink:type="simple" xlink:href="https://hal.science/search/index/?q=*&amp;authFullName_s=Emmanuel Oseret">Emmanuel Ose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William Jalby">William Jalby</text:a></text:p>
              <text:p text:style-name="Normal"><text:span>21th Annual International Conference on High Performance Computing - HiPC'14</text:span><text:span>, 2014, Goa, India. pp.1--10</text:span></text:p>
              <text:p text:style-name="Normal"><text:span>Communication dans un congrès</text:span></text:p>
              <text:p text:style-name="Normal"><text:a xlink:type="simple" xlink:href="https://normandie-univ.hal.science/hal-01658710v1">hal-01658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7v1">Investigation of partially premixed combustion in a swirl burner with highly-resolved Large-Eddy Simul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/text:p>
              <text:p text:style-name="Normal"><text:span>ERCOFTAC ETMM10</text:span><text:span>, 2014, Marbella, Spain</text:span></text:p>
              <text:p text:style-name="Normal"><text:span>Communication dans un congrès</text:span></text:p>
              <text:p text:style-name="Normal"><text:a xlink:type="simple" xlink:href="https://normandie-univ.hal.science/hal-01658707v1">hal-0165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6v1">Numerical study of spray/precessing vortex core interaction in realistic swirling flows</text:a></text:p>
              <text:p text:style-name="Normal"><text:a xlink:type="simple" xlink:href="https://hal.science/search/index/?q=*&amp;authFullName_s=Lola Guedot">Lola Guedo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ERCOFTAC ETMM10</text:span><text:span>, 2014, Marbella, Spain</text:span></text:p>
              <text:p text:style-name="Normal"><text:span>Communication dans un congrès</text:span></text:p>
              <text:p text:style-name="Normal"><text:a xlink:type="simple" xlink:href="https://normandie-univ.hal.science/hal-01658706v1">hal-01658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9v1">Le problème du big data en mécanique des fluides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ola Guédot">Lola Guédot</text:a></text:p>
              <text:p text:style-name="Normal"><text:span>Séminaire ARISTOTE, l'équation du millénair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09v1">hal-01658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08v1">LES Modelling of Mesocombustion Chambers with Arrhenius Complex Chemistry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19th Australasian Fluid Mechanics Conference</text:span><text:span>, 2014, Melbourne, Australia</text:span></text:p>
              <text:p text:style-name="Normal"><text:span>Communication dans un congrès</text:span></text:p>
              <text:p text:style-name="Normal"><text:a xlink:type="simple" xlink:href="https://normandie-univ.hal.science/hal-01658708v1">hal-01658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8v1">LES / DNS modelling of mesocombustion chambers with Arrhenius complex chemistry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Yves d'Angelo">Yves d'Angel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Marianne Cuif-Sjostrand">Marianne Cuif-Sjostrand</text:a></text:p>
              <text:p text:style-name="Normal"><text:span>SIAM 14th International Conference on Numerical Combustion</text:span><text:span>, 2013, San Antonio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18v1">hal-01658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2v1">Investigation of flame kernel expansion in a stratified mixture using DNS and LES</text:a></text:p>
              <text:p text:style-name="Normal"><text:a xlink:type="simple" xlink:href="https://hal.science/search/index/?q=*&amp;authFullName_s=Catherine Gruselle">Catherine Gruselle</text:a><text:span>,</text:span><text:a xlink:type="simple" xlink:href="https://hal.science/search/index/?q=*&amp;authFullName_s=Perrine Pepiot">Perrine Pepio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Yves d'Angelo">Yves d'Angelo</text:a><text:span>et al.</text:span></text:p>
              <text:p text:style-name="Normal"><text:span>SIAM 14th International Conference on Numerical Combustion</text:span><text:span>, 2013, San Antonio, USA, Unknown Region</text:span></text:p>
              <text:p text:style-name="Normal"><text:span>Communication dans un congrès</text:span></text:p>
              <text:p text:style-name="Normal"><text:a xlink:type="simple" xlink:href="https://normandie-univ.hal.science/hal-01658712v1">hal-01658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3v1">Development of a numerical model to predict emissions of nitric oxides in turbulent flames</text:a></text:p>
              <text:p text:style-name="Normal"><text:a xlink:type="simple" xlink:href="https://hal.science/search/index/?q=*&amp;authFullName_s=François Pecquery">François Pecquery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Anthony Roux">Anthony Roux</text:a></text:p>
              <text:p text:style-name="Normal"><text:span>ERCOFTAC ETMM9</text:span><text:span>, 2012, Thessaloniki, Greece</text:span></text:p>
              <text:p text:style-name="Normal"><text:span>Communication dans un congrès</text:span></text:p>
              <text:p text:style-name="Normal"><text:a xlink:type="simple" xlink:href="https://normandie-univ.hal.science/hal-01658723v1">hal-01658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24v1">Simulating expanding flame kernels and turbulent jet flames with tabulated chemistry</text:a></text:p>
              <text:p text:style-name="Normal"><text:a xlink:type="simple" xlink:href="https://hal.science/search/index/?q=*&amp;authFullName_s=Catherine Gruselle">Catherine Gruselle</text:a><text:span>,</text:span><text:a xlink:type="simple" xlink:href="https://hal.science/search/index/?q=*&amp;authFullName_s=François Pecquery">François Pecquery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David Taieb">David Taieb</text:a><text:span>,</text:span><text:a xlink:type="simple" xlink:href="https://hal.science/search/index/?q=*&amp;authFullName_s=Ghislain Lartigue">Ghislain Lartigue</text:a><text:span>et al.</text:span></text:p>
              <text:p text:style-name="Normal"><text:span>Laminar Burning Velocity international workshop</text:span><text:span>,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658724v1">hal-016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52v1">Large Eddy Simulation of a Methane-Air Turbulent Jet Flame in a Vitiated Co-Flow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Olivier Gicquel">Olivier Gicquel</text:a></text:p>
              <text:p text:style-name="Normal"><text:span>SIAM, 11th International Conference on Numerical Combustion</text:span><text:span>, Apr 2008, Monterey, United States</text:span></text:p>
              <text:p text:style-name="Normal"><text:span>Communication dans un congrès</text:span></text:p>
              <text:p text:style-name="Normal"><text:a xlink:type="simple" xlink:href="https://hal.science/hal-01780952v1">hal-0178095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7e0d3" table:style-name="f7e0d3">
          <table:table-column table:style-name="f7e0d3.0"/>
          <table:table-row>
            <table:table-cell office:value-type="string">
              <text:p text:style-name="Normal"><text:a xlink:type="simple" xlink:href="https://hal.science/hal-05368352v1">Investigating the role of species diffusion modeling on hydrogen flame-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hal.science/hal-05368352v1">hal-053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07v1">Investigating the role of diffusion modeling on hydrogen flame 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thématiques "Écoulements réactifs en proche-paroi" du Groupement Français de Combustion</text:span><text:span>, Jul 2025, Rouen, France</text:span></text:p>
              <text:p text:style-name="Normal"><text:span>Poster de conférence</text:span></text:p>
              <text:p text:style-name="Normal"><text:a xlink:type="simple" xlink:href="https://hal.science/hal-05304107v1">hal-053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43v1">Actuator grid method for turbulence generation applied to yawed wind turbine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ricteux">L. Bricteux</text:a><text:span>et al.</text:span></text:p>
              <text:p text:style-name="Normal"><text:span>TORQUE Conference 2020</text:span><text:span>, Sep 2020, Delft (on line), Netherlands. The Science of Making Torque from Wind (TORQUE 2020), 1618, pp.062064, 2020, Journal of Physics: Conference Series.<text:s/></text:span><text:a xlink:type="simple" xlink:href="https://dx.doi.org/10.1088/1742-6596/1618/6/062064">⟨10.1088/1742-6596/1618/6/062064⟩</text:a></text:p>
              <text:p text:style-name="Normal"><text:span>Poster de conférence</text:span></text:p>
              <text:p text:style-name="Normal"><text:a xlink:type="simple" xlink:href="https://hal.science/hal-02946943v1">hal-02946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30v1">Large-eddy simulation of a H2 enriched CH4/air meso-scale combustor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35th International Symposium on Combustion</text:span><text:span>, 2014, San Francisco, United States</text:span></text:p>
              <text:p text:style-name="Normal"><text:span>Poster de conférence</text:span></text:p>
              <text:p text:style-name="Normal"><text:a xlink:type="simple" xlink:href="https://normandie-univ.hal.science/hal-02130430v1">hal-02130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33v1">Large-eddy simulation of a mesocombustion chamber with finite rate chemistry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ERCOFTAC ETMM 10</text:span><text:span>, 2014, Marbella, Spain</text:span></text:p>
              <text:p text:style-name="Normal"><text:span>Poster de conférence</text:span></text:p>
              <text:p text:style-name="Normal"><text:a xlink:type="simple" xlink:href="https://normandie-univ.hal.science/hal-02130433v1">hal-02130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8715v1">Large Eddy Simulation of a meso-scale combustion chamber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Yves d'Angelo">Yves d'Angelo</text:a></text:p>
              <text:p text:style-name="Normal"><text:span>European Combustion Meeting</text:span><text:span>, 2013, Lund, Sweden. 2013</text:span></text:p>
              <text:p text:style-name="Normal"><text:span>Poster de conférence</text:span></text:p>
              <text:p text:style-name="Normal"><text:a xlink:type="simple" xlink:href="https://normandie-univ.hal.science/hal-01658715v1">hal-016587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b5791" table:style-name="db5791">
          <table:table-column table:style-name="db5791.0"/>
          <table:table-row>
            <table:table-cell office:value-type="string">
              <text:p text:style-name="Normal"><text:a xlink:type="simple" xlink:href="https://hal.science/hal-02146176v1">High Performance CFD/DEM Approach in Complex Geometries on Unstructured Meshes</text:a></text:p>
              <text:p text:style-name="Normal"><text:a xlink:type="simple" xlink:href="https://hal.science/search/index/?q=*&amp;authFullName_s=Yann Dufresne">Yann Dufresne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/text:p>
              <text:p text:style-name="Normal"><text:span>Direct and Large-Eddy Simulation XI</text:span><text:span>, pp.193-199, 2019,<text:s/></text:span><text:a xlink:type="simple" xlink:href="https://dx.doi.org/10.1007/978-3-030-04915-7_26">⟨10.1007/978-3-030-04915-7_26⟩</text:a></text:p>
              <text:p text:style-name="Normal"><text:span>Chapitre d'ouvrage</text:span></text:p>
              <text:p text:style-name="Normal"><text:a xlink:type="simple" xlink:href="https://hal.science/hal-02146176v1">hal-021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05v1">Scalable Work-Stealing Load-Balancer for HPC Distributed Memory Systems</text:a></text:p>
              <text:p text:style-name="Normal"><text:a xlink:type="simple" xlink:href="https://hal.science/search/index/?q=*&amp;authFullName_s=Clement Fontenaille">Clement Fontenaill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Seijilo Uemura">Seijilo Uemura</text:a><text:span>,</text:span><text:a xlink:type="simple" xlink:href="https://hal.science/search/index/?q=*&amp;authFullName_s=Devan Sohier">Devan Sohier</text:a><text:span>et al.</text:span></text:p>
              <text:p text:style-name="Normal"><text:span>Euro-Par 2018: Parallel Processing Workshops</text:span><text:span>, pp.146-158, 2019,<text:s/></text:span><text:a xlink:type="simple" xlink:href="https://dx.doi.org/10.1007/978-3-030-10549-5_12">⟨10.1007/978-3-030-10549-5_12⟩</text:a></text:p>
              <text:p text:style-name="Normal"><text:span>Chapitre d'ouvrage</text:span></text:p>
              <text:p text:style-name="Normal"><text:a xlink:type="simple" xlink:href="https://hal.science/hal-02129605v1">hal-0212960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3c6fd" table:style-name="83c6fd">
          <table:table-column table:style-name="83c6fd.0"/>
          <table:table-row>
            <table:table-cell office:value-type="string">
              <text:p text:style-name="Normal"><text:a xlink:type="simple" xlink:href="https://hal.science/tel-02138335v1">SIMULATION DES GRANDES ECHELLES ET INSTABILITES DE COMBUSTION</text:a></text:p>
              <text:p text:style-name="Normal"><text:a xlink:type="simple" xlink:href="https://hal.science/search/index/?q=*&amp;authFullName_s=Ghislain Lartigue">Ghislain Lartigue</text:a></text:p>
              <text:p text:style-name="Normal"><text:span>Mécanique des fluides [physics.class-ph]. Institut National Polytechnique de Toulouse (INP Toulouse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38335v1">tel-02138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LARTIGUE</dc:title>
    <dc:subject/>
    <dc:description>CV</dc:description>
    <dc:creator/>
    <dc:date>2026-05-22T07:03:53.000</dc:date>
    <meta:generator>PHPWord</meta:generator>
    <meta:initial-creator>CCSD</meta:initial-creator>
    <meta:creation-date>2026-05-22T07:03:53.000</meta:creation-date>
    <meta:keyword/>
    <meta:user-defined meta:name="Category"/>
    <meta:user-defined meta:name="Company"/>
    <meta:user-defined meta:name="Manager"/>
  </office:meta>
</office:document-meta>
</file>