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819" style:family="table">
      <style:table-properties style:rel-width="100" table:align="center"/>
    </style:style>
    <style:style style:name="cfa819.0" style:family="table-column">
      <style:table-column-properties style:column-width="0.00cm"/>
    </style:style>
    <style:style style:name="dca335" style:family="table">
      <style:table-properties style:rel-width="100" table:align="center"/>
    </style:style>
    <style:style style:name="dca335.0" style:family="table-column">
      <style:table-column-properties style:column-width="0.00cm"/>
    </style:style>
    <style:style style:name="71777d" style:family="table">
      <style:table-properties style:rel-width="100" table:align="center"/>
    </style:style>
    <style:style style:name="71777d.0" style:family="table-column">
      <style:table-column-properties style:column-width="0.00cm"/>
    </style:style>
    <style:style style:name="288c87" style:family="table">
      <style:table-properties style:rel-width="100" table:align="center"/>
    </style:style>
    <style:style style:name="288c87.0" style:family="table-column">
      <style:table-column-properties style:column-width="0.00cm"/>
    </style:style>
    <style:style style:name="f06b39" style:family="table">
      <style:table-properties style:rel-width="100" table:align="center"/>
    </style:style>
    <style:style style:name="f06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SEVE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fa819" table:style-name="cfa819">
          <table:table-column table:style-name="cfa819.0"/>
          <table:table-row>
            <table:table-cell office:value-type="string">
              <text:p text:style-name="Normal"><text:a xlink:type="simple" xlink:href="https://hal.science/hal-01314815v1">Resilience of soil microbial communities impacted by severe drought and high temperature in the context of Mediterranean heat waves</text:a></text:p>
              <text:p text:style-name="Normal"><text:a xlink:type="simple" xlink:href="https://hal.science/search/index/?q=*&amp;authFullName_s=A Bérard">A Bérard</text:a><text:span>,</text:span><text:a xlink:type="simple" xlink:href="https://hal.science/search/index/?q=*&amp;authFullName_s=T Bouchet">T Bouchet</text:a><text:span>,</text:span><text:a xlink:type="simple" xlink:href="https://hal.science/search/index/?q=*&amp;authFullName_s=G Sévenier">G Sévenier</text:a><text:span>,</text:span><text:a xlink:type="simple" xlink:href="https://hal.science/search/index/?q=*&amp;authFullName_s=A. Pablo">A. Pablo</text:a><text:span>,</text:span><text:a xlink:type="simple" xlink:href="https://hal.science/search/index/?q=*&amp;authFullName_s=R Gros">R Gros</text:a></text:p>
              <text:p text:style-name="Normal"><text:span>European Journal of Soil Biology</text:span><text:span>, 2011, 7 (6), pp.333-342.<text:s/></text:span><text:a xlink:type="simple" xlink:href="https://dx.doi.org/10.1016/j.ejsobi.2011.08.004">⟨10.1016/j.ejsobi.2011.08.004⟩</text:a></text:p>
              <text:p text:style-name="Normal"><text:span>Article dans une revue</text:span></text:p>
              <text:p text:style-name="Normal"><text:a xlink:type="simple" xlink:href="https://hal.science/hal-01314815v1">hal-0131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52v1">Composition de l'eau et du sol: effet des activités microbiennes et des déplacements de micro-organismes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C.S. Haudin">C.S. Haudin</text:a><text:span>et al.</text:span></text:p>
              <text:p text:style-name="Normal"><text:span>La Houille Blanche - Revue internationale de l'eau</text:span><text:span>, 2005, 3, pp.24-31</text:span></text:p>
              <text:p text:style-name="Normal"><text:span>Article dans une revue</text:span></text:p>
              <text:p text:style-name="Normal"><text:a xlink:type="simple" xlink:href="https://hal.inrae.fr/hal-02681652v1">hal-0268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34v1">Fate of the metal-binding soluble organic matter throughout a soil profile</text:a></text:p>
              <text:p text:style-name="Normal"><text:a xlink:type="simple" xlink:href="https://hal.science/search/index/?q=*&amp;authFullName_s=Yves Dudal">Yves Dudal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Emilie Guillon">Emilie Guillon</text:a></text:p>
              <text:p text:style-name="Normal"><text:span>Soil Science</text:span><text:span>, 2005, 170 (9), pp.707-715</text:span></text:p>
              <text:p text:style-name="Normal"><text:span>Article dans une revue</text:span></text:p>
              <text:p text:style-name="Normal"><text:a xlink:type="simple" xlink:href="https://hal.inrae.fr/hal-02672034v1">hal-0267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55v1">Conséquences de l'épandage de pommes de retrait sur la qualité des eaux de drainage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Vincent Valles">Vincent Valles</text:a></text:p>
              <text:p text:style-name="Normal"><text:span>Étude et Gestion des Sols</text:span><text:span>, 2002, 9 (1), pp.25-41</text:span></text:p>
              <text:p text:style-name="Normal"><text:span>Article dans une revue</text:span></text:p>
              <text:p text:style-name="Normal"><text:a xlink:type="simple" xlink:href="https://hal.inrae.fr/hal-02679055v1">hal-026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11v1">Nutrient leaching from soil amended with apple waste</text:a></text:p>
              <text:p text:style-name="Normal"><text:a xlink:type="simple" xlink:href="https://hal.science/search/index/?q=*&amp;authFullName_s=Anne-Marie de Cockborne">Anne-Marie de Cockborne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Magali Gasc">Magali Gasc</text:a></text:p>
              <text:p text:style-name="Normal"><text:span>Agronomie</text:span><text:span>, 2001, 21 (3), pp.215-226.<text:s/></text:span><text:a xlink:type="simple" xlink:href="https://dx.doi.org/10.1051/agro:2001119">⟨10.1051/agro:2001119⟩</text:a></text:p>
              <text:p text:style-name="Normal"><text:span>Article dans une revue</text:span></text:p>
              <text:p text:style-name="Normal"><text:a xlink:type="simple" xlink:href="https://hal.science/hal-00886111v1">hal-0088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77v1">Environmental consequences of apple waste deposition on soil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B. Cabibel">B. Cabibel</text:a><text:span>et al.</text:span></text:p>
              <text:p text:style-name="Normal"><text:span>Journal of Environmental Quality</text:span><text:span>, 1999, 28 (3), pp.1031-1037</text:span></text:p>
              <text:p text:style-name="Normal"><text:span>Article dans une revue</text:span></text:p>
              <text:p text:style-name="Normal"><text:a xlink:type="simple" xlink:href="https://hal.inrae.fr/hal-02696877v1">hal-0269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77v1">Détermination par l'électrophorèse capillaire, méthode CIA, des anions minéraux et des cations majeurs. Comparaison avec différentes méthodes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Ghislain Sevenier">Ghislain Sevenier</text:a></text:p>
              <text:p text:style-name="Normal"><text:span>Spectra 2000 Analyse</text:span><text:span>, 1998, 205, pp.11-16</text:span></text:p>
              <text:p text:style-name="Normal"><text:span>Article dans une revue</text:span></text:p>
              <text:p text:style-name="Normal"><text:a xlink:type="simple" xlink:href="https://hal.inrae.fr/hal-02698477v1">hal-0269847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ca335" table:style-name="dca335">
          <table:table-column table:style-name="dca335.0"/>
          <table:table-row>
            <table:table-cell office:value-type="string">
              <text:p text:style-name="Normal"><text:a xlink:type="simple" xlink:href="https://hal.inrae.fr/hal-02740654v1">Length does not always matter – Root traits and rhizosphere attributes determining phosphorus acquisition efficiency in field-grown maize genotypes</text:a></text:p>
              <text:p text:style-name="Normal"><text:a xlink:type="simple" xlink:href="https://hal.science/search/index/?q=*&amp;authFullName_s=Ran Erel">Ran Erel</text:a><text:span>,</text:span><text:a xlink:type="simple" xlink:href="https://hal.science/search/index/?q=*&amp;authFullName_s=Lidia Campos-Soriano">Lidia Campos-Soriano</text:a><text:span>,</text:span><text:a xlink:type="simple" xlink:href="https://hal.science/search/index/?q=*&amp;authFullName_s=Blanca San Segundo">Blanca San Segundo</text:a><text:span>,</text:span><text:a xlink:type="simple" xlink:href="https://hal.science/search/index/?q=*&amp;authFullName_s=Marcel Bach">Marcel Bach</text:a><text:span>,</text:span><text:a xlink:type="simple" xlink:href="https://hal.science/search/index/?q=*&amp;authFullName_s=Annette A. Berard">Annette A. Berard</text:a><text:span>et al.</text:span></text:p>
              <text:p text:style-name="Normal"><text:span>9. Symposium of the International Society of Root Research ( ISRR9)</text:span><text:span>, Oct 2015, Canberra, Australia</text:span></text:p>
              <text:p text:style-name="Normal"><text:span>Communication dans un congrès</text:span></text:p>
              <text:p text:style-name="Normal"><text:a xlink:type="simple" xlink:href="https://hal.inrae.fr/hal-02740654v1">hal-0274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5v1">Typologie fonctionnelle des matières organiques solubles dans les sols</text:a></text:p>
              <text:p text:style-name="Normal"><text:a xlink:type="simple" xlink:href="https://hal.science/search/index/?q=*&amp;authFullName_s=Yves Dudal">Yves Dudal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Emilie Guillon">Emilie Guillon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J.L. Boudenne">J.L. Boudenne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4325v1">hal-0276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06v1">Nitrous oxide emission : a comparison of field measurements and model predictions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Ghislain Sevenier">Ghislain Sevenier</text:a></text:p>
              <text:p text:style-name="Normal"><text:span>11. Atelier sur l'azote</text:span><text:span>, Sep 2001, Reims, France</text:span></text:p>
              <text:p text:style-name="Normal"><text:span>Communication dans un congrès</text:span></text:p>
              <text:p text:style-name="Normal"><text:a xlink:type="simple" xlink:href="https://hal.inrae.fr/hal-02763606v1">hal-0276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72v1">Combining soil anaerobic microbial activities with geochemical reactions : model and experiments</text:a></text:p>
              <text:p text:style-name="Normal"><text:a xlink:type="simple" xlink:href="https://hal.science/search/index/?q=*&amp;authFullName_s=P. Dassonville">P. Dassonville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Ghislain Sevenier">Ghislain Sevenier</text:a></text:p>
              <text:p text:style-name="Normal"><text:span>Annual meetings</text:span><text:span>, Oct 2001, Charlotte, NC, United States</text:span></text:p>
              <text:p text:style-name="Normal"><text:span>Communication dans un congrès</text:span></text:p>
              <text:p text:style-name="Normal"><text:a xlink:type="simple" xlink:href="https://hal.inrae.fr/hal-02760172v1">hal-0276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69v1">Environmental consequences of the land application of apples withdrawn from production on the chemical properties of a sandy alluvial soil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M. Bourlet">M. Bourlet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B. Cabibel">B. Cabibel</text:a><text:span>et al.</text:span></text:p>
              <text:p text:style-name="Normal"><text:span>1. International Conference</text:span><text:span>, Apr 1997, Narbonne, France</text:span></text:p>
              <text:p text:style-name="Normal"><text:span>Communication dans un congrès</text:span></text:p>
              <text:p text:style-name="Normal"><text:a xlink:type="simple" xlink:href="https://hal.inrae.fr/hal-02766169v1">hal-0276616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1777d" table:style-name="71777d">
          <table:table-column table:style-name="71777d.0"/>
          <table:table-row>
            <table:table-cell office:value-type="string">
              <text:p text:style-name="Normal"><text:a xlink:type="simple" xlink:href="https://hal.science/hal-01268842v1">Microbial biomass and catabolic activities in the rhizosphere as impacted by P fertilization, a field study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hilippe Hinsinger">Philippe Hinsinger</text:a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42v1">hal-012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38v1">Résilience fonctionnelle des communautés microbiennes d’un sol méditerranéen à des événements climatiques extrêmes de type canicule : l’épandage de composts a-t-il une influence ?</text:a></text:p>
              <text:p text:style-name="Normal"><text:a xlink:type="simple" xlink:href="https://hal.science/search/index/?q=*&amp;authFullName_s=Meriem M. Ben Sassi">Meriem M. Ben Sassi</text:a><text:span>,</text:span><text:a xlink:type="simple" xlink:href="https://hal.science/search/index/?q=*&amp;authFullName_s=G Sévenier">G Sévenier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Annette A. Berard">Annette A. Berard</text:a></text:p>
              <text:p text:style-name="Normal"><text:span>Les Journées d'Etude des Sols - AFES</text:span><text:span>, Mar 2012, Versailles, France</text:span></text:p>
              <text:p text:style-name="Normal"><text:span>Poster de conférence</text:span></text:p>
              <text:p text:style-name="Normal"><text:a xlink:type="simple" xlink:href="https://hal.science/hal-01335638v1">hal-013356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88c87" table:style-name="288c87">
          <table:table-column table:style-name="288c87.0"/>
          <table:table-row>
            <table:table-cell office:value-type="string">
              <text:p text:style-name="Normal"><text:a xlink:type="simple" xlink:href="https://hal.inrae.fr/hal-02840050v1">Impacts environnementaux des épandages de déchets organiques dans les sols. Application au cas des pommes de retrait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Ghislain Sevenier">Ghislain Sevenier</text:a></text:p>
              <text:p text:style-name="Normal"><text:span>Pollutec 99 industrie. La synthèse : les conférences officielles, les innovations des éco-industriels, la recherche publique en environnement</text:span><text:span>, Economica, 2000, 2-905015-43-8</text:span></text:p>
              <text:p text:style-name="Normal"><text:span>Chapitre d'ouvrage</text:span></text:p>
              <text:p text:style-name="Normal"><text:a xlink:type="simple" xlink:href="https://hal.inrae.fr/hal-02840050v1">hal-02840050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06b39" table:style-name="f06b39">
          <table:table-column table:style-name="f06b39.0"/>
          <table:table-row>
            <table:table-cell office:value-type="string">
              <text:p text:style-name="Normal"><text:a xlink:type="simple" xlink:href="https://hal.inrae.fr/hal-02839597v1">Elimination des pommes de retrait par épandage dans le sol. Conséquences environnementales. Rapport final du contrat</text:a></text:p>
              <text:p text:style-name="Normal"><text:a xlink:type="simple" xlink:href="https://hal.science/search/index/?q=*&amp;authFullName_s=B. Cabibel">B. Cabibel</text:a><text:span>,</text:span><text:a xlink:type="simple" xlink:href="https://hal.science/search/index/?q=*&amp;authFullName_s=A.M. de Cockborne">A.M. de Cockborne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Patrick Bertuzzi">Patrick Bertuzzi</text:a><text:span>et al.</text:span></text:p>
              <text:p text:style-name="Normal"><text:span>INRA-PACA--B00793, 1998</text:span></text:p>
              <text:p text:style-name="Normal"><text:span>Rapport</text:span></text:p>
              <text:p text:style-name="Normal"><text:a xlink:type="simple" xlink:href="https://hal.inrae.fr/hal-02839597v1">hal-02839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51v1">Epandage de pommes de retrait. Conséquences environnementales. Rapport final</text:a></text:p>
              <text:p text:style-name="Normal"><text:a xlink:type="simple" xlink:href="https://hal.science/search/index/?q=*&amp;authFullName_s=A.M. de Cockborne">A.M. de Cockborne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B. Cabibel">B. Cabibel</text:a><text:span>et al.</text:span></text:p>
              <text:p text:style-name="Normal"><text:span>B--00793, 1998</text:span></text:p>
              <text:p text:style-name="Normal"><text:span>Rapport</text:span></text:p>
              <text:p text:style-name="Normal"><text:a xlink:type="simple" xlink:href="https://hal.inrae.fr/hal-02839451v1">hal-02839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SEVENIER</dc:title>
    <dc:subject/>
    <dc:description>CV</dc:description>
    <dc:creator/>
    <dc:date>2026-05-22T23:00:59.000</dc:date>
    <meta:generator>PHPWord</meta:generator>
    <meta:initial-creator>CCSD</meta:initial-creator>
    <meta:creation-date>2026-05-22T23:00:59.000</meta:creation-date>
    <meta:keyword/>
    <meta:user-defined meta:name="Category"/>
    <meta:user-defined meta:name="Company"/>
    <meta:user-defined meta:name="Manager"/>
  </office:meta>
</office:document-meta>
</file>