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fa05" style:family="table">
      <style:table-properties style:rel-width="100" table:align="center"/>
    </style:style>
    <style:style style:name="fbfa05.0" style:family="table-column">
      <style:table-column-properties style:column-width="0.00cm"/>
    </style:style>
    <style:style style:name="7f3cf4" style:family="table">
      <style:table-properties style:rel-width="100" table:align="center"/>
    </style:style>
    <style:style style:name="7f3cf4.0" style:family="table-column">
      <style:table-column-properties style:column-width="0.00cm"/>
    </style:style>
    <style:style style:name="3f2db8" style:family="table">
      <style:table-properties style:rel-width="100" table:align="center"/>
    </style:style>
    <style:style style:name="3f2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Ve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bfa05" table:style-name="fbfa05">
          <table:table-column table:style-name="fbfa05.0"/>
          <table:table-row>
            <table:table-cell office:value-type="string">
              <text:p text:style-name="Normal"><text:a xlink:type="simple" xlink:href="https://hal.science/hal-03844979v1">On the modeling of dependence between univariate Lévy wear processes and impact on the reliability func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Applied Stochastic Models in Business and Industry</text:span><text:span>, 2024, 40 (3), pp.549-573.<text:s/></text:span><text:a xlink:type="simple" xlink:href="https://dx.doi.org/10.1002/asmb.2726">⟨10.1002/asmb.2726⟩</text:a></text:p>
              <text:p text:style-name="Normal"><text:span>Article dans une revue</text:span></text:p>
              <text:p text:style-name="Normal"><text:a xlink:type="simple" xlink:href="https://hal.science/hal-03844979v1">hal-038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54v1">Goodness-of-fit procedure for gamma processes</text:a></text:p>
              <text:p text:style-name="Normal"><text:a xlink:type="simple" xlink:href="https://hal.science/search/index/?q=*&amp;authFullName_s=Ghislain Verdier">Ghislain Verdier</text:a></text:p>
              <text:p text:style-name="Normal"><text:span>Computational Statistics</text:span><text:span>, 2024, 39 (5), pp.2623-2650.<text:s/></text:span><text:a xlink:type="simple" xlink:href="https://dx.doi.org/10.1007/s00180-023-01402-z">⟨10.1007/s00180-023-01402-z⟩</text:a></text:p>
              <text:p text:style-name="Normal"><text:span>Article dans une revue</text:span></text:p>
              <text:p text:style-name="Normal"><text:a xlink:type="simple" xlink:href="https://hal.science/hal-04206954v1">hal-042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17v1">Change-level detection for Lévy subordinator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Landy Rabehasaina">Landy Rabehasaina</text:a><text:span>,</text:span><text:a xlink:type="simple" xlink:href="https://hal.science/search/index/?q=*&amp;authFullName_s=Ghislain Verdier">Ghislain Verdier</text:a></text:p>
              <text:p text:style-name="Normal"><text:span>Stochastic Processes and their Applications</text:span><text:span>, 2022, 147, pp.423-455</text:span></text:p>
              <text:p text:style-name="Normal"><text:span>Article dans une revue</text:span></text:p>
              <text:p text:style-name="Normal"><text:a xlink:type="simple" xlink:href="https://hal.science/hal-03516117v1">hal-03516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25109v1">Nonparametric sequential change-point detection for multivariate time series based on empirical distribution functions</text:a></text:p>
              <text:p text:style-name="Normal"><text:a xlink:type="simple" xlink:href="https://hal.science/search/index/?q=*&amp;authFullName_s=Ivan Kojadinovic">Ivan Kojadinovic</text:a><text:span>,</text:span><text:a xlink:type="simple" xlink:href="https://hal.science/search/index/?q=*&amp;authFullName_s=Ghislain Verdier">Ghislain Verdier</text:a></text:p>
              <text:p text:style-name="Normal"><text:span>Electronic Journal of Statistics<text:s/></text:span><text:span>, 2021, 15 (1), pp.773-829.<text:s/></text:span><text:a xlink:type="simple" xlink:href="https://dx.doi.org/10.1214/21-EJS1798">⟨10.1214/21-EJS1798⟩</text:a></text:p>
              <text:p text:style-name="Normal"><text:span>Article dans une revue</text:span></text:p>
              <text:p text:style-name="Normal"><text:a xlink:type="simple" xlink:href="https://univ-pau.hal.science/hal-03125109v1">hal-031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91v1">STOCHASTIC COMPARISONS AND AGING PROPERTIES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Journal of Applied Probability</text:span><text:span>, 2021, 58 (1), pp.140-163.<text:s/></text:span><text:a xlink:type="simple" xlink:href="https://dx.doi.org/10.1017/jpr.2020.74">⟨10.1017/jpr.2020.74⟩</text:a></text:p>
              <text:p text:style-name="Normal"><text:span>Article dans une revue</text:span></text:p>
              <text:p text:style-name="Normal"><text:a xlink:type="simple" xlink:href="https://hal.science/hal-02894591v1">hal-028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71v1">An empirical likelihood-based CUSUM for on-line model change detection</text:a></text:p>
              <text:p text:style-name="Normal"><text:a xlink:type="simple" xlink:href="https://hal.science/search/index/?q=*&amp;authFullName_s=Ghislain Verdier">Ghislain Verdier</text:a></text:p>
              <text:p text:style-name="Normal"><text:span>Communications in Statistics - Theory and Methods</text:span><text:span>, 2020, 49 (8), pp.1818-1839.<text:s/></text:span><text:a xlink:type="simple" xlink:href="https://dx.doi.org/10.1080/03610926.2019.1565834">⟨10.1080/03610926.2019.1565834⟩</text:a></text:p>
              <text:p text:style-name="Normal"><text:span>Article dans une revue</text:span></text:p>
              <text:p text:style-name="Normal"><text:a xlink:type="simple" xlink:href="https://hal.science/hal-02021071v1">hal-020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69v1">Generalized method of moments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Communications in Statistics - Theory and Methods</text:span><text:span>, 2018, 47 (15), pp.3687-3714.<text:s/></text:span><text:a xlink:type="simple" xlink:href="https://dx.doi.org/10.1080/03610926.2017.1361988">⟨10.1080/03610926.2017.1361988⟩</text:a></text:p>
              <text:p text:style-name="Normal"><text:span>Article dans une revue</text:span></text:p>
              <text:p text:style-name="Normal"><text:a xlink:type="simple" xlink:href="https://hal.science/hal-01576969v1">hal-0157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62v1">Approximate simulation techniques and distribution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ethodology and Computing in Applied Probability</text:span><text:span>, 2017, 19 (1), pp.213-235.<text:s/></text:span><text:a xlink:type="simple" xlink:href="https://dx.doi.org/10.1007/s11009-015-9474-3">⟨10.1007/s11009-015-9474-3⟩</text:a></text:p>
              <text:p text:style-name="Normal"><text:span>Article dans une revue</text:span></text:p>
              <text:p text:style-name="Normal"><text:a xlink:type="simple" xlink:href="https://hal.science/hal-01247062v1">hal-0124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65v1">Change detection for uncertain autoregressive dynamic models through nonparametric estimation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Statistical Methodology</text:span><text:span>, 2016, 33, pp.96-113.<text:s/></text:span><text:a xlink:type="simple" xlink:href="https://dx.doi.org/10.1016/j.stamet.2016.08.003">⟨10.1016/j.stamet.2016.08.003⟩</text:a></text:p>
              <text:p text:style-name="Normal"><text:span>Article dans une revue</text:span></text:p>
              <text:p text:style-name="Normal"><text:a xlink:type="simple" xlink:href="https://hal.science/hal-01581265v1">hal-015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72v1">New control chart for monitoring and classification of environmental data</text:a></text:p>
              <text:p text:style-name="Normal"><text:a xlink:type="simple" xlink:href="https://hal.science/search/index/?q=*&amp;authFullName_s=Christian Paroissin">Christian Paroissin</text:a><text:span>,</text:span><text:a xlink:type="simple" xlink:href="https://hal.science/search/index/?q=*&amp;authFullName_s=L. Penalva">L. Penalv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Ghislain Verdier">Ghislain Verdier</text:a></text:p>
              <text:p text:style-name="Normal"><text:span>Environmetrics</text:span><text:span>, 2016, 27 (3), pp.182-193</text:span></text:p>
              <text:p text:style-name="Normal"><text:span>Article dans une revue</text:span></text:p>
              <text:p text:style-name="Normal"><text:a xlink:type="simple" xlink:href="https://hal.science/hal-01581272v1">hal-015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943v1">Application of Copulas to Multivariate Control Charts</text:a></text:p>
              <text:p text:style-name="Normal"><text:a xlink:type="simple" xlink:href="https://hal.science/search/index/?q=*&amp;authFullName_s=Ghislain Verdier">Ghislain Verdier</text:a></text:p>
              <text:p text:style-name="Normal"><text:span>Journal of Statistical Planning and Inference</text:span><text:span>, 2013, 143, pp.2151--2159</text:span></text:p>
              <text:p text:style-name="Normal"><text:span>Article dans une revue</text:span></text:p>
              <text:p text:style-name="Normal"><text:a xlink:type="simple" xlink:href="https://hal.science/hal-01050943v1">hal-010509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54203v1">Adaptive Mahalanobis Distance and k-Nearest Neighbor Rule for Fault Detection in Semiconductor Manufacturing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Ariane Ferreira">Ariane Ferreira</text:a></text:p>
              <text:p text:style-name="Normal"><text:span>IEEE Transactions on Semiconductor Manufacturing</text:span><text:span>, 2011, 24 (1), pp.59-68</text:span></text:p>
              <text:p text:style-name="Normal"><text:span>Article dans une revue</text:span></text:p>
              <text:p text:style-name="Normal"><text:a xlink:type="simple" xlink:href="https://hal-emse.ccsd.cnrs.fr/emse-00554203v1">emse-00554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4v1">Optimality of CUSUM Rule Approximations in Change-Point Detection Problems : Application to Nonlinear State-Space Systems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IEEE Transactions on Information Theory</text:span><text:span>, 2008, 54 (11), pp.5102-5112.<text:s/></text:span><text:a xlink:type="simple" xlink:href="https://dx.doi.org/10.1109/TIT.2008.929964">⟨10.1109/TIT.2008.929964⟩</text:a></text:p>
              <text:p text:style-name="Normal"><text:span>Article dans une revue</text:span></text:p>
              <text:p text:style-name="Normal"><text:a xlink:type="simple" xlink:href="https://inria.hal.science/hal-00857814v1">hal-00857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3v1">Adaptive threshold computation for CUSUM-type procedures in change detection and isolation problems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Computational Statistics and Data Analysis</text:span><text:span>, 2008, 52 (9), pp.4161-4174.<text:s/></text:span><text:a xlink:type="simple" xlink:href="https://dx.doi.org/10.1016/j.csda.2008.01.026">⟨10.1016/j.csda.2008.01.026⟩</text:a></text:p>
              <text:p text:style-name="Normal"><text:span>Article dans une revue</text:span></text:p>
              <text:p text:style-name="Normal"><text:a xlink:type="simple" xlink:href="https://api.istex.fr/ark:/67375/6H6-FTLGDLKH-K/fulltext.pdf?sid=hal">istex</text:a></text:p>
              <text:p text:style-name="Normal"><text:a xlink:type="simple" xlink:href="https://inria.hal.science/hal-00857813v1">hal-00857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5v1">Une méthode statistique de détection d'anomalie pour les modèles à espace d'état non linéaires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e-STA Sciences et Technologies de l’Automatique</text:span><text:span>, 2008, 5 (2 Spécial STIC\&amp;Environnement'07), pp.13-16</text:span></text:p>
              <text:p text:style-name="Normal"><text:span>Article dans une revue</text:span></text:p>
              <text:p text:style-name="Normal"><text:a xlink:type="simple" xlink:href="https://inria.hal.science/hal-00857815v1">hal-0085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96v1">Une méthode statistique de détection d’anomalie pour les modèles à espace d’état non linéaires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e-STA Sciences et Technologies de l’Automatique</text:span><text:span>, 2008, 5 (2 Spécial STIC&amp;Environnement’07), pp.13-16</text:span></text:p>
              <text:p text:style-name="Normal"><text:span>Article dans une revue</text:span></text:p>
              <text:p text:style-name="Normal"><text:a xlink:type="simple" xlink:href="https://hal.inrae.fr/hal-02667396v1">hal-0266739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f3cf4" table:style-name="7f3cf4">
          <table:table-column table:style-name="7f3cf4.0"/>
          <table:table-row>
            <table:table-cell office:value-type="string">
              <text:p text:style-name="Normal"><text:a xlink:type="simple" xlink:href="https://hal.science/hal-04090299v1">On the modelling of dependence between univariate Lévy wear processes and impact on the reliability func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ENBIS Spring Meeting 2022</text:span><text:span>, European Network for Business and Industrial Statistics, May 2022, Grenoble, France</text:span></text:p>
              <text:p text:style-name="Normal"><text:span>Communication dans un congrès</text:span></text:p>
              <text:p text:style-name="Normal"><text:a xlink:type="simple" xlink:href="https://hal.science/hal-04090299v1">hal-040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6v1">A CONDITION-BASED DYNAMIC MAINTENANCE POLICY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MR 2017 (International Conference on Mathematical Methods on Reliability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77016v1">hal-015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0v1">Generalized method of moments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ESREL 2016 (Annual European Safety and Reliability Conference)</text:span><text:span>, 2016, Glasgow, United Kingdom</text:span></text:p>
              <text:p text:style-name="Normal"><text:span>Communication dans un congrès</text:span></text:p>
              <text:p text:style-name="Normal"><text:a xlink:type="simple" xlink:href="https://hal.science/hal-01577010v1">hal-015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8v1">SIMULATION TECHNIQUES AND APPROXIMATED DISTRIBUTION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MR 2015: Ninth International Conference on Mathematical Methods in Reliability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355148v1">hal-013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62v1">Technical tools for the use of extended gamma processes in reliability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Zeina Al Masry">Zeina Al Masry</text:a><text:span>,</text:span><text:a xlink:type="simple" xlink:href="https://hal.science/search/index/?q=*&amp;authFullName_s=Ghislain Verdier">Ghislain Verdier</text:a></text:p>
              <text:p text:style-name="Normal"><text:span>CMStatistics 2015 (8th International Conference of the ERCIM WG on Computational and Methodological Statistics)</text:span><text:span>, 2015, London, France</text:span></text:p>
              <text:p text:style-name="Normal"><text:span>Communication dans un congrès</text:span></text:p>
              <text:p text:style-name="Normal"><text:a xlink:type="simple" xlink:href="https://hal.science/hal-01355162v1">hal-013551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787v1">Some Optimal CUSUM Rule Extensions in Dynamic Model Parameter Change-Point Detection Problems System Identification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15. IFAC Symposium on System Identification, 2009 System Identification</text:span><text:span>, Jul 2009, Saint-Malo, France.<text:s/></text:span><text:a xlink:type="simple" xlink:href="https://dx.doi.org/10.3182/20090706-3-FR-2004.00034">⟨10.3182/20090706-3-FR-2004.00034⟩</text:a></text:p>
              <text:p text:style-name="Normal"><text:span>Communication dans un congrès</text:span></text:p>
              <text:p text:style-name="Normal"><text:a xlink:type="simple" xlink:href="https://hal-emse.ccsd.cnrs.fr/emse-00466787v1">emse-0046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49v1">R Prototype for FDC Nonparametric Multivariate Control Charts based on k-Nearest Neighbor Detection rule - Industrial Application in the photolithography Area</text:a></text:p>
              <text:p text:style-name="Normal"><text:a xlink:type="simple" xlink:href="https://hal.science/search/index/?q=*&amp;authFullName_s=A. Ferreira">A. Ferreira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B. Vialle">B. Vialle</text:a><text:span>,</text:span><text:a xlink:type="simple" xlink:href="https://hal.science/search/index/?q=*&amp;authFullName_s=L. Bucelle">L. Bucelle</text:a></text:p>
              <text:p text:style-name="Normal"><text:span>13th Scientific and Technical Meeting of ARCSIS, 18-19 Novembre, Rousset, France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49v1">hal-008681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785v1">A filtering-based algorithm for change detection in dynamic models with unknown parameter after change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IWSM 2009, Second International Workshop in Sequential Methodologies</text:span><text:span>, Jun 2009, Troyes, France</text:span></text:p>
              <text:p text:style-name="Normal"><text:span>Communication dans un congrès</text:span></text:p>
              <text:p text:style-name="Normal"><text:a xlink:type="simple" xlink:href="https://hal-emse.ccsd.cnrs.fr/emse-00466785v1">emse-004667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7562v1">Fault detection with an adaptive distance for the k-Nearest Neighbors Rule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Ariane Ferreira">Ariane Ferreira</text:a></text:p>
              <text:p text:style-name="Normal"><text:span>CIE39, 39th International Conference on Computers &amp; Industrial Engineering</text:span><text:span>, Jul 2009, Troyes, France. pp.1273-1278,<text:s/></text:span><text:a xlink:type="simple" xlink:href="https://dx.doi.org/10.1109/ICCIE.2009.5223844">⟨10.1109/ICCIE.2009.5223844⟩</text:a></text:p>
              <text:p text:style-name="Normal"><text:span>Communication dans un congrès</text:span></text:p>
              <text:p text:style-name="Normal"><text:a xlink:type="simple" xlink:href="https://hal-emse.ccsd.cnrs.fr/emse-00467562v1">emse-0046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64v1">Some optimal CUSUM rule extensions in dynamic model parameter change-point detection problems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15. IFAC Symposium on System Identification</text:span><text:span>, Jul 2009, Saint-Malo, France</text:span></text:p>
              <text:p text:style-name="Normal"><text:span>Communication dans un congrès</text:span></text:p>
              <text:p text:style-name="Normal"><text:a xlink:type="simple" xlink:href="https://hal.inrae.fr/hal-02755064v1">hal-027550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752v1">Fault detection with an adaptive distance for the k-Nearest Neighbor Rule</text:a></text:p>
              <text:p text:style-name="Normal"><text:a xlink:type="simple" xlink:href="https://hal.science/search/index/?q=*&amp;authFullName_s=Ariane Ferreira">Ariane Ferreira</text:a><text:span>,</text:span><text:a xlink:type="simple" xlink:href="https://hal.science/search/index/?q=*&amp;authFullName_s=Ghislain Verdier">Ghislain Verdier</text:a></text:p>
              <text:p text:style-name="Normal"><text:span>XV International Conference on Industrial Engineering and Operations Management - ICIEOM 2009</text:span><text:span>, Oct 2009, Salvador - Bahia, Brazil</text:span></text:p>
              <text:p text:style-name="Normal"><text:span>Communication dans un congrès</text:span></text:p>
              <text:p text:style-name="Normal"><text:a xlink:type="simple" xlink:href="https://hal-emse.ccsd.cnrs.fr/emse-00466752v1">emse-00466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24v1">A filtering-based algorithm for change detection in dynamic models with unknown parameter after change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2. International Workshop in Sequential Methodologies</text:span><text:span>, Jun 2009, Troyes, France</text:span></text:p>
              <text:p text:style-name="Normal"><text:span>Communication dans un congrès</text:span></text:p>
              <text:p text:style-name="Normal"><text:a xlink:type="simple" xlink:href="https://hal.inrae.fr/hal-02755224v1">hal-02755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80v1">Une méthode statistique de détection d’anomalie pour les modèles à espace d’état non linéaires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5. Journées STIC &amp; Environnement 07</text:span><text:span>, Nov 2007, Lyon, France</text:span></text:p>
              <text:p text:style-name="Normal"><text:span>Communication dans un congrès</text:span></text:p>
              <text:p text:style-name="Normal"><text:a xlink:type="simple" xlink:href="https://hal.inrae.fr/hal-02824080v1">hal-02824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40v1">Filtrage et détection de rupture dans les modèles à espace d'état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39. Journées de Statistique de la Société Française de Statistique (SFdS)</text:span><text:span>, Jun 2007, Angers, France</text:span></text:p>
              <text:p text:style-name="Normal"><text:span>Communication dans un congrès</text:span></text:p>
              <text:p text:style-name="Normal"><text:a xlink:type="simple" xlink:href="https://hal.inrae.fr/hal-02755340v1">hal-0275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52v1">Une méthode statistique robuste pour la détection d’anomalies dans les systèmes à modélisation incertaine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4. Conférence STIC et Environnement</text:span><text:span>, Apr 2006, Narbonne, France</text:span></text:p>
              <text:p text:style-name="Normal"><text:span>Communication dans un congrès</text:span></text:p>
              <text:p text:style-name="Normal"><text:a xlink:type="simple" xlink:href="https://hal.inrae.fr/hal-02756852v1">hal-0275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5v1">Choix du seuil pour une procédure de diagnostic de panne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9. Journées Européennes Agro-Industrie et Méthodes Statistiques</text:span><text:span>, Jan 2006, Montpellier, France</text:span></text:p>
              <text:p text:style-name="Normal"><text:span>Communication dans un congrès</text:span></text:p>
              <text:p text:style-name="Normal"><text:a xlink:type="simple" xlink:href="https://hal.inrae.fr/hal-02755785v1">hal-0275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81v1">Utilisation d’une méthode de filtrage pour la détection d’anomalie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Ghislain Verdier">Ghislain Verdier</text:a><text:span>,</text:span><text:a xlink:type="simple" xlink:href="https://hal.science/search/index/?q=*&amp;authFullName_s=Jean-Pierre Vila">Jean-Pierre Vila</text:a></text:p>
              <text:p text:style-name="Normal"><text:span>38. Journées de Statistique SFdS (Société Française de Statistique)</text:span><text:span>, May 2006, Clamart, France. 6 p</text:span></text:p>
              <text:p text:style-name="Normal"><text:span>Communication dans un congrès</text:span></text:p>
              <text:p text:style-name="Normal"><text:a xlink:type="simple" xlink:href="https://hal.inrae.fr/hal-02822181v1">hal-0282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08v1">Calcul d’un seuil adaptatif pour des algorithmes de type CUSUM</text:a></text:p>
              <text:p text:style-name="Normal"><text:a xlink:type="simple" xlink:href="https://hal.science/search/index/?q=*&amp;authFullName_s=Ghislain Verdier">Ghislain Verdier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Jean-Pierre Vila">Jean-Pierre Vila</text:a></text:p>
              <text:p text:style-name="Normal"><text:span>37. Journées de Statistique SFdS (Société Française de Statistique)</text:span><text:span>, Jun 2005, Pau, France. 6 p</text:span></text:p>
              <text:p text:style-name="Normal"><text:span>Communication dans un congrès</text:span></text:p>
              <text:p text:style-name="Normal"><text:a xlink:type="simple" xlink:href="https://hal.inrae.fr/hal-02833908v1">hal-02833908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3f2db8" table:style-name="3f2db8">
          <table:table-column table:style-name="3f2db8.0"/>
          <table:table-row>
            <table:table-cell office:value-type="string">
              <text:p text:style-name="Normal"><text:a xlink:type="simple" xlink:href="https://hal.inrae.fr/tel-02824430v1">Détection statistique de rupture de modèle dans les systèmes dynamiques. Application à la supervision de procédés de dépollution biologique</text:a></text:p>
              <text:p text:style-name="Normal"><text:a xlink:type="simple" xlink:href="https://hal.science/search/index/?q=*&amp;authFullName_s=Ghislain Verdier">Ghislain Verdier</text:a></text:p>
              <text:p text:style-name="Normal"><text:span>Mathématiques [math]. Université Montpellier 2 (Sciences et Technique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430v1">tel-0282443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21418v1">Détection Statistique de Rupture de Modèle dans les Systèmes Dynamiques - Application à la Supervision de Procédés de Dépollution Biologique</text:a></text:p>
              <text:p text:style-name="Normal"><text:a xlink:type="simple" xlink:href="https://hal.science/search/index/?q=*&amp;authFullName_s=Ghislain Verdier">Ghislain Verdier</text:a></text:p>
              <text:p text:style-name="Normal"><text:span>Mathématiques [math]. Université Montpellier II - Sciences et Techniques du Languedoc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1418v1">tel-00221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Verdier</dc:title>
    <dc:subject/>
    <dc:description>CV</dc:description>
    <dc:creator/>
    <dc:date>2026-05-26T16:15:22.000</dc:date>
    <meta:generator>PHPWord</meta:generator>
    <meta:initial-creator>CCSD</meta:initial-creator>
    <meta:creation-date>2026-05-26T16:15:22.000</meta:creation-date>
    <meta:keyword/>
    <meta:user-defined meta:name="Category"/>
    <meta:user-defined meta:name="Company"/>
    <meta:user-defined meta:name="Manager"/>
  </office:meta>
</office:document-meta>
</file>