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8306" style:family="table">
      <style:table-properties style:rel-width="100" table:align="center"/>
    </style:style>
    <style:style style:name="4f8306.0" style:family="table-column">
      <style:table-column-properties style:column-width="0.00cm"/>
    </style:style>
    <style:style style:name="f6f2ba" style:family="table">
      <style:table-properties style:rel-width="100" table:align="center"/>
    </style:style>
    <style:style style:name="f6f2ba.0" style:family="table-column">
      <style:table-column-properties style:column-width="0.00cm"/>
    </style:style>
    <style:style style:name="021dc2" style:family="table">
      <style:table-properties style:rel-width="100" table:align="center"/>
    </style:style>
    <style:style style:name="021dc2.0" style:family="table-column">
      <style:table-column-properties style:column-width="0.00cm"/>
    </style:style>
    <style:style style:name="ac75a5" style:family="table">
      <style:table-properties style:rel-width="100" table:align="center"/>
    </style:style>
    <style:style style:name="ac75a5.0" style:family="table-column">
      <style:table-column-properties style:column-width="0.00cm"/>
    </style:style>
    <style:style style:name="989413" style:family="table">
      <style:table-properties style:rel-width="100" table:align="center"/>
    </style:style>
    <style:style style:name="989413.0" style:family="table-column">
      <style:table-column-properties style:column-width="0.00cm"/>
    </style:style>
    <style:style style:name="b60322" style:family="table">
      <style:table-properties style:rel-width="100" table:align="center"/>
    </style:style>
    <style:style style:name="b60322.0" style:family="table-column">
      <style:table-column-properties style:column-width="0.00cm"/>
    </style:style>
    <style:style style:name="e6fa25" style:family="table">
      <style:table-properties style:rel-width="100" table:align="center"/>
    </style:style>
    <style:style style:name="e6fa25.0" style:family="table-column">
      <style:table-column-properties style:column-width="0.00cm"/>
    </style:style>
    <style:style style:name="ca4c13" style:family="table">
      <style:table-properties style:rel-width="100" table:align="center"/>
    </style:style>
    <style:style style:name="ca4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VINCENT<text:s/></text:span><text:span text:style-name="T2">Responsable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hislain-vincent">ghislain-vin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931-7710">0009-0007-4931-77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411201">2344112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4f8306" table:style-name="4f8306">
          <table:table-column table:style-name="4f8306.0"/>
          <table:table-row>
            <table:table-cell office:value-type="string">
              <text:p text:style-name="Normal"><text:a xlink:type="simple" xlink:href="https://hal.science/hal-04745197v1">Fouille du mois. Bellegarde. Un voyage à travers les âge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Oscar Fuentes">Oscar Fuentes</text:a><text:span>et al.</text:span></text:p>
              <text:p text:style-name="Normal"><text:span>Archéologia</text:span><text:span>, 2024, 627, pp.46-53</text:span></text:p>
              <text:p text:style-name="Normal"><text:span>Article dans une revue</text:span></text:p>
              <text:p text:style-name="Normal"><text:a xlink:type="simple" xlink:href="https://hal.science/hal-04745197v1">hal-047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63v1">Contribution à l'étude du lapidaire antique dans les Pyrénées-Orientales : Un petit ensemble de blocs architecturaux découverts à Thuir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édric da Costa">Cédric da Costa</text:a><text:span>,</text:span><text:a xlink:type="simple" xlink:href="https://hal.science/search/index/?q=*&amp;authFullName_s=Céline Jandot">Céline Jandot</text:a></text:p>
              <text:p text:style-name="Normal"><text:span>Bulletin de l'Association archéologique des Pyrénées-Orientales</text:span><text:span>, 2024, 38 (2023), pp.135-140</text:span></text:p>
              <text:p text:style-name="Normal"><text:span>Article dans une revue</text:span></text:p>
              <text:p text:style-name="Normal"><text:a xlink:type="simple" xlink:href="https://hal.science/hal-04595563v1">hal-045955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1975v1">Évacuation des eaux usées et pluviales dans les quartiers d’habitation et d’artisanat du Castellas (Murviel-lès-Montpellier, Hérault)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Stéphanie Raux">Stéphanie Raux</text:a></text:p>
              <text:p text:style-name="Normal"><text:span>Revue archéologique de Narbonnaise</text:span><text:span>, 2023, 54-55 (2021-2022) (1), pp.105-125.<text:s/></text:span><text:a xlink:type="simple" xlink:href="https://dx.doi.org/10.3406/ran.2021.2026">⟨10.3406/ran.2021.2026⟩</text:a></text:p>
              <text:p text:style-name="Normal"><text:span>Article dans une revue</text:span></text:p>
              <text:p text:style-name="Normal"><text:a xlink:type="simple" xlink:href="https://inrap.hal.science/hal-04151975v1">hal-041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04v1">L’habitat de la ville basse du Castellas à Murviel-lès-Montpellier (Hérault) : fouilles 2009-2017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Ophélie Vauxion">Ophélie Vauxion</text:a></text:p>
              <text:p text:style-name="Normal"><text:span>Revue archéologique de Narbonnaise</text:span><text:span>, 2023, 54-55 (2021-2022) (1), pp.559-670.<text:s/></text:span><text:a xlink:type="simple" xlink:href="https://dx.doi.org/10.3406/ran.2021.2047">⟨10.3406/ran.2021.2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5904v1">hal-041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76v1">Artisanat antique dans l’aire vésuvienne : le cas de la pierre</text:a></text:p>
              <text:p text:style-name="Normal"><text:a xlink:type="simple" xlink:href="https://hal.science/search/index/?q=*&amp;authFullName_s=Guilhem Chapelin">Guilhem Chapelin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Ghislain Vincent">Ghislain Vincent</text:a></text:p>
              <text:p text:style-name="Normal"><text:span>Chronique des activités archéologiques de l'École française de Rome</text:span><text:span>, 2017,<text:s/></text:span><text:a xlink:type="simple" xlink:href="https://dx.doi.org/10.4000/cefr.1701">⟨10.4000/cefr.1701⟩</text:a></text:p>
              <text:p text:style-name="Normal"><text:span>Article dans une revue</text:span></text:p>
              <text:p text:style-name="Normal"><text:a xlink:type="simple" xlink:href="https://hal.science/hal-01700376v1">hal-017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78v1">Artisanat antique dans l’aire vésuvienne : le cas de la pierr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Émilie Grondin">Émilie Grondin</text:a><text:span>,</text:span><text:a xlink:type="simple" xlink:href="https://hal.science/search/index/?q=*&amp;authFullName_s=Nicolas Leys">Nicolas Leys</text:a></text:p>
              <text:p text:style-name="Normal"><text:span>Chronique des activités archéologiques de l'École française de Rome</text:span><text:span>, 2016,<text:s/></text:span><text:a xlink:type="simple" xlink:href="https://dx.doi.org/10.4000/cefr.1504">⟨10.4000/cefr.1504⟩</text:a></text:p>
              <text:p text:style-name="Normal"><text:span>Article dans une revue</text:span></text:p>
              <text:p text:style-name="Normal"><text:a xlink:type="simple" xlink:href="https://hal.science/hal-01700378v1">hal-017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75v1">Artisanat antique dans l’aire vésuvienne : le cas de la pierr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Marina Covolan">Marina Covolan</text:a><text:span>,</text:span><text:a xlink:type="simple" xlink:href="https://hal.science/search/index/?q=*&amp;authFullName_s=Émilie Grondin">Émilie Grondin</text:a><text:span>,</text:span><text:a xlink:type="simple" xlink:href="https://hal.science/search/index/?q=*&amp;authFullName_s=Nicolas Leys">Nicolas Leys</text:a></text:p>
              <text:p text:style-name="Normal"><text:span>Chronique des activités archéologiques de l'École française de Rome</text:span><text:span>, 2015,<text:s/></text:span><text:a xlink:type="simple" xlink:href="https://dx.doi.org/10.4000/cefr.1284">⟨10.4000/cefr.1284⟩</text:a></text:p>
              <text:p text:style-name="Normal"><text:span>Article dans une revue</text:span></text:p>
              <text:p text:style-name="Normal"><text:a xlink:type="simple" xlink:href="https://hal.science/hal-01700375v1">hal-017003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16333v1">Santo-Pietro-di-Tenda - Suali 2015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15, 4 p</text:span></text:p>
              <text:p text:style-name="Normal"><text:span>Article dans une revue</text:span></text:p>
              <text:p text:style-name="Normal"><text:a xlink:type="simple" xlink:href="https://inrap.hal.science/hal-01516333v1">hal-015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373v1">Artisanat antique dans l’aire vésuvienne : le cas de la pierre à Pompéi et Herculanum</text:a></text:p>
              <text:p text:style-name="Normal"><text:a xlink:type="simple" xlink:href="https://hal.science/search/index/?q=*&amp;authFullName_s=Guilhem Chapelin">Guilhem Chapelin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na Covolan">Marina Covolan</text:a></text:p>
              <text:p text:style-name="Normal"><text:span>Chronique des activités archéologiques de l'École française de Rome</text:span><text:span>, 2014,<text:s/></text:span><text:a xlink:type="simple" xlink:href="https://dx.doi.org/10.4000/cefr.1166">⟨10.4000/cefr.1166⟩</text:a></text:p>
              <text:p text:style-name="Normal"><text:span>Article dans une revue</text:span></text:p>
              <text:p text:style-name="Normal"><text:a xlink:type="simple" xlink:href="https://hal.science/hal-01700373v1">hal-01700373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f6f2ba" table:style-name="f6f2ba">
          <table:table-column table:style-name="f6f2ba.0"/>
          <table:table-row>
            <table:table-cell office:value-type="string">
              <text:p text:style-name="Normal"><text:a xlink:type="simple" xlink:href="https://shs.hal.science/halshs-04636733v1">La question de la terre. Remploi et recyclage dans les constructions antiques en terre crue à Nîmes (Gard) entre les IVe siècle av. n.e. et IIe siècle ap. n. e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Ghislain Vincent">Ghislain Vincent</text:a></text:p>
              <text:p text:style-name="Normal"><text:span>Recyclage, récupération et remploi des matériaux à la période antique, Midi méditerranéen et Égypte ptolémaïque. Séminaire de recherche</text:span><text:span>, Apr 2024, Montpellier, France</text:span></text:p>
              <text:p text:style-name="Normal"><text:span>Communication dans un congrès</text:span></text:p>
              <text:p text:style-name="Normal"><text:a xlink:type="simple" xlink:href="https://shs.hal.science/halshs-04636733v1">halshs-046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09v1">La Maison Carrée : un temple au cœur de la ville antique</text:a></text:p>
              <text:p text:style-name="Normal"><text:a xlink:type="simple" xlink:href="https://hal.science/search/index/?q=*&amp;authFullName_s=Marc Célié">Marc Célié</text:a><text:span>,</text:span><text:a xlink:type="simple" xlink:href="https://hal.science/search/index/?q=*&amp;authFullName_s=Ghislain Vincent">Ghislain Vincent</text:a></text:p>
              <text:p text:style-name="Normal"><text:span>L'archéologie au service du Patrimoine monumental : expertise, recherche, valorisation</text:span><text:span>, Inrap; Ville de Nîmes, Sep 2023, Nîmes, France</text:span></text:p>
              <text:p text:style-name="Normal"><text:span>Communication dans un congrès</text:span></text:p>
              <text:p text:style-name="Normal"><text:a xlink:type="simple" xlink:href="https://hal.science/hal-04487709v1">hal-044877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41v1">Monumental foutains with steps from the late iron age in southern gaul (2nd-1st century BC)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29TH EAA ANNUAL MEETING</text:span><text:span>, Queen's University Belfast, Aug 2023, Belfast, United Kingdom</text:span></text:p>
              <text:p text:style-name="Normal"><text:span>Communication dans un congrès</text:span></text:p>
              <text:p text:style-name="Normal"><text:a xlink:type="simple" xlink:href="https://inrap.hal.science/hal-04879741v1">hal-048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17v1">Les monuments démontés de Villevieille et Castlenau-le-Lez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Hervé Pomarèdes">Hervé Pomarèdes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17v1">hal-044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44v1">L’enceinte tardo-républicaine d’Uzès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Ghislain Vincent">Ghislain Vincent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44v1">hal-0448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26v1">L’habitat de la ville basse de Murviel-lès-Montpellier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26v1">hal-044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20v1">Nouvelles données sur l’enceinte de la ville basse de Murviel-lès-Montpellier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20v1">hal-0448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34v1">Le sanctuaire de la colline de l’Yeuse à Murviel-lès-Montpellier (34)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/text:p>
              <text:p text:style-name="Normal"><text:span>Lieux de culte en Gaule du Sud (IIe s. av. J.-C. – IIe s. ap. J.-C.) et dans les provinces limitrophes</text:span><text:span>, UMR 5140 "Archéologie des sociétés méditerranéennes"; Labex Archimède; Université Paul Valery - Montpellier III; CNRS; Inrap, May 2021, Montpellier, France</text:span></text:p>
              <text:p text:style-name="Normal"><text:span>Communication dans un congrès</text:span></text:p>
              <text:p text:style-name="Normal"><text:a xlink:type="simple" xlink:href="https://hal.science/hal-04493234v1">hal-0449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818v1">Expérimentation d'un tour à pierre manuel</text:a></text:p>
              <text:p text:style-name="Normal"><text:a xlink:type="simple" xlink:href="https://hal.science/search/index/?q=*&amp;authFullName_s=Guilhem Chapelin">Guilhem Chapelin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na Covolan">Marina Covolan</text:a></text:p>
              <text:p text:style-name="Normal"><text:span>Techno - L’expérimentation en archéologie</text:span><text:span>, Oct 2021, Charleville-Mézières, France</text:span></text:p>
              <text:p text:style-name="Normal"><text:span>Communication dans un congrès</text:span></text:p>
              <text:p text:style-name="Normal"><text:a xlink:type="simple" xlink:href="https://hal.science/hal-03571818v1">hal-035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36v1">Bâtir en terre crue ; Modalités d’isolation thermique dans un quartier de Nîmes, Gard (IVe s. av. J.-C. – Ier s. ap. J.- C.) : Le site de la rue Rouget de Lisle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Ghislain Vincent">Ghislain Vincent</text:a></text:p>
              <text:p text:style-name="Normal"><text:span>Séminaire de recherche "histoire de la construction" : isolation et ventilation</text:span><text:span>, ENS; CTAD; Université Paris I, Nov 2021, Paris, France</text:span></text:p>
              <text:p text:style-name="Normal"><text:span>Communication dans un congrès</text:span></text:p>
              <text:p text:style-name="Normal"><text:a xlink:type="simple" xlink:href="https://hal.science/hal-04487736v1">hal-044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27v1">Urbanisation, gestes et dépôts rituels aux premiers temps d’Vcetia : le site de l’ancienne gendarmerie d’Uzès (Gard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Lieux de culte en Gaule du Sud (IIe s. av. J.-C. – IIe s. ap. J.-C.) et dans les provinces limitrophes</text:span><text:span>, UMR 5140 "Archéologie des sociétés méditerranéennes"; Labex Archimède; Université Paul Valéry - Montpellier III; CNRS; Inrap, May 2021, Montpellier, France</text:span></text:p>
              <text:p text:style-name="Normal"><text:span>Communication dans un congrès</text:span></text:p>
              <text:p text:style-name="Normal"><text:a xlink:type="simple" xlink:href="https://hal.science/hal-04493227v1">hal-044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98v1">Un quartier de forgerons du Ier-IIe s. ap. J.-C. à Entrains-sur-Nohain /Intaranum (Nièv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Table ronde : Le rôle de l’artisanat dans la genèse et la structuration des agglomérations. Tenue à la Maison de l’Archéologie et Ethnographie et organisée par l'U.M.R. 7041 ArScAn-GAMA</text:span><text:span>, Feb 2016, Nanterre, France</text:span></text:p>
              <text:p text:style-name="Normal"><text:span>Communication dans un congrès</text:span></text:p>
              <text:p text:style-name="Normal"><text:a xlink:type="simple" xlink:href="https://hal.science/hal-02529598v1">hal-0252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886v1">Activités artisanales sur le site du Castellas à Murviel-lès-Montpellier (Hérault, France) : premières données sur l'implantation des ateliers de potiers dans l'agglomération antique</text:a></text:p>
              <text:p text:style-name="Normal"><text:a xlink:type="simple" xlink:href="https://hal.science/search/index/?q=*&amp;authFullName_s=Adrien Malignas">Adrien Malignas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Grégory Vacassy">Grégory Vacassy</text:a></text:p>
              <text:p text:style-name="Normal"><text:span>La ville au quotidien : regards croisés sur l'habitat et l'artisanat (Afrique du Nord, Gaule et Italie)</text:span><text:span>, Nov 2007, Aix-en-Provence, France. p. 93-108</text:span></text:p>
              <text:p text:style-name="Normal"><text:span>Communication dans un congrès</text:span></text:p>
              <text:p text:style-name="Normal"><text:a xlink:type="simple" xlink:href="https://shs.hal.science/halshs-00740886v1">halshs-00740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62v1">Un ensemble augustéen mis au jour au pied du monument corinthien de l'agglomération du Castellas (Murviel-lès-Montpellier, 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Verònica Martínez Ferreras">Verònica Martínez Ferreras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Sarah Silvéréano">Sarah Silvéréano</text:a><text:span>et al.</text:span></text:p>
              <text:p text:style-name="Normal"><text:span>S.F.E.C.A.G., Congrès de Colmar</text:span><text:span>, May 2009, Colmar, France. pp.289-318</text:span></text:p>
              <text:p text:style-name="Normal"><text:span>Communication dans un congrès</text:span></text:p>
              <text:p text:style-name="Normal"><text:a xlink:type="simple" xlink:href="https://shs.hal.science/halshs-00738362v1">halshs-00738362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021dc2" table:style-name="021dc2">
          <table:table-column table:style-name="021dc2.0"/>
          <table:table-row>
            <table:table-cell office:value-type="string">
              <text:p text:style-name="Normal"><text:a xlink:type="simple" xlink:href="https://inrap.hal.science/hal-04123411v1">L’enceinte tardo-hellénistique d’Ucetia. Résultats issus de la fouille préventive de l’ancienne Gendarmerie à Uzès (Gard)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hilippe Cayn">Philippe Cayn</text:a></text:p>
              <text:p text:style-name="Normal"><text:span>IX Reunió Internacional d’Arqueologia de Calafell. Les fortificacions urbanes preromanes a la Mediterrània occidental : origen, funcions i evolució estructural</text:span><text:span>, Mar 2023, Calafell, Espagne</text:span></text:p>
              <text:p text:style-name="Normal"><text:span>Poster de conférence</text:span></text:p>
              <text:p text:style-name="Normal"><text:a xlink:type="simple" xlink:href="https://inrap.hal.science/hal-04123411v1">hal-041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112v1">Contribution à l’étude de l’enceinte d’&amp;lt;i&amp;gt;Ucetia&amp;lt;/i&amp;gt; : les résultats issus de la fouille préventive de l’ancienne Gendarmerie à Uzès (Gard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Ghislain Vincent">Ghislain Vincent</text:a></text:p>
              <text:p text:style-name="Normal"><text:span>Les espaces fortifiés à l’âge du Fer en Europe. 43e colloque international de l’Association française pour l’étude de l’âge du Fer</text:span><text:span>, May 2019, Le Puy-en-Velay, France.<text:s/></text:span></text:p>
              <text:p text:style-name="Normal"><text:span>Poster de conférence</text:span></text:p>
              <text:p text:style-name="Normal"><text:a xlink:type="simple" xlink:href="https://hal.science/hal-02548112v1">hal-02548112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ac75a5" table:style-name="ac75a5">
          <table:table-column table:style-name="ac75a5.0"/>
          <table:table-row>
            <table:table-cell office:value-type="string">
              <text:p text:style-name="Normal"><text:a xlink:type="simple" xlink:href="https://shs.hal.science/halshs-01521977v1">Journée d'Actualité Archéologique en Autunois et en Bourgogne, 22 mars 2013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Frédéric Devevey">Frédéric Devevey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21977v1">halshs-01521977v1</text:a></text:p>
            </table:table-cell>
          </table:table-row>
        </table:table>
        <text:p text:style-name="P30"/>
        <text:p text:style-name="Heading2"><text:span text:style-name="T13">Chapitre d'ouvrage (9)</text:span></text:p>
        <text:p text:style-name="P32"/>
        <table:table table:name="989413" table:style-name="989413">
          <table:table-column table:style-name="989413.0"/>
          <table:table-row>
            <table:table-cell office:value-type="string">
              <text:p text:style-name="Normal"><text:a xlink:type="simple" xlink:href="https://inrap.hal.science/hal-05592091v1">L’enceinte tardo-hellénistique d’Ucetia : résultats issus de la fouille de l’ancienne gendarmerie à Uzès (Gard)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hilippe Cayn">Philippe Cayn</text:a></text:p>
              <text:p text:style-name="Normal"><text:span>Jaume Noguera; David Montanero; Maria Carmen Belarte; Pierre Moret.<text:s/></text:span><text:span>Les fortificacions urbanes preromanes a la Mediterrània occidental : origen, funcions i evolució estructural. Homenatge a Henri Treziny. Actes de la IX Reunió Internacional d'Arqueologia de Calafell (Calafell, 30-31 de març - Banyeres del Penedès, 1 d'abril de 2023)</text:span><text:span>, Universitat de Barcelona; Institut Català d'Arqueologia Clàssica, pp.83-88, 2025, Arqueo Mediterrània, 16, 978-84-936769-6-4</text:span></text:p>
              <text:p text:style-name="Normal"><text:span>Chapitre d'ouvrage</text:span></text:p>
              <text:p text:style-name="Normal"><text:a xlink:type="simple" xlink:href="https://inrap.hal.science/hal-05592091v1">hal-055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360v1">Pompéi : l'artisanat de la pierre</text:a></text:p>
              <text:p text:style-name="Normal"><text:a xlink:type="simple" xlink:href="https://hal.science/search/index/?q=*&amp;authFullName_s=Guilhem Chapelin">Guilhem Chapelin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na Covolan">Marina Covolan</text:a></text:p>
              <text:p text:style-name="Normal"><text:span>Julien Auber de Lapierre; Emmanuel Botte; Jean-Pierre Brun; Matthieu Poux.<text:s/></text:span><text:span>Vins, huiles &amp; parfums : voyage archéologique autour de la Méditerranée antique. [Catalogue de l'exposition, Collège de France, 28 octobre 2024 - 31 janvier 2025]</text:span><text:span>,<text:s/></text:span><text:a xlink:type="simple" xlink:href="https://www.college-de-france.fr/fr/editions/catalogues-exposition/vins-huiles-parfums-9782722607743">Editions du Collège de France</text:a><text:span>, pp.47-52, 2024, Bibliothèques et archives, 978-2-7226-0774-3</text:span></text:p>
              <text:p text:style-name="Normal"><text:span>Chapitre d'ouvrage</text:span></text:p>
              <text:p text:style-name="Normal"><text:a xlink:type="simple" xlink:href="https://hal.science/hal-04890360v1">hal-048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30v1">L’artisanat du fer aux I&amp;lt;sup&amp;gt;er&amp;lt;/sup&amp;gt; et II&amp;lt;sup&amp;gt;e&amp;lt;/sup&amp;gt; siècles apr. J.-C. à Entrains-sur-Nohain/&amp;lt;em&amp;gt;Intaranum&amp;lt;/em&amp;gt; (Nièvre) : premières constatations d’après une série de forges fouillées au nord de l’agglomération antique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75-101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30v1">hal-046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5v1">Les mosaïques de la maison de Loukios Kornelios à Uzès (France)</text:a></text:p>
              <text:p text:style-name="Normal"><text:a xlink:type="simple" xlink:href="https://hal.science/search/index/?q=*&amp;authFullName_s=Bertrand Houix">Bertrand Houix</text:a><text:span>,</text:span><text:a xlink:type="simple" xlink:href="https://hal.science/search/index/?q=*&amp;authFullName_s=Bats Michel">Bats Michel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Ghislain Vincent">Ghislain Vincent</text:a></text:p>
              <text:p text:style-name="Normal"><text:span>Demetrios Michaelides.<text:s/></text:span><text:span>The 14th Conference of AIEMA. Proceedings</text:span><text:span>, Volume I, Editions Sima Ekdotiki, p. 472-485, 2023, 978-618-86641-1-1</text:span></text:p>
              <text:p text:style-name="Normal"><text:span>Chapitre d'ouvrage</text:span></text:p>
              <text:p text:style-name="Normal"><text:a xlink:type="simple" xlink:href="https://hal.science/hal-04358125v1">hal-043581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60404v1">Décor et architecture de l’aile orientale de l’habitation C, ville basse du Castellas (Murviel-lès-Montpellier)</text:a></text:p>
              <text:p text:style-name="Normal"><text:a xlink:type="simple" xlink:href="https://hal.science/search/index/?q=*&amp;authFullName_s=Ophélie Vauxion">Ophélie Vauxio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Mathilde Carrive; Alexandra Spülher; Paolo Tomassini.<text:s/></text:span><text:span>Peintures et stucs d'époque romaine. Etudes toichographologiques, Actes du 33e colloque de l'AFPMA, Bordeaux, 25 et 26 novembre 2021</text:span><text:span>, Pictor, collection de l'AFPMA (12), Ausonius, p. 103-116, 2023, 9782356135872</text:span></text:p>
              <text:p text:style-name="Normal"><text:span>Chapitre d'ouvrage</text:span></text:p>
              <text:p text:style-name="Normal"><text:a xlink:type="simple" xlink:href="https://inrap.hal.science/hal-04360404v1">hal-043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90v1">Contribution à l’enceinte d’&amp;lt;i&amp;gt;Ucetia&amp;lt;/i&amp;gt; : résultats issus du site de l’ancienne gendarmerie à Uzès (Gard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Ghislain Vincent">Ghislain Vincent</text:a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145-148, 2021, 978-2-9567407-2-8</text:span></text:p>
              <text:p text:style-name="Normal"><text:span>Chapitre d'ouvrage</text:span></text:p>
              <text:p text:style-name="Normal"><text:a xlink:type="simple" xlink:href="https://hal.science/hal-03258590v1">hal-0325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77v1">L'atelier de Contours : présentation générale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Guilhem Fabre">Guilhem Fabre</text:a></text:p>
              <text:p text:style-name="Normal"><text:span>S. Mauné, R. Bourgaut, avec des contributions de J.-Cl. Bessac, Ch. Carrato, L. Chabal, A. Chartrain, Ph. Dufresne, G. Fabre, Ph. Lanos, H. Savay-Guerraz, A. Schmitt, Ch. Vaschalde, G. Vincent.<text:s/></text:span><text:span>Contours (Saint-Pargoire, Hérault). Recherches pluridisciplinaires sur un atelier d'amphores vinaires de Gaule Narbonnaise (fin du Ier s. av. J.-C. - début du IIIe s. ap. J.-C.</text:span><text:span>, 40, Association pour le développement de l'Archéologie en Languedoc-Roussillon, pp.19-42, 2020, Monographie d'Archéologie Méditerranéenne, 978-2-912369-39-0</text:span></text:p>
              <text:p text:style-name="Normal"><text:span>Chapitre d'ouvrage</text:span></text:p>
              <text:p text:style-name="Normal"><text:a xlink:type="simple" xlink:href="https://hal.science/hal-04885877v1">hal-048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86v1">Le mobilier lapidaire</text:a></text:p>
              <text:p text:style-name="Normal"><text:a xlink:type="simple" xlink:href="https://hal.science/search/index/?q=*&amp;authFullName_s=Ghislain Vincent">Ghislain Vincent</text:a></text:p>
              <text:p text:style-name="Normal"><text:span>Hervé Pomarèdes, Sébastien Barberan, Odile Maufras et Laurent Sauvage.<text:s/></text:span><text:span>La villa de Saint-André de Codols (Nîmes, Gard) du Ier au XIIIe siècle de notre ère.</text:span><text:span>, 32, Association pour le Développement de l'Archéologie en Languedoc-Roussillon (A.D.A.L.), pp.363-373, 2012, Monographie d'Archéologie Méditerranéenne</text:span></text:p>
              <text:p text:style-name="Normal"><text:span>Chapitre d'ouvrage</text:span></text:p>
              <text:p text:style-name="Normal"><text:a xlink:type="simple" xlink:href="https://hal.science/hal-02078086v1">hal-0207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467v1">Le décor du centre monumental de l'agglomération du Castellas à Murviel-lès-Montpellier (Hérault)</text:a></text:p>
              <text:p text:style-name="Normal"><text:a xlink:type="simple" xlink:href="https://hal.science/search/index/?q=*&amp;authFullName_s=Patrick Thollard">Patrick Thollard</text:a><text:span>,</text:span><text:a xlink:type="simple" xlink:href="https://hal.science/search/index/?q=*&amp;authFullName_s=Ophélie Vauxion">Ophélie Vauxion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Alain-Gilles Magdinier">Alain-Gilles Magdinier</text:a></text:p>
              <text:p text:style-name="Normal"><text:span>Catherine Balmelle, Hélène Eristov et Florence Monier.<text:s/></text:span><text:span>Décor et architecture en Gaule entre l'Antiquité et le haut Moyen Âge</text:span><text:span>, Fédération Aquitania, p. 17-31, 2011, Supplément 20</text:span></text:p>
              <text:p text:style-name="Normal"><text:span>Chapitre d'ouvrage</text:span></text:p>
              <text:p text:style-name="Normal"><text:a xlink:type="simple" xlink:href="https://shs.hal.science/halshs-00743467v1">halshs-00743467v1</text:a></text:p>
            </table:table-cell>
          </table:table-row>
        </table:table>
        <text:p text:style-name="P33"/>
        <text:p text:style-name="Heading2"><text:span text:style-name="T14">Autre publication scientifique (6)</text:span></text:p>
        <text:p text:style-name="P35"/>
        <table:table table:name="b60322" table:style-name="b60322">
          <table:table-column table:style-name="b60322.0"/>
          <table:table-row>
            <table:table-cell office:value-type="string">
              <text:p text:style-name="Normal"><text:a xlink:type="simple" xlink:href="https://inrap.hal.science/hal-04130588v1">Les sols décorés de l'avenue Jean-Jaurès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David Tosna">David Tosna</text:a></text:p>
              <text:p text:style-name="Normal"><text:span>2023, pp.14-15</text:span></text:p>
              <text:p text:style-name="Normal"><text:span>Autre publication scientifique</text:span></text:p>
              <text:p text:style-name="Normal"><text:a xlink:type="simple" xlink:href="https://inrap.hal.science/hal-04130588v1">hal-041305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87680v1">L'héritage volque de Nemausus dévoilé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laire Terrat">Claire Terrat</text:a></text:p>
              <text:p text:style-name="Normal"><text:span>Archéologia, n°599</text:span><text:span>, 2021, pp.20</text:span></text:p>
              <text:p text:style-name="Normal"><text:span>Autre publication scientifique</text:span></text:p>
              <text:p text:style-name="Normal"><text:a xlink:type="simple" xlink:href="https://inrap.hal.science/hal-04487680v1">hal-0448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78v1">« Murviel-lès-Montpellier - Le Castellas », p. 288-291, Bilan Scientifique Régional de l’Occitanie, 2016.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Patrick Thollard">Patrick Tholl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55978v1">hal-031559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8981v1">Bellegarde : Piechegu ouest 2 [notice archéologique]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Stéphanie Cravinho">Stéphanie Cravinho</text:a><text:span>,</text:span><text:a xlink:type="simple" xlink:href="https://hal.science/search/index/?q=*&amp;authFullName_s=Christophe Fourloubey">Christophe Fourloubey</text:a><text:span>et al.</text:span></text:p>
              <text:p text:style-name="Normal"><text:span>Bilan scientifique de la région Occitanie 2016</text:span><text:span>, 2019, pp.128-133</text:span></text:p>
              <text:p text:style-name="Normal"><text:span>Autre publication scientifique</text:span></text:p>
              <text:p text:style-name="Normal"><text:a xlink:type="simple" xlink:href="https://inrap.hal.science/hal-02868981v1">hal-028689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004v1">Moulézan : Carrières des Lens</text:a></text:p>
              <text:p text:style-name="Normal"><text:a xlink:type="simple" xlink:href="https://hal.science/search/index/?q=*&amp;authFullName_s=Ghislain Vincent">Ghislain Vincent</text:a></text:p>
              <text:p text:style-name="Normal"><text:span>Bilan scientifique de la région Occitanie 2016</text:span><text:span>, 2019, pp.144-145</text:span></text:p>
              <text:p text:style-name="Normal"><text:span>Autre publication scientifique</text:span></text:p>
              <text:p text:style-name="Normal"><text:a xlink:type="simple" xlink:href="https://inrap.hal.science/hal-02869004v1">hal-028690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9821v1">Saint-Gilles/Garons : ZAC Mitra 1, tranche 4</text:a></text:p>
              <text:p text:style-name="Normal"><text:a xlink:type="simple" xlink:href="https://hal.science/search/index/?q=*&amp;authFullName_s=Ghislain Vincent">Ghislain Vincent</text:a></text:p>
              <text:p text:style-name="Normal"><text:span>Bilan scientifique de la région Occitanie 2015</text:span><text:span>, 2015, pp.105</text:span></text:p>
              <text:p text:style-name="Normal"><text:span>Autre publication scientifique</text:span></text:p>
              <text:p text:style-name="Normal"><text:a xlink:type="simple" xlink:href="https://inrap.hal.science/hal-03669821v1">hal-03669821v1</text:a></text:p>
            </table:table-cell>
          </table:table-row>
        </table:table>
        <text:p text:style-name="P36"/>
        <text:p text:style-name="Heading2"><text:span text:style-name="T15">Rapport (62)</text:span></text:p>
        <text:p text:style-name="P38"/>
        <table:table table:name="e6fa25" table:style-name="e6fa25">
          <table:table-column table:style-name="e6fa25.0"/>
          <table:table-row>
            <table:table-cell office:value-type="string">
              <text:p text:style-name="Normal"><text:a xlink:type="simple" xlink:href="https://hal.science/hal-04840484v1">Lansargues (34), la ZAC des Conques, tranche 3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4, p. 344</text:span></text:p>
              <text:p text:style-name="Normal"><text:span>Rapport</text:span></text:p>
              <text:p text:style-name="Normal"><text:a xlink:type="simple" xlink:href="https://hal.science/hal-04840484v1">hal-048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43v1">Les Aybrines. 5000 ans de présence humaine en bordure des Aspres (Occitanie, Pyrénées-Orientales).</text:a></text:p>
              <text:p text:style-name="Normal"><text:a xlink:type="simple" xlink:href="https://hal.science/search/index/?q=*&amp;authFullName_s=Cédric da Costa">Cédric da Costa</text:a><text:span>,</text:span><text:a xlink:type="simple" xlink:href="https://hal.science/search/index/?q=*&amp;authFullName_s=Ingrid Dunyach">Ingrid Dunyach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éline Pallier">Céline Pallier</text:a><text:span>et al.</text:span></text:p>
              <text:p text:style-name="Normal"><text:span>Inrap midi-MED. 2024</text:span></text:p>
              <text:p text:style-name="Normal"><text:span>Rapport</text:span></text:p>
              <text:p text:style-name="Normal"><text:a xlink:type="simple" xlink:href="https://hal.science/hal-04890143v1">hal-048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12v1">Uzès (30), 10 rue Saint-Théodorit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toine Farge">Antoine Farge</text:a><text:span>,</text:span><text:a xlink:type="simple" xlink:href="https://hal.science/search/index/?q=*&amp;authFullName_s=Véronique Lelièvre">Véronique Lelièvre</text:a></text:p>
              <text:p text:style-name="Normal"><text:span>Inrap Midi-MED. 2024, 4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92912v1">hal-046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43v1">Nîmes (30), 35 rue Rouget de Lisl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trand Houix">Bertrand Houix</text:a><text:span>et al.</text:span></text:p>
              <text:p text:style-name="Normal"><text:span>Inrap MIDI-MED. 2024, 4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92943v1">hal-046929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823v1">Narbonne (11), 21 rue Calixte Camelle : rapport de diagnostic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Véronique Canut">Véronique Canu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Pierre Rascalou">Pierre Rascalou</text:a></text:p>
              <text:p text:style-name="Normal"><text:span>Inrap; Drac - SRA Occitani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823v1">hal-049668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53v1">Lattes (34), 640 avenue de Montpellier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toine Ratsimba">Antoine Ratsimba</text:a><text:span>,</text:span><text:a xlink:type="simple" xlink:href="https://hal.science/search/index/?q=*&amp;authFullName_s=Christophe Jorda">Christophe Jorda</text:a></text:p>
              <text:p text:style-name="Normal"><text:span>Inrap midi-MED. 2023, 6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53v1">hal-043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0v1">Uzès (30), Internat des lycées Gide et Guynemer, Rue du Collège / Ancienne Gendarmerie. L’histoire d’un quartier d’Ucetia. t. II, vol. 2 : Phase C – Urbanisation du quartier durant l’époque républicaine (75 av. J.-C. / 25 av. J.-C.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242</text:span></text:p>
              <text:p text:style-name="Normal"><text:span>Rapport</text:span></text:p>
              <text:p text:style-name="Normal"><text:a xlink:type="simple" xlink:href="https://hal.science/hal-04840360v1">hal-048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1v1">Uzès (30), Internat des lycées Gide et Guynemer, Rue du Collège / Ancienne Gendarmerie. L’histoire d’un quartier d’Ucetia. t. II, vol. 1 : Phase A – Le cadre naturel. Phase B – Habitats, voirie, exploitation et production au début du Ier s. av. J.-C.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179</text:span></text:p>
              <text:p text:style-name="Normal"><text:span>Rapport</text:span></text:p>
              <text:p text:style-name="Normal"><text:a xlink:type="simple" xlink:href="https://hal.science/hal-04840351v1">hal-048403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50009v1">19 Chemin de La Madrague. Recherches dans les quartiers protohistoriques et gallo-romains de Sextantio (Castelnau-le-Lez, Hérault), évolution et mutations de l'agglomération entre le Ve s. av. J.-C. et le XIIe S. ap. J.-C. Rapport de fouill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Emmanuel l'Hénaff">Emmanuel l'Hénaff</text:a><text:span>,</text:span><text:a xlink:type="simple" xlink:href="https://hal.science/search/index/?q=*&amp;authFullName_s=Pierre Rascalou">Pierre Rascalou</text:a><text:span>et al.</text:span></text:p>
              <text:p text:style-name="Normal"><text:span>Inrap Midi Méditerranée. 2023, pp.501</text:span></text:p>
              <text:p text:style-name="Normal"><text:span>Rapport</text:span></text:p>
              <text:p text:style-name="Normal"><text:a xlink:type="simple" xlink:href="https://inrap.hal.science/hal-04850009v1">hal-048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9v1">Uzès (30), Internat des lycées Gide et Guynemer, Rue du Collège / Ancienne Gendarmerie. L’histoire d’un quartier d’Ucetia. t. II, vol.3 : Phase D – Les transformations du quartier durant le Haut-Empire (25 av. J.-C. / 130 ap. J.-C.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706</text:span></text:p>
              <text:p text:style-name="Normal"><text:span>Rapport</text:span></text:p>
              <text:p text:style-name="Normal"><text:a xlink:type="simple" xlink:href="https://hal.science/hal-04840369v1">hal-048403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297v1">Beaucaire (30), Base Nautique - Allée du Drac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Véronique Lelièvre">Véronique Lelièvre</text:a><text:span>,</text:span><text:a xlink:type="simple" xlink:href="https://hal.science/search/index/?q=*&amp;authFullName_s=Frédérique Robin">Frédérique Robin</text:a></text:p>
              <text:p text:style-name="Normal"><text:span>Inrap midi-MED. 2022, 6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297v1">hal-043572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04v1">Nîmes (30), 44 rue Rouget de Lisl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Véronique Lelièvre">Véronique Lelièvre</text:a></text:p>
              <text:p text:style-name="Normal"><text:span>Inrap midi-MED. 2022, 46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04v1">hal-0435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4v1">La Monédière (Bessan, Hérault). Rapport final de fouille programmée, 2020-2022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Luca Banchetti">Luca Banchetti</text:a><text:span>,</text:span><text:a xlink:type="simple" xlink:href="https://hal.science/search/index/?q=*&amp;authFullName_s=Émilie Blaise">Émilie Blaise</text:a><text:span>et al.</text:span></text:p>
              <text:p text:style-name="Normal"><text:span>DRAC Occitanie. 2022</text:span></text:p>
              <text:p text:style-name="Normal"><text:span>Rapport</text:span></text:p>
              <text:p text:style-name="Normal"><text:a xlink:type="simple" xlink:href="https://shs.hal.science/halshs-04881844v1">halshs-048818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16v1">Beaucaire (30), 1 rue de la Redoute : rapport de diagnostic</text:a></text:p>
              <text:p text:style-name="Normal"><text:a xlink:type="simple" xlink:href="https://hal.science/search/index/?q=*&amp;authFullName_s=Ghislain Vincent">Ghislain Vincent</text:a></text:p>
              <text:p text:style-name="Normal"><text:span>Inrap midi-MED. 2022, 5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16v1">hal-043573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08v1">Nîmes (30), 77 chemin des Limite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Véronique Lelièvre">Véronique Lelièvre</text:a><text:span>,</text:span><text:a xlink:type="simple" xlink:href="https://hal.science/search/index/?q=*&amp;authFullName_s=Richard Pellé">Richard Pellé</text:a></text:p>
              <text:p text:style-name="Normal"><text:span>Inrap midi-MED. 2022, 4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08v1">hal-043573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42v1">Lunel-Viel (34), 24 rue des Therme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Claude Raynaud">Claude Raynaud</text:a></text:p>
              <text:p text:style-name="Normal"><text:span>Inrap midi-MED. 2022, 53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42v1">hal-043573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7324v1">Lanuéjols (48), Rue de la Gravièr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Faïsse Camille">Faïsse Camille</text:a></text:p>
              <text:p text:style-name="Normal"><text:span>Inrap midi-MED. 2022, 5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57324v1">hal-0435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979v1">Occitanie, Hérault (34) Loupian Aqua Domitia - Maillon T3 - Tronçon de Poussan à Mèze. Mas de Courty Nord - Voie Domitienn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/text:p>
              <text:p text:style-name="Normal"><text:span>[Research Report] Inrap, Institut national de recherches archéologiques préventives. 2022, pp.170</text:span></text:p>
              <text:p text:style-name="Normal"><text:span>Rapport</text:span></text:p>
              <text:p text:style-name="Normal"><text:a xlink:type="simple" xlink:href="https://shs.hal.science/halshs-03663979v1">halshs-036639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17v1">Uzès (30), La Perrine - Lot 2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217v1">hal-04123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97v1">Uzès (30), La Perrine - Lot 1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197v1">hal-041231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0v1">Nîmes (30) 32 rue de Sauv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Michel Piskorz">Michel Piskorz</text:a><text:span>et al.</text:span></text:p>
              <text:p text:style-name="Normal"><text:span>Inrap Midi-MED. 2020, 5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0v1">hal-0425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89v1">Occitanie, Gard, Bellegarde, Piechegu ouest 2 : un territoire occupé du Paléolithique jusqu’à l’Époque moderne, Rapport final d'Opération de fouille archéologique. Tome IV - Inventaires techniques. Volume 2 : Inventaire des clichés photographiques ; inventaire du mobilier archéolog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Stéphanie Cravinho">Stéphanie Cravinho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Christophe Fourloubey">Christophe Fourloubey</text:a><text:span>et al.</text:span></text:p>
              <text:p text:style-name="Normal"><text:span>Inrap Midi-Méditerranée. 2020, 21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89v1">hal-049254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8v1">Allègre-les-Fumades (30), les Fumades, extension des therme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rédérique Robin">Frédérique Robin</text:a></text:p>
              <text:p text:style-name="Normal"><text:span>Inrap Midi-MED. 2020, 6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8v1">hal-042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24v1">Nîmes (30), 12 rue de Saint-Gilles, voies et vocation funéraire d’un quartier périurbain de Nîmes, de l’âge du Fer au haut Moyen Âge : rapport de fouille ; Vol. 1 : synthèses ; Vol. 2 : Catalogue des sépultures, Études spécialisées, Inventaires techniques, (170 p., 366 p.)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e Anselmo">Marie Anselmo</text:a><text:span>et al.</text:span></text:p>
              <text:p text:style-name="Normal"><text:span>Inrap midi-ME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124v1">hal-049251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7v1">Nîmes (30), Cour de l’école des Beaux-Arts – rue du Chapitr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Faïsse Camille">Faïsse Camille</text:a><text:span>,</text:span><text:a xlink:type="simple" xlink:href="https://hal.science/search/index/?q=*&amp;authFullName_s=Sébastien Barberan">Sébastien Barberan</text:a></text:p>
              <text:p text:style-name="Normal"><text:span>Inrap Midi-MED. 2020, 1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7v1">hal-042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79v1">Occitanie, Gard, Bellegarde, Piechegu ouest 2 : un territoire occupé du Paléolithique jusqu’à l’Époque moderne, Rapport final d'Opération de fouille archéologique. Tome III - de la Préhistoire récente à l'Époque moderne ; Partie 3 : L'Antiquité ; Partie 4 : Le Moyen Ag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écilia Cammas">Cécilia Cammas</text:a><text:span>et al.</text:span></text:p>
              <text:p text:style-name="Normal"><text:span>Inrap Midi-Méditerranée. 2020, 17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79v1">hal-049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86v1">Occitanie, Gard, Bellegarde, Piechegu ouest 2 : un territoire occupé du Paléolithique jusqu’à l’Époque moderne, Rapport final d'Opération de fouille archéologique. Tome IV - Inventaires techniques. Volume 1 : Inventaire des US et des fait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Stéphanie Cravinho">Stéphanie Cravinho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Christophe Fourloubey">Christophe Fourloubey</text:a><text:span>et al.</text:span></text:p>
              <text:p text:style-name="Normal"><text:span>Inrap Midi-Méditerranée. 2020, 437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86v1">hal-049254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22v1">Brignon (30), 3 impasse d'Alai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Sébastien Barberan">Sébastien Barberan</text:a></text:p>
              <text:p text:style-name="Normal"><text:span>Inrap Midi Méditerranée. 2020, 6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222v1">hal-041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30v1">Occitanie, Gard, Bellegarde, Piechegu ouest 2 : un territoire occupé du Paléolithique jusqu’à l’Époque moderne, Rapport final d'Opération de fouille archéologique. Tome I - Les circonstances de l'opération ; Les contextes ; La conclusion générale ; La bibliographi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Vincent Mourre">Vincent Mourre</text:a><text:span>et al.</text:span></text:p>
              <text:p text:style-name="Normal"><text:span>Inrap Midi-Méditerranée. 2020, 28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30v1">hal-049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74v1">La sidérurgie en Bourgogne-Franche-Comté avant le haut fourneau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[Rapport de recherche] Laboratoire Métallurgies et Cultures - IRAMAT - UMR5060; DRAC Bourgogne - Franche-Comté; INRAP Dij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2574v1">hal-025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7v1">Murviel-lès-Montpellier et son territoire durant la protohistoire et l'antiquité.</text:a></text:p>
              <text:p text:style-name="Normal"><text:a xlink:type="simple" xlink:href="https://hal.science/search/index/?q=*&amp;authFullName_s=Patrick Thollard">Patrick Thollard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toine Boisson">Antoine Boisson</text:a><text:span>et al.</text:span></text:p>
              <text:p text:style-name="Normal"><text:span>UMR5140 ASM / SRA Occitanie. 2019, pp.428</text:span></text:p>
              <text:p text:style-name="Normal"><text:span>Rapport</text:span></text:p>
              <text:p text:style-name="Normal"><text:a xlink:type="simple" xlink:href="https://hal.science/hal-04884727v1">hal-048847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62v1">Balaruc-les-Bains (34), Place du Mail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Ghislain Vincent">Ghislain Vincent</text:a></text:p>
              <text:p text:style-name="Normal"><text:span>Inrap MED. 2017, pp.77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62v1">hal-048797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34v1">Lattes, Castelle-GR : Une exploitation antique et une occupation du haut Moyen Âge : Occitanie, Hérault : ligne grande vitesse, contournement de Nîmes-Montpellier : secteur 2 : rapport de fouille archéologique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Chloé Bachelot">Chloé Bachelot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éditerranée. 2017, 3 vol. (195p. ; 279p. ; 20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34v1">hal-04284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4954v1">Chiusevia : Haute-Corse (2B), Ghisonaccia</text:a></text:p>
              <text:p text:style-name="Normal"><text:a xlink:type="simple" xlink:href="https://hal.science/search/index/?q=*&amp;authFullName_s=Pascal Tramoni">Pascal Tramoni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osselyne Guerre">Josselyne Guerre</text:a></text:p>
              <text:p text:style-name="Normal"><text:span>[Rapport Technique] FA08025401, Inrap. 2016, 80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4954v1">hal-015049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94v1">Colline de l'Yeuse : Murviel-lès-Montpellier : Occitanie - Pyrénées Méditerranée, Hérault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Sébastien Barberan">Sébastien Barberan</text:a></text:p>
              <text:p text:style-name="Normal"><text:span>Inrap Med. 2016, pp.7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94v1">hal-048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157v1">Carrières des Lens : Languedoc-Roussillon-Midi-Pyrénées, Gard, Moulézan : rapport de diagnostic</text:a></text:p>
              <text:p text:style-name="Normal"><text:a xlink:type="simple" xlink:href="https://hal.science/search/index/?q=*&amp;authFullName_s=Ghislain Vincent">Ghislain Vincent</text:a></text:p>
              <text:p text:style-name="Normal"><text:span>Inrap Midi Méditerranée. 2016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4123157v1">hal-04123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4v1">Les Ifs : Murviel-lès-Montpellier : Languedoc-Roussillon, Hérault (34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Antoine Ratsimba">Antoine Ratsimba</text:a><text:span>,</text:span><text:a xlink:type="simple" xlink:href="https://hal.science/search/index/?q=*&amp;authFullName_s=Aurélien Bolo">Aurélien Bolo</text:a><text:span>et al.</text:span></text:p>
              <text:p text:style-name="Normal"><text:span>Inrap MED. 2015, 8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4v1">hal-042571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8v1">ZAC Les Horts de Vernis : Languedoc-Roussillon, Hérault, Saussan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Catherine Bioul">Catherine Bioul</text:a><text:span>,</text:span><text:a xlink:type="simple" xlink:href="https://hal.science/search/index/?q=*&amp;authFullName_s=Frédéric Chandevau">Frédéric Chandevau</text:a><text:span>et al.</text:span></text:p>
              <text:p text:style-name="Normal"><text:span>Inrap MED. 2015, 9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8v1">hal-042571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5v1">ZAC Mitra 1, phase 4 : Languedoc-Roussillon, Gard, Garons, La Courbad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ED. 2015, 9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5v1">hal-042571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03379v1">Suali : Santo-Pietro-di-Tenda : Corse, Haute-Corse (2B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Vincent Mourre">Vincent Mourre</text:a><text:span>et al.</text:span></text:p>
              <text:p text:style-name="Normal"><text:span>[Rapport Technique] FA08011601, Inrap. 2015, 75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503379v1">hal-015033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39v1">Évolution urbaine d'un secteur de l'agglomération antique d'Intaranum : Entrains-sur-Nohain, 16 route d'Etais : rapport de fouill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Jean-Marc Féménias">Jean-Marc Féménia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Olivier Mignot">Olivier Mignot</text:a><text:span>et al.</text:span></text:p>
              <text:p text:style-name="Normal"><text:span>Inrap GES. 2014, 5 vol. (327 p., 166 p., 578 p., 282 p., 12 pl. h.t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39v1">hal-041233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011v1">Bourgogne, Nièvre, Entrains-sur-Nohain, 14, route d'Étais : construction d'un pavillon individuel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ichel E. Fuchs">Michel E. Fuch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et al.</text:span></text:p>
              <text:p text:style-name="Normal"><text:span>Inrap GES. 2013, 11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011v1">hal-042570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84v1">Bourgogne, Yonne, Malay-le-Grand, Impasse depuis la rue de la Barre : construction d'une maison avec piscin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atrick Noguès">Patrick Noguès</text:a><text:span>,</text:span><text:a xlink:type="simple" xlink:href="https://hal.science/search/index/?q=*&amp;authFullName_s=Pascal Listrat">Pascal Listrat</text:a><text:span>,</text:span><text:a xlink:type="simple" xlink:href="https://hal.science/search/index/?q=*&amp;authFullName_s=Jean-Marc Violot">Jean-Marc Violot</text:a></text:p>
              <text:p text:style-name="Normal"><text:span>Inrap GES. 2013, 4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84v1">hal-042569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93v1">Bourgogne, Yonne, Malay-le-Grand, Rue de la Gare : aménagement d'un lotissement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Pascal Listrat">Pascal Listrat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Patrick Noguès">Patrick Noguès</text:a><text:span>et al.</text:span></text:p>
              <text:p text:style-name="Normal"><text:span>Inrap GES. 2013, 9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93v1">hal-042569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77v1">Bourgogne, Nièvre, Entrains-sur-Nohain, 8 rue du 8 mai 1945 : construction d'une extension de pavillon individuel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Jean-Marc Violot">Jean-Marc Violot</text:a></text:p>
              <text:p text:style-name="Normal"><text:span>Inrap GES. 2013, 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77v1">hal-04256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28v1">Massangis, Vau Chevrau, zone 3 sud (Yonne) : centrale photovoltaïqu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ierre Nouvel">Pierre Nouvel</text:a></text:p>
              <text:p text:style-name="Normal"><text:span>Inrap GES. 2012, 8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428v1">hal-041234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24v1">Massangis, Vau Chevrau et La Côme Gérarde (Yonne) : centrale photovoltaïque, zone 3 nord et zone 5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téphane Lenda">Stéphane Lenda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Laure Métais">Laure Métais</text:a></text:p>
              <text:p text:style-name="Normal"><text:span>Inrap GES. 2012, 2 vol. (161 p., 119 p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524v1">hal-041235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69v1">ZAC du Saule Fendu, Maillot (Yonn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Patrick Noguès">Patrick Noguès</text:a><text:span>,</text:span><text:a xlink:type="simple" xlink:href="https://hal.science/search/index/?q=*&amp;authFullName_s=Jean-Marc Violot">Jean-Marc Violot</text:a></text:p>
              <text:p text:style-name="Normal"><text:span>Inrap GES. 2012, 3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69v1">hal-042569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52v1">Construction d'un pavillon individuel : Entrains-sur-Nohain, Rue Romaine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Loïc Gaëtan">Loïc Gaëtan</text:a></text:p>
              <text:p text:style-name="Normal"><text:span>Inrap GES. 2012, 8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52v1">hal-042569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03v1">Massangis, Champ Charlin, zone 4 (Yonne) : centrale photovoltaïqu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Grégory Videau">Grégory Videau</text:a></text:p>
              <text:p text:style-name="Normal"><text:span>Inrap GES. 2012, 10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503v1">hal-041235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60v1">Construction d'une piscine privative : Entrains-sur-Nohain, 2, route du Château au Bois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/text:p>
              <text:p text:style-name="Normal"><text:span>Inrap GES. 2012, 5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60v1">hal-042569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59v1">Massangis, Le Champs des Liberas (Yonne) : centrale photovoltaïque, zone 2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Pierre Nouvel">Pierre Nouvel</text:a></text:p>
              <text:p text:style-name="Normal"><text:span>Inrap GES. 2012, 10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59v1">hal-041233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78v1">Massangis, Vau Chevrau, zone 3 Base-vie (Yonne) : centrale photovoltaïqu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ierre Nouvel">Pierre Nouvel</text:a></text:p>
              <text:p text:style-name="Normal"><text:span>Inrap GES. 2012, 8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478v1">hal-041234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42v1">Massangis, Les Jarrons (Yonne) : centrale photovoltaïque, zone 1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Pierre Nouvel">Pierre Nouvel</text:a></text:p>
              <text:p text:style-name="Normal"><text:span>Inrap GES. 2012, 7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442v1">hal-041234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10v1">Activités métallurgiques puis bâtiment public : aux marges d'Intaranum : Entrains-sur-Nohain, 16 route d'Etai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Laure Métais">Laure Métais</text:a></text:p>
              <text:p text:style-name="Normal"><text:span>Inrap GES. 2011, 9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10v1">hal-042569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890v1">Bourgogne, Yonne, Saint-Valérien, rue du Gâtinais 2 : atelier de potiers antique à Saint-Valérien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Patrick Noguès">Patrick Noguès</text:a><text:span>,</text:span><text:a xlink:type="simple" xlink:href="https://hal.science/search/index/?q=*&amp;authFullName_s=Philippe Gerbet">Philippe Gerbet</text:a></text:p>
              <text:p text:style-name="Normal"><text:span>Inrap GES. 2011, 9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890v1">hal-042568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828v1">Bourgogne, Yonne, Saint-Valérien, rue du Gâtinais 1 : atelier de potiers antique à Saint-Valérien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Patrick Noguès">Patrick Noguès</text:a><text:span>,</text:span><text:a xlink:type="simple" xlink:href="https://hal.science/search/index/?q=*&amp;authFullName_s=Philippe Gerbet">Philippe Gerbet</text:a></text:p>
              <text:p text:style-name="Normal"><text:span>Inrap GES. 2011, 9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828v1">hal-042568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899v1">L'agglomération antique d'Intaranum : Entrains-sur-Nohain, Route du Château au Bois (Nièvr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ylvie Mouton-Venault">Sylvie Mouton-Venault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Carole Fossurier">Carole Fossurier</text:a><text:span>et al.</text:span></text:p>
              <text:p text:style-name="Normal"><text:span>Inrap GES. 2011, 5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899v1">hal-042568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942v1">Paléochenaux et occupation protohistorique au sud de Sens : Sens, Chambertrand (Yonn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Stéphane Lenda">Stéphane Lenda</text:a></text:p>
              <text:p text:style-name="Normal"><text:span>Inrap GES. 2011, 8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942v1">hal-042569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784v1">Saint-Valérien, Yonne, 27 rue du Gâtinais : voie et urbanisme de l'agglomération antiqu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aïd Amrane">Saïd Amrane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Anne Ahü-Delor">Anne Ahü-Delor</text:a></text:p>
              <text:p text:style-name="Normal"><text:span>Inrap GES. 2010, 7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784v1">hal-042567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6809v1">Indices d'activités métallurgiques antiques au quartier Saint Pregts : Sens, 40-42 Bd du 14 juillet (Yonne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/text:p>
              <text:p text:style-name="Normal"><text:span>Inrap GES. 2010, 6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6809v1">hal-042568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79v1">Voie et installations antiques en rive gauche de l'Armançon : Perrigny-sur-Armançon, Les Grands Pré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Cathy Lefèvre">Cathy Lefèvre</text:a><text:span>,</text:span><text:a xlink:type="simple" xlink:href="https://hal.science/search/index/?q=*&amp;authFullName_s=Stéphane Lenda">Stéphane Lenda</text:a><text:span>,</text:span><text:a xlink:type="simple" xlink:href="https://hal.science/search/index/?q=*&amp;authFullName_s=Elisa Nicoud">Elisa Nicoud</text:a></text:p>
              <text:p text:style-name="Normal"><text:span>Inrap GES. 2010, 94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579v1">hal-04123579v1</text:a></text:p>
            </table:table-cell>
          </table:table-row>
        </table:table>
        <text:p text:style-name="P39"/>
        <text:p text:style-name="Heading2"><text:span text:style-name="T16">Proceedings/Recueil des communications (1)</text:span></text:p>
        <text:p text:style-name="P41"/>
        <table:table table:name="ca4c13" table:style-name="ca4c13">
          <table:table-column table:style-name="ca4c13.0"/>
          <table:table-row>
            <table:table-cell office:value-type="string">
              <text:p text:style-name="Normal"><text:a xlink:type="simple" xlink:href="https://inrap.hal.science/hal-03040016v1">Le décor peint d’une habitation de la ville basse sur le site du Castellas à Murviel-lès-Montpellier</text:a></text:p>
              <text:p text:style-name="Normal"><text:a xlink:type="simple" xlink:href="https://hal.science/search/index/?q=*&amp;authFullName_s=Ophélie Vauxion">Ophélie Vauxion</text:a><text:span>,</text:span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/text:p>
              <text:p text:style-name="Normal"><text:span>Peintures et stucs d’époque romaine. Études toichographologiques : Actes du 30e colloque de l'AFPMA</text:span><text:span>, Nov 2017, Arles, France.<text:s/></text:span><text:span>Pictor</text:span><text:span>, 8, Bordeaux: Ausonius éditions, pp.105-122, 2020</text:span></text:p>
              <text:p text:style-name="Normal"><text:span>Proceedings/Recueil des communications</text:span></text:p>
              <text:p text:style-name="Normal"><text:a xlink:type="simple" xlink:href="https://inrap.hal.science/hal-03040016v1">hal-0304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VINCENT</dc:title>
    <dc:subject/>
    <dc:description>CV</dc:description>
    <dc:creator/>
    <dc:date>2026-05-20T06:16:47.000</dc:date>
    <meta:generator>PHPWord</meta:generator>
    <meta:initial-creator>CCSD</meta:initial-creator>
    <meta:creation-date>2026-05-20T06:16:47.000</meta:creation-date>
    <meta:keyword/>
    <meta:user-defined meta:name="Category"/>
    <meta:user-defined meta:name="Company"/>
    <meta:user-defined meta:name="Manager"/>
  </office:meta>
</office:document-meta>
</file>