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59c0" style:family="table">
      <style:table-properties style:rel-width="100" table:align="center"/>
    </style:style>
    <style:style style:name="6c5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e El Ab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c59c0" table:style-name="6c59c0">
          <table:table-column table:style-name="6c59c0.0"/>
          <table:table-row>
            <table:table-cell office:value-type="string">
              <text:p text:style-name="Normal"><text:a xlink:type="simple" xlink:href="https://hal.science/hal-04151114v1">Promotion de la culture artistique marocaine par des travailleurs immigrés en France. Le parcours de Monsieur Mustapha Idbihi, ancien travailleur de l’usine Renault Billancourt</text:a></text:p>
              <text:p text:style-name="Normal"><text:a xlink:type="simple" xlink:href="https://hal.science/search/index/?q=*&amp;authFullName_s=Ghislaine El Abid">Ghislaine El Abid</text:a></text:p>
              <text:p text:style-name="Normal"><text:span>Hommes et migrations</text:span><text:span>, 2021, Dossier : Diaspora africaine et créativité, 1332</text:span></text:p>
              <text:p text:style-name="Normal"><text:span>Article dans une revue</text:span></text:p>
              <text:p text:style-name="Normal"><text:a xlink:type="simple" xlink:href="https://hal.science/hal-04151114v1">hal-041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17v1">Maroc : la bi-citoyenneté à l'épreuve du confinement</text:a></text:p>
              <text:p text:style-name="Normal"><text:a xlink:type="simple" xlink:href="https://hal.science/search/index/?q=*&amp;authFullName_s=G. El Abid">G. El Abid</text:a><text:span>,</text:span><text:a xlink:type="simple" xlink:href="https://hal.science/search/index/?q=*&amp;authFullName_s=Jean-Baptiste Meyer">Jean-Baptiste Meyer</text:a></text:p>
              <text:p text:style-name="Normal"><text:span>Politique africaine</text:span><text:span>, 2020, 4 septembre 2020, 6907 [8 p.]</text:span></text:p>
              <text:p text:style-name="Normal"><text:span>Article dans une revue</text:span></text:p>
              <text:p text:style-name="Normal"><text:a xlink:type="simple" xlink:href="https://hal.science/hal-03008317v1">hal-030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88v1">La diaspora marocaine. De l’engagement citoyen à la citoyenneté</text:a></text:p>
              <text:p text:style-name="Normal"><text:a xlink:type="simple" xlink:href="https://hal.science/search/index/?q=*&amp;authFullName_s=Ghislaine El Abid">Ghislaine El Abid</text:a></text:p>
              <text:p text:style-name="Normal"><text:span>Afrique Contemporaine</text:span><text:span>, 2016, Politique Africaine : Le Carnet de la Revue [Blog], n° 256 (4), pp.110-113.<text:s/></text:span><text:a xlink:type="simple" xlink:href="https://dx.doi.org/10.3917/afco.256.0110">⟨10.3917/afco.256.0110⟩</text:a></text:p>
              <text:p text:style-name="Normal"><text:span>Article dans une revue</text:span></text:p>
              <text:p text:style-name="Normal"><text:a xlink:type="simple" xlink:href="https://hal.science/hal-04482688v1">hal-04482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e El Abid</dc:title>
    <dc:subject/>
    <dc:description>CV</dc:description>
    <dc:creator/>
    <dc:date>2026-06-01T12:36:53.000</dc:date>
    <meta:generator>PHPWord</meta:generator>
    <meta:initial-creator>CCSD</meta:initial-creator>
    <meta:creation-date>2026-06-01T12:36:53.000</meta:creation-date>
    <meta:keyword/>
    <meta:user-defined meta:name="Category"/>
    <meta:user-defined meta:name="Company"/>
    <meta:user-defined meta:name="Manager"/>
  </office:meta>
</office:document-meta>
</file>