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c37" style:family="table">
      <style:table-properties style:rel-width="100" table:align="center"/>
    </style:style>
    <style:style style:name="473c37.0" style:family="table-column">
      <style:table-column-properties style:column-width="0.00cm"/>
    </style:style>
    <style:style style:name="b6aa02" style:family="table">
      <style:table-properties style:rel-width="100" table:align="center"/>
    </style:style>
    <style:style style:name="b6aa02.0" style:family="table-column">
      <style:table-column-properties style:column-width="0.00cm"/>
    </style:style>
    <style:style style:name="c85e3d" style:family="table">
      <style:table-properties style:rel-width="100" table:align="center"/>
    </style:style>
    <style:style style:name="c85e3d.0" style:family="table-column">
      <style:table-column-properties style:column-width="0.00cm"/>
    </style:style>
    <style:style style:name="cd8a9b" style:family="table">
      <style:table-properties style:rel-width="100" table:align="center"/>
    </style:style>
    <style:style style:name="cd8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473c37" table:style-name="473c37">
          <table:table-column table:style-name="473c37.0"/>
          <table:table-row>
            <table:table-cell office:value-type="string">
              <text:p text:style-name="Normal"><text:a xlink:type="simple" xlink:href="https://ineris.hal.science/ineris-05599886v1">A semi-automated workflow to quantify γ-H2AX DNA damage in pulmonary cell models and lung tissue sections</text:a></text:p>
              <text:p text:style-name="Normal"><text:a xlink:type="simple" xlink:href="https://hal.science/search/index/?q=*&amp;authFullName_s=Maëva Cherriere">Maëva Cherriere</text:a><text:span>,</text:span><text:a xlink:type="simple" xlink:href="https://hal.science/search/index/?q=*&amp;authFullName_s=Myriam Oger">Myriam Oger</text:a><text:span>,</text:span><text:a xlink:type="simple" xlink:href="https://hal.science/search/index/?q=*&amp;authFullName_s=Suzanne de Araujo">Suzanne de Araujo</text:a><text:span>,</text:span><text:a xlink:type="simple" xlink:href="https://hal.science/search/index/?q=*&amp;authFullName_s=Farah Nasser">Farah Nasser</text:a><text:span>,</text:span><text:a xlink:type="simple" xlink:href="https://hal.science/search/index/?q=*&amp;authFullName_s=Bastien Rival">Bastien Rival</text:a><text:span>et al.</text:span></text:p>
              <text:p text:style-name="Normal"><text:span>Toxicology</text:span><text:span>, 2026, 524, pp.154467.<text:s/></text:span><text:a xlink:type="simple" xlink:href="https://dx.doi.org/10.1016/j.tox.2026.154467">⟨10.1016/j.tox.2026.154467⟩</text:a></text:p>
              <text:p text:style-name="Normal"><text:span>Article dans une revue</text:span></text:p>
              <text:p text:style-name="Normal"><text:a xlink:type="simple" xlink:href="https://ineris.hal.science/ineris-05599886v1">ineris-0559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51v1">Delayed and non-linear systemic effects of mixed alumina nanoparticle and hydrogen chloride inhalation revealed by metabolomics</text:a></text:p>
              <text:p text:style-name="Normal"><text:a xlink:type="simple" xlink:href="https://hal.science/search/index/?q=*&amp;authFullName_s=Noémie Chouan">Noémie Chouan</text:a><text:span>,</text:span><text:a xlink:type="simple" xlink:href="https://hal.science/search/index/?q=*&amp;authFullName_s=Benjamin Métoyer">Benjamin Métoyer</text:a><text:span>,</text:span><text:a xlink:type="simple" xlink:href="https://hal.science/search/index/?q=*&amp;authFullName_s=Bastien Rival">Bastien Rival</text:a><text:span>,</text:span><text:a xlink:type="simple" xlink:href="https://hal.science/search/index/?q=*&amp;authFullName_s=Maëva Cherriere">Maëva Cherriere</text:a><text:span>,</text:span><text:a xlink:type="simple" xlink:href="https://hal.science/search/index/?q=*&amp;authFullName_s=Christine Le Coz">Christine Le Coz</text:a><text:span>et al.</text:span></text:p>
              <text:p text:style-name="Normal"><text:span>Journal of Hazardous Materials Advances</text:span><text:span>, 2026, 22, pp.101167.<text:s/></text:span><text:a xlink:type="simple" xlink:href="https://dx.doi.org/10.1016/j.hazadv.2026.101167">⟨10.1016/j.hazadv.2026.101167⟩</text:a></text:p>
              <text:p text:style-name="Normal"><text:span>Article dans une revue</text:span></text:p>
              <text:p text:style-name="Normal"><text:a xlink:type="simple" xlink:href="https://hal.science/hal-05621851v1">hal-056218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7723v1">P30-39 Inhalation Permeability Assessment Using Two Human Lung Epithelial Cell Models in Air- and Liquid-Liquid interface Cultures</text:a></text:p>
              <text:p text:style-name="Normal"><text:a xlink:type="simple" xlink:href="https://hal.science/search/index/?q=*&amp;authFullName_s=R. Boufalaas">R. Boufalaas</text:a><text:span>,</text:span><text:a xlink:type="simple" xlink:href="https://hal.science/search/index/?q=*&amp;authFullName_s=M. Floreani">M. Floreani</text:a><text:span>,</text:span><text:a xlink:type="simple" xlink:href="https://hal.science/search/index/?q=*&amp;authFullName_s=A.L. Ravi Shankar">A.L. Ravi Shankar</text:a><text:span>,</text:span><text:a xlink:type="simple" xlink:href="https://hal.science/search/index/?q=*&amp;authFullName_s=C. Gabriel">C. Gabriel</text:a><text:span>,</text:span><text:a xlink:type="simple" xlink:href="https://hal.science/search/index/?q=*&amp;authFullName_s=D.A. Sarigiannis">D.A. Sarigiannis</text:a><text:span>et al.</text:span></text:p>
              <text:p text:style-name="Normal"><text:span>Toxicology Letters</text:span><text:span>, 2025, 411 (Suppl., Abstracts of the 59th Congress of the European Societies of Toxicology (EUROTOX 2025)), pp.S390-S391.<text:s/></text:span><text:a xlink:type="simple" xlink:href="https://dx.doi.org/10.1016/j.toxlet.2025.07.900">⟨10.1016/j.toxlet.2025.07.900⟩</text:a></text:p>
              <text:p text:style-name="Normal"><text:span>Article dans une revue</text:span></text:p>
              <text:p text:style-name="Normal"><text:a xlink:type="simple" xlink:href="https://u-picardie.hal.science/hal-05257723v1">hal-052577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22712v1">Air cyclone samplers for assessing the toxicological potential of particulate matter: A case study in railway environments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Manon Plumail">Manon Plumail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Sébastien Fable">Sébastien Fable</text:a><text:span>et al.</text:span></text:p>
              <text:p text:style-name="Normal"><text:span>Aerosol Science and Technology</text:span><text:span>, 2025, 60 (2), pp.168-184.<text:s/></text:span><text:a xlink:type="simple" xlink:href="https://dx.doi.org/10.1080/02786826.2025.2568698">⟨10.1080/02786826.2025.2568698⟩</text:a></text:p>
              <text:p text:style-name="Normal"><text:span>Article dans une revue</text:span></text:p>
              <text:p text:style-name="Normal"><text:a xlink:type="simple" xlink:href="https://ineris.hal.science/ineris-05322712v1">ineris-05322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77128v2">Development of a lung-liver in vitro coculture model for inhalation-like toxicity assessment</text:a></text:p>
              <text:p text:style-name="Normal"><text:a xlink:type="simple" xlink:href="https://hal.science/search/index/?q=*&amp;authFullName_s=Sabrina Madiedo-Podvrsan">Sabrina Madiedo-Podvrsan</text:a><text:span>,</text:span><text:a xlink:type="simple" xlink:href="https://hal.science/search/index/?q=*&amp;authFullName_s=Louise Sebillet">Louise Sebillet</text:a><text:span>,</text:span><text:a xlink:type="simple" xlink:href="https://hal.science/search/index/?q=*&amp;authFullName_s=Thomas Martinez">Thomas Martinez</text:a><text:span>,</text:span><text:a xlink:type="simple" xlink:href="https://hal.science/search/index/?q=*&amp;authFullName_s=Salimata Bacari">Salimata Bacari</text:a><text:span>,</text:span><text:a xlink:type="simple" xlink:href="https://hal.science/search/index/?q=*&amp;authFullName_s=Fengping Zhu">Fengping Zhu</text:a><text:span>et al.</text:span></text:p>
              <text:p text:style-name="Normal"><text:span>Toxicology in Vitro</text:span><text:span>, 2023, 92, pp.105641.<text:s/></text:span><text:a xlink:type="simple" xlink:href="https://dx.doi.org/10.1016/j.tiv.2023.105641">⟨10.1016/j.tiv.2023.105641⟩</text:a></text:p>
              <text:p text:style-name="Normal"><text:span>Article dans une revue</text:span></text:p>
              <text:p text:style-name="Normal"><text:a xlink:type="simple" xlink:href="https://ineris.hal.science/ineris-04277128v2">ineris-04277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07v1">Nose-only inhalations of high-dose alumina nanoparticles/hydrogen chloride gas mixtures induce strong pulmonary pro-inflammatory response: a pilot study</text:a></text:p>
              <text:p text:style-name="Normal"><text:a xlink:type="simple" xlink:href="https://hal.science/search/index/?q=*&amp;authFullName_s=Alexandra Bourgois">Alexandra Bourgois</text:a><text:span>,</text:span><text:a xlink:type="simple" xlink:href="https://hal.science/search/index/?q=*&amp;authFullName_s=Dominique Saurat">Dominique Saurat</text:a><text:span>,</text:span><text:a xlink:type="simple" xlink:href="https://hal.science/search/index/?q=*&amp;authFullName_s=Suzanne de Araujo">Suzanne de Araujo</text:a><text:span>,</text:span><text:a xlink:type="simple" xlink:href="https://hal.science/search/index/?q=*&amp;authFullName_s=Alexandre Boyard">Alexandre Boyard</text:a><text:span>,</text:span><text:a xlink:type="simple" xlink:href="https://hal.science/search/index/?q=*&amp;authFullName_s=Nathalie Guitard">Nathalie Guitard</text:a><text:span>et al.</text:span></text:p>
              <text:p text:style-name="Normal"><text:span>Inhalation Toxicology</text:span><text:span>, 2021, 33 (9-14), pp.308-324.<text:s/></text:span><text:a xlink:type="simple" xlink:href="https://dx.doi.org/10.1080/08958378.2021.1996492">⟨10.1080/08958378.2021.1996492⟩</text:a></text:p>
              <text:p text:style-name="Normal"><text:span>Article dans une revue</text:span></text:p>
              <text:p text:style-name="Normal"><text:a xlink:type="simple" xlink:href="https://hal.science/hal-03427407v1">hal-034274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6v1">Improving Quality in Nanoparticle-Induced Cytotoxicity Testing by a Tiered Inter-Laboratory Comparison Study</text:a></text:p>
              <text:p text:style-name="Normal"><text:a xlink:type="simple" xlink:href="https://hal.science/search/index/?q=*&amp;authFullName_s=Inge Nelissen">Inge Nelissen</text:a><text:span>,</text:span><text:a xlink:type="simple" xlink:href="https://hal.science/search/index/?q=*&amp;authFullName_s=Andrea Haase">Andrea Haase</text:a><text:span>,</text:span><text:a xlink:type="simple" xlink:href="https://hal.science/search/index/?q=*&amp;authFullName_s=Sergio Anguissola">Sergio Anguissola</text:a><text:span>,</text:span><text:a xlink:type="simple" xlink:href="https://hal.science/search/index/?q=*&amp;authFullName_s=Louise Rocks">Louise Rocks</text:a><text:span>,</text:span><text:a xlink:type="simple" xlink:href="https://hal.science/search/index/?q=*&amp;authFullName_s=An Jacobs">An Jacobs</text:a><text:span>et al.</text:span></text:p>
              <text:p text:style-name="Normal"><text:span>Nanomaterials</text:span><text:span>, 2020, 10 (8), pp.1430.<text:s/></text:span><text:a xlink:type="simple" xlink:href="https://dx.doi.org/10.3390/nano10081430">⟨10.3390/nano10081430⟩</text:a></text:p>
              <text:p text:style-name="Normal"><text:span>Article dans une revue</text:span></text:p>
              <text:p text:style-name="Normal"><text:a xlink:type="simple" xlink:href="https://ineris.hal.science/ineris-03230216v1">ineris-032302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41v1">Predicting the in vivo pulmonary toxicity induced by acute exposure to poorly soluble nanomaterials by using advanced in vitro method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Particle and Fibre Toxicology</text:span><text:span>, 2018, 15, pp.25.<text:s/></text:span><text:a xlink:type="simple" xlink:href="https://dx.doi.org/10.1186/s12989-018-0260-6">⟨10.1186/s12989-018-0260-6⟩</text:a></text:p>
              <text:p text:style-name="Normal"><text:span>Article dans une revue</text:span></text:p>
              <text:p text:style-name="Normal"><text:a xlink:type="simple" xlink:href="https://ineris.hal.science/ineris-01863341v1">ineris-018633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09v1">Air–Liquid Interface In Vitro Models for Respiratory Toxicology Research : Consensus Workshop and Recommendations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Wolfgang Koch">Wolfgang Koch</text:a><text:span>,</text:span><text:a xlink:type="simple" xlink:href="https://hal.science/search/index/?q=*&amp;authFullName_s=Detlef Ritter">Detlef Ritter</text:a><text:span>,</text:span><text:a xlink:type="simple" xlink:href="https://hal.science/search/index/?q=*&amp;authFullName_s=A.C. Gutleb">A.C. Gutleb</text:a><text:span>,</text:span><text:a xlink:type="simple" xlink:href="https://hal.science/search/index/?q=*&amp;authFullName_s=Soren Thor Larsen">Soren Thor Larsen</text:a><text:span>et al.</text:span></text:p>
              <text:p text:style-name="Normal"><text:span>Applied In Vitro Toxicology</text:span><text:span>, 2018, 4 (2),<text:s/></text:span><text:a xlink:type="simple" xlink:href="https://dx.doi.org/10.1089/aivt.2017.0034">⟨10.1089/aivt.2017.0034⟩</text:a></text:p>
              <text:p text:style-name="Normal"><text:span>Article dans une revue</text:span></text:p>
              <text:p text:style-name="Normal"><text:a xlink:type="simple" xlink:href="https://ineris.hal.science/ineris-03229709v1">ineris-032297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71v1">Study of TiO2 P25 Nanoparticles Genotoxicity on Lung, Blood, and Liver Cells in Lung Overload and Non-Overload Conditions After Repeated Respiratory Exposure in Rats</text:a></text:p>
              <text:p text:style-name="Normal"><text:a xlink:type="simple" xlink:href="https://hal.science/search/index/?q=*&amp;authFullName_s=Charlène Relier">Charlène Relier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mar Lozano Garcia">Omar Lozano Garcia</text:a><text:span>,</text:span><text:a xlink:type="simple" xlink:href="https://hal.science/search/index/?q=*&amp;authFullName_s=Eugenia Cordelli">Eugenia Cordelli</text:a><text:span>,</text:span><text:a xlink:type="simple" xlink:href="https://hal.science/search/index/?q=*&amp;authFullName_s=Jorge Mejia">Jorge Mejia</text:a><text:span>et al.</text:span></text:p>
              <text:p text:style-name="Normal"><text:span>Toxicological Sciences</text:span><text:span>, 2017, 152 (2), pp.527-537.<text:s/></text:span><text:a xlink:type="simple" xlink:href="https://dx.doi.org/10.1093/toxsci/kfx006">⟨10.1093/toxsci/kfx006⟩</text:a></text:p>
              <text:p text:style-name="Normal"><text:span>Article dans une revue</text:span></text:p>
              <text:p text:style-name="Normal"><text:a xlink:type="simple" xlink:href="https://ineris.hal.science/ineris-01853471v1">ineris-01853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3v1">Air-liquid interface exposure to aerosols of poorly soluble nanomaterials induces different biological activation levels compared to exposure to suspension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Particle and Fibre Toxicology</text:span><text:span>, 2016, 13, pp.art. 58.<text:s/></text:span><text:a xlink:type="simple" xlink:href="https://dx.doi.org/10.1186/s12989-016-0171-3">⟨10.1186/s12989-016-0171-3⟩</text:a></text:p>
              <text:p text:style-name="Normal"><text:span>Article dans une revue</text:span></text:p>
              <text:p text:style-name="Normal"><text:a xlink:type="simple" xlink:href="https://ineris.hal.science/ineris-01863163v1">ineris-018631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14v1">Les tests in vitro à l’interface air-liquide permettent-ils de mieux prédire la toxicité pulmonaire des nanoparticules ?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Ghislaine Lacroix">Ghislaine Lacroix</text:a></text:p>
              <text:p text:style-name="Normal"><text:span>Rapport Scientifique INERIS</text:span><text:span>, 2016, 2015-2016, pp.13-14</text:span></text:p>
              <text:p text:style-name="Normal"><text:span>Article dans une revue</text:span></text:p>
              <text:p text:style-name="Normal"><text:a xlink:type="simple" xlink:href="https://ineris.hal.science/ineris-01869614v1">ineris-018696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6v2">Oxidative stress pathways involved in cytotoxicity and genotoxicity of titanium dioxide (TiO2) nanoparticles on cells constitutive of alveolo-capillary barrier in vitro</text:a></text:p>
              <text:p text:style-name="Normal"><text:a xlink:type="simple" xlink:href="https://hal.science/search/index/?q=*&amp;authFullName_s=Maité Hanot-Roy">Maité Hanot-Roy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Ariane Guilbert">Ariane Guilber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Pascale Vigneron">Pascale Vigneron</text:a><text:span>et al.</text:span></text:p>
              <text:p text:style-name="Normal"><text:span>Toxicology in Vitro</text:span><text:span>, 2016, 33, pp.125-135.<text:s/></text:span><text:a xlink:type="simple" xlink:href="https://dx.doi.org/10.1016/j.tiv.2016.01.013">⟨10.1016/j.tiv.2016.01.013⟩</text:a></text:p>
              <text:p text:style-name="Normal"><text:span>Article dans une revue</text:span></text:p>
              <text:p text:style-name="Normal"><text:a xlink:type="simple" xlink:href="https://ineris.hal.science/ineris-01862936v2">ineris-01862936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32v1">Peptide Anchor for Folate-Targeted Liposomal Delivery</text:a></text:p>
              <text:p text:style-name="Normal"><text:a xlink:type="simple" xlink:href="https://hal.science/search/index/?q=*&amp;authFullName_s=Eugenia Nogueira">Eugenia Nogueira</text:a><text:span>,</text:span><text:a xlink:type="simple" xlink:href="https://hal.science/search/index/?q=*&amp;authFullName_s=Irene C. Mangialavori">Irene C. Mangialavori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Nuno G. Azoia">Nuno G. Azoia</text:a><text:span>,</text:span><text:a xlink:type="simple" xlink:href="https://hal.science/search/index/?q=*&amp;authFullName_s=Marisa P. Saarria">Marisa P. Saarria</text:a><text:span>et al.</text:span></text:p>
              <text:p text:style-name="Normal"><text:span>Biomacromolecules</text:span><text:span>, 2015, 16 (9), pp.2904-2910.<text:s/></text:span><text:a xlink:type="simple" xlink:href="https://dx.doi.org/10.1021/acs.biomac.5b00823">⟨10.1021/acs.biomac.5b00823⟩</text:a></text:p>
              <text:p text:style-name="Normal"><text:span>Article dans une revue</text:span></text:p>
              <text:p text:style-name="Normal"><text:a xlink:type="simple" xlink:href="https://ineris.hal.science/ineris-01855132v1">ineris-0185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9v1">Biodistribution and Clearance of TiO2 Nanoparticles in Rats after Intravenous Injection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Remy Beaudouin">Remy Beaudouin</text:a><text:span>,</text:span><text:a xlink:type="simple" xlink:href="https://hal.science/search/index/?q=*&amp;authFullName_s=Nawel Jbilou">Nawel Jbilou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Alexandre R.R. Pery">Alexandre R.R. Pery</text:a><text:span>et al.</text:span></text:p>
              <text:p text:style-name="Normal"><text:span>PLoS ONE</text:span><text:span>, 2015, 10 (4), pp.e0124490.<text:s/></text:span><text:a xlink:type="simple" xlink:href="https://dx.doi.org/10.1371/journal.pone.0124490">⟨10.1371/journal.pone.0124490⟩</text:a></text:p>
              <text:p text:style-name="Normal"><text:span>Article dans une revue</text:span></text:p>
              <text:p text:style-name="Normal"><text:a xlink:type="simple" xlink:href="https://hal.science/hal-01690259v1">hal-016902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54v1">Specific uptake and genotoxicity induced by polystyrene nanobeads with distinct surface chemistry on human lung epithelial cells and macrophages</text:a></text:p>
              <text:p text:style-name="Normal"><text:a xlink:type="simple" xlink:href="https://hal.science/search/index/?q=*&amp;authFullName_s=Vincent Paget">Vincent Paget</text:a><text:span>,</text:span><text:a xlink:type="simple" xlink:href="https://hal.science/search/index/?q=*&amp;authFullName_s=Samir Dekali">Samir Dekali</text:a><text:span>,</text:span><text:a xlink:type="simple" xlink:href="https://hal.science/search/index/?q=*&amp;authFullName_s=Thierry Kortulewski">Thierry Kortulewski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Christelle Gamez">Christelle Gamez</text:a><text:span>et al.</text:span></text:p>
              <text:p text:style-name="Normal"><text:span>PLoS ONE</text:span><text:span>, 2015, 10 (4), pp.art. e0123297.<text:s/></text:span><text:a xlink:type="simple" xlink:href="https://dx.doi.org/10.1371/journal.pone.0123297">⟨10.1371/journal.pone.0123297⟩</text:a></text:p>
              <text:p text:style-name="Normal"><text:span>Article dans une revue</text:span></text:p>
              <text:p text:style-name="Normal"><text:a xlink:type="simple" xlink:href="https://ineris.hal.science/ineris-01862554v1">ineris-018625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50v1">Assessment of an in vitro model of pulmonary barrier to study the translocation of nanoparticles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Thierry Kortulewski">Thierry Kortulewski</text:a><text:span>,</text:span><text:a xlink:type="simple" xlink:href="https://hal.science/search/index/?q=*&amp;authFullName_s=Kelly Blazy">Kelly Blazy</text:a><text:span>,</text:span><text:a xlink:type="simple" xlink:href="https://hal.science/search/index/?q=*&amp;authFullName_s=Patrice Rat">Patrice Rat</text:a><text:span>et al.</text:span></text:p>
              <text:p text:style-name="Normal"><text:span>Toxicology Reports</text:span><text:span>, 2014, 1, pp.157-171.<text:s/></text:span><text:a xlink:type="simple" xlink:href="https://dx.doi.org/10.1016/j.toxrep.2014.03.003">⟨10.1016/j.toxrep.2014.03.003⟩</text:a></text:p>
              <text:p text:style-name="Normal"><text:span>Article dans une revue</text:span></text:p>
              <text:p text:style-name="Normal"><text:a xlink:type="simple" xlink:href="https://ineris.hal.science/ineris-01855550v1">ineris-018555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3v1">Coopération cellulaire et rôle du récepteur P2X7 dans l’inflammation pulmonaire induite par les nanoparticules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Ghislaine Lacroix">Ghislaine Lacroix</text:a></text:p>
              <text:p text:style-name="Normal"><text:span>Rapport Scientifique INERIS</text:span><text:span>, 2014, 2013-2014, pp.18-19</text:span></text:p>
              <text:p text:style-name="Normal"><text:span>Article dans une revue</text:span></text:p>
              <text:p text:style-name="Normal"><text:a xlink:type="simple" xlink:href="https://ineris.hal.science/ineris-01869493v1">ineris-018694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97v1">Cell cooperation and role of the P2X7 receptor in pulmonary inflammation induced by nanoparticles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Ariane Divetain">Ariane Divetain</text:a><text:span>,</text:span><text:a xlink:type="simple" xlink:href="https://hal.science/search/index/?q=*&amp;authFullName_s=Thierry Kortulewski">Thierry Kortulewski</text:a><text:span>,</text:span><text:a xlink:type="simple" xlink:href="https://hal.science/search/index/?q=*&amp;authFullName_s=Justine Vanbaelinghem">Justine Vanbaelinghem</text:a><text:span>,</text:span><text:a xlink:type="simple" xlink:href="https://hal.science/search/index/?q=*&amp;authFullName_s=Christelle Gamez">Christelle Gamez</text:a><text:span>et al.</text:span></text:p>
              <text:p text:style-name="Normal"><text:span>Nanotoxicology</text:span><text:span>, 2013, 7 (8), pp.1302-1314.<text:s/></text:span><text:a xlink:type="simple" xlink:href="https://dx.doi.org/10.3109/17435390.2012.735269">⟨10.3109/17435390.2012.735269⟩</text:a></text:p>
              <text:p text:style-name="Normal"><text:span>Article dans une revue</text:span></text:p>
              <text:p text:style-name="Normal"><text:a xlink:type="simple" xlink:href="https://ineris.hal.science/ineris-00963497v1">ineris-009634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59v1">Effet d'une exposition répétée au dioxyde d'azote et/ou à des nanoparticules de carbone sur la fonction pulmonaire, la réactivité bronchique et l’inflammation chez le rat sensibilisé à l'ovalbumine</text:a></text:p>
              <text:p text:style-name="Normal"><text:a xlink:type="simple" xlink:href="https://hal.science/search/index/?q=*&amp;authFullName_s=Ghislaine Lacroix">Ghislaine Lacroix</text:a></text:p>
              <text:p text:style-name="Normal"><text:span>Rapport Scientifique INERIS</text:span><text:span>, 2013, 2012-2013, pp.41-42</text:span></text:p>
              <text:p text:style-name="Normal"><text:span>Article dans une revue</text:span></text:p>
              <text:p text:style-name="Normal"><text:a xlink:type="simple" xlink:href="https://ineris.hal.science/ineris-01869459v1">ineris-018694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90v1">Effet of combined nitrogen dioxide and carbon nanoparticle exposure on lung function during ovalbumin sensitization in brown norway rat</text:a></text:p>
              <text:p text:style-name="Normal"><text:a xlink:type="simple" xlink:href="https://hal.science/search/index/?q=*&amp;authFullName_s=Skander Layachi">Skander Layachi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Sam Bayat">Sam Bayat</text:a></text:p>
              <text:p text:style-name="Normal"><text:span>PLoS ONE</text:span><text:span>, 2012, 7 (9), pp.e45687.<text:s/></text:span><text:a xlink:type="simple" xlink:href="https://dx.doi.org/10.1371/journal.pone.0045687">⟨10.1371/journal.pone.0045687⟩</text:a></text:p>
              <text:p text:style-name="Normal"><text:span>Article dans une revue</text:span></text:p>
              <text:p text:style-name="Normal"><text:a xlink:type="simple" xlink:href="https://ineris.hal.science/ineris-00961790v1">ineris-00961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2504v1">Intratracheally administered titanium dioxide or carbon black nanoparticles do not aggravate elastase-induced pulmonary emphysema in rats.</text:a></text:p>
              <text:p text:style-name="Normal"><text:a xlink:type="simple" xlink:href="https://hal.science/search/index/?q=*&amp;authFullName_s=Agnès Roulet">Agnès Roulet</text:a><text:span>,</text:span><text:a xlink:type="simple" xlink:href="https://hal.science/search/index/?q=*&amp;authFullName_s=Lucie Armand">Lucie Armand</text:a><text:span>,</text:span><text:a xlink:type="simple" xlink:href="https://hal.science/search/index/?q=*&amp;authFullName_s=Maylis Dagouassat">Maylis Dagouassa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Angélique Simon-Deckers">Angélique Simon-Deckers</text:a><text:span>et al.</text:span></text:p>
              <text:p text:style-name="Normal"><text:span>BMC Pulmonary Medicine</text:span><text:span>, 2012, 12 (1), pp.38.<text:s/></text:span><text:a xlink:type="simple" xlink:href="https://dx.doi.org/10.1186/1471-2466-12-38">⟨10.1186/1471-2466-12-38⟩</text:a></text:p>
              <text:p text:style-name="Normal"><text:span>Article dans une revue</text:span></text:p>
              <text:p text:style-name="Normal"><text:a xlink:type="simple" xlink:href="https://inserm.hal.science/inserm-00752504v1">inserm-007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3v1">Proteomic analysis of major and minor allergens from isolated pollen cytoplasmic granules.</text:a></text:p>
              <text:p text:style-name="Normal"><text:a xlink:type="simple" xlink:href="https://hal.science/search/index/?q=*&amp;authFullName_s=Oussama R Abou Chakra">Oussama R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Emmanuelle Demey Thomas">Emmanuelle Demey 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Ghislaine Lacroix">Ghislaine Lacroix</text:a><text:span>et al.</text:span></text:p>
              <text:p text:style-name="Normal"><text:span>Journal of Proteome Research</text:span><text:span>, 2012, 11 (2), pp.1208-16.<text:s/></text:span><text:a xlink:type="simple" xlink:href="https://dx.doi.org/10.1021/pr200923f">⟨10.1021/pr200923f⟩</text:a></text:p>
              <text:p text:style-name="Normal"><text:span>Article dans une revue</text:span></text:p>
              <text:p text:style-name="Normal"><text:a xlink:type="simple" xlink:href="https://hal.science/hal-00858153v1">hal-00858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147v1">Key role of water-insoluble allergens of pollen cytoplasmic granules in biased allergic response in a rat model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Pascal Poncet">Pascal Poncet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Hélène Sénéchal">Hélène Sénéchal</text:a></text:p>
              <text:p text:style-name="Normal"><text:span>World Allergy Organization Journal</text:span><text:span>, 2011, 4 (1), pp.4.<text:s/></text:span><text:a xlink:type="simple" xlink:href="https://dx.doi.org/10.1097/WOX.0b013e318205ab44">⟨10.1097/WOX.0b013e318205ab44⟩</text:a></text:p>
              <text:p text:style-name="Normal"><text:span>Article dans une revue</text:span></text:p>
              <text:p text:style-name="Normal"><text:a xlink:type="simple" xlink:href="https://inserm.hal.science/inserm-00796147v1">inserm-007961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6v1">In vivo biodistribution and biological impact of injected carbon nanotubes using magnetic resonance techniqu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N. Luciani">N. Luciani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Yannick Cremillieux">Yannick Cremillieux</text:a><text:span>et al.</text:span></text:p>
              <text:p text:style-name="Normal"><text:span>International Journal of Nanomedicine</text:span><text:span>, 2011, 6, pp.351-361.<text:s/></text:span><text:a xlink:type="simple" xlink:href="https://dx.doi.org/10.2147/IJN.S16653">⟨10.2147/IJN.S16653⟩</text:a></text:p>
              <text:p text:style-name="Normal"><text:span>Article dans une revue</text:span></text:p>
              <text:p text:style-name="Normal"><text:a xlink:type="simple" xlink:href="https://ineris.hal.science/ineris-00963286v1">ineris-009632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69v1">Ability of Pollen Cytoplasmic Granules to Induce Biased Allergic Responses in a Rat Model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Pascal Poncet">Pascal Poncet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Gabriel Peltre">Gabriel Peltre</text:a><text:span>et al.</text:span></text:p>
              <text:p text:style-name="Normal"><text:span>International Archives of Allergy and Immunology</text:span><text:span>, 2011, 154 (2), pp.128-136.<text:s/></text:span><text:a xlink:type="simple" xlink:href="https://dx.doi.org/10.1159/000320227">⟨10.1159/000320227⟩</text:a></text:p>
              <text:p text:style-name="Normal"><text:span>Article dans une revue</text:span></text:p>
              <text:p text:style-name="Normal"><text:a xlink:type="simple" xlink:href="https://ineris.hal.science/ineris-00963269v1">ineris-00963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5071v1">Effect of engineered nanoparticles on vasomotor responses in rat intrapulmonary artery.</text:a></text:p>
              <text:p text:style-name="Normal"><text:a xlink:type="simple" xlink:href="https://hal.science/search/index/?q=*&amp;authFullName_s=Arnaud Courtois">Arnaud Courtois</text:a><text:span>,</text:span><text:a xlink:type="simple" xlink:href="https://hal.science/search/index/?q=*&amp;authFullName_s=Pascal Andujar">Pascal Andujar</text:a><text:span>,</text:span><text:a xlink:type="simple" xlink:href="https://hal.science/search/index/?q=*&amp;authFullName_s=Yannick Ladeiro">Yannick Ladeiro</text:a><text:span>,</text:span><text:a xlink:type="simple" xlink:href="https://hal.science/search/index/?q=*&amp;authFullName_s=Thomas Ducret">Thomas Ducret</text:a><text:span>,</text:span><text:a xlink:type="simple" xlink:href="https://hal.science/search/index/?q=*&amp;authFullName_s=Françoise Rogerieux">Françoise Rogerieux</text:a><text:span>et al.</text:span></text:p>
              <text:p text:style-name="Normal"><text:span>Toxicology and Applied Pharmacology</text:span><text:span>, 2010, 245 (2), pp.203-10.<text:s/></text:span><text:a xlink:type="simple" xlink:href="https://dx.doi.org/10.1016/j.taap.2010.03.002">⟨10.1016/j.taap.2010.03.002⟩</text:a></text:p>
              <text:p text:style-name="Normal"><text:span>Article dans une revue</text:span></text:p>
              <text:p text:style-name="Normal"><text:a xlink:type="simple" xlink:href="https://inserm.hal.science/inserm-00495071v1">inserm-004950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14v1">Synergie pollen-polluants et rôle des facteurs météorologiques sur le risque de pollinose : évolution des consultations dans la région amiénoise pendant la saison pollinique 2007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M. Thibaudon">M. Thibaudon</text:a></text:p>
              <text:p text:style-name="Normal"><text:span>Revue Française d'Allergologie</text:span><text:span>, 2010, 50 (5), pp.443-449.<text:s/></text:span><text:a xlink:type="simple" xlink:href="https://dx.doi.org/10.1016/j.reval.2009.11.002">⟨10.1016/j.reval.2009.11.002⟩</text:a></text:p>
              <text:p text:style-name="Normal"><text:span>Article dans une revue</text:span></text:p>
              <text:p text:style-name="Normal"><text:a xlink:type="simple" xlink:href="https://api.istex.fr/ark:/67375/6H6-60TDCZ9N-8/fulltext.pdf?sid=hal">istex</text:a></text:p>
              <text:p text:style-name="Normal"><text:a xlink:type="simple" xlink:href="https://ineris.hal.science/ineris-00963214v1">ineris-009632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35v1">Long-term follow-up of lung biodistribution and effect of instilled SWCNTs using multiscale imaging techniqu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Amine Bessaad">Amine Bessaad</text:a><text:span>,</text:span><text:a xlink:type="simple" xlink:href="https://hal.science/search/index/?q=*&amp;authFullName_s=Katarzyna Cieslar">Katarzyna Ciesla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Emmanuelle Canet-Soulas">Emmanuelle Canet-Soulas</text:a><text:span>et al.</text:span></text:p>
              <text:p text:style-name="Normal"><text:span>Nanotechnology</text:span><text:span>, 2010, 21 (17), pp.art 175103.<text:s/></text:span><text:a xlink:type="simple" xlink:href="https://dx.doi.org/10.1088/0957-4484/21/17/175103">⟨10.1088/0957-4484/21/17/175103⟩</text:a></text:p>
              <text:p text:style-name="Normal"><text:span>Article dans une revue</text:span></text:p>
              <text:p text:style-name="Normal"><text:a xlink:type="simple" xlink:href="https://api.istex.fr/ark:/67375/0T8-6GVPK8NZ-N/fulltext.pdf?sid=hal">istex</text:a></text:p>
              <text:p text:style-name="Normal"><text:a xlink:type="simple" xlink:href="https://ineris.hal.science/ineris-00963235v1">ineris-00963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7214v1">Comparative toxicity of 24 manufactured nanoparticles in human alveolar epithelial and macrophage cell lines.</text:a></text:p>
              <text:p text:style-name="Normal"><text:a xlink:type="simple" xlink:href="https://hal.science/search/index/?q=*&amp;authFullName_s=Sophie Lanone">Sophie Lanone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orina Geys">Jorina Geys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Part Fibre Toxicol</text:span><text:span>, 2009, 6, pp.14.<text:s/></text:span><text:a xlink:type="simple" xlink:href="https://dx.doi.org/10.1186/1743-8977-6-14">⟨10.1186/1743-8977-6-14⟩</text:a></text:p>
              <text:p text:style-name="Normal"><text:span>Article dans une revue</text:span></text:p>
              <text:p text:style-name="Normal"><text:a xlink:type="simple" xlink:href="https://inserm.hal.science/inserm-00407214v1">inserm-00407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150v1">Immunological Interactive Effects between Pollen Grains and Their Cytoplasmic Granules on Brown Norway Rat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Sutra Jean-Pierre">Sutra Jean-Pierre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Hélène Sénéchal">Hélène Sénéchal</text:a><text:span>et al.</text:span></text:p>
              <text:p text:style-name="Normal"><text:span>World Allergy Organization Journal</text:span><text:span>, 2009, 2 (9), pp.201</text:span></text:p>
              <text:p text:style-name="Normal"><text:span>Article dans une revue</text:span></text:p>
              <text:p text:style-name="Normal"><text:a xlink:type="simple" xlink:href="https://inserm.hal.science/inserm-00796150v1">inserm-007961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70v1">In vivo imaging of carbon nanotube biodistribution using magnetic resonance imaging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Katarzyna Cieslar">Katarzyna Ciesla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mmanuelle Canet-Soulas">Emmanuelle Canet-Soulas</text:a><text:span>et al.</text:span></text:p>
              <text:p text:style-name="Normal"><text:span>Nano Letters</text:span><text:span>, 2009, 9 (3), pp.1023-1027.<text:s/></text:span><text:a xlink:type="simple" xlink:href="https://dx.doi.org/10.1021/nl8032608">⟨10.1021/nl8032608⟩</text:a></text:p>
              <text:p text:style-name="Normal"><text:span>Article dans une revue</text:span></text:p>
              <text:p text:style-name="Normal"><text:a xlink:type="simple" xlink:href="https://ineris.hal.science/ineris-00963170v1">ineris-009631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1v1">Longitudinal 3He and proton imaging of magnetite biodistribution in a rat model of instilled nanoparticl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Hasan Alsaid">Hasan Alsaid</text:a><text:span>,</text:span><text:a xlink:type="simple" xlink:href="https://hal.science/search/index/?q=*&amp;authFullName_s=Dan Elgrabli">Dan Elgrabli</text:a><text:span>,</text:span><text:a xlink:type="simple" xlink:href="https://hal.science/search/index/?q=*&amp;authFullName_s=Vasile Stupar">Vasile Stupar</text:a><text:span>et al.</text:span></text:p>
              <text:p text:style-name="Normal"><text:span>Magnetic Resonance in Medicine</text:span><text:span>, 2008, 59 (6), pp.1298-1303.<text:s/></text:span><text:a xlink:type="simple" xlink:href="https://dx.doi.org/10.1002/mrm.21571">⟨10.1002/mrm.21571⟩</text:a></text:p>
              <text:p text:style-name="Normal"><text:span>Article dans une revue</text:span></text:p>
              <text:p text:style-name="Normal"><text:a xlink:type="simple" xlink:href="https://api.istex.fr/ark:/67375/WNG-XZGQZLGT-T/fulltext.pdf?sid=hal">istex</text:a></text:p>
              <text:p text:style-name="Normal"><text:a xlink:type="simple" xlink:href="https://ineris.hal.science/ineris-00963121v1">ineris-009631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47v1">Biodistribution and clearance of instilled carbon nanotubes in rat lung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Steve Abella-Gallart">Steve Abella-Gallart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Christelle Gamez">Christelle Gamez</text:a><text:span>et al.</text:span></text:p>
              <text:p text:style-name="Normal"><text:span>Particle and Fibre Toxicology</text:span><text:span>, 2008, 5 (20), pp.NC.<text:s/></text:span><text:a xlink:type="simple" xlink:href="https://dx.doi.org/10.1186/1743-8977-5-20">⟨10.1186/1743-8977-5-20⟩</text:a></text:p>
              <text:p text:style-name="Normal"><text:span>Article dans une revue</text:span></text:p>
              <text:p text:style-name="Normal"><text:a xlink:type="simple" xlink:href="https://ineris.hal.science/ineris-00963147v1">ineris-009631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197v1">La présence de nanotubes de carbone dans l’environnement présente-t-elle un risque pour notre santé ?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Ghislaine Lacroix">Ghislaine Lacroix</text:a></text:p>
              <text:p text:style-name="Normal"><text:span>Rapport Scientifique INERIS</text:span><text:span>, 2008, 2007-2008, pp.50-52</text:span></text:p>
              <text:p text:style-name="Normal"><text:span>Article dans une revue</text:span></text:p>
              <text:p text:style-name="Normal"><text:a xlink:type="simple" xlink:href="https://ineris.hal.science/ineris-01869197v1">ineris-018691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32v1">Induction of apoptosis and absence of inflammation in rat lung after intratracheal instillation of multiwalled carbon nanotube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Steve Abella-Gallart">Steve Abella-Gallart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orge Boczkowski">Jorge Boczkowski</text:a><text:span>et al.</text:span></text:p>
              <text:p text:style-name="Normal"><text:span>Toxicology</text:span><text:span>, 2008, 253 (1-3), pp.131-136.<text:s/></text:span><text:a xlink:type="simple" xlink:href="https://dx.doi.org/10.1016/j.tox.2008.09.004">⟨10.1016/j.tox.2008.09.004⟩</text:a></text:p>
              <text:p text:style-name="Normal"><text:span>Article dans une revue</text:span></text:p>
              <text:p text:style-name="Normal"><text:a xlink:type="simple" xlink:href="https://api.istex.fr/ark:/67375/6H6-P75BW65S-9/fulltext.pdf?sid=hal">istex</text:a></text:p>
              <text:p text:style-name="Normal"><text:a xlink:type="simple" xlink:href="https://ineris.hal.science/ineris-00963132v1">ineris-009631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62v1">Fine urban atmospheric particulate matter modulates inflammatory gene and protein expression in human bronchial epithelial cells</text:a></text:p>
              <text:p text:style-name="Normal"><text:a xlink:type="simple" xlink:href="https://hal.science/search/index/?q=*&amp;authFullName_s=Augustin Baulig">Augustin Baulig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Melina Rumelhard">Melina Rumelhard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celyne Marano">Francelyne Marano</text:a><text:span>et al.</text:span></text:p>
              <text:p text:style-name="Normal"><text:span>Frontiers in Bioscience-Landmark</text:span><text:span>, 2007, 12, pp.771-782</text:span></text:p>
              <text:p text:style-name="Normal"><text:span>Article dans une revue</text:span></text:p>
              <text:p text:style-name="Normal"><text:a xlink:type="simple" xlink:href="https://ineris.hal.science/ineris-00963062v1">ineris-009630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96v1">Effect of BSA on carbon nanotube dispersion for in vivo and in vitro studie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Steve Abella-Gallart">Steve Abella-Gallart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Françoise Rogerieux">Françoise Rogerieux</text:a><text:span>et al.</text:span></text:p>
              <text:p text:style-name="Normal"><text:span>Nanotoxicology</text:span><text:span>, 2007, 1 (4), pp.266-278.<text:s/></text:span><text:a xlink:type="simple" xlink:href="https://dx.doi.org/10.1080/17435390701775136">⟨10.1080/17435390701775136⟩</text:a></text:p>
              <text:p text:style-name="Normal"><text:span>Article dans une revue</text:span></text:p>
              <text:p text:style-name="Normal"><text:a xlink:type="simple" xlink:href="https://ineris.hal.science/ineris-00963096v1">ineris-009630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13v1">Modifications of Phleum pratense grass pollen allergens following artificial exposure to gaseous air pollutants (O3, NO2, SO2)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D. Godfrin">D. Godfrin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Alexandre Motta">Alexandre Motta</text:a><text:span>,</text:span><text:a xlink:type="simple" xlink:href="https://hal.science/search/index/?q=*&amp;authFullName_s=Maryse Marliere">Maryse Marliere</text:a><text:span>et al.</text:span></text:p>
              <text:p text:style-name="Normal"><text:span>International Archives of Allergy and Immunology</text:span><text:span>, 2007, 143 (2), pp.127-134.<text:s/></text:span><text:a xlink:type="simple" xlink:href="https://dx.doi.org/10.1159/000099079">⟨10.1159/000099079⟩</text:a></text:p>
              <text:p text:style-name="Normal"><text:span>Article dans une revue</text:span></text:p>
              <text:p text:style-name="Normal"><text:a xlink:type="simple" xlink:href="https://ineris.hal.science/ineris-00961913v1">ineris-009619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00v1">Traffic-related air pollutants induce the release of allergen-containing cytoplasmic granules from grass pollen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Maryse Marliere">Maryse Marliere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P.A. Steerenberg">P.A. Steerenberg</text:a><text:span>,</text:span><text:a xlink:type="simple" xlink:href="https://hal.science/search/index/?q=*&amp;authFullName_s=Ghislaine Lacroix">Ghislaine Lacroix</text:a></text:p>
              <text:p text:style-name="Normal"><text:span>International Archives of Allergy and Immunology</text:span><text:span>, 2006, 139 (4), pp.294-298.<text:s/></text:span><text:a xlink:type="simple" xlink:href="https://dx.doi.org/10.1159/000091600">⟨10.1159/000091600⟩</text:a></text:p>
              <text:p text:style-name="Normal"><text:span>Article dans une revue</text:span></text:p>
              <text:p text:style-name="Normal"><text:a xlink:type="simple" xlink:href="https://ineris.hal.science/ineris-00963000v1">ineris-009630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974v1">La pollution atmosphérique modifie-t-elle le pouvoir allergisant du pollen de graminées ?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/text:p>
              <text:p text:style-name="Normal"><text:span>Rapport Scientifique INERIS</text:span><text:span>, 2005, 2004-2005, pp.33-34</text:span></text:p>
              <text:p text:style-name="Normal"><text:span>Article dans une revue</text:span></text:p>
              <text:p text:style-name="Normal"><text:a xlink:type="simple" xlink:href="https://ineris.hal.science/ineris-01868974v1">ineris-018689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97v1">Allergies respiratoires, pollens et polluants</text:a></text:p>
              <text:p text:style-name="Normal"><text:a xlink:type="simple" xlink:href="https://hal.science/search/index/?q=*&amp;authFullName_s=Ghislaine Lacroix">Ghislaine Lacroix</text:a></text:p>
              <text:p text:style-name="Normal"><text:span>Archives des Maladies Professionnelles et de L'Environnement</text:span><text:span>, 2005, 66, pp.584-591</text:span></text:p>
              <text:p text:style-name="Normal"><text:span>Article dans une revue</text:span></text:p>
              <text:p text:style-name="Normal"><text:a xlink:type="simple" xlink:href="https://ineris.hal.science/ineris-00961897v1">ineris-009618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81v1">Phleum pratense pollen starch granules induce humoral and cell mediated immune responses in a rat model of allergy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J.A. Dormans">J.A. Dormans</text:a><text:span>,</text:span><text:a xlink:type="simple" xlink:href="https://hal.science/search/index/?q=*&amp;authFullName_s=C.E.T. Whitagen">C.E.T. Whitagen</text:a><text:span>,</text:span><text:a xlink:type="simple" xlink:href="https://hal.science/search/index/?q=*&amp;authFullName_s=Ghislaine Lacroix">Ghislaine Lacroix</text:a><text:span>et al.</text:span></text:p>
              <text:p text:style-name="Normal"><text:span>Clinical and Experimental Allergy</text:span><text:span>, 2004, 34 (2), pp.310-314.<text:s/></text:span><text:a xlink:type="simple" xlink:href="https://dx.doi.org/10.1111/j.1365-2222.2004.01872.x">⟨10.1111/j.1365-2222.2004.01872.x⟩</text:a></text:p>
              <text:p text:style-name="Normal"><text:span>Article dans une revue</text:span></text:p>
              <text:p text:style-name="Normal"><text:a xlink:type="simple" xlink:href="https://api.istex.fr/ark:/67375/WNG-0W3QVDZK-V/fulltext.pdf?sid=hal">istex</text:a></text:p>
              <text:p text:style-name="Normal"><text:a xlink:type="simple" xlink:href="https://ineris.hal.science/ineris-00962881v1">ineris-009628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95v1">Intratracheal instillation of cytoplasmic granules from phleum pratense pollen induces IgE and cell-mediated responses in the brown Norway rat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J.A. Dormans">J.A. Dormans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text:span>et al.</text:span></text:p>
              <text:p text:style-name="Normal"><text:span>International Archives of Allergy and Immunology</text:span><text:span>, 2004, 135 (1), pp.24-29.<text:s/></text:span><text:a xlink:type="simple" xlink:href="https://dx.doi.org/10.1159/000080039">⟨10.1159/000080039⟩</text:a></text:p>
              <text:p text:style-name="Normal"><text:span>Article dans une revue</text:span></text:p>
              <text:p text:style-name="Normal"><text:a xlink:type="simple" xlink:href="https://ineris.hal.science/ineris-00962895v1">ineris-009628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66v1">Interference of a short-term exposure to nitrogen dioxide with allergic airways responses to allergenic challenges in BALB/c mice</text:a></text:p>
              <text:p text:style-name="Normal"><text:a xlink:type="simple" xlink:href="https://hal.science/search/index/?q=*&amp;authFullName_s=Barbara Proust">Barbara Proust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Maryse Marliere">Maryse Marliere</text:a><text:span>,</text:span><text:a xlink:type="simple" xlink:href="https://hal.science/search/index/?q=*&amp;authFullName_s=Anthony Lecomte">Anthony Lecomte</text:a><text:span>et al.</text:span></text:p>
              <text:p text:style-name="Normal"><text:span>Mediators of Inflammation</text:span><text:span>, 2002, 11 (4), pp.251-260.<text:s/></text:span><text:a xlink:type="simple" xlink:href="https://dx.doi.org/10.1080/096293502900000113">⟨10.1080/096293502900000113⟩</text:a></text:p>
              <text:p text:style-name="Normal"><text:span>Article dans une revue</text:span></text:p>
              <text:p text:style-name="Normal"><text:a xlink:type="simple" xlink:href="https://ineris.hal.science/ineris-00961866v1">ineris-009618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57v1">Decrease in ovalbumin-induced pulmonary allergic response by benzaldehyde but not acetaldehyde exposure in a guinea pig model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Sylvie Tissot">Sylvie Tisso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Rémy Beaulieu">Rémy Beaulieu</text:a><text:span>,</text:span><text:a xlink:type="simple" xlink:href="https://hal.science/search/index/?q=*&amp;authFullName_s=Line Cornu">Line Cornu</text:a><text:span>et al.</text:span></text:p>
              <text:p text:style-name="Normal"><text:span>Journal of Toxicology and Environmental Health, Part A: Current Issues</text:span><text:span>, 2002, 65 (14), pp.995-1012.<text:s/></text:span><text:a xlink:type="simple" xlink:href="https://dx.doi.org/10.1080/00984100290071199">⟨10.1080/00984100290071199⟩</text:a></text:p>
              <text:p text:style-name="Normal"><text:span>Article dans une revue</text:span></text:p>
              <text:p text:style-name="Normal"><text:a xlink:type="simple" xlink:href="https://ineris.hal.science/ineris-00961857v1">ineris-009618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48v1">Ozone et système immunitaire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Claude Lambre">Claude Lambre</text:a></text:p>
              <text:p text:style-name="Normal"><text:span>Revue des Maladies Respiratoires</text:span><text:span>, 1998, 15, pp.699-711</text:span></text:p>
              <text:p text:style-name="Normal"><text:span>Article dans une revue</text:span></text:p>
              <text:p text:style-name="Normal"><text:a xlink:type="simple" xlink:href="https://ineris.hal.science/ineris-00961848v1">ineris-0096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78v1">Residues of chlorinated pesticides in eggs of the gray heron (Ardea cinerea L.) : contribution of capillary gas chromatography ion-trap mass detection</text:a></text:p>
              <text:p text:style-name="Normal"><text:a xlink:type="simple" xlink:href="https://hal.science/search/index/?q=*&amp;authFullName_s=Isabelle de Cruz">Isabelle de Cruz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Gérard Grolleau">Gérard Grolleau</text:a></text:p>
              <text:p text:style-name="Normal"><text:span>HRC and CC. Journal of High Resolution Chromatography and Chromatography Communications</text:span><text:span>, 1996, 19, pp.62-64</text:span></text:p>
              <text:p text:style-name="Normal"><text:span>Article dans une revue</text:span></text:p>
              <text:p text:style-name="Normal"><text:a xlink:type="simple" xlink:href="https://hal.inrae.fr/hal-02695478v1">hal-02695478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b6aa02" table:style-name="b6aa02">
          <table:table-column table:style-name="b6aa02.0"/>
          <table:table-row>
            <table:table-cell office:value-type="string">
              <text:p text:style-name="Normal"><text:a xlink:type="simple" xlink:href="https://ineris.hal.science/ineris-04652346v1">TOXinTRANSPORT: project about toxicological, chemical and physical characterizations of particles in railway environments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Sebastien Fable">Sebastien Fabl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Cleo Tebby">Cleo Tebby</text:a><text:span>et al.</text:span></text:p>
              <text:p text:style-name="Normal"><text:span>Transport Research Arena (TRA 2024)</text:span><text:span>, Apr 2024, Dublin, Ireland</text:span></text:p>
              <text:p text:style-name="Normal"><text:span>Communication dans un congrès</text:span></text:p>
              <text:p text:style-name="Normal"><text:a xlink:type="simple" xlink:href="https://ineris.hal.science/ineris-04652346v1">ineris-04652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164760v1">TOXinTRANSPORT : project about toxicological, chemical and physical characterizations of particles in the cabin air of TRANSPORT in movement</text:a></text:p>
              <text:p text:style-name="Normal"><text:a xlink:type="simple" xlink:href="https://hal.science/search/index/?q=*&amp;authFullName_s=Jessica Queron">Jessica Queron</text:a><text:span>,</text:span><text:a xlink:type="simple" xlink:href="https://hal.science/search/index/?q=*&amp;authFullName_s=Ambre Delater">Ambre Delate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Matheus de Mendonça Andrade">Matheus de Mendonça Andrade</text:a><text:span>,</text:span><text:a xlink:type="simple" xlink:href="https://hal.science/search/index/?q=*&amp;authFullName_s=Brice Berthelot">Brice Berthelot</text:a><text:span>et al.</text:span></text:p>
              <text:p text:style-name="Normal"><text:span>21. International metrology congress (CIM 2023)</text:span><text:span>, Mar 2023, Lyon, France</text:span></text:p>
              <text:p text:style-name="Normal"><text:span>Communication dans un congrès</text:span></text:p>
              <text:p text:style-name="Normal"><text:a xlink:type="simple" xlink:href="https://ineris.hal.science/ineris-04164760v1">ineris-041647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36190v1">Development of an in vitro method to assess the cytotoxic effect of pyrotechnic smoke compositions</text:a></text:p>
              <text:p text:style-name="Normal"><text:a xlink:type="simple" xlink:href="https://hal.science/search/index/?q=*&amp;authFullName_s=Aya Ashrin">Aya Ashrin</text:a><text:span>,</text:span><text:a xlink:type="simple" xlink:href="https://hal.science/search/index/?q=*&amp;authFullName_s=E. Anna">E. Anna</text:a><text:span>,</text:span><text:a xlink:type="simple" xlink:href="https://hal.science/search/index/?q=*&amp;authFullName_s=M. Floreani">M. Floreani</text:a><text:span>,</text:span><text:a xlink:type="simple" xlink:href="https://hal.science/search/index/?q=*&amp;authFullName_s=C. Pointart">C. Pointart</text:a><text:span>,</text:span><text:a xlink:type="simple" xlink:href="https://hal.science/search/index/?q=*&amp;authFullName_s=D. Medus">D. Medus</text:a><text:span>et al.</text:span></text:p>
              <text:p text:style-name="Normal"><text:span>46th International Pyrotechnics Seminar - Europyro 2023</text:span><text:span>, Sep 2023, Saint-Malo, France</text:span></text:p>
              <text:p text:style-name="Normal"><text:span>Communication dans un congrès</text:span></text:p>
              <text:p text:style-name="Normal"><text:a xlink:type="simple" xlink:href="https://ineris.hal.science/ineris-04336190v1">ineris-043361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6793v1">Development of a methodology for the characterization of toxicological risks related to particulate pollution in underground stations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Brice Berthelot">Brice Berthelot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Sebastien Fable">Sebastien Fable</text:a><text:span>,</text:span><text:a xlink:type="simple" xlink:href="https://hal.science/search/index/?q=*&amp;authFullName_s=Matheus de Mendonca Andrade">Matheus de Mendonca Andrade</text:a><text:span>et al.</text:span></text:p>
              <text:p text:style-name="Normal"><text:span>Atmos’Fair 2022</text:span><text:span>, Sep 2022, Lyon, France</text:span></text:p>
              <text:p text:style-name="Normal"><text:span>Communication dans un congrès</text:span></text:p>
              <text:p text:style-name="Normal"><text:a xlink:type="simple" xlink:href="https://ineris.hal.science/ineris-03986793v1">ineris-039867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4730v1">Methodology development for the characterization of toxicological risks related to particulate pollution in underground stations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Brice Berthelot">Brice Berthelot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Sebastien Fable">Sebastien Fable</text:a><text:span>,</text:span><text:a xlink:type="simple" xlink:href="https://hal.science/search/index/?q=*&amp;authFullName_s=Matheus de Mendonca Andrade">Matheus de Mendonca Andrade</text:a><text:span>et al.</text:span></text:p>
              <text:p text:style-name="Normal"><text:span>17th International Conference of the International Society of Indoor Air Quality &amp; Climate (Indoor Air 2022)</text:span><text:span>, Jun 2022, Kuopio, Finland</text:span></text:p>
              <text:p text:style-name="Normal"><text:span>Communication dans un congrès</text:span></text:p>
              <text:p text:style-name="Normal"><text:a xlink:type="simple" xlink:href="https://ineris.hal.science/ineris-03984730v1">ineris-039847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4743v1">TOXinTRANSPORT: project about toxicological, chemical and physical characterizations of particles in the cabin air of TRANSPORT in movement</text:a></text:p>
              <text:p text:style-name="Normal"><text:a xlink:type="simple" xlink:href="https://hal.science/search/index/?q=*&amp;authFullName_s=Jessica Queron">Jessica Queron</text:a><text:span>,</text:span><text:a xlink:type="simple" xlink:href="https://hal.science/search/index/?q=*&amp;authFullName_s=Ambre Delater">Ambre Delate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Matheus de Mendonca Andrade">Matheus de Mendonca Andrade</text:a><text:span>,</text:span><text:a xlink:type="simple" xlink:href="https://hal.science/search/index/?q=*&amp;authFullName_s=Brice Berthelot">Brice Berthelot</text:a><text:span>et al.</text:span></text:p>
              <text:p text:style-name="Normal"><text:span>17th International Conference of the International Society of Indoor Air Quality &amp; Climate (Indoor Air 2022)</text:span><text:span>, Jun 2022, Kuopio, Finland</text:span></text:p>
              <text:p text:style-name="Normal"><text:span>Communication dans un congrès</text:span></text:p>
              <text:p text:style-name="Normal"><text:a xlink:type="simple" xlink:href="https://ineris.hal.science/ineris-03984743v1">ineris-039847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6001v1">Deployment in microenvironment of 2 cyclone samplers for the toxicological study of particles.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Brice Berthelot">Brice Berthelot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Sebastien Fable">Sebastien Fable</text:a><text:span>,</text:span><text:a xlink:type="simple" xlink:href="https://hal.science/search/index/?q=*&amp;authFullName_s=M. de Mendonca Andrade">M. de Mendonca Andrade</text:a><text:span>et al.</text:span></text:p>
              <text:p text:style-name="Normal"><text:span>35ème Congrès Français sur les Aérosols (CFA 2022)</text:span><text:span>, May 2022, Paris, France.<text:s/></text:span><text:a xlink:type="simple" xlink:href="https://dx.doi.org/10.25576/ASFERA-CFA2022-27912">⟨10.25576/ASFERA-CFA2022-27912⟩</text:a></text:p>
              <text:p text:style-name="Normal"><text:span>Communication dans un congrès</text:span></text:p>
              <text:p text:style-name="Normal"><text:a xlink:type="simple" xlink:href="https://ineris.hal.science/ineris-03976001v1">ineris-039760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72v1">The Use of sp-ICP-MS to Study the Behavior of Inhaled TiO2 NPs in Lung's Compartments</text:a></text:p>
              <text:p text:style-name="Normal"><text:a xlink:type="simple" xlink:href="https://hal.science/search/index/?q=*&amp;authFullName_s=Ibtihel Ben Dhiab">Ibtihel Ben Dhiab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rnaud Papin">Arnaud Papin</text:a><text:span>et al.</text:span></text:p>
              <text:p text:style-name="Normal"><text:span>International Conference Nanosafe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ineris.hal.science/ineris-03229572v1">ineris-032295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8v1">Nanoparticles biodistribution studies: Optimization of lung digestion protocols for TiO2 NPs analyses by single particle-ICP-MS</text:a></text:p>
              <text:p text:style-name="Normal"><text:a xlink:type="simple" xlink:href="https://hal.science/search/index/?q=*&amp;authFullName_s=Ibtihel Ben-Dhiab">Ibtihel Ben-Dhiab</text:a><text:span>,</text:span><text:a xlink:type="simple" xlink:href="https://hal.science/search/index/?q=*&amp;authFullName_s=Farid Ait-Ben-Ahmad">Farid Ait-Ben-Ahmad</text:a><text:span>,</text:span><text:a xlink:type="simple" xlink:href="https://hal.science/search/index/?q=*&amp;authFullName_s=Yohann Baillon">Yohann Baillon</text:a><text:span>,</text:span><text:a xlink:type="simple" xlink:href="https://hal.science/search/index/?q=*&amp;authFullName_s=Arnaud Papin">Arnaud Papin</text:a><text:span>,</text:span><text:a xlink:type="simple" xlink:href="https://hal.science/search/index/?q=*&amp;authFullName_s=Olivier Aguerre-Chariol">Olivier Aguerre-Chariol</text:a><text:span>et al.</text:span></text:p>
              <text:p text:style-name="Normal"><text:span>European winter conference on plasma spectrochemistry (EWCPS)</text:span><text:span>, Feb 2019, Pau, France</text:span></text:p>
              <text:p text:style-name="Normal"><text:span>Communication dans un congrès</text:span></text:p>
              <text:p text:style-name="Normal"><text:a xlink:type="simple" xlink:href="https://ineris.hal.science/ineris-03229568v1">ineris-032295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8v1">Collaborative platform for respiratory route toxicology and exposure to electromagnetic fields</text:a></text:p>
              <text:p text:style-name="Normal"><text:a xlink:type="simple" xlink:href="https://hal.science/search/index/?q=*&amp;authFullName_s=Julie Peiffer">Julie Peiff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Emmanuel Peyret">Emmanuel Peyret</text:a><text:span>et al.</text:span></text:p>
              <text:p text:style-name="Normal"><text:span>14. FELASA Congress</text:span><text:span>, Jun 2019, Prague, Czech Republic</text:span></text:p>
              <text:p text:style-name="Normal"><text:span>Communication dans un congrès</text:span></text:p>
              <text:p text:style-name="Normal"><text:a xlink:type="simple" xlink:href="https://ineris.hal.science/ineris-03229558v1">ineris-032295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9v1">Comparison of two TiO2 nanoparticles toxicity on lung, blood and liver cells after repeated respiratory exposure in rats</text:a></text:p>
              <text:p text:style-name="Normal"><text:a xlink:type="simple" xlink:href="https://hal.science/search/index/?q=*&amp;authFullName_s=Charlène Relier">Charlène Relier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S. Turpin">S. Turpin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Ghislaine Lacroix">Ghislaine Lacroix</text:a><text:span>et al.</text:span></text:p>
              <text:p text:style-name="Normal"><text:span>9. International Conference on Nanotoxicology "New tools in risk assessment of nanomaterials" (NANOTOX 2018)</text:span><text:span>, Sep 2018, Dusseldorf, Germany</text:span></text:p>
              <text:p text:style-name="Normal"><text:span>Communication dans un congrès</text:span></text:p>
              <text:p text:style-name="Normal"><text:a xlink:type="simple" xlink:href="https://ineris.hal.science/ineris-03229539v1">ineris-032295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50v1">Demonstration of a probe-sonicator calibration protocol for harmonizaton of batch dispersions used for toxicological testing</text:a></text:p>
              <text:p text:style-name="Normal"><text:a xlink:type="simple" xlink:href="https://hal.science/search/index/?q=*&amp;authFullName_s=Keld Alstrup Jensen">Keld Alstrup Jensen</text:a><text:span>,</text:span><text:a xlink:type="simple" xlink:href="https://hal.science/search/index/?q=*&amp;authFullName_s=Y. Kembouche">Y. Kembouche</text:a><text:span>,</text:span><text:a xlink:type="simple" xlink:href="https://hal.science/search/index/?q=*&amp;authFullName_s=M. Correia">M. Correia</text:a><text:span>,</text:span><text:a xlink:type="simple" xlink:href="https://hal.science/search/index/?q=*&amp;authFullName_s=A. Booth">A. Booth</text:a><text:span>,</text:span><text:a xlink:type="simple" xlink:href="https://hal.science/search/index/?q=*&amp;authFullName_s=Stoen Lisbeth">Stoen Lisbeth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144</text:span></text:p>
              <text:p text:style-name="Normal"><text:span>Communication dans un congrès</text:span></text:p>
              <text:p text:style-name="Normal"><text:a xlink:type="simple" xlink:href="https://ineris.hal.science/ineris-01854350v1">ineris-018543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2v1">Predicting toxic effects observed in vivo after acute exposure to poorly soluble and inhalable nanomaterials by using more complex in vitro model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132</text:span></text:p>
              <text:p text:style-name="Normal"><text:span>Communication dans un congrès</text:span></text:p>
              <text:p text:style-name="Normal"><text:a xlink:type="simple" xlink:href="https://ineris.hal.science/ineris-01854342v1">ineris-01854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21v1">A study to assess the ability of different in vitro exposure models to predict in vivo pulmonary adverse effect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8th International Nanotoxicology Conference (nanoTOX 2016)</text:span><text:span>, Jun 2016, Boston, United States. pp.183</text:span></text:p>
              <text:p text:style-name="Normal"><text:span>Communication dans un congrès</text:span></text:p>
              <text:p text:style-name="Normal"><text:a xlink:type="simple" xlink:href="https://ineris.hal.science/ineris-01854721v1">ineris-018547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13v1">An approach to evaluate which in vitro model and exposure method is more predictive for in vivo biological response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Bénédicte Trouiller">Bénédicte Trouiller</text:a><text:span>et al.</text:span></text:p>
              <text:p text:style-name="Normal"><text:span>4. 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eris.hal.science/ineris-01855613v1">ineris-018556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78v1">Effet de la fonctionnalisation de surface des nanoparticules sur leur internalisation et sur les dommages causés à l'ADN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Thierry Kortulewski">Thierry Kortulewski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Sylvie Chevillard">Sylvie Chevillard</text:a><text:span>et al.</text:span></text:p>
              <text:p text:style-name="Normal"><text:span>Congrès annuel de la Société Française de Toxicologie "Relations entre Recherche, Evaluation du Risque et Règlementation"</text:span><text:span>, Nov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78v1">ineris-009710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87v1">Specific uptakes and damages induced by polystyrene nanobeads according to surface chemistry</text:a></text:p>
              <text:p text:style-name="Normal"><text:a xlink:type="simple" xlink:href="https://hal.science/search/index/?q=*&amp;authFullName_s=Vincent Paget">Vincent Paget</text:a><text:span>,</text:span><text:a xlink:type="simple" xlink:href="https://hal.science/search/index/?q=*&amp;authFullName_s=Samir Dekali">Samir Dekali</text:a><text:span>,</text:span><text:a xlink:type="simple" xlink:href="https://hal.science/search/index/?q=*&amp;authFullName_s=Thierry Kortulewski">Thierry Kortulewski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Sylvie Chevillard">Sylvie Chevillard</text:a><text:span>et al.</text:span></text:p>
              <text:p text:style-name="Normal"><text:span>3. International Conference on Safe Production and Use of Nanomaterials (Nanosafe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eris.hal.science/ineris-00971087v1">ineris-009710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88v1">3D model of air-blood barrier for the study of nanoparticles translocation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Patrice Rat">Patrice Rat</text:a><text:span>,</text:span><text:a xlink:type="simple" xlink:href="https://hal.science/search/index/?q=*&amp;authFullName_s=Ghislaine Lacroix">Ghislaine Lacroix</text:a></text:p>
              <text:p text:style-name="Normal"><text:span>3. International Conference on Safe Production and Use of Nanomaterials (Nanosafe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eris.hal.science/ineris-00971088v1">ineris-009710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13v1">Proteomic analysis of major and minor allergens from isolated pollen cytoplasmic granule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Emmanuelle Demey Thomas">Emmanuelle Demey 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Pascal Poncet">Pascal Poncet</text:a><text:span>et al.</text:span></text:p>
              <text:p text:style-name="Normal"><text:span>22. World Allergy Congress</text:span><text:span>, Dec 2011, Cancun, Mexico</text:span></text:p>
              <text:p text:style-name="Normal"><text:span>Communication dans un congrès</text:span></text:p>
              <text:p text:style-name="Normal"><text:a xlink:type="simple" xlink:href="https://ineris.hal.science/ineris-00970913v1">ineris-009709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55v1">Characterization of a new coculture model of alveolo-capillary barrier developed to study the translocation and the toxicity of nanoparticles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Patrice Rat">Patrice Rat</text:a><text:span>,</text:span><text:a xlink:type="simple" xlink:href="https://hal.science/search/index/?q=*&amp;authFullName_s=Ghislaine Lacroix">Ghislaine Lacroix</text:a></text:p>
              <text:p text:style-name="Normal"><text:span>47. European Congress of Toxicology (EUROTOX 2011)</text:span><text:span>, Aug 2011, Paris, France</text:span></text:p>
              <text:p text:style-name="Normal"><text:span>Communication dans un congrès</text:span></text:p>
              <text:p text:style-name="Normal"><text:a xlink:type="simple" xlink:href="https://ineris.hal.science/ineris-00970855v1">ineris-009708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39v1">Inflammatory response study on a new coculture model of alveolo-capillary barrier treated by TiO2 and SiO2 nanoparticles</text:a></text:p>
              <text:p text:style-name="Normal"><text:a xlink:type="simple" xlink:href="https://hal.science/search/index/?q=*&amp;authFullName_s=Samir Dekali">Samir Dekali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Patrice Rat">Patrice Rat</text:a></text:p>
              <text:p text:style-name="Normal"><text:span>10. World Congress on Inflammation "Translating basic research to patient care"</text:span><text:span>, Jun 2011, Paris, France</text:span></text:p>
              <text:p text:style-name="Normal"><text:span>Communication dans un congrès</text:span></text:p>
              <text:p text:style-name="Normal"><text:a xlink:type="simple" xlink:href="https://ineris.hal.science/ineris-00970839v1">ineris-009708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54v1">Pulmonary toxicity comparison of raw and super-purified single-wall carbon nanotubes after intra-tracheal instillation in rat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/text:p>
              <text:p text:style-name="Normal"><text:span>47. European Congress of Toxicology (EUROTOX 2011)</text:span><text:span>, Aug 2011, Paris, France</text:span></text:p>
              <text:p text:style-name="Normal"><text:span>Communication dans un congrès</text:span></text:p>
              <text:p text:style-name="Normal"><text:a xlink:type="simple" xlink:href="https://ineris.hal.science/ineris-00970854v1">ineris-009708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13v1">Pulmonary toxicity comparison of raw and super-purified single-wall carbon nanotubes after intra-tracheal instillation in rat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/text:p>
              <text:p text:style-name="Normal"><text:span>INRS Occupational Health Research Conference "Risks associated with nanoparticles and nanomaterials"</text:span><text:span>, Apr 2011, Nancy, France</text:span></text:p>
              <text:p text:style-name="Normal"><text:span>Communication dans un congrès</text:span></text:p>
              <text:p text:style-name="Normal"><text:a xlink:type="simple" xlink:href="https://ineris.hal.science/ineris-00970813v1">ineris-009708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34v1">Toxicité des nanoparticules : cas des nanotubes de carbone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Ghislaine Lacroix">Ghislaine Lacroix</text:a></text:p>
              <text:p text:style-name="Normal"><text:span>8. Congrès International pluridisciplinaire QUALITA 2009</text:span><text:span>, Mar 2009, Besançon, France. pp.NC</text:span></text:p>
              <text:p text:style-name="Normal"><text:span>Communication dans un congrès</text:span></text:p>
              <text:p text:style-name="Normal"><text:a xlink:type="simple" xlink:href="https://ineris.hal.science/ineris-00973334v1">ineris-009733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68v1">Towards an identification of water soluble and water-insoluble allergens of pollen cytoplasmic granule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F. Desvaux">F. Desvaux</text:a><text:span>,</text:span><text:a xlink:type="simple" xlink:href="https://hal.science/search/index/?q=*&amp;authFullName_s=Gabriel Peltre">Gabriel Peltre</text:a><text:span>et al.</text:span></text:p>
              <text:p text:style-name="Normal"><text:span>28. Congress of The European Academy of Allergology and Clinical Immunology (EAACI 2009)</text:span><text:span>, Jun 2009, Varsovie, Poland</text:span></text:p>
              <text:p text:style-name="Normal"><text:span>Communication dans un congrès</text:span></text:p>
              <text:p text:style-name="Normal"><text:a xlink:type="simple" xlink:href="https://ineris.hal.science/ineris-00970468v1">ineris-009704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14v1">Comparative cytotoxicity of 27 manufactured nanomaterials in human alveolar epithelial and macrophage cell lines</text:a></text:p>
              <text:p text:style-name="Normal"><text:a xlink:type="simple" xlink:href="https://hal.science/search/index/?q=*&amp;authFullName_s=Sophie Lanone">Sophie Lanone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. Geys">J. Geys</text:a><text:span>,</text:span><text:a xlink:type="simple" xlink:href="https://hal.science/search/index/?q=*&amp;authFullName_s=A. Dupont">A. Dupont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International Conference on Safe Production and Use of Nanomaterials (NANOSAFE 2008)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eris.hal.science/ineris-00970414v1">ineris-009704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5v1">Les granules cytoplasmiques du pollen sont-ils responsables de l'allergénicité des grains de pollen ?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Ghislaine Lacroix">Ghislaine Lacroix</text:a></text:p>
              <text:p text:style-name="Normal"><text:span>3. Congrès Francophone d'Allergologie (CFA)</text:span><text:span>, Apr 2008, Paris, France</text:span></text:p>
              <text:p text:style-name="Normal"><text:span>Communication dans un congrès</text:span></text:p>
              <text:p text:style-name="Normal"><text:a xlink:type="simple" xlink:href="https://ineris.hal.science/ineris-00970355v1">ineris-009703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9v1">Characterisation of water-insoluble allergens of the pollen cytoplasmic granule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Gabriel Peltre">Gabriel Peltre</text:a><text:span>et al.</text:span></text:p>
              <text:p text:style-name="Normal"><text:span>27. Congress of The European Academy of Allergology and Clinical Immunology (EAACI 2007)</text:span><text:span>, Jun 2008, Barcelone, Spain</text:span></text:p>
              <text:p text:style-name="Normal"><text:span>Communication dans un congrès</text:span></text:p>
              <text:p text:style-name="Normal"><text:a xlink:type="simple" xlink:href="https://ineris.hal.science/ineris-00970359v1">ineris-009703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11v1">Cytotoxicity of various industrial relevant nanomaterials : carbon nanotubes, titanium dioxide and carbon black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. Geys">J. Geys</text:a><text:span>,</text:span><text:a xlink:type="simple" xlink:href="https://hal.science/search/index/?q=*&amp;authFullName_s=A. Dupont">A. Dupont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International Conference on Safe Production and Use of Nanomaterials (NANOSAFE 2008)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eris.hal.science/ineris-00970411v1">ineris-0097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1v1">Assessment of Single-Walled Carbon Nanotubes (SWCNT) Biodistribution and Biological Impact Using 3Helium and Proton MRI in an Intrapulmonary Instilled Rat Model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K. Cieslar">K. Cieslar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. Canet-Soulas">E. Canet-Soulas</text:a><text:span>et al.</text:span></text:p>
              <text:p text:style-name="Normal"><text:span>European Society for Magnetic Resonance in Medicine and Biology</text:span><text:span>, 2008, Valencia, Spain</text:span></text:p>
              <text:p text:style-name="Normal"><text:span>Communication dans un congrès</text:span></text:p>
              <text:p text:style-name="Normal"><text:a xlink:type="simple" xlink:href="https://hal.science/hal-01922781v1">hal-019227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8v1">A pollen guinea pig model to study adjuvant effects of air pollutants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Oussama Abou Chakra">Oussama Abou Chakra</text:a><text:span>,</text:span><text:a xlink:type="simple" xlink:href="https://hal.science/search/index/?q=*&amp;authFullName_s=F. Remy">F. Remy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Ghislaine Lacroix">Ghislaine Lacroix</text:a></text:p>
              <text:p text:style-name="Normal"><text:span>27. Congress of The European Academy of Allergology and Clinical Immunology (EAACI 2007)</text:span><text:span>, Jun 2008, Barcelone, Spain</text:span></text:p>
              <text:p text:style-name="Normal"><text:span>Communication dans un congrès</text:span></text:p>
              <text:p text:style-name="Normal"><text:a xlink:type="simple" xlink:href="https://ineris.hal.science/ineris-00970358v1">ineris-009703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7v1">Comparison of the characteristics and allergenicity of fresh and commercialised Phleum pratense pollen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Ghislaine Lacroix">Ghislaine Lacroix</text:a></text:p>
              <text:p text:style-name="Normal"><text:span>27. Congress of The European Academy of Allergology and Clinical Immunology (EAACI 2007)</text:span><text:span>, Jun 2008, Barcelone, Spain</text:span></text:p>
              <text:p text:style-name="Normal"><text:span>Communication dans un congrès</text:span></text:p>
              <text:p text:style-name="Normal"><text:a xlink:type="simple" xlink:href="https://ineris.hal.science/ineris-00970357v1">ineris-009703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07v1">Multi walled carbon nanotubes can be eliminated by the lung : proposition of hypothetical clearance mechanism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Jorge Boczkowski">Jorge Boczkowski</text:a><text:span>,</text:span><text:a xlink:type="simple" xlink:href="https://hal.science/search/index/?q=*&amp;authFullName_s=Ghislaine Lacroix">Ghislaine Lacroix</text:a></text:p>
              <text:p text:style-name="Normal"><text:span>International Conference on Safe Production and Use of Nanomaterials (NANOSAFE 2008)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eris.hal.science/ineris-00970407v1">ineris-009704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12v1">Cell toxicity and release of inflammatory cytokines in epithetial lung cells after exposure to aluminium particles of different sizes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Dan Elgrabli">Dan Elgrabli</text:a><text:span>,</text:span><text:a xlink:type="simple" xlink:href="https://hal.science/search/index/?q=*&amp;authFullName_s=Ghislaine Lacroix">Ghislaine Lacroix</text:a></text:p>
              <text:p text:style-name="Normal"><text:span>International Conference on Safe Production and Use of Nanomaterials (NANOSAFE 2008)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eris.hal.science/ineris-00970412v1">ineris-009704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6v1">Effect of repeated intratracheal instillation of TiO2 and carbon black nanoparticles on the allergic reaction in grass pollen-sensitised rats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Oussama Abou Chakra">Oussama Abou Chakra</text:a><text:span>,</text:span><text:a xlink:type="simple" xlink:href="https://hal.science/search/index/?q=*&amp;authFullName_s=Ghislaine Lacroix">Ghislaine Lacroix</text:a></text:p>
              <text:p text:style-name="Normal"><text:span>27. Congress of The European Academy of Allergology and Clinical Immunology (EAACI 2007)</text:span><text:span>, Jun 2008, Barcelone, Spain</text:span></text:p>
              <text:p text:style-name="Normal"><text:span>Communication dans un congrès</text:span></text:p>
              <text:p text:style-name="Normal"><text:a xlink:type="simple" xlink:href="https://ineris.hal.science/ineris-00970356v1">ineris-0097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2v1">Suivi longitudinal par IRM He3 et proton de la biodistribution de nanotubes de carbone dans un modéle expérimental d exposition par voie aérienne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K. Cieslar">K. Cieslar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D. Elgarbi">D. Elgarbi</text:a><text:span>,</text:span><text:a xlink:type="simple" xlink:href="https://hal.science/search/index/?q=*&amp;authFullName_s=Sophie Gaillard">Sophie Gaillard</text:a><text:span>et al.</text:span></text:p>
              <text:p text:style-name="Normal"><text:span>12ème Congrès du GRAMM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1922782v1">hal-019227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46v1">Inhalation of raw or filtered diluted diesel exhaust does not modify the allergic reaction in pollen-sensitized rats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Oussama Abou Chakra">Oussama Abou Chakra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nthony Lecomte">Anthony Lecomte</text:a><text:span>et al.</text:span></text:p>
              <text:p text:style-name="Normal"><text:span>26. Congress of The European Academy of Allergology and Clinical Immunology (EAACI 2007)</text:span><text:span>, Jun 2007, Goteborg, Sweden</text:span></text:p>
              <text:p text:style-name="Normal"><text:span>Communication dans un congrès</text:span></text:p>
              <text:p text:style-name="Normal"><text:a xlink:type="simple" xlink:href="https://ineris.hal.science/ineris-00970246v1">ineris-009702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22v1">A novel and simple dispersing technique for carbon nanotubes that can be used for in vivo and in vitro studie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Steve Abella-Gallart">Steve Abella-Gallart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Françoise Rogerieux">Françoise Rogerieux</text:a><text:span>et al.</text:span></text:p>
              <text:p text:style-name="Normal"><text:span>European NanOSH conference</text:span><text:span>, Dec 2007, Helsinki, Finland</text:span></text:p>
              <text:p text:style-name="Normal"><text:span>Communication dans un congrès</text:span></text:p>
              <text:p text:style-name="Normal"><text:a xlink:type="simple" xlink:href="https://ineris.hal.science/ineris-00970322v1">ineris-009703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27v1">Allergenicity of pollen grains and pollen cytoplasmic granule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Emmanuelle Maillot-Marechal">Emmanuelle Maillot-Marechal</text:a><text:span>,</text:span><text:a xlink:type="simple" xlink:href="https://hal.science/search/index/?q=*&amp;authFullName_s=Gabriel Peltre">Gabriel Peltre</text:a><text:span>et al.</text:span></text:p>
              <text:p text:style-name="Normal"><text:span>20. World Allergy Congress</text:span><text:span>, Dec 2007, Bangkok, Thailand</text:span></text:p>
              <text:p text:style-name="Normal"><text:span>Communication dans un congrès</text:span></text:p>
              <text:p text:style-name="Normal"><text:a xlink:type="simple" xlink:href="https://ineris.hal.science/ineris-00970327v1">ineris-009703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08v1">Time course of TiO2 and carbon black nanoparticles induced pulmonary inflammationin in rats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/text:p>
              <text:p text:style-name="Normal"><text:span>44. Congress of the European Society of Toxicology</text:span><text:span>, Oct 2007, Amsterdam, Netherlands</text:span></text:p>
              <text:p text:style-name="Normal"><text:span>Communication dans un congrès</text:span></text:p>
              <text:p text:style-name="Normal"><text:a xlink:type="simple" xlink:href="https://ineris.hal.science/ineris-00970308v1">ineris-009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3v1">Longitudinal Helium-3 and Proton imaging of magnetite biodistribution in a rat model of instilled nanoparticles.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D. Elgrabi">D. Elgrabi</text:a><text:span>,</text:span><text:a xlink:type="simple" xlink:href="https://hal.science/search/index/?q=*&amp;authFullName_s=V. Stupar">V. Stupar</text:a><text:span>et al.</text:span></text:p>
              <text:p text:style-name="Normal"><text:span>International Society of Magnetic Resonance in Medicine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1922783v1">hal-019227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9v1">Air pollution increases pollen allergens bioavailability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P.A. Steerenberg">P.A. Steerenberg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Ghislaine Lacroix">Ghislaine Lacroix</text:a></text:p>
              <text:p text:style-name="Normal"><text:span>19. World Allergy Congress</text:span><text:span>, Jun 2005, Munich, Germany</text:span></text:p>
              <text:p text:style-name="Normal"><text:span>Communication dans un congrès</text:span></text:p>
              <text:p text:style-name="Normal"><text:a xlink:type="simple" xlink:href="https://ineris.hal.science/ineris-00970009v1">ineris-009700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10v1">Modification of grass pollen allergens following artificial exposure to gaseous air pollutants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Alexandre Motta">Alexandre Motta</text:a><text:span>,</text:span><text:a xlink:type="simple" xlink:href="https://hal.science/search/index/?q=*&amp;authFullName_s=Hélène Senechal">Hélène Senechal</text:a><text:span>,</text:span><text:a xlink:type="simple" xlink:href="https://hal.science/search/index/?q=*&amp;authFullName_s=Maryse Marliere">Maryse Marliere</text:a><text:span>,</text:span><text:a xlink:type="simple" xlink:href="https://hal.science/search/index/?q=*&amp;authFullName_s=Gabriel Peltre">Gabriel Peltre</text:a><text:span>et al.</text:span></text:p>
              <text:p text:style-name="Normal"><text:span>19. World Allergy Congress</text:span><text:span>, Jun 2005, Munich, Germany</text:span></text:p>
              <text:p text:style-name="Normal"><text:span>Communication dans un congrès</text:span></text:p>
              <text:p text:style-name="Normal"><text:a xlink:type="simple" xlink:href="https://ineris.hal.science/ineris-00970010v1">ineris-009700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9v1">Intratracheal instillation of starch granules from timoty grass pollen induces an airways allergic reaction in a rat model of allergy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J.A. Dormans">J.A. Dormans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text:span>et al.</text:span></text:p>
              <text:p text:style-name="Normal"><text:span>22. Congress of The European Academy of Allergology and Clinical Immunology (EAACI 2004)</text:span><text:span>, Jun 2004, Amsterdam, Netherlands</text:span></text:p>
              <text:p text:style-name="Normal"><text:span>Communication dans un congrès</text:span></text:p>
              <text:p text:style-name="Normal"><text:a xlink:type="simple" xlink:href="https://ineris.hal.science/ineris-00969919v1">ineris-009699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55v1">Phleum pratense pollen starch granules induce humoral and cell mediated immune responses in a rat model of allergy</text:a></text:p>
              <text:p text:style-name="Normal"><text:a xlink:type="simple" xlink:href="https://hal.science/search/index/?q=*&amp;authFullName_s=Alexandre Motta">Alexandre Motta</text:a><text:span>,</text:span><text:a xlink:type="simple" xlink:href="https://hal.science/search/index/?q=*&amp;authFullName_s=Gabriel Peltre">Gabriel Peltre</text:a><text:span>,</text:span><text:a xlink:type="simple" xlink:href="https://hal.science/search/index/?q=*&amp;authFullName_s=J.A. Dormans">J.A. Dormans</text:a><text:span>,</text:span><text:a xlink:type="simple" xlink:href="https://hal.science/search/index/?q=*&amp;authFullName_s=C.E.T. Whitagen">C.E.T. Whitagen</text:a><text:span>,</text:span><text:a xlink:type="simple" xlink:href="https://hal.science/search/index/?q=*&amp;authFullName_s=Ghislaine Lacroix">Ghislaine Lacroix</text:a><text:span>et al.</text:span></text:p>
              <text:p text:style-name="Normal"><text:span>18. World Allergy Congress</text:span><text:span>, Sep 2003, Vancouver, Canada</text:span></text:p>
              <text:p text:style-name="Normal"><text:span>Communication dans un congrès</text:span></text:p>
              <text:p text:style-name="Normal"><text:a xlink:type="simple" xlink:href="https://ineris.hal.science/ineris-00969855v1">ineris-009698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62v1">Effects of a short exposure to low and high concentrations of nitrogen dioxide on immunised BALB/C MICE</text:a></text:p>
              <text:p text:style-name="Normal"><text:a xlink:type="simple" xlink:href="https://hal.science/search/index/?q=*&amp;authFullName_s=Barbara Proust">Barbara Proust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Rémy Beaulieu">Rémy Beaulieu</text:a><text:span>,</text:span><text:a xlink:type="simple" xlink:href="https://hal.science/search/index/?q=*&amp;authFullName_s=Anthony Lecomte">Anthony Lecomte</text:a><text:span>et al.</text:span></text:p>
              <text:p text:style-name="Normal"><text:span>8. International Inhalation Symposium</text:span><text:span>, Jun 2001, Hanovre, Germany</text:span></text:p>
              <text:p text:style-name="Normal"><text:span>Communication dans un congrès</text:span></text:p>
              <text:p text:style-name="Normal"><text:a xlink:type="simple" xlink:href="https://ineris.hal.science/ineris-00969762v1">ineris-009697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60v1">Kinetics of pulmonary inflammatory response following exposure to ozone or nitrogen dioxide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D. Rome">D. Rome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Barbara Proust">Barbara Proust</text:a><text:span>et al.</text:span></text:p>
              <text:p text:style-name="Normal"><text:span>ATS 2001</text:span><text:span>, May 2001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69760v1">ineris-009697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33v1">Production of sICAM-1 and sCD44 by cultured pulmonary epithelial cells Modulation by ozone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Céline Lioret">Céline Liore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Dominique Oberson-Geneste">Dominique Oberson-Geneste</text:a><text:span>,</text:span><text:a xlink:type="simple" xlink:href="https://hal.science/search/index/?q=*&amp;authFullName_s=Claude Lambre">Claude Lambre</text:a><text:span>et al.</text:span></text:p>
              <text:p text:style-name="Normal"><text:span>ATS International Conference</text:span><text:span>, May 2000, Toronto, Canada</text:span></text:p>
              <text:p text:style-name="Normal"><text:span>Communication dans un congrès</text:span></text:p>
              <text:p text:style-name="Normal"><text:a xlink:type="simple" xlink:href="https://ineris.hal.science/ineris-00969733v1">ineris-009697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46v1">Pulmonary effects of exposure to acetaldehyde or benzaldehyde in ovalbumin-sensitized Guinea-pigs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Sylvie Tissot">Sylvie Tisso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Line Cornu">Line Cornu</text:a><text:span>et al.</text:span></text:p>
              <text:p text:style-name="Normal"><text:span>38. European Congress of Toxicology (EUROTOX 2000)</text:span><text:span>, Sep 2000, Londres, United Kingdom</text:span></text:p>
              <text:p text:style-name="Normal"><text:span>Communication dans un congrès</text:span></text:p>
              <text:p text:style-name="Normal"><text:a xlink:type="simple" xlink:href="https://ineris.hal.science/ineris-00969746v1">ineris-009697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34v1">Cell toxicity and micronuclei induced in vitro by ozone</text:a></text:p>
              <text:p text:style-name="Normal"><text:a xlink:type="simple" xlink:href="https://hal.science/search/index/?q=*&amp;authFullName_s=Michèle Bisson">Michèle Bisson</text:a><text:span>,</text:span><text:a xlink:type="simple" xlink:href="https://hal.science/search/index/?q=*&amp;authFullName_s=B. Caron">B. Caron</text:a><text:span>,</text:span><text:a xlink:type="simple" xlink:href="https://hal.science/search/index/?q=*&amp;authFullName_s=Chantal Gillet">Chantal Gillet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Dominique Lafon">Dominique Lafon</text:a><text:span>et al.</text:span></text:p>
              <text:p text:style-name="Normal"><text:span>ATS International Conference</text:span><text:span>, May 2000, Toronto, Canada</text:span></text:p>
              <text:p text:style-name="Normal"><text:span>Communication dans un congrès</text:span></text:p>
              <text:p text:style-name="Normal"><text:a xlink:type="simple" xlink:href="https://ineris.hal.science/ineris-00969734v1">ineris-009697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10v1">Effects of ozone exposure on pulmonary epithelial cell b2-adrenergic receptor activity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V. Tfibel">V. Tfibel</text:a><text:span>,</text:span><text:a xlink:type="simple" xlink:href="https://hal.science/search/index/?q=*&amp;authFullName_s=Claude Lambre">Claude Lambre</text:a><text:span>,</text:span><text:a xlink:type="simple" xlink:href="https://hal.science/search/index/?q=*&amp;authFullName_s=Dominique Oberson-Geneste">Dominique Oberson-Geneste</text:a></text:p>
              <text:p text:style-name="Normal"><text:span>ALA/ATS International Conference 1999</text:span><text:span>, Apr 1999, San Diego, United States</text:span></text:p>
              <text:p text:style-name="Normal"><text:span>Communication dans un congrès</text:span></text:p>
              <text:p text:style-name="Normal"><text:a xlink:type="simple" xlink:href="https://ineris.hal.science/ineris-00969710v1">ineris-009697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08v1">Effects of exposure to low levels of ozone on the rat immune system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Line Cornu">Line Cornu</text:a><text:span>,</text:span><text:a xlink:type="simple" xlink:href="https://hal.science/search/index/?q=*&amp;authFullName_s=A. Malo">A. Malo</text:a><text:span>,</text:span><text:a xlink:type="simple" xlink:href="https://hal.science/search/index/?q=*&amp;authFullName_s=Dominique Oberson-Geneste">Dominique Oberson-Geneste</text:a><text:span>et al.</text:span></text:p>
              <text:p text:style-name="Normal"><text:span>ALA/ATS International Conference 1999</text:span><text:span>, Apr 1999, San Diego, United States</text:span></text:p>
              <text:p text:style-name="Normal"><text:span>Communication dans un congrès</text:span></text:p>
              <text:p text:style-name="Normal"><text:a xlink:type="simple" xlink:href="https://ineris.hal.science/ineris-00969708v1">ineris-009697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09v1">Cytotoxicity of aldehydes and its relationship with their hydrophobic properties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Claude Lambre">Claude Lambre</text:a><text:span>,</text:span><text:a xlink:type="simple" xlink:href="https://hal.science/search/index/?q=*&amp;authFullName_s=Dominique Oberson-Geneste">Dominique Oberson-Geneste</text:a></text:p>
              <text:p text:style-name="Normal"><text:span>ALA/ATS International Conference 1999</text:span><text:span>, Apr 1999, San Diego, United States</text:span></text:p>
              <text:p text:style-name="Normal"><text:span>Communication dans un congrès</text:span></text:p>
              <text:p text:style-name="Normal"><text:a xlink:type="simple" xlink:href="https://ineris.hal.science/ineris-00969709v1">ineris-009697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674v1">Effects of low level ozone exposure on rat pulmonary inflammatory response</text:a></text:p>
              <text:p text:style-name="Normal"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Line Cornu">Line Cornu</text:a><text:span>,</text:span><text:a xlink:type="simple" xlink:href="https://hal.science/search/index/?q=*&amp;authFullName_s=J.P. Morlier">J.P. Morlier</text:a><text:span>,</text:span><text:a xlink:type="simple" xlink:href="https://hal.science/search/index/?q=*&amp;authFullName_s=G. Monchaux">G. Monchaux</text:a><text:span>et al.</text:span></text:p>
              <text:p text:style-name="Normal"><text:span>6. International Inhalation Symposium "Relationships between Respiratory Disease and Exposure to Air Pollution"</text:span><text:span>, Feb 1997, Hanovre, Germany. pp.242-246</text:span></text:p>
              <text:p text:style-name="Normal"><text:span>Communication dans un congrès</text:span></text:p>
              <text:p text:style-name="Normal"><text:a xlink:type="simple" xlink:href="https://ineris.hal.science/ineris-00969674v1">ineris-009696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087v1">Comparison of alveolar and interstitial macrophage activation following exposure of rats to ozone</text:a></text:p>
              <text:p text:style-name="Normal"><text:a xlink:type="simple" xlink:href="https://hal.science/search/index/?q=*&amp;authFullName_s=Dominique Oberson-Geneste">Dominique Oberson-Genest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C. Lafuma">C. Lafuma</text:a><text:span>,</text:span><text:a xlink:type="simple" xlink:href="https://hal.science/search/index/?q=*&amp;authFullName_s=M. Sjostrand">M. Sjostrand</text:a><text:span>et al.</text:span></text:p>
              <text:p text:style-name="Normal"><text:span>6. International Inhalation Symposium "Relationships between Respiratory Disease and Exposure to Air Pollution"</text:span><text:span>, Feb 1997, Hanovre, Germany</text:span></text:p>
              <text:p text:style-name="Normal"><text:span>Communication dans un congrès</text:span></text:p>
              <text:p text:style-name="Normal"><text:a xlink:type="simple" xlink:href="https://ineris.hal.science/ineris-00972087v1">ineris-009720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943v1">Retentissement d'une acidification du milieu sur la glycosylation membranaire de cellules épithéliales de trachée en culture</text:a></text:p>
              <text:p text:style-name="Normal"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Dominique Oberson-Geneste">Dominique Oberson-Geneste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laude Lambre">Claude Lambre</text:a></text:p>
              <text:p text:style-name="Normal"><text:span>Congrès International "L'écotoxicologie du compartiment aérien"</text:span><text:span>, Sep 1995, Rouen, France. pp.249-255</text:span></text:p>
              <text:p text:style-name="Normal"><text:span>Communication dans un congrès</text:span></text:p>
              <text:p text:style-name="Normal"><text:a xlink:type="simple" xlink:href="https://ineris.hal.science/ineris-00971943v1">ineris-00971943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c85e3d" table:style-name="c85e3d">
          <table:table-column table:style-name="c85e3d.0"/>
          <table:table-row>
            <table:table-cell office:value-type="string">
              <text:p text:style-name="Normal"><text:a xlink:type="simple" xlink:href="https://ineris.hal.science/ineris-01853433v1">Nanotoxicology : role of physical and chemical characterization and related in vitro, in vivo, and in silico methods</text:a></text:p>
              <text:p text:style-name="Normal"><text:a xlink:type="simple" xlink:href="https://hal.science/search/index/?q=*&amp;authFullName_s=Pavan M.V. Raja">Pavan M.V. Raja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Jacques-Aurélien Sergent">Jacques-Aurélien Sergent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Andrew R. Barron">Andrew R. Barron</text:a><text:span>et al.</text:span></text:p>
              <text:p text:style-name="Normal"><text:span>MANSFIELD, Elisabeth; KAISER, Debra L.; FUJITA, Daisuke; VAN DE VOORDE, Marcel.<text:s/></text:span><text:span>Metrology and standardization of nanotechnology : protocols and industrial innovations</text:span><text:span>, Wiley, pp.363-379, 2017, Nanotechnology Innovation &amp; Applications, 9783527340392.<text:s/></text:span><text:a xlink:type="simple" xlink:href="https://dx.doi.org/10.1002/9783527800308.ch23">⟨10.1002/9783527800308.ch23⟩</text:a></text:p>
              <text:p text:style-name="Normal"><text:span>Chapitre d'ouvrage</text:span></text:p>
              <text:p text:style-name="Normal"><text:a xlink:type="simple" xlink:href="https://ineris.hal.science/ineris-01853433v1">ineris-018534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46v1">Experimental models in nanotoxicology</text:a></text:p>
              <text:p text:style-name="Normal"><text:a xlink:type="simple" xlink:href="https://hal.science/search/index/?q=*&amp;authFullName_s=Armelle Baeza-Squiban">Armelle Baeza-Squiba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/text:p>
              <text:p text:style-name="Normal"><text:span>LAHMANI, M. ; MARANO, F. ; HOUDY, P.<text:s/></text:span><text:span>Nanoethics and Nanotoxicology</text:span><text:span>, Springer. Berlin, pp.63-86, 2011</text:span></text:p>
              <text:p text:style-name="Normal"><text:span>Chapitre d'ouvrage</text:span></text:p>
              <text:p text:style-name="Normal"><text:a xlink:type="simple" xlink:href="https://ineris.hal.science/ineris-00969446v1">ineris-009694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17v1">Modèles expérimentaux en nanotoxicologie</text:a></text:p>
              <text:p text:style-name="Normal"><text:a xlink:type="simple" xlink:href="https://hal.science/search/index/?q=*&amp;authFullName_s=Armelle Baeza-Squiban">Armelle Baeza-Squiba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édéric Y. Bois">Frédéric Y. Bois</text:a></text:p>
              <text:p text:style-name="Normal"><text:span>LAHMANI, M. ; MARANO, F. ; HOUDY, P.<text:s/></text:span><text:span>Les Nanosciences Tome 4 : Nanotoxicologie et nanoéthique</text:span><text:span>, Belin. Paris, pp.98-120, 2010</text:span></text:p>
              <text:p text:style-name="Normal"><text:span>Chapitre d'ouvrage</text:span></text:p>
              <text:p text:style-name="Normal"><text:a xlink:type="simple" xlink:href="https://ineris.hal.science/ineris-00969417v1">ineris-009694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90v1">Particules à base de carbone : pollution particulaire diesel et toxicité</text:a></text:p>
              <text:p text:style-name="Normal"><text:a xlink:type="simple" xlink:href="https://hal.science/search/index/?q=*&amp;authFullName_s=Ghislaine Lacroix">Ghislaine Lacroix</text:a></text:p>
              <text:p text:style-name="Normal"><text:span>HERVE-BAZIN, B. ; AMBROISE, D. ; BEMER, D. ; BINET, S. ; COURTOIS, B. ; FUBINI, B. ; GENSDARMES, F. ; JAURAND, M.C. ; LACROIX, G. ; LAFON, D. ; LAUDET, A. ; LISON, D. ; MASSIN, N. ; ROOS, F. ; THOMAS, D. ; WITSCHGER, O.<text:s/></text:span><text:span>Les nanoparticules : un enjeu majeur pour la santé au travail ?</text:span><text:span>, EDP Sciences. Les Ulis, pp.449-472, 2007, Avis d'Experts</text:span></text:p>
              <text:p text:style-name="Normal"><text:span>Chapitre d'ouvrage</text:span></text:p>
              <text:p text:style-name="Normal"><text:a xlink:type="simple" xlink:href="https://ineris.hal.science/ineris-00969390v1">ineris-009693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89v1">Données de toxicologie issues de l'environnement : études expérimentales (domaine de l'environnement)</text:a></text:p>
              <text:p text:style-name="Normal"><text:a xlink:type="simple" xlink:href="https://hal.science/search/index/?q=*&amp;authFullName_s=Ghislaine Lacroix">Ghislaine Lacroix</text:a></text:p>
              <text:p text:style-name="Normal"><text:span>HERVE-BAZIN, B. ; AMBROISE, D. ; BEMER, D. ; BINET, S. ; COURTOIS, B. ; FUBINI, B. ; GENSDARMES, F. ; JAURAND, M.C. ; LACROIX, G. ; LAFON, D. ; LAUDET, A. ; LISON, D. ; MASSIN, N. ; ROOS, F. ; THOMAS, D. ; WITSCHGER, O.<text:s/></text:span><text:span>Les nanoparticules : un enjeu majeur pour la santé au travail ?</text:span><text:span>, EDP Sciences. Les Ulis, pp.283-305, 2007, Avis d'Experts</text:span></text:p>
              <text:p text:style-name="Normal"><text:span>Chapitre d'ouvrage</text:span></text:p>
              <text:p text:style-name="Normal"><text:a xlink:type="simple" xlink:href="https://ineris.hal.science/ineris-00969389v1">ineris-009693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91v1">Paramètres chimiques de la toxicité des particules ultra-fines : rôle des substances absorbées</text:a></text:p>
              <text:p text:style-name="Normal"><text:a xlink:type="simple" xlink:href="https://hal.science/search/index/?q=*&amp;authFullName_s=Ghislaine Lacroix">Ghislaine Lacroix</text:a></text:p>
              <text:p text:style-name="Normal"><text:span>HERVE-BAZIN, B. ; AMBROISE, D. ; BEMER, D. ; BINET, S. ; COURTOIS, B. ; FUBINI, B. ; GENSDARMES, F. ; JAURAND, M.C. ; LACROIX, G. ; LAFON, D. ; LAUDET, A. ; LISON, D. ; MASSIN, N. ; ROOS, F. ; THOMAS, D. ; WITSCHGER, O.<text:s/></text:span><text:span>Les nanoparticules : un enjeu majeur pour la santé au travail ?</text:span><text:span>, EDP Sciences. Les Ulis, pp.561-572, 2007, Avis d'Experts</text:span></text:p>
              <text:p text:style-name="Normal"><text:span>Chapitre d'ouvrage</text:span></text:p>
              <text:p text:style-name="Normal"><text:a xlink:type="simple" xlink:href="https://ineris.hal.science/ineris-00969391v1">ineris-009693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54v1">Comparison of alveolar and interstitial macrophage activation following exposure of rats to ozone</text:a></text:p>
              <text:p text:style-name="Normal"><text:a xlink:type="simple" xlink:href="https://hal.science/search/index/?q=*&amp;authFullName_s=Dominique Oberson-Geneste">Dominique Oberson-Genest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C. Lafuma">C. Lafuma</text:a><text:span>,</text:span><text:a xlink:type="simple" xlink:href="https://hal.science/search/index/?q=*&amp;authFullName_s=M. Sjostrand">M. Sjostrand</text:a><text:span>et al.</text:span></text:p>
              <text:p text:style-name="Normal"><text:span>ILSI Monographs</text:span><text:span>, NC, pp.247-251, 1997</text:span></text:p>
              <text:p text:style-name="Normal"><text:span>Chapitre d'ouvrage</text:span></text:p>
              <text:p text:style-name="Normal"><text:a xlink:type="simple" xlink:href="https://ineris.hal.science/ineris-00969354v1">ineris-009693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8a9b" table:style-name="cd8a9b">
          <table:table-column table:style-name="cd8a9b.0"/>
          <table:table-row>
            <table:table-cell office:value-type="string">
              <text:p text:style-name="Normal"><text:a xlink:type="simple" xlink:href="https://hal.science/tel-05224325v1">Etudes expérimentales sur les effets biologiques de polluants liés aux émanations de moteurs automobiles (ozone, particules diesel)</text:a></text:p>
              <text:p text:style-name="Normal"><text:a xlink:type="simple" xlink:href="https://hal.science/search/index/?q=*&amp;authFullName_s=Ghislaine Lacroix">Ghislaine Lacroix</text:a></text:p>
              <text:p text:style-name="Normal"><text:span>Toxicologie. Université Paris Diderot - Paris 7, 1999. Français.<text:s/></text:span><text:a xlink:type="simple" xlink:href="https://www.theses.fr/1999PA077129">⟨NNT : 1999PA077129⟩</text:a></text:p>
              <text:p text:style-name="Normal"><text:span>Thèse</text:span></text:p>
              <text:p text:style-name="Normal"><text:a xlink:type="simple" xlink:href="https://hal.science/tel-05224325v1">tel-05224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Lacroix</dc:title>
    <dc:subject/>
    <dc:description>CV</dc:description>
    <dc:creator/>
    <dc:date>2026-05-28T06:41:09.000</dc:date>
    <meta:generator>PHPWord</meta:generator>
    <meta:initial-creator>CCSD</meta:initial-creator>
    <meta:creation-date>2026-05-28T06:41:09.000</meta:creation-date>
    <meta:keyword/>
    <meta:user-defined meta:name="Category"/>
    <meta:user-defined meta:name="Company"/>
    <meta:user-defined meta:name="Manager"/>
  </office:meta>
</office:document-meta>
</file>