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130a" style:family="table">
      <style:table-properties style:rel-width="100" table:align="center"/>
    </style:style>
    <style:style style:name="1d130a.0" style:family="table-column">
      <style:table-column-properties style:column-width="0.00cm"/>
    </style:style>
    <style:style style:name="2921d9" style:family="table">
      <style:table-properties style:rel-width="100" table:align="center"/>
    </style:style>
    <style:style style:name="2921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e MA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1d130a" table:style-name="1d130a">
          <table:table-column table:style-name="1d130a.0"/>
          <table:table-row>
            <table:table-cell office:value-type="string">
              <text:p text:style-name="Normal"><text:a xlink:type="simple" xlink:href="https://hal.univ-grenoble-alpes.fr/hal-04907484v1">AC-FPSK modulation for low-energy and low data rate optical wireless communications</text:a></text:p>
              <text:p text:style-name="Normal"><text:a xlink:type="simple" xlink:href="https://hal.science/search/index/?q=*&amp;authFullName_s=Muhammad Jehangir Khan">Muhammad Jehangir Khan</text:a><text:span>,</text:span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Laurent Ros">Laurent Ros</text:a></text:p>
              <text:p text:style-name="Normal"><text:span>AEÜ - International Journal of Electronics and Communications / Archiv für Elektronik und Übertragungstechnik</text:span><text:span>, 2024, 178 (May), pp.155243.<text:s/></text:span><text:a xlink:type="simple" xlink:href="https://dx.doi.org/10.1016/j.aeue.2024.155243">⟨10.1016/j.aeue.2024.155243⟩</text:a></text:p>
              <text:p text:style-name="Normal"><text:span>Article dans une revue</text:span></text:p>
              <text:p text:style-name="Normal"><text:a xlink:type="simple" xlink:href="https://hal.univ-grenoble-alpes.fr/hal-04907484v1">hal-0490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32v1">Theoretical and Experimental Analysis of Asymmetrically Clipped-FSK VLC System</text:a></text:p>
              <text:p text:style-name="Normal"><text:a xlink:type="simple" xlink:href="https://hal.science/search/index/?q=*&amp;authFullName_s=Muhammad Jehangir Khan">Muhammad Jehangir Khan</text:a><text:span>,</text:span><text:a xlink:type="simple" xlink:href="https://hal.science/search/index/?q=*&amp;authFullName_s=Ali Azim">Ali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text:span>,</text:span><text:a xlink:type="simple" xlink:href="https://hal.science/search/index/?q=*&amp;authFullName_s=Laurent Ros">Laurent Ros</text:a></text:p>
              <text:p text:style-name="Normal"><text:span>IEEE Photonics Journal</text:span><text:span>, 2022, 14 (3), pp.1-9.<text:s/></text:span><text:a xlink:type="simple" xlink:href="https://dx.doi.org/10.1109/JPHOT.2022.3165439">⟨10.1109/JPHOT.2022.3165439⟩</text:a></text:p>
              <text:p text:style-name="Normal"><text:span>Article dans une revue</text:span></text:p>
              <text:p text:style-name="Normal"><text:a xlink:type="simple" xlink:href="https://hal.science/hal-03662332v1">hal-0366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40v1">Near-Optimal Low-Complexity Harmonic Receiver for Unipolar-FSK</text:a></text:p>
              <text:p text:style-name="Normal"><text:a xlink:type="simple" xlink:href="https://hal.science/search/index/?q=*&amp;authFullName_s=A. W. Azim">A. W. Azim</text:a><text:span>,</text:span><text:a xlink:type="simple" xlink:href="https://hal.science/search/index/?q=*&amp;authFullName_s=Muhammad Jehangir Khan">Muhammad Jehangir Khan</text:a><text:span>,</text:span><text:a xlink:type="simple" xlink:href="https://hal.science/search/index/?q=*&amp;authFullName_s=O. de Wulf">O. de Wulf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text:span>et al.</text:span></text:p>
              <text:p text:style-name="Normal"><text:span>IEEE Wireless Communications Letters</text:span><text:span>, 2021, 10 (11), pp.2421-2425.<text:s/></text:span><text:a xlink:type="simple" xlink:href="https://dx.doi.org/10.1109/LWC.2021.3102123">⟨10.1109/LWC.2021.3102123⟩</text:a></text:p>
              <text:p text:style-name="Normal"><text:span>Article dans une revue</text:span></text:p>
              <text:p text:style-name="Normal"><text:a xlink:type="simple" xlink:href="https://hal.science/hal-03324540v1">hal-033245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20424v1">Performance analysis of precoded layered ACO-OFDM for visible light communication systems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/text:p>
              <text:p text:style-name="Normal"><text:span>Optics Communications</text:span><text:span>, 2019, 440, pp.49-60.<text:s/></text:span><text:a xlink:type="simple" xlink:href="https://dx.doi.org/10.1016/j.optcom.2019.02.008">⟨10.1016/j.optcom.2019.02.008⟩</text:a></text:p>
              <text:p text:style-name="Normal"><text:span>Article dans une revue</text:span></text:p>
              <text:p text:style-name="Normal"><text:a xlink:type="simple" xlink:href="https://hal.univ-grenoble-alpes.fr/hal-02020424v1">hal-0202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68v1">Energy Efficient M -ary Frequency-Shift Keying based Modulation Techniques for Visible Light Communication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Antoine Rullier">Antoine Rullier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Laurent Ros">Laurent Ros</text:a><text:span>,</text:span><text:a xlink:type="simple" xlink:href="https://hal.science/search/index/?q=*&amp;authFullName_s=Ghislaine Maury">Ghislaine Maury</text:a></text:p>
              <text:p text:style-name="Normal"><text:span>IEEE Transactions on Cognitive Communications and Networking</text:span><text:span>, 2019, 5 (4), pp.1244-1256.<text:s/></text:span><text:a xlink:type="simple" xlink:href="https://dx.doi.org/10.1109/TCCN.2019.2940260">⟨10.1109/TCCN.2019.2940260⟩</text:a></text:p>
              <text:p text:style-name="Normal"><text:span>Article dans une revue</text:span></text:p>
              <text:p text:style-name="Normal"><text:a xlink:type="simple" xlink:href="https://hal.science/hal-02306368v1">hal-0230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31v1">Spectrally Augmented Hartley Transform Precoded Asymmetrically Clipped Optical OFDM for VLC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/text:p>
              <text:p text:style-name="Normal"><text:span>IEEE Photonics Technology Letters</text:span><text:span>, 2018, 30 (23), pp.2029-2032.<text:s/></text:span><text:a xlink:type="simple" xlink:href="https://dx.doi.org/10.1109/LPT.2018.2874962">⟨10.1109/LPT.2018.2874962⟩</text:a></text:p>
              <text:p text:style-name="Normal"><text:span>Article dans une revue</text:span></text:p>
              <text:p text:style-name="Normal"><text:a xlink:type="simple" xlink:href="https://hal.science/hal-01954531v1">hal-019545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9043v1">Hermitian symmetry free optical-single-carrier frequency division multiple access for visible light communication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/text:p>
              <text:p text:style-name="Normal"><text:span>Optics Communications</text:span><text:span>, 2018, 415, pp.177-185.<text:s/></text:span><text:a xlink:type="simple" xlink:href="https://dx.doi.org/10.1016/j.optcom.2018.01.036">⟨10.1016/j.optcom.2018.01.036⟩</text:a></text:p>
              <text:p text:style-name="Normal"><text:span>Article dans une revue</text:span></text:p>
              <text:p text:style-name="Normal"><text:a xlink:type="simple" xlink:href="https://hal.univ-grenoble-alpes.fr/hal-02019043v1">hal-020190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2936v1">Decision-directed iterative methods for PAPR reduction in optical wireless OFDM systems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/text:p>
              <text:p text:style-name="Normal"><text:span>Optics Communications</text:span><text:span>, 2017, 389, pp.318 - 330.<text:s/></text:span><text:a xlink:type="simple" xlink:href="https://dx.doi.org/10.1016/j.optcom.2016.12.026">⟨10.1016/j.optcom.2016.12.026⟩</text:a></text:p>
              <text:p text:style-name="Normal"><text:span>Article dans une revue</text:span></text:p>
              <text:p text:style-name="Normal"><text:a xlink:type="simple" xlink:href="https://hal.univ-grenoble-alpes.fr/hal-01742936v1">hal-017429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2977v1">Bidirectional Millimeter-Wave Radio-Over-Fiber System Based on Photodiode Mixing and Optical Heterodyning</text:a></text:p>
              <text:p text:style-name="Normal"><text:a xlink:type="simple" xlink:href="https://hal.science/search/index/?q=*&amp;authFullName_s=Flora Paresys">Flora Paresys</text:a><text:span>,</text:span><text:a xlink:type="simple" xlink:href="https://hal.science/search/index/?q=*&amp;authFullName_s=Tong Shao">Tong Shao</text:a><text:span>,</text:span><text:a xlink:type="simple" xlink:href="https://hal.science/search/index/?q=*&amp;authFullName_s=Ghislaine Maury">Ghislaine Maury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Béatrice Cabon">Béatrice Cabon</text:a></text:p>
              <text:p text:style-name="Normal"><text:span>Journal of Optical Communications and Networking</text:span><text:span>, 2013, 5 (1), pp.74-80.<text:s/></text:span><text:a xlink:type="simple" xlink:href="https://dx.doi.org/10.1364/JOCN.5.000074">⟨10.1364/JOCN.5.000074⟩</text:a></text:p>
              <text:p text:style-name="Normal"><text:span>Article dans une revue</text:span></text:p>
              <text:p text:style-name="Normal"><text:a xlink:type="simple" xlink:href="https://hal.univ-grenoble-alpes.fr/hal-01742977v1">hal-0174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63v1">Photonic generation and radio transmission of ECMA 387 signal at 60 GHz using WDM demultiplexer</text:a></text:p>
              <text:p text:style-name="Normal"><text:a xlink:type="simple" xlink:href="https://hal.science/search/index/?q=*&amp;authFullName_s=Tong Shao">Tong Shao</text:a><text:span>,</text:span><text:a xlink:type="simple" xlink:href="https://hal.science/search/index/?q=*&amp;authFullName_s=Flora Paresys">Flora Paresys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text:span>,</text:span><text:a xlink:type="simple" xlink:href="https://hal.science/search/index/?q=*&amp;authFullName_s=Nicolas Corrao">Nicolas Corrao</text:a><text:span>et al.</text:span></text:p>
              <text:p text:style-name="Normal"><text:span>Microwave and Optical Technology Letters</text:span><text:span>, 2012, 54 (2), pp.275-277</text:span></text:p>
              <text:p text:style-name="Normal"><text:span>Article dans une revue</text:span></text:p>
              <text:p text:style-name="Normal"><text:a xlink:type="simple" xlink:href="https://hal.science/hal-01954363v1">hal-0195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58v1">Investigation on the Phase Noise and EVM of Digitally Modulated Millimeter Wave Signal in WDM Optical Heterodyning System</text:a></text:p>
              <text:p text:style-name="Normal"><text:a xlink:type="simple" xlink:href="https://hal.science/search/index/?q=*&amp;authFullName_s=Tong Shao">Tong Shao</text:a><text:span>,</text:span><text:a xlink:type="simple" xlink:href="https://hal.science/search/index/?q=*&amp;authFullName_s=Flora Paresys">Flora Paresys</text:a><text:span>,</text:span><text:a xlink:type="simple" xlink:href="https://hal.science/search/index/?q=*&amp;authFullName_s=Ghislaine Maury">Ghislaine Maury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Beatrice Cabon">Beatrice Cabon</text:a></text:p>
              <text:p text:style-name="Normal"><text:span>Journal of Lightwave Technology</text:span><text:span>, 2012, 30 (6), pp.876-885.<text:s/></text:span><text:a xlink:type="simple" xlink:href="https://dx.doi.org/10.1109/JLT.2012.2183340">⟨10.1109/JLT.2012.2183340⟩</text:a></text:p>
              <text:p text:style-name="Normal"><text:span>Article dans une revue</text:span></text:p>
              <text:p text:style-name="Normal"><text:a xlink:type="simple" xlink:href="https://hal.science/hal-01954358v1">hal-0195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56v1">Convergence of 60 GHz Radio over Fiber and WDM-PON using Parallel Phase Modulation with a single Mach-Zehnder Modulator</text:a></text:p>
              <text:p text:style-name="Normal"><text:a xlink:type="simple" xlink:href="https://hal.science/search/index/?q=*&amp;authFullName_s=T. Shao">T. Shao</text:a><text:span>,</text:span><text:a xlink:type="simple" xlink:href="https://hal.science/search/index/?q=*&amp;authFullName_s=F. Paresys">F. Paresys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N. Corrao">N. Corrao</text:a><text:span>et al.</text:span></text:p>
              <text:p text:style-name="Normal"><text:span>Journal of Lightwave Technology</text:span><text:span>, 2012, 30 (17), pp.2824-2831.<text:s/></text:span><text:a xlink:type="simple" xlink:href="https://dx.doi.org/10.1109/JLT.2012.2205370">⟨10.1109/JLT.2012.2205370⟩</text:a></text:p>
              <text:p text:style-name="Normal"><text:span>Article dans une revue</text:span></text:p>
              <text:p text:style-name="Normal"><text:a xlink:type="simple" xlink:href="https://hal.science/hal-00990356v1">hal-0099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462v1">Multistandard Transmission Over Plastic Optical Fiber</text:a></text:p>
              <text:p text:style-name="Normal"><text:a xlink:type="simple" xlink:href="https://hal.science/search/index/?q=*&amp;authFullName_s=Bouhamri Z.">Bouhamri Z.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J-M. Duchamp">J-M. Duchamp</text:a><text:span>,</text:span><text:a xlink:type="simple" xlink:href="https://hal.science/search/index/?q=*&amp;authFullName_s=Maury G.">Maury G.</text:a><text:span>,</text:span><text:a xlink:type="simple" xlink:href="https://hal.science/search/index/?q=*&amp;authFullName_s=Schimpf A.">Schimpf A.</text:a><text:span>et al.</text:span></text:p>
              <text:p text:style-name="Normal"><text:span>IEEE Transactions on Microwave Theory and Techniques</text:span><text:span>, 2010, 58 (11), pp.3109-3116</text:span></text:p>
              <text:p text:style-name="Normal"><text:span>Article dans une revue</text:span></text:p>
              <text:p text:style-name="Normal"><text:a xlink:type="simple" xlink:href="https://hal.science/hal-01074462v1">hal-0107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17v1">Optical Distribution and Up-Conversion of MB-OFDM in Ultra Wide Band over Fiber systems</text:a></text:p>
              <text:p text:style-name="Normal"><text:a xlink:type="simple" xlink:href="https://hal.science/search/index/?q=*&amp;authFullName_s=P. Lombard">P. Lombard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E. Novakov">E. Novakov</text:a><text:span>,</text:span><text:a xlink:type="simple" xlink:href="https://hal.science/search/index/?q=*&amp;authFullName_s=B. Cabon">B. Cabon</text:a></text:p>
              <text:p text:style-name="Normal"><text:span>Journal of Lightwave Technology</text:span><text:span>, 2009, 27 (9), pp.1072-1078</text:span></text:p>
              <text:p text:style-name="Normal"><text:span>Article dans une revue</text:span></text:p>
              <text:p text:style-name="Normal"><text:a xlink:type="simple" xlink:href="https://hal.science/hal-00599017v1">hal-005990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5233v1">Directly modulated laser diode in the nonlinear regime for low-cost digital frequency up-conversion</text:a></text:p>
              <text:p text:style-name="Normal"><text:a xlink:type="simple" xlink:href="https://hal.science/search/index/?q=*&amp;authFullName_s=S. Constant">S. Constant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M. Lourdiane">M. Lourdiane</text:a><text:span>,</text:span><text:a xlink:type="simple" xlink:href="https://hal.science/search/index/?q=*&amp;authFullName_s=B. Cabon">B. Cabon</text:a></text:p>
              <text:p text:style-name="Normal"><text:span>Microwave and Optical Technology Letters</text:span><text:span>, 2008, 50 (5), pp.1214-1219.<text:s/></text:span><text:a xlink:type="simple" xlink:href="https://dx.doi.org/10.1002/mop.23329">⟨10.1002/mop.23329⟩</text:a></text:p>
              <text:p text:style-name="Normal"><text:span>Article dans une revue</text:span></text:p>
              <text:p text:style-name="Normal"><text:a xlink:type="simple" xlink:href="https://api.istex.fr/ark:/67375/WNG-4XL6XL9J-M/fulltext.pdf?sid=hal">istex</text:a></text:p>
              <text:p text:style-name="Normal"><text:a xlink:type="simple" xlink:href="https://hal.univ-grenoble-alpes.fr/hal-04085233v1">hal-0408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954v1">Low-cost all-optical up-conversion of digital radio signals using a directly modulated 1550 nm emitting VCSEL</text:a></text:p>
              <text:p text:style-name="Normal"><text:a xlink:type="simple" xlink:href="https://hal.science/search/index/?q=*&amp;authFullName_s=S.B Constant">S.B Constant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B. Cabon">B. Cabon</text:a></text:p>
              <text:p text:style-name="Normal"><text:span>IEEE Photonics Technology Letters</text:span><text:span>, 2008, 20 (2), pp.120-122</text:span></text:p>
              <text:p text:style-name="Normal"><text:span>Article dans une revue</text:span></text:p>
              <text:p text:style-name="Normal"><text:a xlink:type="simple" xlink:href="https://hal.science/hal-00396954v1">hal-0039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561v1">Directly modulated laser diode in the non linear regim for low cost digital frequency up conversion</text:a></text:p>
              <text:p text:style-name="Normal"><text:a xlink:type="simple" xlink:href="https://hal.science/search/index/?q=*&amp;authFullName_s=Stéphanie B. Constant">Stéphanie B. Constant</text:a><text:span>,</text:span><text:a xlink:type="simple" xlink:href="https://hal.science/search/index/?q=*&amp;authFullName_s=Yann Le Guennec">Yann Le Guennec</text:a><text:span>,</text:span><text:a xlink:type="simple" xlink:href="https://hal.science/search/index/?q=*&amp;authFullName_s=Ghislaine Maury">Ghislaine Maury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Béatrice Cabon">Béatrice Cabon</text:a></text:p>
              <text:p text:style-name="Normal"><text:span>Microwave and Optical Technology Letters</text:span><text:span>, 2008, 50 (5), pp.1214 - 1219.<text:s/></text:span><text:a xlink:type="simple" xlink:href="https://dx.doi.org/10.1002/mop.23329">⟨10.1002/mop.23329⟩</text:a></text:p>
              <text:p text:style-name="Normal"><text:span>Article dans une revue</text:span></text:p>
              <text:p text:style-name="Normal"><text:a xlink:type="simple" xlink:href="https://api.istex.fr/ark:/67375/WNG-4XL6XL9J-M/fulltext.pdf?sid=hal">istex</text:a></text:p>
              <text:p text:style-name="Normal"><text:a xlink:type="simple" xlink:href="https://hal.science/hal-01372561v1">hal-013725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6459v1">Performance of Interferometric Systems for Optical Processing of Microwave Signals: Influence of Laser- and Microwave-Phase Noise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/text:p>
              <text:p text:style-name="Normal"><text:span>IEEE Photonics Technology Letters</text:span><text:span>, 2004, 16 (9), pp.2120-2122.<text:s/></text:span><text:a xlink:type="simple" xlink:href="https://dx.doi.org/10.1109/LPT.2004.831236">⟨10.1109/LPT.2004.831236⟩</text:a></text:p>
              <text:p text:style-name="Normal"><text:span>Article dans une revue</text:span></text:p>
              <text:p text:style-name="Normal"><text:a xlink:type="simple" xlink:href="https://hal.univ-grenoble-alpes.fr/hal-04086459v1">hal-040864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5170v1">BER performance comparison between an active Mach-Zehnder modulator and passive Mach-Zehnder interferometer for conversion of microwave subcarriers of BPSK signal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/text:p>
              <text:p text:style-name="Normal"><text:span>Microwave and Optical Technology Letters</text:span><text:span>, 2003, 36 (6), pp.496-498.<text:s/></text:span><text:a xlink:type="simple" xlink:href="https://dx.doi.org/10.1002/mop.10801">⟨10.1002/mop.10801⟩</text:a></text:p>
              <text:p text:style-name="Normal"><text:span>Article dans une revue</text:span></text:p>
              <text:p text:style-name="Normal"><text:a xlink:type="simple" xlink:href="https://hal.univ-grenoble-alpes.fr/hal-04085170v1">hal-040851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5266v1">Improvement of dispersion resistance in analog radio-on-fiber upconversion link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/text:p>
              <text:p text:style-name="Normal"><text:span>Journal of Lightwave Technology</text:span><text:span>, 2003, 21 (10), pp.2211-2216.<text:s/></text:span><text:a xlink:type="simple" xlink:href="https://dx.doi.org/10.1109/JLT.2003.817694">⟨10.1109/JLT.2003.817694⟩</text:a></text:p>
              <text:p text:style-name="Normal"><text:span>Article dans une revue</text:span></text:p>
              <text:p text:style-name="Normal"><text:a xlink:type="simple" xlink:href="https://hal.univ-grenoble-alpes.fr/hal-04085266v1">hal-040852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6670v1">BER performance comparison between an active Mach-Zehnder modulator and passive Mach-Zehnder interferometer for conversion of microwave subcarriers of BPSK signal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/text:p>
              <text:p text:style-name="Normal"><text:span>Microwave and Optical Technology Letters</text:span><text:span>, 2003, 36 (6), pp.496-498.<text:s/></text:span><text:a xlink:type="simple" xlink:href="https://dx.doi.org/10.1002/mop.10801">⟨10.1002/mop.10801⟩</text:a></text:p>
              <text:p text:style-name="Normal"><text:span>Article dans une revue</text:span></text:p>
              <text:p text:style-name="Normal"><text:a xlink:type="simple" xlink:href="https://hal.univ-grenoble-alpes.fr/hal-04086670v1">hal-04086670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2921d9" table:style-name="2921d9">
          <table:table-column table:style-name="2921d9.0"/>
          <table:table-row>
            <table:table-cell office:value-type="string">
              <text:p text:style-name="Normal"><text:a xlink:type="simple" xlink:href="https://hal.science/hal-05300178v1">SFIxM : Flexible LoRa Modulations for Elastic Resource Allocation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G. Maury">G. Maury</text:a><text:span>,</text:span><text:a xlink:type="simple" xlink:href="https://hal.science/search/index/?q=*&amp;authFullName_s=Christelle Caillouet">Christelle Caillouet</text:a></text:p>
              <text:p text:style-name="Normal"><text:span>MSWiM 2025 - The 27th International Conference on Modeling, Analysis and Simulation of Wireless and Mobile Systems</text:span><text:span>, Oct 2025, Barcelone, Spain</text:span></text:p>
              <text:p text:style-name="Normal"><text:span>Communication dans un congrès</text:span></text:p>
              <text:p text:style-name="Normal"><text:a xlink:type="simple" xlink:href="https://hal.science/hal-05300178v1">hal-0530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573v1">Modulation de fréquence et de phase à écrêtage asymétrique pour les communications optiques sans-fil efficaces en énergie</text:a></text:p>
              <text:p text:style-name="Normal"><text:a xlink:type="simple" xlink:href="https://hal.science/search/index/?q=*&amp;authFullName_s=Muhammad Jehangir Khan">Muhammad Jehangir Khan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text:span>,</text:span><text:a xlink:type="simple" xlink:href="https://hal.science/search/index/?q=*&amp;authFullName_s=Laurent Ros">Laurent Ros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351573v1">hal-0435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258v1">Asymmetrically Clipped-FSK Modulation for Energy Efficient Visible Light Communications</text:a></text:p>
              <text:p text:style-name="Normal"><text:a xlink:type="simple" xlink:href="https://hal.science/search/index/?q=*&amp;authFullName_s=Muhammad Jehangir Khan">Muhammad Jehangir Khan</text:a><text:span>,</text:span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text:span>,</text:span><text:a xlink:type="simple" xlink:href="https://hal.science/search/index/?q=*&amp;authFullName_s=Laurent Ros">Laurent Ros</text:a></text:p>
              <text:p text:style-name="Normal"><text:span>PIMRC 2021 - IEEE International Symposium on Personal, Indoor and Mobile Radio Communications</text:span><text:span>, Sep 2021, Oulu (Virtual conference), Finland. pp.458-464,<text:s/></text:span><text:a xlink:type="simple" xlink:href="https://dx.doi.org/10.1109/PIMRC50174.2021.9569645">⟨10.1109/PIMRC50174.2021.9569645⟩</text:a></text:p>
              <text:p text:style-name="Normal"><text:span>Communication dans un congrès</text:span></text:p>
              <text:p text:style-name="Normal"><text:a xlink:type="simple" xlink:href="https://hal.science/hal-03369258v1">hal-0336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565v1">Modulation économe en énergie pour les Communications en Lumière Visible dans le cadre de l'Internet des Objets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Antoine Rullier">Antoine Rullier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Laurent Ros">Laurent Ros</text:a><text:span>,</text:span><text:a xlink:type="simple" xlink:href="https://hal.science/search/index/?q=*&amp;authFullName_s=Ghislaine Maury">Ghislaine Maury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04565v1">hal-023045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20385v1">Synchronization for Coherent Averaging Based Communication Systems</text:a></text:p>
              <text:p text:style-name="Normal"><text:a xlink:type="simple" xlink:href="https://hal.science/search/index/?q=*&amp;authFullName_s=Mohammadmahdi Asgharzadeh">Mohammadmahdi Asgharzadeh</text:a><text:span>,</text:span><text:a xlink:type="simple" xlink:href="https://hal.science/search/index/?q=*&amp;authFullName_s=Emil Novakov">Emil Novakov</text:a><text:span>,</text:span><text:a xlink:type="simple" xlink:href="https://hal.science/search/index/?q=*&amp;authFullName_s=Ghislaine Maury">Ghislaine Maury</text:a></text:p>
              <text:p text:style-name="Normal"><text:span>2nd URSI AT-RASC</text:span><text:span>, May 2018, Gran Canaria, Spain. p. 869</text:span></text:p>
              <text:p text:style-name="Normal"><text:span>Communication dans un congrès</text:span></text:p>
              <text:p text:style-name="Normal"><text:a xlink:type="simple" xlink:href="https://hal.univ-grenoble-alpes.fr/hal-02020385v1">hal-020203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20326v1">Receiver Sensitivity Improvement for IoT</text:a></text:p>
              <text:p text:style-name="Normal"><text:a xlink:type="simple" xlink:href="https://hal.science/search/index/?q=*&amp;authFullName_s=Mohammamahdi Asgharzadeh">Mohammamahdi Asgharzadeh</text:a><text:span>,</text:span><text:a xlink:type="simple" xlink:href="https://hal.science/search/index/?q=*&amp;authFullName_s=Emil Novakov">Emil Novakov</text:a><text:span>,</text:span><text:a xlink:type="simple" xlink:href="https://hal.science/search/index/?q=*&amp;authFullName_s=Ghislaine Maury">Ghislaine Maury</text:a></text:p>
              <text:p text:style-name="Normal"><text:span>AICT 2018 : The Fourteenth Advanced International Conference on Telecommunications</text:span><text:span>, Jul 2018, Barcelona, Spain</text:span></text:p>
              <text:p text:style-name="Normal"><text:span>Communication dans un congrès</text:span></text:p>
              <text:p text:style-name="Normal"><text:a xlink:type="simple" xlink:href="https://hal.univ-grenoble-alpes.fr/hal-02020326v1">hal-020203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20357v1">Enhancement of the Sensitivity of a Digital Receiver by Time Synchronous Averaging</text:a></text:p>
              <text:p text:style-name="Normal"><text:a xlink:type="simple" xlink:href="https://hal.science/search/index/?q=*&amp;authFullName_s=Emil Novakov">Emil Novakov</text:a><text:span>,</text:span><text:a xlink:type="simple" xlink:href="https://hal.science/search/index/?q=*&amp;authFullName_s=Mohammadmahdi Asgharzadeh">Mohammadmahdi Asgharzadeh</text:a><text:span>,</text:span><text:a xlink:type="simple" xlink:href="https://hal.science/search/index/?q=*&amp;authFullName_s=Ghislaine Maury">Ghislaine Maury</text:a></text:p>
              <text:p text:style-name="Normal"><text:span>32nd URSI GASS</text:span><text:span>, Aug 2018, Montreal, Canada. pp.1124</text:span></text:p>
              <text:p text:style-name="Normal"><text:span>Communication dans un congrès</text:span></text:p>
              <text:p text:style-name="Normal"><text:a xlink:type="simple" xlink:href="https://hal.univ-grenoble-alpes.fr/hal-02020357v1">hal-020203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3021v1">OFDM for optical wireless systems under severe clipping conditions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/text:p>
              <text:p text:style-name="Normal"><text:span>2016 Advances in Wireless and Optical Communications (RTUWO)</text:span><text:span>, Nov 2016, Riga, Latvia. p201-206,<text:s/></text:span><text:a xlink:type="simple" xlink:href="https://dx.doi.org/10.1109/RTUWO.2016.7821884">⟨10.1109/RTUWO.2016.7821884⟩</text:a></text:p>
              <text:p text:style-name="Normal"><text:span>Communication dans un congrès</text:span></text:p>
              <text:p text:style-name="Normal"><text:a xlink:type="simple" xlink:href="https://hal.univ-grenoble-alpes.fr/hal-01743021v1">hal-017430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53148v1">Enhanced DC-biased optical OFDM for intensity-modulated optical OFDM access systems</text:a></text:p>
              <text:p text:style-name="Normal"><text:a xlink:type="simple" xlink:href="https://hal.science/search/index/?q=*&amp;authFullName_s=Ali Waqar Azim">Ali Waqar Azim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/text:p>
              <text:p text:style-name="Normal"><text:span>2016 18th International Conference on Transparent Optical Networks (ICTON)</text:span><text:span>, Jul 2016, Trento, Italy.<text:s/></text:span><text:a xlink:type="simple" xlink:href="https://dx.doi.org/10.1109/ICTON.2016.7550416">⟨10.1109/ICTON.2016.7550416⟩</text:a></text:p>
              <text:p text:style-name="Normal"><text:span>Communication dans un congrès</text:span></text:p>
              <text:p text:style-name="Normal"><text:a xlink:type="simple" xlink:href="https://hal.univ-grenoble-alpes.fr/hal-01753148v1">hal-0175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632v1">Investigation of Interference between Multi-band Modulations with a single Mach-Zehnder Modulator for Simultaneous 60 GHz Wireless and Wireline Signals Transmission</text:a></text:p>
              <text:p text:style-name="Normal"><text:a xlink:type="simple" xlink:href="https://hal.science/search/index/?q=*&amp;authFullName_s=T. Shao">T. Shao</text:a><text:span>,</text:span><text:a xlink:type="simple" xlink:href="https://hal.science/search/index/?q=*&amp;authFullName_s=F. Paresys">F. Paresys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J. Yao">J. Yao</text:a><text:span>et al.</text:span></text:p>
              <text:p text:style-name="Normal"><text:span>IEEE International Topical Meeting on Microwave Photonics (MWP'2012)</text:span><text:span>, Sep 2012, Noordwijk, Netherlands. pp.1-4</text:span></text:p>
              <text:p text:style-name="Normal"><text:span>Communication dans un congrès</text:span></text:p>
              <text:p text:style-name="Normal"><text:a xlink:type="simple" xlink:href="https://hal.science/hal-00990632v1">hal-0099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23v1">Etude du compromis entre couverture réseau et non-linéarité pour une transmission WLAN sur fibre plastique</text:a></text:p>
              <text:p text:style-name="Normal"><text:a xlink:type="simple" xlink:href="https://hal.science/search/index/?q=*&amp;authFullName_s=Z. Bouhamri">Z. Bouhamri</text:a><text:span>,</text:span><text:a xlink:type="simple" xlink:href="https://hal.science/search/index/?q=*&amp;authFullName_s=V. Dobremez">V. Dobremez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J-Marc Duchamp">J-Marc Duchamp</text:a><text:span>,</text:span><text:a xlink:type="simple" xlink:href="https://hal.science/search/index/?q=*&amp;authFullName_s=G. Maury">G. Maury</text:a><text:span>et al.</text:span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523v1">hal-0107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06v1">Multistandard RoF bus for in-building networks,</text:a></text:p>
              <text:p text:style-name="Normal"><text:a xlink:type="simple" xlink:href="https://hal.science/search/index/?q=*&amp;authFullName_s=Z. Bouhamri">Z. Bouhamri</text:a><text:span>,</text:span><text:a xlink:type="simple" xlink:href="https://hal.science/search/index/?q=*&amp;authFullName_s=V. Dobremez">V. Dobremez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J.-M. Duchamp">J.-M. Duchamp</text:a><text:span>,</text:span><text:a xlink:type="simple" xlink:href="https://hal.science/search/index/?q=*&amp;authFullName_s=G. Maury">G. Maury</text:a><text:span>et al.</text:span></text:p>
              <text:p text:style-name="Normal"><text:span>Microwave Photonics, 2011 IEEE International Topical Meeting on, conference proceedings</text:span><text:span>, Oct 2011, Singapore, Singapore</text:span></text:p>
              <text:p text:style-name="Normal"><text:span>Communication dans un congrès</text:span></text:p>
              <text:p text:style-name="Normal"><text:a xlink:type="simple" xlink:href="https://hal.science/hal-01073006v1">hal-0107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09v1">Réalisation et étude d'un front-end RF pour application bas-coût et multi-standards pour radio sur fibre</text:a></text:p>
              <text:p text:style-name="Normal"><text:a xlink:type="simple" xlink:href="https://hal.science/search/index/?q=*&amp;authFullName_s=Z. Bouhamri">Z. Bouhamri</text:a><text:span>,</text:span><text:a xlink:type="simple" xlink:href="https://hal.science/search/index/?q=*&amp;authFullName_s=I. Cherkawi">I. Cherkawi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J-Marc Duchamp">J-Marc Duchamp</text:a><text:span>,</text:span><text:a xlink:type="simple" xlink:href="https://hal.science/search/index/?q=*&amp;authFullName_s=G. Maury">G. Maury</text:a><text:span>et al.</text:span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409v1">hal-0107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02v1">Simultaneous Transmission of Gigabit Wireline Signal and ECMA 387 mmW over Fiber Using a Single MZM in Multi-Band Modulation,</text:a></text:p>
              <text:p text:style-name="Normal"><text:a xlink:type="simple" xlink:href="https://hal.science/search/index/?q=*&amp;authFullName_s=T. Shao">T. Shao</text:a><text:span>,</text:span><text:a xlink:type="simple" xlink:href="https://hal.science/search/index/?q=*&amp;authFullName_s=F. Paresys">F. Paresys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N. Corrao">N. Corrao</text:a><text:span>et al.</text:span></text:p>
              <text:p text:style-name="Normal"><text:span>2011 IEEE International Topical Meeting on Microwave Photonics</text:span><text:span>, Oct 2011, Singapore, Singapore</text:span></text:p>
              <text:p text:style-name="Normal"><text:span>Communication dans un congrès</text:span></text:p>
              <text:p text:style-name="Normal"><text:a xlink:type="simple" xlink:href="https://hal.science/hal-01073002v1">hal-0107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11v1">Quasi Static Approach to Optimise RF Modulation of Vertical-Cavity Surface-Emitting Lasers</text:a></text:p>
              <text:p text:style-name="Normal"><text:a xlink:type="simple" xlink:href="https://hal.science/search/index/?q=*&amp;authFullName_s=Z. Bouhamri">Z. Bouhamri</text:a><text:span>,</text:span><text:a xlink:type="simple" xlink:href="https://hal.science/search/index/?q=*&amp;authFullName_s=P. Lombard">P. Lombard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G. Maury">G. Maury</text:a><text:span>et al.</text:span></text:p>
              <text:p text:style-name="Normal"><text:span>IEEE International Topical Meeting on Microwave Photonics,</text:span><text:span>, Oct 2010, Montréal, Canada</text:span></text:p>
              <text:p text:style-name="Normal"><text:span>Communication dans un congrès</text:span></text:p>
              <text:p text:style-name="Normal"><text:a xlink:type="simple" xlink:href="https://hal.science/hal-00604311v1">hal-0060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17v1">Quasi-static approach to optimize RF modulation of vertical-cavity surface-emitting lasers&amp;quot;,</text:a></text:p>
              <text:p text:style-name="Normal"><text:a xlink:type="simple" xlink:href="https://hal.science/search/index/?q=*&amp;authFullName_s=Z. Bouhamri">Z. Bouhamri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J-Marc Duchamp">J-Marc Duchamp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/text:p>
              <text:p text:style-name="Normal"><text:span>IEEE Microwave Photonics 2010,</text:span><text:span>, Oct 2010, Montréal, Canada</text:span></text:p>
              <text:p text:style-name="Normal"><text:span>Communication dans un congrès</text:span></text:p>
              <text:p text:style-name="Normal"><text:a xlink:type="simple" xlink:href="https://hal.science/hal-00604317v1">hal-0060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749v1">Tunnel optique faible coût pour déport de point d'accès radio Ultra Large Bande</text:a></text:p>
              <text:p text:style-name="Normal"><text:a xlink:type="simple" xlink:href="https://hal.science/search/index/?q=*&amp;authFullName_s=Z. Bouhamri">Z. Bouhamri</text:a><text:span>,</text:span><text:a xlink:type="simple" xlink:href="https://hal.science/search/index/?q=*&amp;authFullName_s=P. Lombard">P. Lombard</text:a><text:span>,</text:span><text:a xlink:type="simple" xlink:href="https://hal.science/search/index/?q=*&amp;authFullName_s=V. Dobremez">V. Dobremez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B. Cabon">B. Cabon</text:a><text:span>et al.</text:span></text:p>
              <text:p text:style-name="Normal"><text:span>16èmes Journées Nationales Microondes</text:span><text:span>, May 2009, France</text:span></text:p>
              <text:p text:style-name="Normal"><text:span>Communication dans un congrès</text:span></text:p>
              <text:p text:style-name="Normal"><text:a xlink:type="simple" xlink:href="https://hal.science/hal-00399749v1">hal-0039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69v1">Low cost bidirectionnal QPSK transmission with optical frequency conversion</text:a></text:p>
              <text:p text:style-name="Normal"><text:a xlink:type="simple" xlink:href="https://hal.science/search/index/?q=*&amp;authFullName_s=F. Paresys">F. Paresys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text:span>,</text:span><text:a xlink:type="simple" xlink:href="https://hal.science/search/index/?q=*&amp;authFullName_s=Z. Bouhamri">Z. Bouhamri</text:a><text:span>et al.</text:span></text:p>
              <text:p text:style-name="Normal"><text:span>Low cost bidirectionnal QPSK transmission with optical frequency conversion</text:span><text:span>, Oct 2009, Valence, Spain</text:span></text:p>
              <text:p text:style-name="Normal"><text:span>Communication dans un congrès</text:span></text:p>
              <text:p text:style-name="Normal"><text:a xlink:type="simple" xlink:href="https://hal.science/hal-00602869v1">hal-0060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61v1">Activités optomicroondes à l'IMEP-LAHC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B. Cabon">B. Cabon</text:a><text:span>,</text:span><text:a xlink:type="simple" xlink:href="https://hal.science/search/index/?q=*&amp;authFullName_s=G. Maury">G. Maury</text:a><text:span>,</text:span><text:a xlink:type="simple" xlink:href="https://hal.science/search/index/?q=*&amp;authFullName_s=D. Bucci">D. Bucci</text:a></text:p>
              <text:p text:style-name="Normal"><text:span>Journée du club "optique-microondes" de la SFO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398361v1">hal-0039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29v1">Technologies for UWB-Over-Fiber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B. Cabon">B. Cabon</text:a><text:span>,</text:span><text:a xlink:type="simple" xlink:href="https://hal.science/search/index/?q=*&amp;authFullName_s=G. Maury">G. Maury</text:a><text:span>,</text:span><text:a xlink:type="simple" xlink:href="https://hal.science/search/index/?q=*&amp;authFullName_s=P. Lombard">P. Lombard</text:a></text:p>
              <text:p text:style-name="Normal"><text:span>IEEE LEOS Laser and Electro-optics Society Annual Meeting</text:span><text:span>, 2006, Grenoble, France. pp.XX</text:span></text:p>
              <text:p text:style-name="Normal"><text:span>Communication dans un congrès</text:span></text:p>
              <text:p text:style-name="Normal"><text:a xlink:type="simple" xlink:href="https://hal.science/hal-00147929v1">hal-0014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83v1">Photonic Mixing in RF Modulated Optical Links</text:a></text:p>
              <text:p text:style-name="Normal"><text:a xlink:type="simple" xlink:href="https://hal.science/search/index/?q=*&amp;authFullName_s=B. Cabon">B. Cabon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G. Maury">G. Maury</text:a></text:p>
              <text:p text:style-name="Normal"><text:span>IEEE LEOS Laser and Electro-optics Society Annual Meeting</text:span><text:span>, 2006, MONTREAL QUEBEC, Canada. pp.XX</text:span></text:p>
              <text:p text:style-name="Normal"><text:span>Communication dans un congrès</text:span></text:p>
              <text:p text:style-name="Normal"><text:a xlink:type="simple" xlink:href="https://hal.science/hal-00147883v1">hal-0014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32v1">Up-conversion of IQ modulated sub-carriers with dispersive fibers for 60 GHZ radio- over- fiber network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J. Yao">J. Yao</text:a><text:span>,</text:span><text:a xlink:type="simple" xlink:href="https://hal.science/search/index/?q=*&amp;authFullName_s=H. Nasrallah">H. Nasrallah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/text:p>
              <text:p text:style-name="Normal"><text:span>IEEE International Topical Meeting on Microwave Photonics</text:span><text:span>, 2006, XX, France. pp.XX</text:span></text:p>
              <text:p text:style-name="Normal"><text:span>Communication dans un congrès</text:span></text:p>
              <text:p text:style-name="Normal"><text:a xlink:type="simple" xlink:href="https://hal.science/hal-00147932v1">hal-0014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48v1">Photonic devices for future optical-UWB technology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/text:p>
              <text:p text:style-name="Normal"><text:span>12th NEFERTITI Workshop "Cost-effective solutions and future applications"</text:span><text:span>, 2005, Grenoble, Sweden. pp.XX</text:span></text:p>
              <text:p text:style-name="Normal"><text:span>Communication dans un congrès</text:span></text:p>
              <text:p text:style-name="Normal"><text:a xlink:type="simple" xlink:href="https://hal.science/hal-00147848v1">hal-0014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47v1">Noise performance of an interferometer integrated on glass-substrate used for optical processing of microwave signal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B. Cabon">B. Cabon</text:a></text:p>
              <text:p text:style-name="Normal"><text:span>12th ECIO</text:span><text:span>, 2005, GRENOBLE, France. pp.XX</text:span></text:p>
              <text:p text:style-name="Normal"><text:span>Communication dans un congrès</text:span></text:p>
              <text:p text:style-name="Normal"><text:a xlink:type="simple" xlink:href="https://hal.science/hal-00147847v1">hal-0014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50v1">An RF Power Amplifier Modelled With a Simple Fifth Order Polynomial Extracted From Basic Characterizations</text:a></text:p>
              <text:p text:style-name="Normal"><text:a xlink:type="simple" xlink:href="https://hal.science/search/index/?q=*&amp;authFullName_s=A. Zine">A. Zine</text:a><text:span>,</text:span><text:a xlink:type="simple" xlink:href="https://hal.science/search/index/?q=*&amp;authFullName_s=G. Maury">G. Maury</text:a><text:span>,</text:span><text:a xlink:type="simple" xlink:href="https://hal.science/search/index/?q=*&amp;authFullName_s=F. Ndagijimana">F. Ndagijimana</text:a><text:span>,</text:span><text:a xlink:type="simple" xlink:href="https://hal.science/search/index/?q=*&amp;authFullName_s=C. Arnaud">C. Arnaud</text:a></text:p>
              <text:p text:style-name="Normal"><text:span>65 th ARFTG Microwave Measurements Conference</text:span><text:span>, 2005, LONG BEACH CA, United States. pp.135-141</text:span></text:p>
              <text:p text:style-name="Normal"><text:span>Communication dans un congrès</text:span></text:p>
              <text:p text:style-name="Normal"><text:a xlink:type="simple" xlink:href="https://hal.science/hal-00147850v1">hal-0014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193v1">R-Y Fillit, B. Ivira, J. Boussey, R. Fortunier, P. Ancey</text:a></text:p>
              <text:p text:style-name="Normal"><text:a xlink:type="simple" xlink:href="https://hal.science/search/index/?q=*&amp;authFullName_s=B. Cabon">B. Cabon</text:a><text:span>,</text:span><text:a xlink:type="simple" xlink:href="https://hal.science/search/index/?q=*&amp;authFullName_s=G. Maury">G. Maury</text:a><text:span>,</text:span><text:a xlink:type="simple" xlink:href="https://hal.science/search/index/?q=*&amp;authFullName_s=Yannis Le Guennec">Yannis Le Guennec</text:a></text:p>
              <text:p text:style-name="Normal"><text:span>11th NEFERTITI Workshop "Photonic Signal Processing for Defence Applications</text:span><text:span>, 2005, ROME, Italy. pp.XX</text:span></text:p>
              <text:p text:style-name="Normal"><text:span>Communication dans un congrès</text:span></text:p>
              <text:p text:style-name="Normal"><text:a xlink:type="simple" xlink:href="https://hal.science/hal-00147193v1">hal-001471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5189v1">SOAs in subcarrier multiplexed optical networks</text:a></text:p>
              <text:p text:style-name="Normal"><text:a xlink:type="simple" xlink:href="https://hal.science/search/index/?q=*&amp;authFullName_s=E. Udvary">E. Udvary</text:a><text:span>,</text:span><text:a xlink:type="simple" xlink:href="https://hal.science/search/index/?q=*&amp;authFullName_s=M. Csornyei">M. Csornyei</text:a><text:span>,</text:span><text:a xlink:type="simple" xlink:href="https://hal.science/search/index/?q=*&amp;authFullName_s=G. Maury">G. Maury</text:a><text:span>,</text:span><text:a xlink:type="simple" xlink:href="https://hal.science/search/index/?q=*&amp;authFullName_s=Yannis Le Guennec">Yannis Le Guennec</text:a></text:p>
              <text:p text:style-name="Normal"><text:span>14th International Conference on Microwaves, Radar and Wireless Communications. MIKON-2002</text:span><text:span>, May 2002, Gdansk, Poland. pp.874-877,<text:s/></text:span><text:a xlink:type="simple" xlink:href="https://dx.doi.org/10.1109/MIKON.2002.1017976">⟨10.1109/MIKON.2002.1017976⟩</text:a></text:p>
              <text:p text:style-name="Normal"><text:span>Communication dans un congrès</text:span></text:p>
              <text:p text:style-name="Normal"><text:a xlink:type="simple" xlink:href="https://hal.univ-grenoble-alpes.fr/hal-04085189v1">hal-040851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5217v1">All optical signal processing for conversion of the subcarriers of BPSK and QPSK digital signal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Beatrice Cabon">Beatrice Cabon</text:a><text:span>,</text:span><text:a xlink:type="simple" xlink:href="https://hal.science/search/index/?q=*&amp;authFullName_s=Maury G.">Maury G.</text:a></text:p>
              <text:p text:style-name="Normal"><text:span>URSI 2002</text:span><text:span>, Aug 2002, Maastricht (Netherland), Netherlands</text:span></text:p>
              <text:p text:style-name="Normal"><text:span>Communication dans un congrès</text:span></text:p>
              <text:p text:style-name="Normal"><text:a xlink:type="simple" xlink:href="https://hal.univ-grenoble-alpes.fr/hal-04085217v1">hal-040852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85200v1">Conversions of the microwave subcarriers of digital signals in optical links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B. Cabon">B. Cabon</text:a><text:span>,</text:span><text:a xlink:type="simple" xlink:href="https://hal.science/search/index/?q=*&amp;authFullName_s=G. Maury">G. Maury</text:a></text:p>
              <text:p text:style-name="Normal"><text:span>LEOS 2001. 14th Annual Meeting of the IEEE Lasers and Electro-Optics Society</text:span><text:span>, Nov 2001, San Diego, United States. pp.50-51,<text:s/></text:span><text:a xlink:type="simple" xlink:href="https://dx.doi.org/10.1109/LEOS.2001.969167">⟨10.1109/LEOS.2001.969167⟩</text:a></text:p>
              <text:p text:style-name="Normal"><text:span>Communication dans un congrès</text:span></text:p>
              <text:p text:style-name="Normal"><text:a xlink:type="simple" xlink:href="https://hal.univ-grenoble-alpes.fr/hal-04085200v1">hal-04085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e MAURY</dc:title>
    <dc:subject/>
    <dc:description>CV</dc:description>
    <dc:creator/>
    <dc:date>2026-05-25T08:45:52.000</dc:date>
    <meta:generator>PHPWord</meta:generator>
    <meta:initial-creator>CCSD</meta:initial-creator>
    <meta:creation-date>2026-05-25T08:45:52.000</meta:creation-date>
    <meta:keyword/>
    <meta:user-defined meta:name="Category"/>
    <meta:user-defined meta:name="Company"/>
    <meta:user-defined meta:name="Manager"/>
  </office:meta>
</office:document-meta>
</file>