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a62f" style:family="table">
      <style:table-properties style:rel-width="100" table:align="center"/>
    </style:style>
    <style:style style:name="cda62f.0" style:family="table-column">
      <style:table-column-properties style:column-width="0.00cm"/>
    </style:style>
    <style:style style:name="bda0dd" style:family="table">
      <style:table-properties style:rel-width="100" table:align="center"/>
    </style:style>
    <style:style style:name="bda0dd.0" style:family="table-column">
      <style:table-column-properties style:column-width="0.00cm"/>
    </style:style>
    <style:style style:name="3d203b" style:family="table">
      <style:table-properties style:rel-width="100" table:align="center"/>
    </style:style>
    <style:style style:name="3d203b.0" style:family="table-column">
      <style:table-column-properties style:column-width="0.00cm"/>
    </style:style>
    <style:style style:name="0110ef" style:family="table">
      <style:table-properties style:rel-width="100" table:align="center"/>
    </style:style>
    <style:style style:name="0110ef.0" style:family="table-column">
      <style:table-column-properties style:column-width="0.00cm"/>
    </style:style>
    <style:style style:name="faa10c" style:family="table">
      <style:table-properties style:rel-width="100" table:align="center"/>
    </style:style>
    <style:style style:name="faa10c.0" style:family="table-column">
      <style:table-column-properties style:column-width="0.00cm"/>
    </style:style>
    <style:style style:name="e0e580" style:family="table">
      <style:table-properties style:rel-width="100" table:align="center"/>
    </style:style>
    <style:style style:name="e0e5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e Recorb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hislaine-recorbet">ghislaine-recorb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68-4201">0000-0003-4668-42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770210">1817702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2)</text:span></text:p>
        <text:p text:style-name="P19"/>
        <table:table table:name="cda62f" table:style-name="cda62f">
          <table:table-column table:style-name="cda62f.0"/>
          <table:table-row>
            <table:table-cell office:value-type="string">
              <text:p text:style-name="Normal"><text:a xlink:type="simple" xlink:href="https://hal.inrae.fr/hal-04093400v1">Micropropagated walnut dependency on phosphate fertilization and arbuscular mycorrhiza for growth, nutrition and quality differ between rootstocks both after acclimatization and post-acclimatization</text:a></text:p>
              <text:p text:style-name="Normal"><text:a xlink:type="simple" xlink:href="https://hal.science/search/index/?q=*&amp;authFullName_s=Emma Mortier">Emma Mortier</text:a><text:span>,</text:span><text:a xlink:type="simple" xlink:href="https://hal.science/search/index/?q=*&amp;authFullName_s=Samuel Jacquiod">Samuel Jacquiod</text:a><text:span>,</text:span><text:a xlink:type="simple" xlink:href="https://hal.science/search/index/?q=*&amp;authFullName_s=Laurent Jouve">Laurent Jouve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Ghislaine Recorbet">Ghislaine Recorbet</text:a><text:span>et al.</text:span></text:p>
              <text:p text:style-name="Normal"><text:span>Scientia Horticulturae</text:span><text:span>, 2023, 318, pp.art. 112081.<text:s/></text:span><text:a xlink:type="simple" xlink:href="https://dx.doi.org/10.1016/j.scienta.2023.112081">⟨10.1016/j.scienta.2023.112081⟩</text:a></text:p>
              <text:p text:style-name="Normal"><text:span>Article dans une revue</text:span></text:p>
              <text:p text:style-name="Normal"><text:a xlink:type="simple" xlink:href="https://hal.inrae.fr/hal-04093400v1">hal-04093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972v1">Evidence that a common arbuscular mycorrhizal network alleviates phosphate shortage in interconnected walnut sapling and maize plants</text:a></text:p>
              <text:p text:style-name="Normal"><text:a xlink:type="simple" xlink:href="https://hal.science/search/index/?q=*&amp;authFullName_s=Emma Mortier">Emma Morti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Ghislaine G. Recorbet">Ghislaine G. Recorbet</text:a><text:span>et al.</text:span></text:p>
              <text:p text:style-name="Normal"><text:span>Frontiers in Plant Science</text:span><text:span>, 2023, 14, pp.art. 1206047.<text:s/></text:span><text:a xlink:type="simple" xlink:href="https://dx.doi.org/10.3389/fpls.2023.1206047">⟨10.3389/fpls.2023.1206047⟩</text:a></text:p>
              <text:p text:style-name="Normal"><text:span>Article dans une revue</text:span></text:p>
              <text:p text:style-name="Normal"><text:a xlink:type="simple" xlink:href="https://hal.inrae.fr/hal-04198972v1">hal-04198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703v1">Forty years of study on interactions between walnut tree and arbuscular mycorrhizal fungi. A review</text:a></text:p>
              <text:p text:style-name="Normal"><text:a xlink:type="simple" xlink:href="https://hal.science/search/index/?q=*&amp;authFullName_s=Emma Mortier">Emma Mortier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Ghislaine G. Recorbet">Ghislaine G. Recorbet</text:a></text:p>
              <text:p text:style-name="Normal"><text:span>Agronomy for Sustainable Development</text:span><text:span>, 2020, 40 (6), pp.43.<text:s/></text:span><text:a xlink:type="simple" xlink:href="https://dx.doi.org/10.1007/s13593-020-00647-y">⟨10.1007/s13593-020-00647-y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76703v1">hal-0327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8657v1">Imbalanced Regulation of Fungal Nutrient Transports According to Phosphate Availability in a Symbiocosm Formed by Poplar, Sorghum, and Rhizophagus irregularis</text:a></text:p>
              <text:p text:style-name="Normal"><text:a xlink:type="simple" xlink:href="https://hal.science/search/index/?q=*&amp;authFullName_s=Silvia Calabrese">Silvia Calabrese</text:a><text:span>,</text:span><text:a xlink:type="simple" xlink:href="https://hal.science/search/index/?q=*&amp;authFullName_s=Loic Cusant">Loic Cusant</text:a><text:span>,</text:span><text:a xlink:type="simple" xlink:href="https://hal.science/search/index/?q=*&amp;authFullName_s=Alexis Sarazin">Alexis Sarazin</text:a><text:span>,</text:span><text:a xlink:type="simple" xlink:href="https://hal.science/search/index/?q=*&amp;authFullName_s=Annette Niehl">Annette Niehl</text:a><text:span>,</text:span><text:a xlink:type="simple" xlink:href="https://hal.science/search/index/?q=*&amp;authFullName_s=Alexander Erban">Alexander Erban</text:a><text:span>et al.</text:span></text:p>
              <text:p text:style-name="Normal"><text:span>Frontiers in Plant Science</text:span><text:span>, 2019, 10,<text:s/></text:span><text:a xlink:type="simple" xlink:href="https://dx.doi.org/10.3389/fpls.2019.01617">⟨10.3389/fpls.2019.01617⟩</text:a></text:p>
              <text:p text:style-name="Normal"><text:span>Article dans une revue</text:span></text:p>
              <text:p text:style-name="Normal"><text:a xlink:type="simple" xlink:href="https://hal.inrae.fr/hal-02938657v1">hal-0293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73v1">Trading on the arbuscular mycorrhiza market: from arbuscules to common mycorrhizal networks</text:a></text:p>
              <text:p text:style-name="Normal"><text:a xlink:type="simple" xlink:href="https://hal.science/search/index/?q=*&amp;authFullName_s=Daniel Wipf">Daniel Wipf</text:a><text:span>,</text:span><text:a xlink:type="simple" xlink:href="https://hal.science/search/index/?q=*&amp;authFullName_s=Franziska Krajinski">Franziska Krajinski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Pierre-Emmanuel Courty">Pierre-Emmanuel Courty</text:a></text:p>
              <text:p text:style-name="Normal"><text:span>New Phytologist</text:span><text:span>, 2019, 223 (3), pp.1127-1142.<text:s/></text:span><text:a xlink:type="simple" xlink:href="https://dx.doi.org/10.1111/nph.15775">⟨10.1111/nph.15775⟩</text:a></text:p>
              <text:p text:style-name="Normal"><text:span>Article dans une revue</text:span></text:p>
              <text:p text:style-name="Normal"><text:a xlink:type="simple" xlink:href="https://hal.inrae.fr/hal-02627273v1">hal-02627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98v1">The plasma membrane proteome of &amp;lt;em&amp;gt;Medicago truncatula&amp;lt;/em&amp;gt; roots as modified by arbuscular mycorrhizal symbiosis</text:a></text:p>
              <text:p text:style-name="Normal"><text:a xlink:type="simple" xlink:href="https://hal.science/search/index/?q=*&amp;authFullName_s=Achref A. Aloui">Achref A. Aloui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Thierry Balliau">Thierry Balliau</text:a><text:span>et al.</text:span></text:p>
              <text:p text:style-name="Normal"><text:span>Mycorrhiza</text:span><text:span>, 2018, 28 (1), pp.1-16.<text:s/></text:span><text:a xlink:type="simple" xlink:href="https://dx.doi.org/10.1007/s00572-017-0789-5">⟨10.1007/s00572-017-0789-5⟩</text:a></text:p>
              <text:p text:style-name="Normal"><text:span>Article dans une revue</text:span></text:p>
              <text:p text:style-name="Normal"><text:a xlink:type="simple" xlink:href="https://hal.inrae.fr/hal-02626498v1">hal-0262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17v1">Proteomics towards the understanding of elicitor induced resistance of grapevine against downy mildew</text:a></text:p>
              <text:p text:style-name="Normal"><text:a xlink:type="simple" xlink:href="https://hal.science/search/index/?q=*&amp;authFullName_s=Christelle Guillier">Christelle Guillier</text:a><text:span>,</text:span><text:a xlink:type="simple" xlink:href="https://hal.science/search/index/?q=*&amp;authFullName_s=Agnes Hovasse">Agnes Hovasse</text:a><text:span>,</text:span><text:a xlink:type="simple" xlink:href="https://hal.science/search/index/?q=*&amp;authFullName_s=Christine Schaeffer-Reiss">Christine Schaeffer-Reiss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Benoît Poinssot">Benoît Poinssot</text:a><text:span>et al.</text:span></text:p>
              <text:p text:style-name="Normal"><text:span>Journal of Proteomics</text:span><text:span>, 2017, 156, pp.113-125.<text:s/></text:span><text:a xlink:type="simple" xlink:href="https://dx.doi.org/10.1016/j.jprot.2017.01.016">⟨10.1016/j.jprot.2017.01.016⟩</text:a></text:p>
              <text:p text:style-name="Normal"><text:span>Article dans une revue</text:span></text:p>
              <text:p text:style-name="Normal"><text:a xlink:type="simple" xlink:href="https://api.istex.fr/ark:/67375/6H6-4P4CFH3H-7/fulltext.pdf?sid=hal">istex</text:a></text:p>
              <text:p text:style-name="Normal"><text:a xlink:type="simple" xlink:href="https://hal.science/hal-01605917v1">hal-0160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74v1">Changes in plastid proteome and structure in arbuscular mycorrhizal roots display a nutrient starvation signature</text:a></text:p>
              <text:p text:style-name="Normal"><text:a xlink:type="simple" xlink:href="https://hal.science/search/index/?q=*&amp;authFullName_s=Zeina Daher">Zeina Daher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Katalin Solymosi">Katalin Solymosi</text:a><text:span>,</text:span><text:a xlink:type="simple" xlink:href="https://hal.science/search/index/?q=*&amp;authFullName_s=Stefanie Wienkoop">Stefanie Wienkoop</text:a><text:span>,</text:span><text:a xlink:type="simple" xlink:href="https://hal.science/search/index/?q=*&amp;authFullName_s=Arnaud Mounier">Arnaud Mounier</text:a><text:span>et al.</text:span></text:p>
              <text:p text:style-name="Normal"><text:span>Physiologia Plantarum</text:span><text:span>, 2017, 159 (1), pp.13-29.<text:s/></text:span><text:a xlink:type="simple" xlink:href="https://dx.doi.org/10.1111/ppl.12505">⟨10.1111/ppl.12505⟩</text:a></text:p>
              <text:p text:style-name="Normal"><text:span>Article dans une revue</text:span></text:p>
              <text:p text:style-name="Normal"><text:a xlink:type="simple" xlink:href="https://hal.science/hal-01606574v1">hal-01606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82v1">Direct purification of detergent-insoluble membranes from &amp;lt;em&amp;gt;Medicago truncatula&amp;lt;/em&amp;gt; root microsomes : comparison between floatation and sedimentation</text:a></text:p>
              <text:p text:style-name="Normal"><text:a xlink:type="simple" xlink:href="https://hal.science/search/index/?q=*&amp;authFullName_s=Christelle Guillier">Christelle Guillier</text:a><text:span>,</text:span><text:a xlink:type="simple" xlink:href="https://hal.science/search/index/?q=*&amp;authFullName_s=Jean-Luc Cacas">Jean-Luc Cacas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Nicolas Depretre">Nicolas Depretre</text:a><text:span>,</text:span><text:a xlink:type="simple" xlink:href="https://hal.science/search/index/?q=*&amp;authFullName_s=Arnaud Mounier">Arnaud Mounier</text:a><text:span>et al.</text:span></text:p>
              <text:p text:style-name="Normal"><text:span>BMC Plant Biology</text:span><text:span>, 2014, 14,<text:s/></text:span><text:a xlink:type="simple" xlink:href="https://dx.doi.org/10.1186/s12870-014-0255-x">⟨10.1186/s12870-014-0255-x⟩</text:a></text:p>
              <text:p text:style-name="Normal"><text:span>Article dans une revue</text:span></text:p>
              <text:p text:style-name="Normal"><text:a xlink:type="simple" xlink:href="https://hal.inrae.fr/hal-02633982v1">hal-0263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346v1">The membrane proteome of &amp;lt;em&amp;gt;Medicago truncatula&amp;lt;/em&amp;gt; roots displays qualitative and quantitative changes in response to arbuscular mycorrhizal symbiosis</text:a></text:p>
              <text:p text:style-name="Normal"><text:a xlink:type="simple" xlink:href="https://hal.science/search/index/?q=*&amp;authFullName_s=Cosette C. Abdallah">Cosette C. Abdallah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Christelle Guillier">Christelle Guilli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Thierry Balliau">Thierry Balliau</text:a><text:span>et al.</text:span></text:p>
              <text:p text:style-name="Normal"><text:span>Journal of Proteomics</text:span><text:span>, 2014, 108, pp.354-368.<text:s/></text:span><text:a xlink:type="simple" xlink:href="https://dx.doi.org/10.1016/j.jprot.2014.05.028">⟨10.1016/j.jprot.2014.05.028⟩</text:a></text:p>
              <text:p text:style-name="Normal"><text:span>Article dans une revue</text:span></text:p>
              <text:p text:style-name="Normal"><text:a xlink:type="simple" xlink:href="https://hal.inrae.fr/hal-02633346v1">hal-0263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15v1">Monitoring the fate of a 30-year-old truffle orchard in Burgundy: from Tuber melanosporum to Tuber aestivum.</text:a></text:p>
              <text:p text:style-name="Normal"><text:a xlink:type="simple" xlink:href="https://hal.science/search/index/?q=*&amp;authFullName_s=Virginie Molinier">Virginie Molinier</text:a><text:span>,</text:span><text:a xlink:type="simple" xlink:href="https://hal.science/search/index/?q=*&amp;authFullName_s=Marie-Lara Bouffaud">Marie-Lara Bouffaud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Annie Colombet">Annie Colombet</text:a><text:span>et al.</text:span></text:p>
              <text:p text:style-name="Normal"><text:span>Agroforestry Systems</text:span><text:span>, 2013, 87 (6), pp.1439-1449.<text:s/></text:span><text:a xlink:type="simple" xlink:href="https://dx.doi.org/10.1007/s10457-013-9649-2">⟨10.1007/s10457-013-9649-2⟩</text:a></text:p>
              <text:p text:style-name="Normal"><text:span>Article dans une revue</text:span></text:p>
              <text:p text:style-name="Normal"><text:a xlink:type="simple" xlink:href="https://api.istex.fr/ark:/67375/VQC-47JNG8MW-3/fulltext.pdf?sid=hal">istex</text:a></text:p>
              <text:p text:style-name="Normal"><text:a xlink:type="simple" xlink:href="https://hal.science/hal-00915215v1">hal-00915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64v1">Protein actors sustaining arbuscular mycorrhizal symbiosis: underground artists break the silence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Cosette C. Abdallah">Cosette C. Abdallah</text:a><text:span>,</text:span><text:a xlink:type="simple" xlink:href="https://hal.science/search/index/?q=*&amp;authFullName_s=Jenny Renaut">Jenny Renaut</text:a><text:span>,</text:span><text:a xlink:type="simple" xlink:href="https://hal.science/search/index/?q=*&amp;authFullName_s=Daniel D. Wipf">Daniel D. Wipf</text:a><text:span>,</text:span><text:a xlink:type="simple" xlink:href="https://hal.science/search/index/?q=*&amp;authFullName_s=Eliane Dumas-Gaudot">Eliane Dumas-Gaudot</text:a></text:p>
              <text:p text:style-name="Normal"><text:span>New Phytologist</text:span><text:span>, 2013, 199 (1), pp.26 - 40.<text:s/></text:span><text:a xlink:type="simple" xlink:href="https://dx.doi.org/10.1111/nph.12287">⟨10.1111/nph.12287⟩</text:a></text:p>
              <text:p text:style-name="Normal"><text:span>Article dans une revue</text:span></text:p>
              <text:p text:style-name="Normal"><text:a xlink:type="simple" xlink:href="https://hal.inrae.fr/hal-02644764v1">hal-0264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81v1">Arbuscular mycorrhizal symbiosis elicits shoot proteome changes that are modified during cadmium stress alleviation in Medicago truncatula</text:a></text:p>
              <text:p text:style-name="Normal"><text:a xlink:type="simple" xlink:href="https://hal.science/search/index/?q=*&amp;authFullName_s=Achref Aloui">Achref Aloui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Benoît Schoefs">Benoît Schoefs</text:a><text:span>,</text:span><text:a xlink:type="simple" xlink:href="https://hal.science/search/index/?q=*&amp;authFullName_s=Martine Bertrand">Martine Bertrand</text:a><text:span>et al.</text:span></text:p>
              <text:p text:style-name="Normal"><text:span>BMC Plant Biology</text:span><text:span>, 2011, 11 (75), pp.1-17.<text:s/></text:span><text:a xlink:type="simple" xlink:href="https://dx.doi.org/10.1186/1471-2229-11-75">⟨10.1186/1471-2229-11-75⟩</text:a></text:p>
              <text:p text:style-name="Normal"><text:span>Article dans une revue</text:span></text:p>
              <text:p text:style-name="Normal"><text:a xlink:type="simple" xlink:href="https://hal.science/hal-00999881v1">hal-00999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36v1">Identification of in planta-expressed arbuscular mycorrhizal fungal proteins upon comparison of the root proteomes of Medicago truncatula colonised with two Glomus species</text:a></text:p>
              <text:p text:style-name="Normal"><text:a xlink:type="simple" xlink:href="https://hal.science/search/index/?q=*&amp;authFullName_s=Ghislaine G. Recorbet">Ghislaine G. Recorbet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Franck F. Robert">Franck F. Robert</text:a><text:span>,</text:span><text:a xlink:type="simple" xlink:href="https://hal.science/search/index/?q=*&amp;authFullName_s=Vivienne V. Gianinazzi-Pearson">Vivienne V. Gianinazzi-Pearson</text:a><text:span>,</text:span><text:a xlink:type="simple" xlink:href="https://hal.science/search/index/?q=*&amp;authFullName_s=Eliane E. Dumas-Gaudot">Eliane E. Dumas-Gaudot</text:a></text:p>
              <text:p text:style-name="Normal"><text:span>Fungal Genetics and Biology</text:span><text:span>, 2010, 47 (7), pp.608-618.<text:s/></text:span><text:a xlink:type="simple" xlink:href="https://dx.doi.org/10.1016/j.fgb.2010.03.003">⟨10.1016/j.fgb.2010.03.003⟩</text:a></text:p>
              <text:p text:style-name="Normal"><text:span>Article dans une revue</text:span></text:p>
              <text:p text:style-name="Normal"><text:a xlink:type="simple" xlink:href="https://api.istex.fr/ark:/67375/6H6-0B67LC7Z-8/fulltext.pdf?sid=hal">istex</text:a></text:p>
              <text:p text:style-name="Normal"><text:a xlink:type="simple" xlink:href="https://hal.inrae.fr/hal-02664836v1">hal-02664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03v1">Proteomic analysis of Medicago truncatula root plastids</text:a></text:p>
              <text:p text:style-name="Normal"><text:a xlink:type="simple" xlink:href="https://hal.science/search/index/?q=*&amp;authFullName_s=Zeina Daher">Zeina Daher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Franck F. Robert">Franck F. Robert</text:a><text:span>,</text:span><text:a xlink:type="simple" xlink:href="https://hal.science/search/index/?q=*&amp;authFullName_s=Thierry T. Balliau">Thierry T. Balliau</text:a></text:p>
              <text:p text:style-name="Normal"><text:span>Proteomics</text:span><text:span>, 2010, 10 (11), pp.2123-2137.<text:s/></text:span><text:a xlink:type="simple" xlink:href="https://dx.doi.org/10.1002/pmic.200900345">⟨10.1002/pmic.200900345⟩</text:a></text:p>
              <text:p text:style-name="Normal"><text:span>Article dans une revue</text:span></text:p>
              <text:p text:style-name="Normal"><text:a xlink:type="simple" xlink:href="https://api.istex.fr/ark:/67375/WNG-GCMCG95X-G/fulltext.pdf?sid=hal">istex</text:a></text:p>
              <text:p text:style-name="Normal"><text:a xlink:type="simple" xlink:href="https://hal.inrae.fr/hal-02657703v1">hal-02657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25v1">Fungal proteins in the extra-radical phase of arbuscular mycorrhiza: a shotgun proteomic picture</text:a></text:p>
              <text:p text:style-name="Normal"><text:a xlink:type="simple" xlink:href="https://hal.science/search/index/?q=*&amp;authFullName_s=Ghislaine G. Recorbet">Ghislaine G. Recorbet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Vivienne Gianinazzi-Pearson">Vivienne Gianinazzi-Pearson</text:a><text:span>,</text:span><text:a xlink:type="simple" xlink:href="https://hal.science/search/index/?q=*&amp;authFullName_s=Eliane E. Dumas-Gaudot">Eliane E. Dumas-Gaudot</text:a></text:p>
              <text:p text:style-name="Normal"><text:span>New Phytologist</text:span><text:span>, 2009, 181 (2), pp.248-260.<text:s/></text:span><text:a xlink:type="simple" xlink:href="https://dx.doi.org/10.1111/j.1469-8137.2008.02659.x">⟨10.1111/j.1469-8137.2008.02659.x⟩</text:a></text:p>
              <text:p text:style-name="Normal"><text:span>Article dans une revue</text:span></text:p>
              <text:p text:style-name="Normal"><text:a xlink:type="simple" xlink:href="https://hal.inrae.fr/hal-02666325v1">hal-02666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88v1">On the mechanisms of cadmium stress alleviation in Medicago truncatula by arbuscular mycorrhizal symbiosis: A root proteomic study</text:a></text:p>
              <text:p text:style-name="Normal"><text:a xlink:type="simple" xlink:href="https://hal.science/search/index/?q=*&amp;authFullName_s=Achref A. Aloui">Achref A. Aloui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Armelle Gollotte">Armelle Gollotte</text:a><text:span>,</text:span><text:a xlink:type="simple" xlink:href="https://hal.science/search/index/?q=*&amp;authFullName_s=Franck F. Robert">Franck F. Robert</text:a><text:span>,</text:span><text:a xlink:type="simple" xlink:href="https://hal.science/search/index/?q=*&amp;authFullName_s=Benoit B. Valot">Benoit B. Valot</text:a><text:span>et al.</text:span></text:p>
              <text:p text:style-name="Normal"><text:span>Proteomics</text:span><text:span>, 2009, 9 (2), pp.420-433.<text:s/></text:span><text:a xlink:type="simple" xlink:href="https://dx.doi.org/10.1002/pmic.200800336">⟨10.1002/pmic.200800336⟩</text:a></text:p>
              <text:p text:style-name="Normal"><text:span>Article dans une revue</text:span></text:p>
              <text:p text:style-name="Normal"><text:a xlink:type="simple" xlink:href="https://hal.inrae.fr/hal-02665088v1">hal-02665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79v1">Proteomic characterisation of subclover seed storage proteins during germination</text:a></text:p>
              <text:p text:style-name="Normal"><text:a xlink:type="simple" xlink:href="https://hal.science/search/index/?q=*&amp;authFullName_s=Imene Sahnoun-Abid">Imene Sahnoun-Abid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Hélène Zuber">Hélène Zuber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Delphine Centeno">Delphine Centeno</text:a><text:span>et al.</text:span></text:p>
              <text:p text:style-name="Normal"><text:span>Journal of the Science of Food and Agriculture</text:span><text:span>, 2009, 89 (10), pp.1787 - 1801.<text:s/></text:span><text:a xlink:type="simple" xlink:href="https://dx.doi.org/10.1002/jsfa.3666">⟨10.1002/jsfa.3666⟩</text:a></text:p>
              <text:p text:style-name="Normal"><text:span>Article dans une revue</text:span></text:p>
              <text:p text:style-name="Normal"><text:a xlink:type="simple" xlink:href="https://api.istex.fr/ark:/67375/WNG-4D49ZMBH-7/fulltext.pdf?sid=hal">istex</text:a></text:p>
              <text:p text:style-name="Normal"><text:a xlink:type="simple" xlink:href="https://hal.inrae.fr/hal-02658479v1">hal-02658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667v1">S. Declerck, D.G. Strullu and J.A. Fortin (eds) (2005) In Vitro culture of mycorrhizas</text:a></text:p>
              <text:p text:style-name="Normal"><text:a xlink:type="simple" xlink:href="https://hal.science/search/index/?q=*&amp;authFullName_s=Ghislaine G. Recorbet">Ghislaine G. Recorbet</text:a></text:p>
              <text:p text:style-name="Normal"><text:span>Mycorrhiza</text:span><text:span>, 2006, 16 (3), pp.225-226.<text:s/></text:span><text:a xlink:type="simple" xlink:href="https://dx.doi.org/10.1007/s00572-006-0034-0">⟨10.1007/s00572-006-0034-0⟩</text:a></text:p>
              <text:p text:style-name="Normal"><text:span>Article dans une revue</text:span></text:p>
              <text:p text:style-name="Normal"><text:a xlink:type="simple" xlink:href="https://hal.inrae.fr/hal-03744667v1">hal-03744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674v1">Mutations in DMI3 and SUNN Modify the Appressorium-Responsive Root Proteome in Arbuscular Mycorrhiza</text:a></text:p>
              <text:p text:style-name="Normal"><text:a xlink:type="simple" xlink:href="https://hal.science/search/index/?q=*&amp;authFullName_s=Nardjis Amiour">Nardjis Amiour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Silvio Gianinazzi">Silvio Gianinazzi</text:a><text:span>,</text:span><text:a xlink:type="simple" xlink:href="https://hal.science/search/index/?q=*&amp;authFullName_s=Eliane Dumas-Gaudot">Eliane Dumas-Gaudot</text:a></text:p>
              <text:p text:style-name="Normal"><text:span>Molecular Plant-Microbe Interactions</text:span><text:span>, 2006, 19 (9), pp.988-997.<text:s/></text:span><text:a xlink:type="simple" xlink:href="https://dx.doi.org/10.1094/MPMI-19-0988">⟨10.1094/MPMI-19-0988⟩</text:a></text:p>
              <text:p text:style-name="Normal"><text:span>Article dans une revue</text:span></text:p>
              <text:p text:style-name="Normal"><text:a xlink:type="simple" xlink:href="https://hal.inrae.fr/hal-03744674v1">hal-03744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77v1">Proteomics as a way to identify extra-radicular fungal proteins from Glomus intraradices - RiT-DNA carrot root mycorrhizas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G. Bestel-Corre">G. Bestel-Corre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M. St-Arnaud">M. St-Arnaud</text:a><text:span>et al.</text:span></text:p>
              <text:p text:style-name="Normal"><text:span>FEMS Microbiology Ecology</text:span><text:span>, 2004, 48, pp.401-411</text:span></text:p>
              <text:p text:style-name="Normal"><text:span>Article dans une revue</text:span></text:p>
              <text:p text:style-name="Normal"><text:a xlink:type="simple" xlink:href="https://hal.inrae.fr/hal-02671977v1">hal-02671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60v1">Plant proteome analysis</text:a></text:p>
              <text:p text:style-name="Normal"><text:a xlink:type="simple" xlink:href="https://hal.science/search/index/?q=*&amp;authFullName_s=F.M. Canovas">F.M. Canovas</text:a><text:span>,</text:span><text:a xlink:type="simple" xlink:href="https://hal.science/search/index/?q=*&amp;authFullName_s=Eliane Dumas-Gaudot">Eliane Dumas-Gaud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J. Jorrin">J. Jorrin</text:a><text:span>,</text:span><text:a xlink:type="simple" xlink:href="https://hal.science/search/index/?q=*&amp;authFullName_s=H.P. Mock">H.P. Mock</text:a><text:span>et al.</text:span></text:p>
              <text:p text:style-name="Normal"><text:span>Proteomics</text:span><text:span>, 2004, 4, pp.285-298</text:span></text:p>
              <text:p text:style-name="Normal"><text:span>Article dans une revue</text:span></text:p>
              <text:p text:style-name="Normal"><text:a xlink:type="simple" xlink:href="https://hal.inrae.fr/hal-02680460v1">hal-02680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18v1">Wanted : pathogenesis-related marker molecules for Fusarium oxysporum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Chantal Olivain">Chantal Olivain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Sophie Trouvelot">Sophie Trouvelot</text:a><text:span>et al.</text:span></text:p>
              <text:p text:style-name="Normal"><text:span>New Phytologist</text:span><text:span>, 2003, 159, pp.73-92</text:span></text:p>
              <text:p text:style-name="Normal"><text:span>Article dans une revue</text:span></text:p>
              <text:p text:style-name="Normal"><text:a xlink:type="simple" xlink:href="https://hal.inrae.fr/hal-02669818v1">hal-02669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27v1">Recovery of Fusarium oxysporum Fo47 mutants affected in their biocontrol activity after transposition of the Fot1 element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Chantal Olivain">Chantal Olivain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Q. Migheli">Q. Migheli</text:a><text:span>,</text:span><text:a xlink:type="simple" xlink:href="https://hal.science/search/index/?q=*&amp;authFullName_s=Claude Alabouvette">Claude Alabouvette</text:a></text:p>
              <text:p text:style-name="Normal"><text:span>Phytopathology</text:span><text:span>, 2002, 92, pp.936-945</text:span></text:p>
              <text:p text:style-name="Normal"><text:span>Article dans une revue</text:span></text:p>
              <text:p text:style-name="Normal"><text:a xlink:type="simple" xlink:href="https://hal.inrae.fr/hal-02681427v1">hal-02681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99v1">Genetic diversity of Fusarium oxysporum populations isolated from different soils in France</text:a></text:p>
              <text:p text:style-name="Normal"><text:a xlink:type="simple" xlink:href="https://hal.science/search/index/?q=*&amp;authFullName_s=Véronique Edel-Hermann">Véronique Edel-Hermann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Nadine Gautheron">Nadine Gautheron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Claude Alabouvette">Claude Alabouvette</text:a></text:p>
              <text:p text:style-name="Normal"><text:span>FEMS Microbiology Ecology</text:span><text:span>, 2001, 36, pp.61-71</text:span></text:p>
              <text:p text:style-name="Normal"><text:span>Article dans une revue</text:span></text:p>
              <text:p text:style-name="Normal"><text:a xlink:type="simple" xlink:href="https://hal.inrae.fr/hal-02673299v1">hal-02673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068v1">Microbial antagonism at the root level is involved in the suppression of fusarium wilt by the combination of nonpathogenic Fusarium oxysporum Fo47 and Pseudomonas putida WCS358</text:a></text:p>
              <text:p text:style-name="Normal"><text:a xlink:type="simple" xlink:href="https://hal.science/search/index/?q=*&amp;authFullName_s=B.J. Duijff">B.J. Duijff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P.A.H.M. Bakker">P.A.H.M. Bakker</text:a><text:span>,</text:span><text:a xlink:type="simple" xlink:href="https://hal.science/search/index/?q=*&amp;authFullName_s=J.E. Loper">J.E. Loper</text:a><text:span>,</text:span><text:a xlink:type="simple" xlink:href="https://hal.science/search/index/?q=*&amp;authFullName_s=Philippe P. Lemanceau">Philippe P. Lemanceau</text:a></text:p>
              <text:p text:style-name="Normal"><text:span>Phytopathology</text:span><text:span>, 1999, 89 (11), pp.1073-1079</text:span></text:p>
              <text:p text:style-name="Normal"><text:span>Article dans une revue</text:span></text:p>
              <text:p text:style-name="Normal"><text:a xlink:type="simple" xlink:href="https://hal.inrae.fr/hal-02692068v1">hal-0269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73v1">Differential accumulation of beta-1,3-glucanase and chitinase isoforms in tomato roots in response to colonization by either pathogenic or non-pathogenic strains of Fusarium oxysporum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G. Bestel-Corre">G. Bestel-Corre</text:a><text:span>,</text:span><text:a xlink:type="simple" xlink:href="https://hal.science/search/index/?q=*&amp;authFullName_s=Eliane Dumas-Gaudot">Eliane Dumas-Gaudot</text:a><text:span>,</text:span><text:a xlink:type="simple" xlink:href="https://hal.science/search/index/?q=*&amp;authFullName_s=Silvio Gianinazzi">Silvio Gianinazzi</text:a><text:span>,</text:span><text:a xlink:type="simple" xlink:href="https://hal.science/search/index/?q=*&amp;authFullName_s=Claude Alabouvette">Claude Alabouvette</text:a></text:p>
              <text:p text:style-name="Normal"><text:span>Microbiological Research</text:span><text:span>, 1998, 153, pp.257-263</text:span></text:p>
              <text:p text:style-name="Normal"><text:span>Article dans une revue</text:span></text:p>
              <text:p text:style-name="Normal"><text:a xlink:type="simple" xlink:href="https://hal.inrae.fr/hal-02689973v1">hal-0268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05v1">Adhesion of Fusarium oxysporum conidia to tomato roots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Claude Alabouvette">Claude Alabouvette</text:a></text:p>
              <text:p text:style-name="Normal"><text:span>Letters in Applied Microbiology</text:span><text:span>, 1997, 25, pp.375-379</text:span></text:p>
              <text:p text:style-name="Normal"><text:span>Article dans une revue</text:span></text:p>
              <text:p text:style-name="Normal"><text:a xlink:type="simple" xlink:href="https://hal.inrae.fr/hal-02685805v1">hal-02685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512v1">Quantitative variability of sugar residues at the surface of Fusarium oxysporum conidia as detected by lectine typing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A. Alabouvette">A. Alabouvette</text:a></text:p>
              <text:p text:style-name="Normal"><text:span>Letters in Applied Microbiology</text:span><text:span>, 1996, 22, pp.233-236</text:span></text:p>
              <text:p text:style-name="Normal"><text:span>Article dans une revue</text:span></text:p>
              <text:p text:style-name="Normal"><text:a xlink:type="simple" xlink:href="https://hal.inrae.fr/hal-02687512v1">hal-02687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099v1">Distribution of a genetically - engineered Escherichia coli population introduced into soil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A. Richaume">A. Richaume</text:a><text:span>,</text:span><text:a xlink:type="simple" xlink:href="https://hal.science/search/index/?q=*&amp;authFullName_s=Lucile Jocteur-Monrozier">Lucile Jocteur-Monrozier</text:a></text:p>
              <text:p text:style-name="Normal"><text:span>Letters in Applied Microbiology</text:span><text:span>, 1995, 21, pp.36-40</text:span></text:p>
              <text:p text:style-name="Normal"><text:span>Article dans une revue</text:span></text:p>
              <text:p text:style-name="Normal"><text:a xlink:type="simple" xlink:href="https://hal.inrae.fr/hal-02707099v1">hal-02707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603v1">Tn5 to assess soil fate of genetically marked bacteria: screening for aminoglycoside-resistance advantage and labelling specifity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A. Givaudant">A. Givaudant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R. Bally">R. Bally</text:a><text:span>,</text:span><text:a xlink:type="simple" xlink:href="https://hal.science/search/index/?q=*&amp;authFullName_s=Philippe Normand">Philippe Normand</text:a><text:span>et al.</text:span></text:p>
              <text:p text:style-name="Normal"><text:span>FEMS Microbiology Ecology</text:span><text:span>, 1992, 86, pp.187-194</text:span></text:p>
              <text:p text:style-name="Normal"><text:span>Article dans une revue</text:span></text:p>
              <text:p text:style-name="Normal"><text:a xlink:type="simple" xlink:href="https://hal.inrae.fr/hal-02713603v1">hal-02713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467v1">Survival in soil of genetically engineered Escherichia coli as relate to inoculum density, predation and competition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C. Steing">C. Steing</text:a><text:span>,</text:span><text:a xlink:type="simple" xlink:href="https://hal.science/search/index/?q=*&amp;authFullName_s=G. Faurie">G. Faurie</text:a></text:p>
              <text:p text:style-name="Normal"><text:span>FEMS Microbiology Ecology</text:span><text:span>, 1992, 101, pp.251-260</text:span></text:p>
              <text:p text:style-name="Normal"><text:span>Article dans une revue</text:span></text:p>
              <text:p text:style-name="Normal"><text:a xlink:type="simple" xlink:href="https://hal.inrae.fr/hal-02711467v1">hal-02711467v1</text:a></text:p>
            </table:table-cell>
          </table:table-row>
        </table:table>
        <text:p text:style-name="P20"/>
        <text:p text:style-name="Heading2"><text:span text:style-name="T9">Communication dans un congrès (22)</text:span></text:p>
        <text:p text:style-name="P22"/>
        <table:table table:name="bda0dd" table:style-name="bda0dd">
          <table:table-column table:style-name="bda0dd.0"/>
          <table:table-row>
            <table:table-cell office:value-type="string">
              <text:p text:style-name="Normal"><text:a xlink:type="simple" xlink:href="https://hal.inrae.fr/hal-02750064v1">Protéome membranaire en réponse à la symbiose mycorhizienne à arbuscules par GeLC-MS/MS</text:a></text:p>
              <text:p text:style-name="Normal"><text:a xlink:type="simple" xlink:href="https://hal.science/search/index/?q=*&amp;authFullName_s=Cosette C. Abdallah">Cosette C. Abdallah</text:a><text:span>,</text:span><text:a xlink:type="simple" xlink:href="https://hal.science/search/index/?q=*&amp;authFullName_s=Jenny Renaut">Jenny Renau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Ghislaine Recorbet">Ghislaine Recorbet</text:a><text:span>et al.</text:span></text:p>
              <text:p text:style-name="Normal"><text:span>3. Journées Francophones Mycorhizes</text:span><text:span>, Sep 2012, Nancy, France</text:span></text:p>
              <text:p text:style-name="Normal"><text:span>Communication dans un congrès</text:span></text:p>
              <text:p text:style-name="Normal"><text:a xlink:type="simple" xlink:href="https://hal.inrae.fr/hal-02750064v1">hal-0275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45v1">Label-free 1-DE-LC-MS/MS to identify arbuscular mycorrhiza related membrane proteins</text:a></text:p>
              <text:p text:style-name="Normal"><text:a xlink:type="simple" xlink:href="https://hal.science/search/index/?q=*&amp;authFullName_s=Cosette C. Abdallah">Cosette C. Abdallah</text:a><text:span>,</text:span><text:a xlink:type="simple" xlink:href="https://hal.science/search/index/?q=*&amp;authFullName_s=Jenny Renaut">Jenny Renau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Ghislaine Recorbet">Ghislaine Recorbet</text:a><text:span>et al.</text:span></text:p>
              <text:p text:style-name="Normal"><text:span>3. Annual Joint Meeting on Plant Microbe Interactions</text:span><text:span>, Conseil Régional de Bourgogne. FRA., Sep 2012, Dijon, France. 13 p</text:span></text:p>
              <text:p text:style-name="Normal"><text:span>Communication dans un congrès</text:span></text:p>
              <text:p text:style-name="Normal"><text:a xlink:type="simple" xlink:href="https://hal.inrae.fr/hal-02744745v1">hal-02744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442v1">Label-free 1-DE-LC-MS/MS and iTRAQ-OFFGEL-LC-MS/MS to identify arbuscular mycorrhiza-related membrane proteins.</text:a></text:p>
              <text:p text:style-name="Normal"><text:a xlink:type="simple" xlink:href="https://hal.science/search/index/?q=*&amp;authFullName_s=Cosette Abdallah">Cosette Abdallah</text:a><text:span>,</text:span><text:a xlink:type="simple" xlink:href="https://hal.science/search/index/?q=*&amp;authFullName_s=Eliane Dumas Gaudot">Eliane Dumas Gaudot</text:a><text:span>,</text:span><text:a xlink:type="simple" xlink:href="https://hal.science/search/index/?q=*&amp;authFullName_s=Christelle Guillier">Christelle Guillier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Daniel D. Wipf">Daniel D. Wipf</text:a><text:span>et al.</text:span></text:p>
              <text:p text:style-name="Normal"><text:span>Final Cost meeting FA0603. “Plant Proteomics in Europe: where do we stand and where are we heading to?</text:span><text:span>, May 2011, Dijon, France</text:span></text:p>
              <text:p text:style-name="Normal"><text:span>Communication dans un congrès</text:span></text:p>
              <text:p text:style-name="Normal"><text:a xlink:type="simple" xlink:href="https://hal.inrae.fr/hal-03746442v1">hal-03746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562v1">La tolérance au cadmium conférée par la symbiose endomycorhizienne s’accompagne de remaniements protéiques dans les organes aériens</text:a></text:p>
              <text:p text:style-name="Normal"><text:a xlink:type="simple" xlink:href="https://hal.science/search/index/?q=*&amp;authFullName_s=Achref Aloui">Achref Aloui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Martine Bertrand">Martine Bertrand</text:a><text:span>et al.</text:span></text:p>
              <text:p text:style-name="Normal"><text:span>2ièmes Journées Francophones Mycorhizes</text:span><text:span>, Sep 2010, Bruxelles, Belgique</text:span></text:p>
              <text:p text:style-name="Normal"><text:span>Communication dans un congrès</text:span></text:p>
              <text:p text:style-name="Normal"><text:a xlink:type="simple" xlink:href="https://hal.inrae.fr/hal-03746562v1">hal-03746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862v1">Subcellular proteomics sheds light on root plastid involvement in Medicago truncatula arbuscular mycorrhizal symbiosis</text:a></text:p>
              <text:p text:style-name="Normal"><text:a xlink:type="simple" xlink:href="https://hal.science/search/index/?q=*&amp;authFullName_s=Zeina Daher">Zeina Daher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Achref Aloui">Achref Aloui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Thierry Balliau">Thierry Balliau</text:a><text:span>et al.</text:span></text:p>
              <text:p text:style-name="Normal"><text:span>Congrès SMAP (Spectrométrie de masse et analyse protéomique)</text:span><text:span>, Sep 2009, Dijon, France</text:span></text:p>
              <text:p text:style-name="Normal"><text:span>Communication dans un congrès</text:span></text:p>
              <text:p text:style-name="Normal"><text:a xlink:type="simple" xlink:href="https://hal.inrae.fr/hal-03746862v1">hal-03746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917v1">Proteomes of arbuscular mycorrhizal symbiosis : past and present achievements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Nardjis Amiour">Nardjis Amiour</text:a><text:span>,</text:span><text:a xlink:type="simple" xlink:href="https://hal.science/search/index/?q=*&amp;authFullName_s=Pierre Offre">Pierre Offre</text:a><text:span>et al.</text:span></text:p>
              <text:p text:style-name="Normal"><text:span>Proteomlux 2008 : Proteomics in Plants, Microorganisms and Environment</text:span><text:span>, 2008, Luxembourg, Luxembourg</text:span></text:p>
              <text:p text:style-name="Normal"><text:span>Communication dans un congrès</text:span></text:p>
              <text:p text:style-name="Normal"><text:a xlink:type="simple" xlink:href="https://hal.inrae.fr/hal-03746917v1">hal-03746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882v1">Un repertoire GeLC - MS/MS des proteins extra - radiculaires de Glomus intraradices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Eliane Dumas-Gaudot">Eliane Dumas-Gaudot</text:a></text:p>
              <text:p text:style-name="Normal"><text:span>Réunion Réseau Français Protéome Vert</text:span><text:span>, Jan 2008, Paris, France</text:span></text:p>
              <text:p text:style-name="Normal"><text:span>Communication dans un congrès</text:span></text:p>
              <text:p text:style-name="Normal"><text:a xlink:type="simple" xlink:href="https://hal.inrae.fr/hal-03746882v1">hal-03746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883v1">Fungal protein accumulation in the extra - radical phase of arbuscular mycorrhiza: a shotgun proteomic picture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Vivienne Gianinazzi-Pearson">Vivienne Gianinazzi-Pearson</text:a><text:span>,</text:span><text:a xlink:type="simple" xlink:href="https://hal.science/search/index/?q=*&amp;authFullName_s=Silvio Gianinazzi">Silvio Gianinazzi</text:a><text:span>,</text:span><text:a xlink:type="simple" xlink:href="https://hal.science/search/index/?q=*&amp;authFullName_s=Eliane Dumas-Gaudot">Eliane Dumas-Gaudot</text:a></text:p>
              <text:p text:style-name="Normal"><text:span>Plant - Microbial Interactions Congress</text:span><text:span>, Jul 2008, Krakov, Poland</text:span></text:p>
              <text:p text:style-name="Normal"><text:span>Communication dans un congrès</text:span></text:p>
              <text:p text:style-name="Normal"><text:a xlink:type="simple" xlink:href="https://hal.inrae.fr/hal-03746883v1">hal-03746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043v1">Proteomic approaches to learn more on legume-micobe interactions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Ghislaine Recorbet">Ghislaine Recorbet</text:a></text:p>
              <text:p text:style-name="Normal"><text:span>Model Legume Congress “MLC 2007”</text:span><text:span>, Mar 2007, Tunis, Tunisia</text:span></text:p>
              <text:p text:style-name="Normal"><text:span>Communication dans un congrès</text:span></text:p>
              <text:p text:style-name="Normal"><text:a xlink:type="simple" xlink:href="https://hal.inrae.fr/hal-03749043v1">hal-03749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40v1">Contribution of proteomics to arbuscular mycorrhiza in Medicago truncatula</text:a></text:p>
              <text:p text:style-name="Normal"><text:a xlink:type="simple" xlink:href="https://hal.science/search/index/?q=*&amp;authFullName_s=Benoit B. Valot">Benoit B. Valot</text:a><text:span>,</text:span><text:a xlink:type="simple" xlink:href="https://hal.science/search/index/?q=*&amp;authFullName_s=Franck F. Robert">Franck F. Robert</text:a><text:span>,</text:span><text:a xlink:type="simple" xlink:href="https://hal.science/search/index/?q=*&amp;authFullName_s=Nardjis N. Amiour">Nardjis N. Amiour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Eliane E. Dumas-Gaudot">Eliane E. Dumas-Gaudot</text:a></text:p>
              <text:p text:style-name="Normal"><text:span>Model Legumes Congress (MLC2007)</text:span><text:span>, Mar 2007, Tunis, Tunisia</text:span></text:p>
              <text:p text:style-name="Normal"><text:span>Communication dans un congrès</text:span></text:p>
              <text:p text:style-name="Normal"><text:a xlink:type="simple" xlink:href="https://hal.inrae.fr/hal-02756740v1">hal-02756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37v1">Arbuscular mycorhizal proteomes: what news at the nearby and distant horizon?</text:a></text:p>
              <text:p text:style-name="Normal"><text:a xlink:type="simple" xlink:href="https://hal.science/search/index/?q=*&amp;authFullName_s=Benoit B. Valot">Benoit B. Valot</text:a><text:span>,</text:span><text:a xlink:type="simple" xlink:href="https://hal.science/search/index/?q=*&amp;authFullName_s=Nardjis N. Amiour">Nardjis N. Amiour</text:a><text:span>,</text:span><text:a xlink:type="simple" xlink:href="https://hal.science/search/index/?q=*&amp;authFullName_s=Zeina Daher">Zeina Daher</text:a><text:span>,</text:span><text:a xlink:type="simple" xlink:href="https://hal.science/search/index/?q=*&amp;authFullName_s=Franck F. Robert">Franck F. Robert</text:a><text:span>,</text:span><text:a xlink:type="simple" xlink:href="https://hal.science/search/index/?q=*&amp;authFullName_s=Ghislaine G. Recorbet">Ghislaine G. Recorbet</text:a><text:span>et al.</text:span></text:p>
              <text:p text:style-name="Normal"><text:span>XIII International Congress on Molecular Plant-Microbe Interactions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3337v1">hal-0275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947v1">Protein profiling analyses in arbuscular mycorrhizal symbiosis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Nardjis Amiour">Nardjis Amiour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Gwenaelle Bestel-Corre">Gwenaelle Bestel-Corre</text:a><text:span>,</text:span><text:a xlink:type="simple" xlink:href="https://hal.science/search/index/?q=*&amp;authFullName_s=Franck Robert">Franck Robert</text:a><text:span>et al.</text:span></text:p>
              <text:p text:style-name="Normal"><text:span>5th International Conference on Mycorrhiza (ICOM5)</text:span><text:span>, Jul 2006, Granada, Spain</text:span></text:p>
              <text:p text:style-name="Normal"><text:span>Communication dans un congrès</text:span></text:p>
              <text:p text:style-name="Normal"><text:a xlink:type="simple" xlink:href="https://hal.science/hal-03746947v1">hal-03746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132v1">Membrane proteomic of arbuscular mycorrhiza</text:a></text:p>
              <text:p text:style-name="Normal"><text:a xlink:type="simple" xlink:href="https://hal.science/search/index/?q=*&amp;authFullName_s=Benoit Valot">Benoit Valot</text:a><text:span>,</text:span><text:a xlink:type="simple" xlink:href="https://hal.science/search/index/?q=*&amp;authFullName_s=Marc Dieu">Marc Dieu</text:a><text:span>,</text:span><text:a xlink:type="simple" xlink:href="https://hal.science/search/index/?q=*&amp;authFullName_s=Luc Negroni">Luc Negroni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Martine Raes">Martine Raes</text:a><text:span>et al.</text:span></text:p>
              <text:p text:style-name="Normal"><text:span>HUPO Congress</text:span><text:span>, Aug 2005, Munich, Germany</text:span></text:p>
              <text:p text:style-name="Normal"><text:span>Communication dans un congrès</text:span></text:p>
              <text:p text:style-name="Normal"><text:a xlink:type="simple" xlink:href="https://hal.inrae.fr/hal-03747132v1">hal-0374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144v1">Proteomics: a functional genomic approach for studying mycorrhizal interactions in legumes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Nardjis Amiour">Nardjis Amiour</text:a><text:span>,</text:span><text:a xlink:type="simple" xlink:href="https://hal.science/search/index/?q=*&amp;authFullName_s=Gwenaelle Bestel-Corre">Gwenaelle Bestel-Corre</text:a><text:span>et al.</text:span></text:p>
              <text:p text:style-name="Normal"><text:span>Fifth European Conference on Grain Legumes - Legumes for the benefit of agriculture nutrition and the environment: their genomics, their products, and their improvement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3747144v1">hal-03747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152v1">Phenotypic characterization of Fot1 mutants affected in their biological activity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Chantal Olivain">Chantal Olivain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Claude Alabouvette">Claude Alabouvette</text:a><text:span>et al.</text:span></text:p>
              <text:p text:style-name="Normal"><text:span>3ème Colloque Rhizosphère</text:span><text:span>, Nov 2001, Dijon, France</text:span></text:p>
              <text:p text:style-name="Normal"><text:span>Communication dans un congrès</text:span></text:p>
              <text:p text:style-name="Normal"><text:a xlink:type="simple" xlink:href="https://hal.inrae.fr/hal-03747152v1">hal-03747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340v1">Analyse protéique de différentes souches de Fusarium oxysporum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Arnaud Ganée">Arnaud Ganée</text:a><text:span>,</text:span><text:a xlink:type="simple" xlink:href="https://hal.science/search/index/?q=*&amp;authFullName_s=Eliane Dumas-Gaudot">Eliane Dumas-Gaudot</text:a></text:p>
              <text:p text:style-name="Normal"><text:span>Réunion Réseau Protéome Microbien</text:span><text:span>, 2000, Laschamps, France</text:span></text:p>
              <text:p text:style-name="Normal"><text:span>Communication dans un congrès</text:span></text:p>
              <text:p text:style-name="Normal"><text:a xlink:type="simple" xlink:href="https://hal.inrae.fr/hal-03747340v1">hal-03747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410v1">Differential accumulation of beta-1,3-glucanase and chitinase isoforms in tomato roots in response to colonization by either pathogenic or non-pathogenic strains of Fusarium oxysporum</text:a></text:p>
              <text:p text:style-name="Normal"><text:a xlink:type="simple" xlink:href="https://hal.science/search/index/?q=*&amp;authFullName_s=Gwenaelle Bestel-Corre">Gwenaelle Bestel-Corre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Eliane Dumas-Gaudot">Eliane Dumas-Gaudot</text:a><text:span>,</text:span><text:a xlink:type="simple" xlink:href="https://hal.science/search/index/?q=*&amp;authFullName_s=Silvio Gianinazzi">Silvio Gianinazzi</text:a><text:span>,</text:span><text:a xlink:type="simple" xlink:href="https://hal.science/search/index/?q=*&amp;authFullName_s=Claude Alabouvette">Claude Alabouvette</text:a></text:p>
              <text:p text:style-name="Normal"><text:span>2nd International Fusarium Biocontrol Workshop</text:span><text:span>, Sep 1999, Dijon, France</text:span></text:p>
              <text:p text:style-name="Normal"><text:span>Communication dans un congrès</text:span></text:p>
              <text:p text:style-name="Normal"><text:a xlink:type="simple" xlink:href="https://hal.inrae.fr/hal-03747410v1">hal-0374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544v1">Production and characterization of pathogenicy-deficient mutants of Fusarium oxysporum f. sp. melonis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Marie-Josée Daboussi">Marie-Josée Daboussi</text:a><text:span>,</text:span><text:a xlink:type="simple" xlink:href="https://hal.science/search/index/?q=*&amp;authFullName_s=Chantal Olivain">Chantal Olivain</text:a><text:span>,</text:span><text:a xlink:type="simple" xlink:href="https://hal.science/search/index/?q=*&amp;authFullName_s=Nadine Gautheron">Nadine Gautheron</text:a><text:span>,</text:span><text:a xlink:type="simple" xlink:href="https://hal.science/search/index/?q=*&amp;authFullName_s=Christian Steinberg">Christian Steinberg</text:a><text:span>et al.</text:span></text:p>
              <text:p text:style-name="Normal"><text:span>8th International Fusarium Workshop</text:span><text:span>, Aug 1998, Egham, United Kingdom</text:span></text:p>
              <text:p text:style-name="Normal"><text:span>Communication dans un congrès</text:span></text:p>
              <text:p text:style-name="Normal"><text:a xlink:type="simple" xlink:href="https://hal.science/hal-03747544v1">hal-03747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600v1">Caractères bactériens impliqués dans l’adaptation à la rhizosphère de Pseudomonas spp. fluorecents : acquis et hypothèses</text:a></text:p>
              <text:p text:style-name="Normal"><text:a xlink:type="simple" xlink:href="https://hal.science/search/index/?q=*&amp;authFullName_s=Philippe Lemanceau">Philippe Lemanceau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Ben Duijff">Ben Duijff</text:a><text:span>,</text:span><text:a xlink:type="simple" xlink:href="https://hal.science/search/index/?q=*&amp;authFullName_s=Robert Lensi">Robert Lensi</text:a><text:span>,</text:span><text:a xlink:type="simple" xlink:href="https://hal.science/search/index/?q=*&amp;authFullName_s=Annie Clays-Josserand">Annie Clays-Josserand</text:a><text:span>et al.</text:span></text:p>
              <text:p text:style-name="Normal"><text:span>2. rencontre de phytobactériologie</text:span><text:span>, Feb 1996, Aussoix, France</text:span></text:p>
              <text:p text:style-name="Normal"><text:span>Communication dans un congrès</text:span></text:p>
              <text:p text:style-name="Normal"><text:a xlink:type="simple" xlink:href="https://hal.inrae.fr/hal-03747600v1">hal-03747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014v1">Pouvoir contre-sélectionner une population bactérienne: application à l'étude des transferts génétiques</text:a></text:p>
              <text:p text:style-name="Normal"><text:a xlink:type="simple" xlink:href="https://hal.science/search/index/?q=*&amp;authFullName_s=Agnes Richaume">Agnes Richaume</text:a><text:span>,</text:span><text:a xlink:type="simple" xlink:href="https://hal.science/search/index/?q=*&amp;authFullName_s=Ghislaine Recorbet">Ghislaine Recorbet</text:a></text:p>
              <text:p text:style-name="Normal"><text:span>3. Congrès de la Société Française de Phytopathologie</text:span><text:span>, Dec 1993, Dijon, France</text:span></text:p>
              <text:p text:style-name="Normal"><text:span>Communication dans un congrès</text:span></text:p>
              <text:p text:style-name="Normal"><text:a xlink:type="simple" xlink:href="https://hal.inrae.fr/hal-03749014v1">hal-03749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8993v1">Detection of pathogenic Agrobacterium in soil by PCR</text:a></text:p>
              <text:p text:style-name="Normal"><text:a xlink:type="simple" xlink:href="https://hal.science/search/index/?q=*&amp;authFullName_s=Christine Picard">Christine Picard</text:a><text:span>,</text:span><text:a xlink:type="simple" xlink:href="https://hal.science/search/index/?q=*&amp;authFullName_s=Cécile Ponsonnet">Cécile Ponsonne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Francesca Antonelli">Francesca Antonelli</text:a><text:span>,</text:span><text:a xlink:type="simple" xlink:href="https://hal.science/search/index/?q=*&amp;authFullName_s=Pascal Simonet">Pascal Simonet</text:a><text:span>et al.</text:span></text:p>
              <text:p text:style-name="Normal"><text:span>8. International Conference on Plant Pathogenic Bacteria</text:span><text:span>, Jun 1991, Versailles, France</text:span></text:p>
              <text:p text:style-name="Normal"><text:span>Communication dans un congrès</text:span></text:p>
              <text:p text:style-name="Normal"><text:a xlink:type="simple" xlink:href="https://hal.inrae.fr/hal-03748993v1">hal-03748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8969v1">Population dynamics of soil-introduced bacteria and effect on gene transfer</text:a></text:p>
              <text:p text:style-name="Normal"><text:a xlink:type="simple" xlink:href="https://hal.science/search/index/?q=*&amp;authFullName_s=Agnes Richaume">Agnes Richaume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Geneviève Faurie">Geneviève Faurie</text:a></text:p>
              <text:p text:style-name="Normal"><text:span>International Congress on Genetic Engineering and Risk for the Environment</text:span><text:span>, 1990, Giardini Naxos, Italy</text:span></text:p>
              <text:p text:style-name="Normal"><text:span>Communication dans un congrès</text:span></text:p>
              <text:p text:style-name="Normal"><text:a xlink:type="simple" xlink:href="https://hal.inrae.fr/hal-03748969v1">hal-03748969v1</text:a></text:p>
            </table:table-cell>
          </table:table-row>
        </table:table>
        <text:p text:style-name="P23"/>
        <text:p text:style-name="Heading2"><text:span text:style-name="T10">Poster de conférence (26)</text:span></text:p>
        <text:p text:style-name="P25"/>
        <table:table table:name="3d203b" table:style-name="3d203b">
          <table:table-column table:style-name="3d203b.0"/>
          <table:table-row>
            <table:table-cell office:value-type="string">
              <text:p text:style-name="Normal"><text:a xlink:type="simple" xlink:href="https://hal.inrae.fr/hal-03745959v1">Impact of phosphate fertilization and arbuscular mycorrhiza on the development, nutrition and quality of micropropagated walnut rootstocks.</text:a></text:p>
              <text:p text:style-name="Normal"><text:a xlink:type="simple" xlink:href="https://hal.science/search/index/?q=*&amp;authFullName_s=Emma Mortier">Emma Mortier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Samuel Jacquiod">Samuel Jacquiod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Laurent Jouve">Laurent Jouve</text:a><text:span>et al.</text:span></text:p>
              <text:p text:style-name="Normal"><text:span>31ème Congrès international de l'Horticulture 2022</text:span><text:span>, Aug 2022, Angers, France.<text:s/></text:span></text:p>
              <text:p text:style-name="Normal"><text:span>Poster de conférence</text:span></text:p>
              <text:p text:style-name="Normal"><text:a xlink:type="simple" xlink:href="https://hal.inrae.fr/hal-03745959v1">hal-03745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87v1">The arbuscular mycorrhizal transportome, what next!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Nathalie Leborgne-Castel">Nathalie Leborgne-Castel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Leonardo Casieri">Leonardo Casieri</text:a><text:span>et al.</text:span></text:p>
              <text:p text:style-name="Normal"><text:span>4. International Molecular Mycorrhiza Meeting IMMM 2019</text:span><text:span>, Feb 2019, Turin, Italy. , 2019</text:span></text:p>
              <text:p text:style-name="Normal"><text:span>Poster de conférence</text:span></text:p>
              <text:p text:style-name="Normal"><text:a xlink:type="simple" xlink:href="https://hal.inrae.fr/hal-02735687v1">hal-02735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62v1">Label-free 1-DE-LC-MS/MS to identify arbuscular mycorrhiza-related membrane proteins</text:a></text:p>
              <text:p text:style-name="Normal"><text:a xlink:type="simple" xlink:href="https://hal.science/search/index/?q=*&amp;authFullName_s=Cosette C. Abdallah">Cosette C. Abdallah</text:a><text:span>,</text:span><text:a xlink:type="simple" xlink:href="https://hal.science/search/index/?q=*&amp;authFullName_s=Jenny Renaut">Jenny Renau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Ghislaine Recorbet">Ghislaine Recorbet</text:a><text:span>et al.</text:span></text:p>
              <text:p text:style-name="Normal"><text:span>3. Annual Joint Meeting on Plant Microbe Interactions</text:span><text:span>, Sep 2012, Dijon, France. , 15 p., 2012, Abstract of the third annual joint meetong on plant microbe interactions</text:span></text:p>
              <text:p text:style-name="Normal"><text:span>Poster de conférence</text:span></text:p>
              <text:p text:style-name="Normal"><text:a xlink:type="simple" xlink:href="https://hal.inrae.fr/hal-02747762v1">hal-02747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502v1">A Medicago truncatula root plasma membrane enriched fraction as a prerequisite for label free quantitative analysis of plasmalemma protein changes upon arbuscular mycorrhizal symbiosis</text:a></text:p>
              <text:p text:style-name="Normal"><text:a xlink:type="simple" xlink:href="https://hal.science/search/index/?q=*&amp;authFullName_s=Achref Aloui">Achref Aloui</text:a><text:span>,</text:span><text:a xlink:type="simple" xlink:href="https://hal.science/search/index/?q=*&amp;authFullName_s=Christelle Guillier">Christelle Guillier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Daniel Wipf">Daniel Wipf</text:a><text:span>et al.</text:span></text:p>
              <text:p text:style-name="Normal"><text:span>Final Cost meeting FA0603. “Plant Proteomics in Europe: where do we stand and where are we heading to?</text:span><text:span>, May 2011, Dijon, France</text:span></text:p>
              <text:p text:style-name="Normal"><text:span>Poster de conférence</text:span></text:p>
              <text:p text:style-name="Normal"><text:a xlink:type="simple" xlink:href="https://hal.inrae.fr/hal-03746502v1">hal-03746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471v1">A proteomic approach to study the effects of two polycyclic aromatic hydrocarbons on arbuscular mycorrhiza of Cichorium intybus roots in gnotobiotic conditions</text:a></text:p>
              <text:p text:style-name="Normal"><text:a xlink:type="simple" xlink:href="https://hal.science/search/index/?q=*&amp;authFullName_s=Amandine Viollet">Amandine Viollet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Joel Fontaine">Joel Fontaine</text:a><text:span>,</text:span><text:a xlink:type="simple" xlink:href="https://hal.science/search/index/?q=*&amp;authFullName_s=Hélène Rogniaux">Hélène Rogniaux</text:a><text:span>et al.</text:span></text:p>
              <text:p text:style-name="Normal"><text:span>Final Cost meeting FA0603. “Plant Proteomics in Europe: where do we stand and where are we heading to?</text:span><text:span>, May 2011, Dijon, France</text:span></text:p>
              <text:p text:style-name="Normal"><text:span>Poster de conférence</text:span></text:p>
              <text:p text:style-name="Normal"><text:a xlink:type="simple" xlink:href="https://hal.inrae.fr/hal-03746471v1">hal-03746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485v1">Mycorrhization-induced changes in the root plastid proteome of Medicago truncatula</text:a></text:p>
              <text:p text:style-name="Normal"><text:a xlink:type="simple" xlink:href="https://hal.science/search/index/?q=*&amp;authFullName_s=Zeina Daher">Zeina Daher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Michel Zivy">Michel Zivy</text:a><text:span>et al.</text:span></text:p>
              <text:p text:style-name="Normal"><text:span>Final Cost meeting FA0603. “Plant Proteomics in Europe: where do we stand and where are we heading to?</text:span><text:span>, May 2011, Dijon, France</text:span></text:p>
              <text:p text:style-name="Normal"><text:span>Poster de conférence</text:span></text:p>
              <text:p text:style-name="Normal"><text:a xlink:type="simple" xlink:href="https://hal.inrae.fr/hal-03746485v1">hal-03746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595v1">Technical improvements for analysis of récalcitrant proteins by LC-MS</text:a></text:p>
              <text:p text:style-name="Normal"><text:a xlink:type="simple" xlink:href="https://hal.science/search/index/?q=*&amp;authFullName_s=Cosette Abdallah">Cosette Abdallah</text:a><text:span>,</text:span><text:a xlink:type="simple" xlink:href="https://hal.science/search/index/?q=*&amp;authFullName_s=Eliane Dumas Gaudot">Eliane Dumas Gaud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Christelle Guillier">Christelle Guillier</text:a><text:span>,</text:span><text:a xlink:type="simple" xlink:href="https://hal.science/search/index/?q=*&amp;authFullName_s=Daniel Wipf">Daniel Wipf</text:a><text:span>et al.</text:span></text:p>
              <text:p text:style-name="Normal"><text:span>ProteomLux 2010. "International Conference on Proteomics in Plants, Microorganisms and Environment</text:span><text:span>, Oct 2010, Luxembourg, Luxembourg</text:span></text:p>
              <text:p text:style-name="Normal"><text:span>Poster de conférence</text:span></text:p>
              <text:p text:style-name="Normal"><text:a xlink:type="simple" xlink:href="https://hal.inrae.fr/hal-03746595v1">hal-03746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655v1">Functional analysis of the membrane proteome of Medicago truncatula roots upon colonization by the arbuscular mycorrhizal fungus Glomus irregulare</text:a></text:p>
              <text:p text:style-name="Normal"><text:a xlink:type="simple" xlink:href="https://hal.science/search/index/?q=*&amp;authFullName_s=Christelle Guillier">Christelle Guillier</text:a><text:span>,</text:span><text:a xlink:type="simple" xlink:href="https://hal.science/search/index/?q=*&amp;authFullName_s=Cosette Abdallah">Cosette Abdallah</text:a><text:span>,</text:span><text:a xlink:type="simple" xlink:href="https://hal.science/search/index/?q=*&amp;authFullName_s=Philippe Hammann">Philippe Hammann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Jenny Renaut">Jenny Renaut</text:a><text:span>et al.</text:span></text:p>
              <text:p text:style-name="Normal"><text:span>ProteomLux 2010. "International Conference on Proteomics in Plants, Microorganisms and Environment"</text:span><text:span>, Oct 2010, Luxembourg, Luxembourg</text:span></text:p>
              <text:p text:style-name="Normal"><text:span>Poster de conférence</text:span></text:p>
              <text:p text:style-name="Normal"><text:a xlink:type="simple" xlink:href="https://hal.inrae.fr/hal-03746655v1">hal-03746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586v1">Vers l'étude quantitative et fonctionnelle des protéomes membranaires des racines mis en jeu au cours de la symbiose mycorhizienne à arbuscules de Medicago truncatula</text:a></text:p>
              <text:p text:style-name="Normal"><text:a xlink:type="simple" xlink:href="https://hal.science/search/index/?q=*&amp;authFullName_s=Cosette Abdallah">Cosette Abdallah</text:a><text:span>,</text:span><text:a xlink:type="simple" xlink:href="https://hal.science/search/index/?q=*&amp;authFullName_s=Christelle Guillier">Christelle Guillier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Eliane Dumas-Gaudot">Eliane Dumas-Gaudot</text:a><text:span>,</text:span><text:a xlink:type="simple" xlink:href="https://hal.science/search/index/?q=*&amp;authFullName_s=Daniel Wipf">Daniel Wipf</text:a><text:span>et al.</text:span></text:p>
              <text:p text:style-name="Normal"><text:span>2ièmes Journées Francophones Mycorhizes</text:span><text:span>, Sep 2010, Bruxelles, Belgique</text:span></text:p>
              <text:p text:style-name="Normal"><text:span>Poster de conférence</text:span></text:p>
              <text:p text:style-name="Normal"><text:a xlink:type="simple" xlink:href="https://hal.inrae.fr/hal-03746586v1">hal-03746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881v1">Cadmium stress alleviation by arbuscular mycorrhizal symbiosis: proteomic studies of the mechanisms involved in shoots of M. truncatula</text:a></text:p>
              <text:p text:style-name="Normal"><text:a xlink:type="simple" xlink:href="https://hal.science/search/index/?q=*&amp;authFullName_s=Achref Aloui">Achref Aloui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Zeina Daher">Zeina Daher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Samira Smiti-Aschi">Samira Smiti-Aschi</text:a><text:span>et al.</text:span></text:p>
              <text:p text:style-name="Normal"><text:span>Congrès SMAP (Spectrométrie de masse et analyse protéomique)</text:span><text:span>, 2009, Dijon, France</text:span></text:p>
              <text:p text:style-name="Normal"><text:span>Poster de conférence</text:span></text:p>
              <text:p text:style-name="Normal"><text:a xlink:type="simple" xlink:href="https://hal.inrae.fr/hal-03746881v1">hal-03746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880v1">Studying the arbuscular mycorrhizal symbiosis from axenic system to soilborne interactions by proteomics: which challenges to face?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Nardjis Amiour">Nardjis Amiour</text:a><text:span>,</text:span><text:a xlink:type="simple" xlink:href="https://hal.science/search/index/?q=*&amp;authFullName_s=Pierre Offre">Pierre Offre</text:a><text:span>et al.</text:span></text:p>
              <text:p text:style-name="Normal"><text:span>Congrès SMAP (Spectrométrie de masse et analyse protéomique)</text:span><text:span>, Sep 2009, Dijon, France</text:span></text:p>
              <text:p text:style-name="Normal"><text:span>Poster de conférence</text:span></text:p>
              <text:p text:style-name="Normal"><text:a xlink:type="simple" xlink:href="https://hal.inrae.fr/hal-03746880v1">hal-03746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877v1">Cellular and subcellular studies of the arbuscular mycorrhizal symbiosis in M. truncatula: a proteomic survey</text:a></text:p>
              <text:p text:style-name="Normal"><text:a xlink:type="simple" xlink:href="https://hal.science/search/index/?q=*&amp;authFullName_s=Zeina Daher">Zeina Daher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Thierry Balliau">Thierry Balliau</text:a><text:span>et al.</text:span></text:p>
              <text:p text:style-name="Normal"><text:span>6th International Conference on Mycorrhiza (ICOM6)</text:span><text:span>, Aug 2009, Belo Horizonte, Brazil</text:span></text:p>
              <text:p text:style-name="Normal"><text:span>Poster de conférence</text:span></text:p>
              <text:p text:style-name="Normal"><text:a xlink:type="simple" xlink:href="https://hal.inrae.fr/hal-03746877v1">hal-03746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891v1">Effets protecteurs de la symbiose mycorhizienne à arbuscule vis - à - vis du cadmium: identification des protéines potentiellement impliquées et quantification de deux transcrits</text:a></text:p>
              <text:p text:style-name="Normal"><text:a xlink:type="simple" xlink:href="https://hal.science/search/index/?q=*&amp;authFullName_s=Achref Aloui">Achref Aloui</text:a><text:span>,</text:span><text:a xlink:type="simple" xlink:href="https://hal.science/search/index/?q=*&amp;authFullName_s=Samira Smiti">Samira Smiti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Armelle Gollotte">Armelle Gollotte</text:a><text:span>,</text:span><text:a xlink:type="simple" xlink:href="https://hal.science/search/index/?q=*&amp;authFullName_s=Franck Robert">Franck Robert</text:a><text:span>et al.</text:span></text:p>
              <text:p text:style-name="Normal"><text:span>1ères Journées Francophones Mycorhizes</text:span><text:span>, Sep 2008, Dijon, France</text:span></text:p>
              <text:p text:style-name="Normal"><text:span>Poster de conférence</text:span></text:p>
              <text:p text:style-name="Normal"><text:a xlink:type="simple" xlink:href="https://hal.inrae.fr/hal-03746891v1">hal-03746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895v1">Un répertoire GeLC - MS/MS des protéines extra - radiculaires de Glomus intraradices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Vivienne Gianinazzi-Pearson">Vivienne Gianinazzi-Pearson</text:a><text:span>,</text:span><text:a xlink:type="simple" xlink:href="https://hal.science/search/index/?q=*&amp;authFullName_s=Eliane Dumas-Gaudot">Eliane Dumas-Gaudot</text:a></text:p>
              <text:p text:style-name="Normal"><text:span>1ères Journées Francophones Mycorhizes</text:span><text:span>, Sep 2008, Dijon, France</text:span></text:p>
              <text:p text:style-name="Normal"><text:span>Poster de conférence</text:span></text:p>
              <text:p text:style-name="Normal"><text:a xlink:type="simple" xlink:href="https://hal.inrae.fr/hal-03746895v1">hal-0374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943v1">Membrane proteomics of arbuscular mycorrhiza</text:a></text:p>
              <text:p text:style-name="Normal"><text:a xlink:type="simple" xlink:href="https://hal.science/search/index/?q=*&amp;authFullName_s=Benoit Valot">Benoit Valot</text:a><text:span>,</text:span><text:a xlink:type="simple" xlink:href="https://hal.science/search/index/?q=*&amp;authFullName_s=Odile Thiery">Odile Thiery</text:a><text:span>,</text:span><text:a xlink:type="simple" xlink:href="https://hal.science/search/index/?q=*&amp;authFullName_s=Achref Aloui">Achref Aloui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Marc Dieu">Marc Dieu</text:a><text:span>et al.</text:span></text:p>
              <text:p text:style-name="Normal"><text:span>Mycorrhiza for science and society-5th International Conference on Mycorrhiza (ICOM5)</text:span><text:span>, Jul 2006, Granada, Spain</text:span></text:p>
              <text:p text:style-name="Normal"><text:span>Poster de conférence</text:span></text:p>
              <text:p text:style-name="Normal"><text:a xlink:type="simple" xlink:href="https://hal.science/hal-03746943v1">hal-03746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148v1">Plant mycorrhizal interaction: What can we learn from a proteomic approach?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Nardjis Amiour">Nardjis Amiour</text:a><text:span>,</text:span><text:a xlink:type="simple" xlink:href="https://hal.science/search/index/?q=*&amp;authFullName_s=Gwenaelle Bestel-Corre">Gwenaelle Bestel-Corre</text:a></text:p>
              <text:p text:style-name="Normal"><text:span>COST Action 8.49 "Parasitic Plant Management in sustainable Agriculture"</text:span><text:span>, Oct 2004, Wageningen, Netherlands</text:span></text:p>
              <text:p text:style-name="Normal"><text:span>Poster de conférence</text:span></text:p>
              <text:p text:style-name="Normal"><text:a xlink:type="simple" xlink:href="https://hal.inrae.fr/hal-03747148v1">hal-03747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776v1">Phenotype characterization of Fo47 mutants affected in their biocontrol activity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Chantal Olivain">Chantal Olivain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Claude Alabouvette">Claude Alabouvette</text:a></text:p>
              <text:p text:style-name="Normal"><text:span>3. Colloque Rhizosphère</text:span><text:span>, Nov 2001, Dijon, France. 1 p., 2001</text:span></text:p>
              <text:p text:style-name="Normal"><text:span>Poster de conférence</text:span></text:p>
              <text:p text:style-name="Normal"><text:a xlink:type="simple" xlink:href="https://hal.inrae.fr/hal-02825776v1">hal-02825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297v1">Comparaison des interactions plante-Fusarium oxysporum pathogènes et non pathogènes par analyse protéique différentielle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Arnaud Ganée">Arnaud Ganée</text:a><text:span>,</text:span><text:a xlink:type="simple" xlink:href="https://hal.science/search/index/?q=*&amp;authFullName_s=Eliane Dumas-Gaudot">Eliane Dumas-Gaudot</text:a><text:span>,</text:span><text:a xlink:type="simple" xlink:href="https://hal.science/search/index/?q=*&amp;authFullName_s=Claude Alabouvette">Claude Alabouvette</text:a><text:span>,</text:span><text:a xlink:type="simple" xlink:href="https://hal.science/search/index/?q=*&amp;authFullName_s=Silvio Gianinazzi">Silvio Gianinazzi</text:a></text:p>
              <text:p text:style-name="Normal"><text:span>5ème Congrès de la Société Française de Phytopathologie</text:span><text:span>, Mar 2001, Angers, France</text:span></text:p>
              <text:p text:style-name="Normal"><text:span>Poster de conférence</text:span></text:p>
              <text:p text:style-name="Normal"><text:a xlink:type="simple" xlink:href="https://hal.inrae.fr/hal-03747297v1">hal-03747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324v1">Recovery of strains impaired in their antagonist activity after transposition of the Fot1 element in Fusarium oxysporum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Chantal Olivain">Chantal Olivain</text:a><text:span>,</text:span><text:a xlink:type="simple" xlink:href="https://hal.science/search/index/?q=*&amp;authFullName_s=Marie-Josée Daboussi">Marie-Josée Daboussi</text:a></text:p>
              <text:p text:style-name="Normal"><text:span>5th European Conference on Fungal Genetics</text:span><text:span>, Mar 2000, Arcachon, France</text:span></text:p>
              <text:p text:style-name="Normal"><text:span>Poster de conférence</text:span></text:p>
              <text:p text:style-name="Normal"><text:a xlink:type="simple" xlink:href="https://hal.inrae.fr/hal-03747324v1">hal-03747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364v1">Implication of microbial antagonism in the suppression of fusarium wilt by the combination of nonpathogenic Fusarium oxysporum Fo47 and Pseudomonas putida WCS358</text:a></text:p>
              <text:p text:style-name="Normal"><text:a xlink:type="simple" xlink:href="https://hal.science/search/index/?q=*&amp;authFullName_s=Philippe Lemanceau">Philippe Lemanceau</text:a><text:span>,</text:span><text:a xlink:type="simple" xlink:href="https://hal.science/search/index/?q=*&amp;authFullName_s=Ben Duijff">Ben Duijff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Peter A.H.M. Bakker">Peter A.H.M. Bakker</text:a><text:span>,</text:span><text:a xlink:type="simple" xlink:href="https://hal.science/search/index/?q=*&amp;authFullName_s=Joyce E. Loper">Joyce E. Loper</text:a><text:span>et al.</text:span></text:p>
              <text:p text:style-name="Normal"><text:span>2nd International Fusarium Biocontrol Workshop</text:span><text:span>, Sep 1999, Dijon, France</text:span></text:p>
              <text:p text:style-name="Normal"><text:span>Poster de conférence</text:span></text:p>
              <text:p text:style-name="Normal"><text:a xlink:type="simple" xlink:href="https://hal.inrae.fr/hal-03747364v1">hal-0374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530v1">Differential accumulation of beta-1,3-glucanase and chitinase isoforms in tomato roots in response to colonization by either pathogenic or non-pathogenic strains of Fusarium oxysporum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Gwenaelle Bestel-Corre">Gwenaelle Bestel-Corre</text:a><text:span>,</text:span><text:a xlink:type="simple" xlink:href="https://hal.science/search/index/?q=*&amp;authFullName_s=Eliane Dumas-Gaudot">Eliane Dumas-Gaudot</text:a><text:span>,</text:span><text:a xlink:type="simple" xlink:href="https://hal.science/search/index/?q=*&amp;authFullName_s=Silvio Gianinazzi">Silvio Gianinazzi</text:a><text:span>,</text:span><text:a xlink:type="simple" xlink:href="https://hal.science/search/index/?q=*&amp;authFullName_s=Claude Alabouvette">Claude Alabouvette</text:a></text:p>
              <text:p text:style-name="Normal"><text:span>Journées Jean Chevaugeon, Rencontres de mycologie-phytopathologie</text:span><text:span>, Sep 1998, Aussois, France</text:span></text:p>
              <text:p text:style-name="Normal"><text:span>Poster de conférence</text:span></text:p>
              <text:p text:style-name="Normal"><text:a xlink:type="simple" xlink:href="https://hal.science/hal-03747530v1">hal-0374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553v1">Variabilité quantitative des carboydrates de surface des conidies de Fusarium oxysporum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C. Steinberg">C. Steinberg</text:a><text:span>,</text:span><text:a xlink:type="simple" xlink:href="https://hal.science/search/index/?q=*&amp;authFullName_s=Claude Alabouvette">Claude Alabouvette</text:a></text:p>
              <text:p text:style-name="Normal"><text:span>. 4ème Congrès de la Société Française de Phytopathologie</text:span><text:span>, Nov 1996, Nice, France</text:span></text:p>
              <text:p text:style-name="Normal"><text:span>Poster de conférence</text:span></text:p>
              <text:p text:style-name="Normal"><text:a xlink:type="simple" xlink:href="https://hal.science/hal-03747553v1">hal-0374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038v1">Effect of acquired antibiotic resistance on plant pathogenicity of Streptomyces scabies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Elizabeth Wellington">Elizabeth Wellington</text:a></text:p>
              <text:p text:style-name="Normal"><text:span>IXth International Symposium on the Biology of Actinomyces (ISBA)</text:span><text:span>, Jul 1994, Moscow, Russia</text:span></text:p>
              <text:p text:style-name="Normal"><text:span>Poster de conférence</text:span></text:p>
              <text:p text:style-name="Normal"><text:a xlink:type="simple" xlink:href="https://hal.inrae.fr/hal-03749038v1">hal-03749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026v1">Kinetics of the persistence of chromosomal DNA from genetically engineered Escherichia coli introduced into soil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Christine Picard">Christine Picard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Pascal Simonet">Pascal Simonet</text:a></text:p>
              <text:p text:style-name="Normal"><text:span>4. European Symposium on Bacterial Genetics and Ecology (BAGECO-4)</text:span><text:span>, Nov 1993, Wageningen, Netherlands</text:span></text:p>
              <text:p text:style-name="Normal"><text:span>Poster de conférence</text:span></text:p>
              <text:p text:style-name="Normal"><text:a xlink:type="simple" xlink:href="https://hal.inrae.fr/hal-03749026v1">hal-03749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006v1">Efficient counterselection and conditional suicide of soil released bacteria using the Bacillus SacB gene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Catherine Robert">Catherine Robert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Bernard Kudla">Bernard Kudla</text:a><text:span>,</text:span><text:a xlink:type="simple" xlink:href="https://hal.science/search/index/?q=*&amp;authFullName_s=Philippe Normand">Philippe Normand</text:a><text:span>et al.</text:span></text:p>
              <text:p text:style-name="Normal"><text:span>6. International Symposium on Microbial Ecology</text:span><text:span>, Sep 1992, Barcelona, Spain</text:span></text:p>
              <text:p text:style-name="Normal"><text:span>Poster de conférence</text:span></text:p>
              <text:p text:style-name="Normal"><text:a xlink:type="simple" xlink:href="https://hal.inrae.fr/hal-03749006v1">hal-03749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8977v1">Soil fate of genetically engineered Escherichia coli populations as related to environmental factors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Jean-Yves Richard">Jean-Yves Richard</text:a><text:span>,</text:span><text:a xlink:type="simple" xlink:href="https://hal.science/search/index/?q=*&amp;authFullName_s=Geneviève Faurie">Geneviève Faurie</text:a></text:p>
              <text:p text:style-name="Normal"><text:span>Third European Symposium on Bacterial Genetics and Ecology (BAGECO-3)</text:span><text:span>, Nov 1991, Villefranche-sur-Mer, France</text:span></text:p>
              <text:p text:style-name="Normal"><text:span>Poster de conférence</text:span></text:p>
              <text:p text:style-name="Normal"><text:a xlink:type="simple" xlink:href="https://hal.inrae.fr/hal-03748977v1">hal-03748977v1</text:a></text:p>
            </table:table-cell>
          </table:table-row>
        </table:table>
        <text:p text:style-name="P26"/>
        <text:p text:style-name="Heading2"><text:span text:style-name="T11">Chapitre d'ouvrage (9)</text:span></text:p>
        <text:p text:style-name="P28"/>
        <table:table table:name="0110ef" table:style-name="0110ef">
          <table:table-column table:style-name="0110ef.0"/>
          <table:table-row>
            <table:table-cell office:value-type="string">
              <text:p text:style-name="Normal"><text:a xlink:type="simple" xlink:href="https://hal.inrae.fr/hal-02938650v1">Recovery of Extra-Radical Fungal Peptides Amenable for Shotgun Protein Profiling in Arbuscular Mycorrhizae</text:a></text:p>
              <text:p text:style-name="Normal"><text:a xlink:type="simple" xlink:href="https://hal.science/search/index/?q=*&amp;authFullName_s=Ghislaine G. Recorbet">Ghislaine G. Recorbet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/text:p>
              <text:p text:style-name="Normal"><text:span>Methods in molecular biology</text:span><text:span>, 2143, Humana, 2020, 978-1-0716-0602-5.<text:s/></text:span><text:a xlink:type="simple" xlink:href="https://dx.doi.org/10.1007/978-1-0716-0603-2_17">⟨10.1007/978-1-0716-0603-2_17⟩</text:a></text:p>
              <text:p text:style-name="Normal"><text:span>Chapitre d'ouvrage</text:span></text:p>
              <text:p text:style-name="Normal"><text:a xlink:type="simple" xlink:href="https://hal.inrae.fr/hal-02938650v1">hal-02938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41v1">Organelle protein changes in arbuscular mycorrhizal &amp;lt;em&amp;gt;Medicago truncatula&amp;lt;/em&amp;gt; roots as deciphered by subcellular proteomics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Christelle Guillier">Christelle Guillier</text:a><text:span>,</text:span><text:a xlink:type="simple" xlink:href="https://hal.science/search/index/?q=*&amp;authFullName_s=Daniel Wipf">Daniel Wipf</text:a></text:p>
              <text:p text:style-name="Normal"><text:span>The Model Legume Medicago truncatula</text:span><text:span>,<text:s/></text:span><text:a xlink:type="simple" xlink:href="https://doi.org/10.1002/9781119409144.ch139">John Wiley and Sons</text:a><text:span>, 2020, 9781119409144 9781119409168.<text:s/></text:span><text:a xlink:type="simple" xlink:href="https://dx.doi.org/10.1002/9781119409144.ch139">⟨10.1002/9781119409144.ch139⟩</text:a></text:p>
              <text:p text:style-name="Normal"><text:span>Chapitre d'ouvrage</text:span></text:p>
              <text:p text:style-name="Normal"><text:a xlink:type="simple" xlink:href="https://hal.inrae.fr/hal-02790441v1">hal-02790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23v1">Analysis of common mycorrhizal networks in microcosms</text:a></text:p>
              <text:p text:style-name="Normal"><text:a xlink:type="simple" xlink:href="https://hal.science/search/index/?q=*&amp;authFullName_s=Laurent Bonneau">Laurent Bonneau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Pierre-Emmanuel Courty">Pierre-Emmanuel Courty</text:a></text:p>
              <text:p text:style-name="Normal"><text:span>Methods in rhizosphere biology research</text:span><text:span>,<text:s/></text:span><text:a xlink:type="simple" xlink:href="https://doi.org/10.1007/978-981-13-5767-1_15">Springer</text:a><text:span>, 279 p., 2019, 978-981-13-5766-4.<text:s/></text:span><text:a xlink:type="simple" xlink:href="https://dx.doi.org/10.1007/978-981-13-5767-1_15">⟨10.1007/978-981-13-5767-1_15⟩</text:a></text:p>
              <text:p text:style-name="Normal"><text:span>Chapitre d'ouvrage</text:span></text:p>
              <text:p text:style-name="Normal"><text:a xlink:type="simple" xlink:href="https://hal.inrae.fr/hal-02786823v1">hal-02786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16v1">Characterization of arbuscular mycorrhizal communities in roots of vineyard plants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Laurent Bonneau">Laurent Bonneau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aniel Wipf">Daniel Wipf</text:a><text:span>et al.</text:span></text:p>
              <text:p text:style-name="Normal"><text:span>Methods in rhizosphere biology research</text:span><text:span>,<text:s/></text:span><text:a xlink:type="simple" xlink:href="https://doi.org/10.1007/978-981-13-5767-1_3">Springer</text:a><text:span>, 279 p., 2019, 978-981-13-5766-4.<text:s/></text:span><text:a xlink:type="simple" xlink:href="https://dx.doi.org/10.1007/978-981-13-5767-1_3">⟨10.1007/978-981-13-5767-1_3⟩</text:a></text:p>
              <text:p text:style-name="Normal"><text:span>Chapitre d'ouvrage</text:span></text:p>
              <text:p text:style-name="Normal"><text:a xlink:type="simple" xlink:href="https://hal.inrae.fr/hal-02787116v1">hal-0278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92v1">Exploring the Genome of glomeromycotan fungi</text:a></text:p>
              <text:p text:style-name="Normal"><text:a xlink:type="simple" xlink:href="https://hal.science/search/index/?q=*&amp;authFullName_s=Vivienne V. Gianinazzi-Pearson">Vivienne V. Gianinazzi-Pearson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aniel D. Wipf">Daniel D. Wipf</text:a><text:span>,</text:span><text:a xlink:type="simple" xlink:href="https://hal.science/search/index/?q=*&amp;authFullName_s=Eliane Dumas-Gaudot">Eliane Dumas-Gaudot</text:a><text:span>,</text:span><text:a xlink:type="simple" xlink:href="https://hal.science/search/index/?q=*&amp;authFullName_s=Ghislaine Recorbet">Ghislaine Recorbet</text:a><text:span>et al.</text:span></text:p>
              <text:p text:style-name="Normal"><text:span>The mycota IX - Fungal Associations</text:span><text:span>, 2 ed.,<text:s/></text:span><text:a xlink:type="simple" xlink:href="http://www.springer.com/life+sciences/microbiology/book/978-3-642-30825-3">Springer</text:a><text:span>, 432 p., 2012, The Mycota, ISBN: 978-3-642-30825-3 (Print) 978-3-642-30826-0 (Online)</text:span></text:p>
              <text:p text:style-name="Normal"><text:span>Chapitre d'ouvrage</text:span></text:p>
              <text:p text:style-name="Normal"><text:a xlink:type="simple" xlink:href="https://hal.inrae.fr/hal-02808992v1">hal-02808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603v1">Plasma membrane in arbuscular mycorrhiza</text:a></text:p>
              <text:p text:style-name="Normal"><text:a xlink:type="simple" xlink:href="https://hal.science/search/index/?q=*&amp;authFullName_s=Ghislaine G. Recorbet">Ghislaine G. Recorbe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Eliane Dumas Gaudot">Eliane Dumas Gaudot</text:a></text:p>
              <text:p text:style-name="Normal"><text:span>Benoît Schoefs.<text:s/></text:span><text:span>Plant Cell Compartments - Selected Topics</text:span><text:span>, Research Signpost, 2008, ISBN 978-81-308-0104-9</text:span></text:p>
              <text:p text:style-name="Normal"><text:span>Chapitre d'ouvrage</text:span></text:p>
              <text:p text:style-name="Normal"><text:a xlink:type="simple" xlink:href="https://hal.inrae.fr/hal-03745603v1">hal-03745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11v1">Proteomes in arbuscular mycorrhizal symbiosis</text:a></text:p>
              <text:p text:style-name="Normal"><text:a xlink:type="simple" xlink:href="https://hal.science/search/index/?q=*&amp;authFullName_s=Eliane E. Dumas-Gaudot">Eliane E. Dumas-Gaudot</text:a><text:span>,</text:span><text:a xlink:type="simple" xlink:href="https://hal.science/search/index/?q=*&amp;authFullName_s=Ghislaine G. Recorbet">Ghislaine G. Recorbet</text:a></text:p>
              <text:p text:style-name="Normal"><text:span>Plant Proteomics</text:span><text:span>, Springer-Verlag, 2007, 978-3-540-72616-6 (Print) 978-3-540-72617-3 (Online).<text:s/></text:span><text:a xlink:type="simple" xlink:href="https://dx.doi.org/10.1007/978-3-540-72617-3">⟨10.1007/978-3-540-72617-3⟩</text:a></text:p>
              <text:p text:style-name="Normal"><text:span>Chapitre d'ouvrage</text:span></text:p>
              <text:p text:style-name="Normal"><text:a xlink:type="simple" xlink:href="https://hal.inrae.fr/hal-02816011v1">hal-0281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00v1">Proteomics of different tissues</text:a></text:p>
              <text:p text:style-name="Normal"><text:a xlink:type="simple" xlink:href="https://hal.science/search/index/?q=*&amp;authFullName_s=Satish Nagaraj">Satish Nagaraj</text:a><text:span>,</text:span><text:a xlink:type="simple" xlink:href="https://hal.science/search/index/?q=*&amp;authFullName_s=Zhentian Lei">Zhentian Lei</text:a><text:span>,</text:span><text:a xlink:type="simple" xlink:href="https://hal.science/search/index/?q=*&amp;authFullName_s=Bonnie Watson">Bonnie Watson</text:a><text:span>,</text:span><text:a xlink:type="simple" xlink:href="https://hal.science/search/index/?q=*&amp;authFullName_s=Lloyd Sumner">Lloyd Sumner</text:a><text:span>,</text:span><text:a xlink:type="simple" xlink:href="https://hal.science/search/index/?q=*&amp;authFullName_s=Karine Gallardo">Karine Gallardo</text:a><text:span>et al.</text:span></text:p>
              <text:p text:style-name="Normal"><text:span>Medicago truncatula handbook</text:span><text:span>,<text:s/></text:span><text:a xlink:type="simple" xlink:href="http://www.noble.org/MedicagoHandbook/">The Samuel Roberts Noble Foundation</text:a><text:span>, 2006, 0-9754303-1-9</text:span></text:p>
              <text:p text:style-name="Normal"><text:span>Chapitre d'ouvrage</text:span></text:p>
              <text:p text:style-name="Normal"><text:a xlink:type="simple" xlink:href="https://hal.inrae.fr/hal-02820000v1">hal-02820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852v1">Diversity and interactions among strains of Fusarium oxysporum : application to biological control</text:a></text:p>
              <text:p text:style-name="Normal"><text:a xlink:type="simple" xlink:href="https://hal.science/search/index/?q=*&amp;authFullName_s=Claude Alabouvette">Claude Alabouvette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Philippe P. Lemanceau">Philippe P. Lemanceau</text:a><text:span>,</text:span><text:a xlink:type="simple" xlink:href="https://hal.science/search/index/?q=*&amp;authFullName_s=Chantal Olivain">Chantal Olivain</text:a><text:span>,</text:span><text:a xlink:type="simple" xlink:href="https://hal.science/search/index/?q=*&amp;authFullName_s=Ghislaine Recorbet">Ghislaine Recorbet</text:a><text:span>et al.</text:span></text:p>
              <text:p text:style-name="Normal"><text:span>Biotic interactions in plant-pathogen associations</text:span><text:span>, CAB International, 2001</text:span></text:p>
              <text:p text:style-name="Normal"><text:span>Chapitre d'ouvrage</text:span></text:p>
              <text:p text:style-name="Normal"><text:a xlink:type="simple" xlink:href="https://hal.inrae.fr/hal-02825852v1">hal-02825852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faa10c" table:style-name="faa10c">
          <table:table-column table:style-name="faa10c.0"/>
          <table:table-row>
            <table:table-cell office:value-type="string">
              <text:p text:style-name="Normal"><text:a xlink:type="simple" xlink:href="https://hal.inrae.fr/hal-04190430v1">Revealing the lipidome and proteome of Arabidopsis thaliana plasma membrane</text:a></text:p>
              <text:p text:style-name="Normal"><text:a xlink:type="simple" xlink:href="https://hal.science/search/index/?q=*&amp;authFullName_s=Delphine Bahammou">Delphine Bahammou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Adiilah Mamode Cassim">Adiilah Mamode Cassim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Thierry Balliau">Thierry Balliau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90430v1">hal-04190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989v1">Evidence that common arbuscular mycorrhizal network alleviates phosphate shortage in interconnected walnut sapling and maize plants</text:a></text:p>
              <text:p text:style-name="Normal"><text:a xlink:type="simple" xlink:href="https://hal.science/search/index/?q=*&amp;authFullName_s=Emma Mortier">Emma Morti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Ghislaine Recorbet">Ghislaine Recorb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5069989v1">hal-05069989v1</text:a></text:p>
            </table:table-cell>
          </table:table-row>
        </table:table>
        <text:p text:style-name="P32"/>
        <text:p text:style-name="Heading2"><text:span text:style-name="T13">Rapport (6)</text:span></text:p>
        <text:p text:style-name="P34"/>
        <table:table table:name="e0e580" table:style-name="e0e580">
          <table:table-column table:style-name="e0e580.0"/>
          <table:table-row>
            <table:table-cell office:value-type="string">
              <text:p text:style-name="Normal"><text:a xlink:type="simple" xlink:href="https://hal.inrae.fr/hal-02785152v1">Plant beneficiating from arbuscular mycorrhizal symbiosis: impact of fungal diversity and soil fertilization</text:a></text:p>
              <text:p text:style-name="Normal"><text:a xlink:type="simple" xlink:href="https://hal.science/search/index/?q=*&amp;authFullName_s=Ghislaine Recorbet">Ghislaine Recorbet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Diederik van Tuinen">Diederik van Tuinen</text:a></text:p>
              <text:p text:style-name="Normal"><text:span>2017</text:span></text:p>
              <text:p text:style-name="Normal"><text:span>Rapport</text:span></text:p>
              <text:p text:style-name="Normal"><text:a xlink:type="simple" xlink:href="https://hal.inrae.fr/hal-02785152v1">hal-02785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937v1">Vers la définition d’un programme symbiotique régissant les interactions mycorhiziennes</text:a></text:p>
              <text:p text:style-name="Normal"><text:a xlink:type="simple" xlink:href="https://hal.science/search/index/?q=*&amp;authFullName_s=Vivienne Gianinazzi-Pearson">Vivienne Gianinazzi-Pearson</text:a><text:span>,</text:span><text:a xlink:type="simple" xlink:href="https://hal.science/search/index/?q=*&amp;authFullName_s=Ghislaine Recorbet">Ghislaine Recorbet</text:a></text:p>
              <text:p text:style-name="Normal"><text:span>[Contrat] INRAE. 2010</text:span></text:p>
              <text:p text:style-name="Normal"><text:span>Rapport</text:span></text:p>
              <text:p text:style-name="Normal"><text:a xlink:type="simple" xlink:href="https://hal.inrae.fr/hal-03754937v1">hal-03754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976v1">La tolérance des plantes mycorhizées au cadmium : mécanismes impliqués. Contrat Région Bourgogne CRB : 06 516 CP O15 S 248</text:a></text:p>
              <text:p text:style-name="Normal"><text:a xlink:type="simple" xlink:href="https://hal.science/search/index/?q=*&amp;authFullName_s=Eliane Dumas Gaudot">Eliane Dumas Gaud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Vivienne Gianinazzi Pearson">Vivienne Gianinazzi Pearson</text:a></text:p>
              <text:p text:style-name="Normal"><text:span>[Contrat] INRAE. 2008</text:span></text:p>
              <text:p text:style-name="Normal"><text:span>Rapport</text:span></text:p>
              <text:p text:style-name="Normal"><text:a xlink:type="simple" xlink:href="https://hal.inrae.fr/hal-03754976v1">hal-03754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959v1">Participation au « Model Legumes Congress 2007 » (MLC2007)- Compte-rendu de mission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Ghislaine Recorbet">Ghislaine Recorbet</text:a></text:p>
              <text:p text:style-name="Normal"><text:span>[0] INRAE. 2007</text:span></text:p>
              <text:p text:style-name="Normal"><text:span>Rapport</text:span></text:p>
              <text:p text:style-name="Normal"><text:a xlink:type="simple" xlink:href="https://hal.inrae.fr/hal-03754959v1">hal-03754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8952v1">Rapport de la session The future landscape of arbuscular mycorrhiza research. COST Action 8.38 Dijon</text:a></text:p>
              <text:p text:style-name="Normal"><text:a xlink:type="simple" xlink:href="https://hal.science/search/index/?q=*&amp;authFullName_s=Ghislaine Recorbet">Ghislaine Recorbet</text:a></text:p>
              <text:p text:style-name="Normal"><text:span>[University works] INRA; COST European Cooperation in Science and Technology. 2005</text:span></text:p>
              <text:p text:style-name="Normal"><text:span>Rapport</text:span></text:p>
              <text:p text:style-name="Normal"><text:a xlink:type="simple" xlink:href="https://hal.inrae.fr/hal-03748952v1">hal-03748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8940v1">Analyse protéomique de l'impact de boues de stations d'épuration sur deux symbioses d'intérêt majeur en agriculture</text:a></text:p>
              <text:p text:style-name="Normal"><text:a xlink:type="simple" xlink:href="https://hal.science/search/index/?q=*&amp;authFullName_s=E. Dumas-Gaudot">E. Dumas-Gaud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Gwenaelle Bestel-Corre">Gwenaelle Bestel-Corre</text:a><text:span>,</text:span><text:a xlink:type="simple" xlink:href="https://hal.science/search/index/?q=*&amp;authFullName_s=Silvio Gianinazzi">Silvio Gianinazzi</text:a></text:p>
              <text:p text:style-name="Normal"><text:span>[Rapport Technique] Programme ADEME/INRA selon convention 0375C0105, INRA; ADEME. 2005</text:span></text:p>
              <text:p text:style-name="Normal"><text:span>Rapport</text:span></text:p>
              <text:p text:style-name="Normal"><text:a xlink:type="simple" xlink:href="https://hal.inrae.fr/hal-03748940v1">hal-03748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e Recorbet</dc:title>
    <dc:subject/>
    <dc:description>CV</dc:description>
    <dc:creator/>
    <dc:date>2026-05-24T07:15:58.000</dc:date>
    <meta:generator>PHPWord</meta:generator>
    <meta:initial-creator>CCSD</meta:initial-creator>
    <meta:creation-date>2026-05-24T07:15:58.000</meta:creation-date>
    <meta:keyword/>
    <meta:user-defined meta:name="Category"/>
    <meta:user-defined meta:name="Company"/>
    <meta:user-defined meta:name="Manager"/>
  </office:meta>
</office:document-meta>
</file>