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1731" style:family="table">
      <style:table-properties style:rel-width="100" table:align="center"/>
    </style:style>
    <style:style style:name="991731.0" style:family="table-column">
      <style:table-column-properties style:column-width="0.00cm"/>
    </style:style>
    <style:style style:name="232189" style:family="table">
      <style:table-properties style:rel-width="100" table:align="center"/>
    </style:style>
    <style:style style:name="232189.0" style:family="table-column">
      <style:table-column-properties style:column-width="0.00cm"/>
    </style:style>
    <style:style style:name="6556fd" style:family="table">
      <style:table-properties style:rel-width="100" table:align="center"/>
    </style:style>
    <style:style style:name="6556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slaine Chagr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991731" table:style-name="991731">
          <table:table-column table:style-name="991731.0"/>
          <table:table-row>
            <table:table-cell office:value-type="string">
              <text:p text:style-name="Normal"><text:a xlink:type="simple" xlink:href="https://hal.science/hal-05552304v1">L’usage du temps dans le conte « Blanche-Neige » des frères Grimm et « Blanche de Neige » d’Alexandre Dumas</text:a></text:p>
              <text:p text:style-name="Normal"><text:a xlink:type="simple" xlink:href="https://hal.science/search/index/?q=*&amp;authFullName_s=Ghislaine Chagrot">Ghislaine Chagrot</text:a></text:p>
              <text:p text:style-name="Normal"><text:span>L'Oiseau bleu </text:span><text:span>, 2026, 10, printemps 2026</text:span></text:p>
              <text:p text:style-name="Normal"><text:span>Article dans une revue</text:span></text:p>
              <text:p text:style-name="Normal"><text:a xlink:type="simple" xlink:href="https://hal.science/hal-05552304v1">hal-0555230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5380594v1">« Blanche-Neige » des frères Grimm, un conte à la croisée des genres littéraires</text:a></text:p>
              <text:p text:style-name="Normal"><text:a xlink:type="simple" xlink:href="https://hal.science/search/index/?q=*&amp;authFullName_s=Ghislaine Chagrot">Ghislaine Chagrot</text:a></text:p>
              <text:p text:style-name="Normal"><text:span>L'Oiseau bleu </text:span><text:span>, 2025, 8</text:span></text:p>
              <text:p text:style-name="Normal"><text:span>Article dans une revue</text:span><text:span><text:s/>(article de synthèse)</text:span></text:p>
              <text:p text:style-name="Normal"><text:a xlink:type="simple" xlink:href="https://bnf.hal.science/hal-05380594v1">hal-0538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383v1">De face ou de dos, les enjeux de l’illustration de la mise à mort de la Barbe bleue</text:a></text:p>
              <text:p text:style-name="Normal"><text:a xlink:type="simple" xlink:href="https://hal.science/search/index/?q=*&amp;authFullName_s=Ghislaine Chagrot">Ghislaine Chagrot</text:a><text:span>,</text:span><text:a xlink:type="simple" xlink:href="https://hal.science/search/index/?q=*&amp;authFullName_s=Pierre-Emmanuel Moog">Pierre-Emmanuel Moog</text:a></text:p>
              <text:p text:style-name="Normal"><text:span>Utpictura18</text:span><text:span>, 2024, 3,<text:s/></text:span><text:a xlink:type="simple" xlink:href="https://dx.doi.org/10.58048/2968-9198/23797">⟨10.58048/2968-9198/23797⟩</text:a></text:p>
              <text:p text:style-name="Normal"><text:span>Article dans une revue</text:span></text:p>
              <text:p text:style-name="Normal"><text:a xlink:type="simple" xlink:href="https://hal.science/hal-04923383v1">hal-0492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64v1">L’âge du « Petit Chaperon rouge » (de Perrault) dans les illustrations</text:a></text:p>
              <text:p text:style-name="Normal"><text:a xlink:type="simple" xlink:href="https://hal.science/search/index/?q=*&amp;authFullName_s=Ghislaine Chagrot">Ghislaine Chagrot</text:a><text:span>,</text:span><text:a xlink:type="simple" xlink:href="https://hal.science/search/index/?q=*&amp;authFullName_s=Pierre-Emmanuel Moog">Pierre-Emmanuel Moog</text:a></text:p>
              <text:p text:style-name="Normal"><text:span>L'Oiseau bleu </text:span><text:span>, 2023, 4</text:span></text:p>
              <text:p text:style-name="Normal"><text:span>Article dans une revue</text:span></text:p>
              <text:p text:style-name="Normal"><text:a xlink:type="simple" xlink:href="https://hal.science/hal-04458564v1">hal-0445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50v1">La relation marâtre-belle-fille dans &amp;quot;Blanche-Neige&amp;quot; des frères Grimm, du conte au mythe</text:a></text:p>
              <text:p text:style-name="Normal"><text:a xlink:type="simple" xlink:href="https://hal.science/search/index/?q=*&amp;authFullName_s=Ghislaine Chagrot">Ghislaine Chagrot</text:a></text:p>
              <text:p text:style-name="Normal"><text:span>L'Oiseau bleu </text:span><text:span>, 2023, 5</text:span></text:p>
              <text:p text:style-name="Normal"><text:span>Article dans une revue</text:span></text:p>
              <text:p text:style-name="Normal"><text:a xlink:type="simple" xlink:href="https://hal.science/hal-04458550v1">hal-0445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357v1">Les rééditions étrangères des Contes Perrault illustrés par Gustave Doré, une diffusion à géométrie variable</text:a></text:p>
              <text:p text:style-name="Normal"><text:a xlink:type="simple" xlink:href="https://hal.science/search/index/?q=*&amp;authFullName_s=Ghislaine Chagrot">Ghislaine Chagrot</text:a></text:p>
              <text:p text:style-name="Normal"><text:span>Nouvelles de l'estampe</text:span><text:span>, 2023, 270,<text:s/></text:span><text:a xlink:type="simple" xlink:href="https://dx.doi.org/10.4000/estampe.4553">⟨10.4000/estampe.4553⟩</text:a></text:p>
              <text:p text:style-name="Normal"><text:span>Article dans une revue</text:span></text:p>
              <text:p text:style-name="Normal"><text:a xlink:type="simple" xlink:href="https://hal.science/hal-04458357v1">hal-0445835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9743v1">Gustave Doré et les Contes de Perrault : du dessin au livre illustré</text:a></text:p>
              <text:p text:style-name="Normal"><text:a xlink:type="simple" xlink:href="https://hal.science/search/index/?q=*&amp;authFullName_s=Ghislaine Chagrot">Ghislaine Chagrot</text:a><text:span>,</text:span><text:a xlink:type="simple" xlink:href="https://hal.science/search/index/?q=*&amp;authFullName_s=Pierre-Emmanuel Moog">Pierre-Emmanuel Moog</text:a></text:p>
              <text:p text:style-name="Normal"><text:span>Nouvelles de l'estampe</text:span><text:span>, 2022, 268,<text:s/></text:span><text:a xlink:type="simple" xlink:href="https://dx.doi.org/10.4000/estampe.3414">⟨10.4000/estampe.3414⟩</text:a></text:p>
              <text:p text:style-name="Normal"><text:span>Article dans une revue</text:span></text:p>
              <text:p text:style-name="Normal"><text:a xlink:type="simple" xlink:href="https://bnf.hal.science/hal-04369743v1">hal-0436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821v1">Gustave Doré et les Contes de Perrault : du dessin au livre illustré</text:a></text:p>
              <text:p text:style-name="Normal"><text:a xlink:type="simple" xlink:href="https://hal.science/search/index/?q=*&amp;authFullName_s=Ghislaine Chagrot">Ghislaine Chagrot</text:a><text:span>,</text:span><text:a xlink:type="simple" xlink:href="https://hal.science/search/index/?q=*&amp;authFullName_s=Pierre-Emmanuel Moog">Pierre-Emmanuel Moog</text:a></text:p>
              <text:p text:style-name="Normal"><text:span>Nouvelles de l'estampe</text:span><text:span>, 2022, 268,<text:s/></text:span><text:a xlink:type="simple" xlink:href="https://dx.doi.org/10.4000/estampe.3414">⟨10.4000/estampe.3414⟩</text:a></text:p>
              <text:p text:style-name="Normal"><text:span>Article dans une revue</text:span></text:p>
              <text:p text:style-name="Normal"><text:a xlink:type="simple" xlink:href="https://hal.science/hal-04562821v1">hal-0456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010v1">Quand Claverie et Jalbert illustrent les contes de Perrault</text:a></text:p>
              <text:p text:style-name="Normal"><text:a xlink:type="simple" xlink:href="https://hal.science/search/index/?q=*&amp;authFullName_s=Pierre-Emmanuel Moog">Pierre-Emmanuel Moog</text:a><text:span>,</text:span><text:a xlink:type="simple" xlink:href="https://hal.science/search/index/?q=*&amp;authFullName_s=Ghislaine Chagrot">Ghislaine Chagrot</text:a></text:p>
              <text:p text:style-name="Normal"><text:span>La revue des livres pour enfants</text:span><text:span>, 2022, 326, pp.156-163</text:span></text:p>
              <text:p text:style-name="Normal"><text:span>Article dans une revue</text:span></text:p>
              <text:p text:style-name="Normal"><text:a xlink:type="simple" xlink:href="https://hal.science/hal-04497010v1">hal-0449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867v1">Quand Claverie et Jalbert illustrent les contes de Perrault</text:a></text:p>
              <text:p text:style-name="Normal"><text:a xlink:type="simple" xlink:href="https://hal.science/search/index/?q=*&amp;authFullName_s=Pierre-Emmanuel Moog">Pierre-Emmanuel Moog</text:a><text:span>,</text:span><text:a xlink:type="simple" xlink:href="https://hal.science/search/index/?q=*&amp;authFullName_s=Ghislaine Chagrot">Ghislaine Chagrot</text:a></text:p>
              <text:p text:style-name="Normal"><text:span>La revue des livres pour enfants</text:span><text:span>, 2022, 326, pp.156-163</text:span></text:p>
              <text:p text:style-name="Normal"><text:span>Article dans une revue</text:span></text:p>
              <text:p text:style-name="Normal"><text:a xlink:type="simple" xlink:href="https://hal.science/hal-04562867v1">hal-0456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406v1">Les premières éditions espagnoles des &amp;quot;Contes de Perrault&amp;quot; illustrés par Gustave Doré</text:a></text:p>
              <text:p text:style-name="Normal"><text:a xlink:type="simple" xlink:href="https://hal.science/search/index/?q=*&amp;authFullName_s=Ghislaine Chagrot">Ghislaine Chagrot</text:a><text:span>,</text:span><text:a xlink:type="simple" xlink:href="https://hal.science/search/index/?q=*&amp;authFullName_s=Pierre-Emmanuel Moog">Pierre-Emmanuel Moog</text:a></text:p>
              <text:p text:style-name="Normal"><text:span>Ondina - Ondine</text:span><text:span>, 2021, 6, pp.36-53.<text:s/></text:span><text:a xlink:type="simple" xlink:href="https://dx.doi.org/10.26754/ojs_ondina/ond.202165911">⟨10.26754/ojs_ondina/ond.202165911⟩</text:a></text:p>
              <text:p text:style-name="Normal"><text:span>Article dans une revue</text:span></text:p>
              <text:p text:style-name="Normal"><text:a xlink:type="simple" xlink:href="https://hal.science/hal-04458406v1">hal-0445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747v1">Blanche-Neige, illustré par Sara et Éric Battut, deux interprétations poignantes du conte des Grimm</text:a></text:p>
              <text:p text:style-name="Normal"><text:a xlink:type="simple" xlink:href="https://hal.science/search/index/?q=*&amp;authFullName_s=Ghislaine Chagrot">Ghislaine Chagrot</text:a></text:p>
              <text:p text:style-name="Normal"><text:span>La revue Perrault</text:span><text:span>, 2021, 1, pp.26-40</text:span></text:p>
              <text:p text:style-name="Normal"><text:span>Article dans une revue</text:span></text:p>
              <text:p text:style-name="Normal"><text:a xlink:type="simple" xlink:href="https://hal.science/hal-03533747v1">hal-0353374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15080v1">Les contes de Perrault illustrés par Doré et le jeu des différences</text:a></text:p>
              <text:p text:style-name="Normal"><text:a xlink:type="simple" xlink:href="https://hal.science/search/index/?q=*&amp;authFullName_s=Ghislaine Chagrot">Ghislaine Chagrot</text:a><text:span>,</text:span><text:a xlink:type="simple" xlink:href="https://hal.science/search/index/?q=*&amp;authFullName_s=Pierre-Emmanuel Moog">Pierre-Emmanuel Moog</text:a></text:p>
              <text:p text:style-name="Normal"><text:span>Ondina - Ondine</text:span><text:span>, 2020, 4, pp.26-39.<text:s/></text:span><text:a xlink:type="simple" xlink:href="https://dx.doi.org/10.26754/ojs_ondina/ond.201943998">⟨10.26754/ojs_ondina/ond.201943998⟩</text:a></text:p>
              <text:p text:style-name="Normal"><text:span>Article dans une revue</text:span></text:p>
              <text:p text:style-name="Normal"><text:a xlink:type="simple" xlink:href="https://bnf.hal.science/hal-04315080v1">hal-0431508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32189" table:style-name="232189">
          <table:table-column table:style-name="232189.0"/>
          <table:table-row>
            <table:table-cell office:value-type="string">
              <text:p text:style-name="Normal"><text:a xlink:type="simple" xlink:href="https://bnf.hal.science/hal-04364682v1">Quand Doré transforme un chat en icône</text:a></text:p>
              <text:p text:style-name="Normal"><text:a xlink:type="simple" xlink:href="https://hal.science/search/index/?q=*&amp;authFullName_s=Ghislaine Chagrot">Ghislaine Chagrot</text:a><text:span>,</text:span><text:a xlink:type="simple" xlink:href="https://hal.science/search/index/?q=*&amp;authFullName_s=Pierre-Emmanuel Moog">Pierre-Emmanuel Moog</text:a></text:p>
              <text:p text:style-name="Normal"><text:span>Le Chat botté dans ses expansions hypertextuelles</text:span><text:span>, Bochra Charnay; Thierry Charney; Université de Lille, Feb 2020, Lille, Université de Lille, Maison de la Recherche, Campus Pont de bois, France</text:span></text:p>
              <text:p text:style-name="Normal"><text:span>Communication dans un congrès</text:span></text:p>
              <text:p text:style-name="Normal"><text:a xlink:type="simple" xlink:href="https://bnf.hal.science/hal-04364682v1">hal-04364682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6556fd" table:style-name="6556fd">
          <table:table-column table:style-name="6556fd.0"/>
          <table:table-row>
            <table:table-cell office:value-type="string">
              <text:p text:style-name="Normal"><text:a xlink:type="simple" xlink:href="https://hal.science/hal-04562744v1">L’illustration pour enfants aux XIXe et XXe siècles</text:a></text:p>
              <text:p text:style-name="Normal"><text:a xlink:type="simple" xlink:href="https://hal.science/search/index/?q=*&amp;authFullName_s=Ghislaine Chagrot">Ghislaine Chagrot</text:a></text:p>
              <text:p text:style-name="Normal"><text:span>De Kalīla wa Dimna à La Fontaine : Voyages à travers les fables</text:span><text:span>, Snoeck Gent, 2024, 9789461618856</text:span></text:p>
              <text:p text:style-name="Normal"><text:span>Chapitre d'ouvrage</text:span></text:p>
              <text:p text:style-name="Normal"><text:a xlink:type="simple" xlink:href="https://hal.science/hal-04562744v1">hal-0456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659v1">Le merveilleux des contes de Perrault par Gustave Doré, à la lisière du fantastique</text:a></text:p>
              <text:p text:style-name="Normal"><text:a xlink:type="simple" xlink:href="https://hal.science/search/index/?q=*&amp;authFullName_s=Ghislaine Chagrot">Ghislaine Chagrot</text:a><text:span>,</text:span><text:a xlink:type="simple" xlink:href="https://hal.science/search/index/?q=*&amp;authFullName_s=Pierre-Emmanuel Moog">Pierre-Emmanuel Moog</text:a></text:p>
              <text:p text:style-name="Normal"><text:span>La constellation Gustave Doré : une traversée dans l'édition illustrée au XIXe siècle</text:span><text:span>, Musées de la ville de Strasbourg, pp.145-155, 2024, 978-2-35125-218-5</text:span></text:p>
              <text:p text:style-name="Normal"><text:span>Chapitre d'ouvrage</text:span></text:p>
              <text:p text:style-name="Normal"><text:a xlink:type="simple" xlink:href="https://hal.science/hal-04593659v1">hal-0459365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5951v1">La Cigale et la Fourmi illustrée, ou les modes d’anthropomorphisation des insectes de la fable</text:a></text:p>
              <text:p text:style-name="Normal"><text:a xlink:type="simple" xlink:href="https://hal.science/search/index/?q=*&amp;authFullName_s=Ghislaine Chagrot">Ghislaine Chagrot</text:a></text:p>
              <text:p text:style-name="Normal"><text:span>L’insecte au miroir des livres pour la jeunesse : présences, représentations, discours</text:span><text:span>, Presses universitaires Blaise Pascal, pp.253-273, 2022, 978-2-38377-056-5</text:span></text:p>
              <text:p text:style-name="Normal"><text:span>Chapitre d'ouvrage</text:span></text:p>
              <text:p text:style-name="Normal"><text:a xlink:type="simple" xlink:href="https://bnf.hal.science/hal-04375951v1">hal-04375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e Chagrot</dc:title>
    <dc:subject/>
    <dc:description>CV</dc:description>
    <dc:creator/>
    <dc:date>2026-05-17T17:44:33.000</dc:date>
    <meta:generator>PHPWord</meta:generator>
    <meta:initial-creator>CCSD</meta:initial-creator>
    <meta:creation-date>2026-05-17T17:44:33.000</meta:creation-date>
    <meta:keyword/>
    <meta:user-defined meta:name="Category"/>
    <meta:user-defined meta:name="Company"/>
    <meta:user-defined meta:name="Manager"/>
  </office:meta>
</office:document-meta>
</file>