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1a8" style:family="table">
      <style:table-properties style:rel-width="100" table:align="center"/>
    </style:style>
    <style:style style:name="80a1a8.0" style:family="table-column">
      <style:table-column-properties style:column-width="0.00cm"/>
    </style:style>
    <style:style style:name="abcd6e" style:family="table">
      <style:table-properties style:rel-width="100" table:align="center"/>
    </style:style>
    <style:style style:name="abcd6e.0" style:family="table-column">
      <style:table-column-properties style:column-width="0.00cm"/>
    </style:style>
    <style:style style:name="f03cbe" style:family="table">
      <style:table-properties style:rel-width="100" table:align="center"/>
    </style:style>
    <style:style style:name="f03cbe.0" style:family="table-column">
      <style:table-column-properties style:column-width="0.00cm"/>
    </style:style>
    <style:style style:name="a9be02" style:family="table">
      <style:table-properties style:rel-width="100" table:align="center"/>
    </style:style>
    <style:style style:name="a9be02.0" style:family="table-column">
      <style:table-column-properties style:column-width="0.00cm"/>
    </style:style>
    <style:style style:name="13d626" style:family="table">
      <style:table-properties style:rel-width="100" table:align="center"/>
    </style:style>
    <style:style style:name="13d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Trullen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0a1a8" table:style-name="80a1a8">
          <table:table-column table:style-name="80a1a8.0"/>
          <table:table-row>
            <table:table-cell office:value-type="string">
              <text:p text:style-name="Normal"><text:a xlink:type="simple" xlink:href="https://hal.science/hal-04836600v1">Structural inheritance and hydrothermal alteration impact on fluid circulation in a clay-rich shear zone</text:a></text:p>
              <text:p text:style-name="Normal"><text:a xlink:type="simple" xlink:href="https://hal.science/search/index/?q=*&amp;authFullName_s=Benjamin Avakian">Benjamin Avakian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Johanne Klee">Johanne Klee</text:a><text:span>et al.</text:span></text:p>
              <text:p text:style-name="Normal"><text:span>Journal of Structural Geology</text:span><text:span>, 2024, 190,<text:s/></text:span><text:a xlink:type="simple" xlink:href="https://dx.doi.org/10.1016/j.jsg.2024.105296">⟨10.1016/j.jsg.2024.105296⟩</text:a></text:p>
              <text:p text:style-name="Normal"><text:span>Article dans une revue</text:span></text:p>
              <text:p text:style-name="Normal"><text:a xlink:type="simple" xlink:href="https://hal.science/hal-04836600v1">hal-04836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297v1">Véhicules électriques : la géothermie, future source d'approvisionnement en lithium ?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Ghislain Trullenque">Ghislain Trullenque</text:a></text:p>
              <text:p text:style-name="Normal"><text:span>The Conversation France</text:span><text:span>, 2023, https://theconversation.com/vehicules-electriques-la-geothermie-future-source-dapprovisionnement-en-lithium-205072</text:span></text:p>
              <text:p text:style-name="Normal"><text:span>Article dans une revue</text:span></text:p>
              <text:p text:style-name="Normal"><text:a xlink:type="simple" xlink:href="https://normandie-univ.hal.science/hal-04286297v1">hal-042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35v1">Editorial of Special Issue “Enhanced Geothermal Systems and Other Deep Geothermal Applications throughout Europe: The MEET Project”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Eléonore Dalmais">Eléonore Dalmais</text:a><text:span>et al.</text:span></text:p>
              <text:p text:style-name="Normal"><text:span>Geosciences</text:span><text:span>, 2022, 12 (9), pp.341.<text:s/></text:span><text:a xlink:type="simple" xlink:href="https://dx.doi.org/10.3390/geosciences12090341">⟨10.3390/geosciences12090341⟩</text:a></text:p>
              <text:p text:style-name="Normal"><text:span>Article dans une revue</text:span></text:p>
              <text:p text:style-name="Normal"><text:a xlink:type="simple" xlink:href="https://hal.science/hal-03850735v1">hal-038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9v1">Fluid-Rock Interactions in a Paleo-Geothermal Reservoir (Noble Hills Granite, California, USA). Part 1: Granite Pervasive Alteration Processes away from Fracture Zones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Arezki Chabani">Arezki Chabani</text:a><text:span>et al.</text:span></text:p>
              <text:p text:style-name="Normal"><text:span>Geosciences</text:span><text:span>, 2021, 11 (8), pp.325.<text:s/></text:span><text:a xlink:type="simple" xlink:href="https://dx.doi.org/10.3390/geosciences11080325">⟨10.3390/geosciences11080325⟩</text:a></text:p>
              <text:p text:style-name="Normal"><text:span>Article dans une revue</text:span></text:p>
              <text:p text:style-name="Normal"><text:a xlink:type="simple" xlink:href="https://hal.science/hal-03324249v1">hal-033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78v1">Evidence for 40–41 km of dextral slip on the southern Death Valley fault: Implications for the Eastern California shear zone and extensional tectonics</text:a></text:p>
              <text:p text:style-name="Normal"><text:a xlink:type="simple" xlink:href="https://hal.science/search/index/?q=*&amp;authFullName_s=Terry L Pavlis">Terry L Pavlis</text:a><text:span>,</text:span><text:a xlink:type="simple" xlink:href="https://hal.science/search/index/?q=*&amp;authFullName_s=Ghislain Trullenque">Ghislain Trullenque</text:a></text:p>
              <text:p text:style-name="Normal"><text:span>Geology</text:span><text:span>, 2021, 49 (7), pp.767-772.<text:s/></text:span><text:a xlink:type="simple" xlink:href="https://dx.doi.org/10.1130/g48528.1">⟨10.1130/g48528.1⟩</text:a></text:p>
              <text:p text:style-name="Normal"><text:span>Article dans une revue</text:span></text:p>
              <text:p text:style-name="Normal"><text:a xlink:type="simple" xlink:href="https://hal.science/hal-03233678v1">hal-032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56v1">Multiscale Characterization of Fracture Patterns: A Case Study of the Noble Hills Range (Death Valley, CA, USA), Application to Geothermal Reservoirs</text:a></text:p>
              <text:p text:style-name="Normal"><text:a xlink:type="simple" xlink:href="https://hal.science/search/index/?q=*&amp;authFullName_s=Arezki Chabani">Arezki Chabani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Johanne Klee">Johanne Klee</text:a></text:p>
              <text:p text:style-name="Normal"><text:span>Geosciences</text:span><text:span>, 2021, 11 (7), pp.280.<text:s/></text:span><text:a xlink:type="simple" xlink:href="https://dx.doi.org/10.3390/geosciences11070280">⟨10.3390/geosciences11070280⟩</text:a></text:p>
              <text:p text:style-name="Normal"><text:span>Article dans une revue</text:span></text:p>
              <text:p text:style-name="Normal"><text:a xlink:type="simple" xlink:href="https://hal.science/hal-03277956v1">hal-0327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43v1">Scaling in a Geothermal Heat Exchanger at Soultz-Sous-Forêts (Upper Rhine Graben, France): A XRD and SEM-EDS Characterization of Sulfide Precipitates</text:a></text:p>
              <text:p text:style-name="Normal"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Justine Mouchot">Justine Mouchot</text:a><text:span>,</text:span><text:a xlink:type="simple" xlink:href="https://hal.science/search/index/?q=*&amp;authFullName_s=Clio Bosia">Clio Bosia</text:a><text:span>,</text:span><text:a xlink:type="simple" xlink:href="https://hal.science/search/index/?q=*&amp;authFullName_s=Guillaume Ravier">Guillaume Ravier</text:a><text:span>et al.</text:span></text:p>
              <text:p text:style-name="Normal"><text:span>Geosciences</text:span><text:span>, 2021, Enhanced Geothermal Systems and other Deep Geothermal Applications throughout Europe: The MEET Project, 11 (7), pp.271.<text:s/></text:span><text:a xlink:type="simple" xlink:href="https://dx.doi.org/10.3390/geosciences11070271">⟨10.3390/geosciences11070271⟩</text:a></text:p>
              <text:p text:style-name="Normal"><text:span>Article dans une revue</text:span></text:p>
              <text:p text:style-name="Normal"><text:a xlink:type="simple" xlink:href="https://hal.science/hal-03275343v1">hal-032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93v1">Fluid Rock Interactions in a Paleo-Geothermal Reservoir (Noble Hills Granite, California, USA). Part 2: The Influence of Fracturing on Granite Alteration Processes and Fluid Circulation at Low to Moderate Regional Strain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Arezki Chabani">Arezki Chabani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 Hébert">Ronan L Hébert</text:a><text:span>et al.</text:span></text:p>
              <text:p text:style-name="Normal"><text:span>Geosciences</text:span><text:span>, 2021, 11 (11), pp.433.<text:s/></text:span><text:a xlink:type="simple" xlink:href="https://dx.doi.org/10.3390/geosciences11110433">⟨10.3390/geosciences11110433⟩</text:a></text:p>
              <text:p text:style-name="Normal"><text:span>Article dans une revue</text:span></text:p>
              <text:p text:style-name="Normal"><text:a xlink:type="simple" xlink:href="https://hal.science/hal-03389493v1">hal-033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97v1">Fracture Spacing Variability and the Distribution of Fracture Patterns in Granitic Geothermal Reservoir: A Case Study in the Noble Hills Range (Death Valley, CA, USA)</text:a></text:p>
              <text:p text:style-name="Normal"><text:a xlink:type="simple" xlink:href="https://hal.science/search/index/?q=*&amp;authFullName_s=Arezki Chabani">Arezki Chabani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Johanne Klee">Johanne Klee</text:a><text:span>,</text:span><text:a xlink:type="simple" xlink:href="https://hal.science/search/index/?q=*&amp;authFullName_s=Béatrice A Ledésert">Béatrice A Ledésert</text:a></text:p>
              <text:p text:style-name="Normal"><text:span>Geosciences</text:span><text:span>, 2021, 11 (12),<text:s/></text:span><text:a xlink:type="simple" xlink:href="https://dx.doi.org/10.3390/geosciences11120520">⟨10.3390/geosciences11120520⟩</text:a></text:p>
              <text:p text:style-name="Normal"><text:span>Article dans une revue</text:span></text:p>
              <text:p text:style-name="Normal"><text:a xlink:type="simple" xlink:href="https://hal.science/hal-04166797v1">hal-041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45v1">Multiple-Criteria Decision-Making for Assessing the Enhanced Geothermal Systems</text:a></text:p>
              <text:p text:style-name="Normal"><text:a xlink:type="simple" xlink:href="https://hal.science/search/index/?q=*&amp;authFullName_s=Sara Raos">Sara Raos</text:a><text:span>,</text:span><text:a xlink:type="simple" xlink:href="https://hal.science/search/index/?q=*&amp;authFullName_s=Perica Ilak">Perica Ilak</text:a><text:span>,</text:span><text:a xlink:type="simple" xlink:href="https://hal.science/search/index/?q=*&amp;authFullName_s=Ivan Rajsl">Ivan Rajsl</text:a><text:span>,</text:span><text:a xlink:type="simple" xlink:href="https://hal.science/search/index/?q=*&amp;authFullName_s=Tena Bilic">Tena Bilic</text:a><text:span>,</text:span><text:a xlink:type="simple" xlink:href="https://hal.science/search/index/?q=*&amp;authFullName_s=Ghislain Trullenque">Ghislain Trullenque</text:a></text:p>
              <text:p text:style-name="Normal"><text:span>Energies</text:span><text:span>, 2019, 12 (9), pp.1597.<text:s/></text:span><text:a xlink:type="simple" xlink:href="https://dx.doi.org/10.3390/en12091597">⟨10.3390/en12091597⟩</text:a></text:p>
              <text:p text:style-name="Normal"><text:span>Article dans une revue</text:span></text:p>
              <text:p text:style-name="Normal"><text:a xlink:type="simple" xlink:href="https://hal.science/hal-04166845v1">hal-041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14v1">Substitution-induced internal strain and high disorder in weakly radiation damaged hydrothermal zircon from Mt. Malosa, Malawi</text:a></text:p>
              <text:p text:style-name="Normal"><text:a xlink:type="simple" xlink:href="https://hal.science/search/index/?q=*&amp;authFullName_s=Ulf Kempe">Ulf Kempe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Rainer Thomas">Rainer Thomas</text:a><text:span>,</text:span><text:a xlink:type="simple" xlink:href="https://hal.science/search/index/?q=*&amp;authFullName_s=Sergey Sergeev">Sergey Sergeev</text:a><text:span>,</text:span><text:a xlink:type="simple" xlink:href="https://hal.science/search/index/?q=*&amp;authFullName_s=Sergej Presnyakov">Sergej Presnyakov</text:a><text:span>et al.</text:span></text:p>
              <text:p text:style-name="Normal"><text:span>European Journal of Mineralogy</text:span><text:span>, 2018, 30, pp.659 - 679.<text:s/></text:span><text:a xlink:type="simple" xlink:href="https://dx.doi.org/10.1127/ejm/2018/0030-2739">⟨10.1127/ejm/2018/0030-2739⟩</text:a></text:p>
              <text:p text:style-name="Normal"><text:span>Article dans une revue</text:span></text:p>
              <text:p text:style-name="Normal"><text:a xlink:type="simple" xlink:href="https://hal.science/hal-04166714v1">hal-041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32v2">Reliability of very low-grade metamorphic methods to decipher basin evolution: Case study from the Markstein basin (Southern Vosges, NE France)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Tatiana Maison">Tatiana Maison</text:a><text:span>,</text:span><text:a xlink:type="simple" xlink:href="https://hal.science/search/index/?q=*&amp;authFullName_s=Marine Maillet">Marine Maillet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Michael Patrick Doublier">Michael Patrick Doublier</text:a><text:span>et al.</text:span></text:p>
              <text:p text:style-name="Normal"><text:span>Applied Clay Science</text:span><text:span>, 2016, 134, pp.175 - 185.<text:s/></text:span><text:a xlink:type="simple" xlink:href="https://dx.doi.org/10.1016/j.clay.2016.10.003">⟨10.1016/j.clay.2016.10.003⟩</text:a></text:p>
              <text:p text:style-name="Normal"><text:span>Article dans une revue</text:span></text:p>
              <text:p text:style-name="Normal"><text:a xlink:type="simple" xlink:href="https://hal.science/hal-04166832v2">hal-04166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31v2">Very low-grade metamorphism in the para-autochtonous sedimentary cover of the Pelvoux massif (Western Alps, France)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Ghislain Trullenque">Ghislain Trullenque</text:a></text:p>
              <text:p text:style-name="Normal"><text:span>Swiss Journal of Geosciences</text:span><text:span>, 2012, 105, pp.235 - 247.<text:s/></text:span><text:a xlink:type="simple" xlink:href="https://dx.doi.org/10.1007/s00015-012-0102-8">⟨10.1007/s00015-012-0102-8⟩</text:a></text:p>
              <text:p text:style-name="Normal"><text:span>Article dans une revue</text:span></text:p>
              <text:p text:style-name="Normal"><text:a xlink:type="simple" xlink:href="https://hal.science/hal-04166831v2">hal-04166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01v1">Very low-grade metamorphism in the paraautochtonous sedimentary cover of the Pelvoux massif (Western Alps, France)</text:a></text:p>
              <text:p text:style-name="Normal"><text:a xlink:type="simple" xlink:href="https://hal.science/search/index/?q=*&amp;authFullName_s=S. Potel">S. Potel</text:a><text:span>,</text:span><text:a xlink:type="simple" xlink:href="https://hal.science/search/index/?q=*&amp;authFullName_s=G. Trullenque">G. Trullenque</text:a></text:p>
              <text:p text:style-name="Normal"><text:span>Swiss Journal of Geosciences</text:span><text:span>, 2012, pp.235-247</text:span></text:p>
              <text:p text:style-name="Normal"><text:span>Article dans une revue</text:span></text:p>
              <text:p text:style-name="Normal"><text:a xlink:type="simple" xlink:href="https://hal.science/hal-00965001v1">hal-009650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393v1">Electron back-scattering diffraction (EBSD) measurements of antigorite lattice-preferred orientations (LPO)</text:a></text:p>
              <text:p text:style-name="Normal"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Lucile Bezacier">Lucile Bezacier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Bruno Reynard">Bruno Reynard</text:a></text:p>
              <text:p text:style-name="Normal"><text:span>Journal of Microscopy</text:span><text:span>, 2010, 239 (3), pp.245-248.<text:s/></text:span><text:a xlink:type="simple" xlink:href="https://dx.doi.org/10.1111/j.1365-2818.2010.03398.x">⟨10.1111/j.1365-2818.2010.03398.x⟩</text:a></text:p>
              <text:p text:style-name="Normal"><text:span>Article dans une revue</text:span></text:p>
              <text:p text:style-name="Normal"><text:a xlink:type="simple" xlink:href="https://insu.hal.science/insu-00681393v1">insu-006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57v1">Electron back-scattering diffraction (EBSD) measurements of antigorite lattice-preferred orientations (LPO)</text:a></text:p>
              <text:p text:style-name="Normal"><text:a xlink:type="simple" xlink:href="https://hal.science/search/index/?q=*&amp;authFullName_s=B. van de Moortele">B. van de Moortele</text:a><text:span>,</text:span><text:a xlink:type="simple" xlink:href="https://hal.science/search/index/?q=*&amp;authFullName_s=L. Bezacier">L. Bezacier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Bruno Reynard">Bruno Reynard</text:a></text:p>
              <text:p text:style-name="Normal"><text:span>Journal of Microscopy</text:span><text:span>, 2010, 239 (3), pp.245-248.<text:s/></text:span><text:a xlink:type="simple" xlink:href="https://dx.doi.org/10.1111/j.1365-2818.2010.03398.x">⟨10.1111/j.1365-2818.2010.03398.x⟩</text:a></text:p>
              <text:p text:style-name="Normal"><text:span>Article dans une revue</text:span></text:p>
              <text:p text:style-name="Normal"><text:a xlink:type="simple" xlink:href="https://hal.science/hal-02108657v1">hal-021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80v1">Consequences of continental subduction on forearc basin and accretionary wedge deformation in SE Taiwan: Insights from analogue modeling</text:a></text:p>
              <text:p text:style-name="Normal"><text:a xlink:type="simple" xlink:href="https://hal.science/search/index/?q=*&amp;authFullName_s=Jacques Malavieille">Jacques Malavieille</text:a><text:span>,</text:span><text:a xlink:type="simple" xlink:href="https://hal.science/search/index/?q=*&amp;authFullName_s=G. Trullenque">G. Trullenque</text:a></text:p>
              <text:p text:style-name="Normal"><text:span>Tectonophysics</text:span><text:span>, 2009, 466 (3-4), pp.377-394.<text:s/></text:span><text:a xlink:type="simple" xlink:href="https://dx.doi.org/10.1016/j.tecto.2007.11.016">⟨10.1016/j.tecto.2007.11.016⟩</text:a></text:p>
              <text:p text:style-name="Normal"><text:span>Article dans une revue</text:span></text:p>
              <text:p text:style-name="Normal"><text:a xlink:type="simple" xlink:href="https://api.istex.fr/ark:/67375/6H6-ZDVX90G4-H/fulltext.pdf?sid=hal">istex</text:a></text:p>
              <text:p text:style-name="Normal"><text:a xlink:type="simple" xlink:href="https://hal.science/hal-00420080v1">hal-0042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20v1">Effects of irradiation damage on the back-scattering of electrons: Silicon-implanted silicon</text:a></text:p>
              <text:p text:style-name="Normal"><text:a xlink:type="simple" xlink:href="https://hal.science/search/index/?q=*&amp;authFullName_s=L Nasdala">L Nasdala</text:a><text:span>,</text:span><text:a xlink:type="simple" xlink:href="https://hal.science/search/index/?q=*&amp;authFullName_s=A Kronz">A Kronz</text:a><text:span>,</text:span><text:a xlink:type="simple" xlink:href="https://hal.science/search/index/?q=*&amp;authFullName_s=D Grambole">D Grambole</text:a><text:span>,</text:span><text:a xlink:type="simple" xlink:href="https://hal.science/search/index/?q=*&amp;authFullName_s=Ghislain Trullenque">Ghislain Trullenque</text:a></text:p>
              <text:p text:style-name="Normal"><text:span>The American Mineralogist</text:span><text:span>, 2007, 92, pp.1768 - 1771.<text:s/></text:span><text:a xlink:type="simple" xlink:href="https://dx.doi.org/10.2138/am.2007.2648">⟨10.2138/am.2007.2648⟩</text:a></text:p>
              <text:p text:style-name="Normal"><text:span>Article dans une revue</text:span></text:p>
              <text:p text:style-name="Normal"><text:a xlink:type="simple" xlink:href="https://hal.science/hal-04166820v1">hal-0416682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bcd6e" table:style-name="abcd6e">
          <table:table-column table:style-name="abcd6e.0"/>
          <table:table-row>
            <table:table-cell office:value-type="string">
              <text:p text:style-name="Normal"><text:a xlink:type="simple" xlink:href="https://hal.science/hal-04311377v1">Deformation and hydrothermal alteration insights of a high strain sheared zone in a gneissic basement (Black Forest, Germany). An analogue for fractured geothermal crystalline reservoirs</text:a></text:p>
              <text:p text:style-name="Normal"><text:a xlink:type="simple" xlink:href="https://hal.science/search/index/?q=*&amp;authFullName_s=Benjamin Avakian">Benjamin Avakian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Philippe Claeys">Philippe Claeys</text:a><text:span>,</text:span><text:a xlink:type="simple" xlink:href="https://hal.science/search/index/?q=*&amp;authFullName_s=Steven Goderis">Steven Goderis</text:a><text:span>et al.</text:span></text:p>
              <text:p text:style-name="Normal"><text:span>28e Réunion des Sciences de la Terre</text:span><text:span>, SGF; Géosciences Rennes, Oct 2023, Rennes (FR), France</text:span></text:p>
              <text:p text:style-name="Normal"><text:span>Communication dans un congrès</text:span></text:p>
              <text:p text:style-name="Normal"><text:a xlink:type="simple" xlink:href="https://hal.science/hal-04311377v1">hal-043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17v1">Influences of pre-structuration of a reservoir on permeability evolution in fracture zones Insights from mechanical testing on an alteration profile</text:a></text:p>
              <text:p text:style-name="Normal"><text:a xlink:type="simple" xlink:href="https://hal.science/search/index/?q=*&amp;authFullName_s=Lena Muhl">Lena Muhl</text:a><text:span>,</text:span><text:a xlink:type="simple" xlink:href="https://hal.science/search/index/?q=*&amp;authFullName_s=Benjamin Avakian">Benjamin Avakian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Ingo Sass">Ingo Sass</text:a><text:span>,</text:span><text:a xlink:type="simple" xlink:href="https://hal.science/search/index/?q=*&amp;authFullName_s=Beatrice Ledésert">Beatrice Ledésert</text:a></text:p>
              <text:p text:style-name="Normal"><text:span>EGC</text:span><text:span>, Oct 2022, Berlin (DE), Germany</text:span></text:p>
              <text:p text:style-name="Normal"><text:span>Communication dans un congrès</text:span></text:p>
              <text:p text:style-name="Normal"><text:a xlink:type="simple" xlink:href="https://hal.science/hal-04166817v1">hal-041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23v1">Graduate Geothermal training in the European Economic Area</text:a></text:p>
              <text:p text:style-name="Normal"><text:a xlink:type="simple" xlink:href="https://hal.science/search/index/?q=*&amp;authFullName_s=J A Newson">J A Newson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C Bossennec">C Bossennec</text:a><text:span>,</text:span><text:a xlink:type="simple" xlink:href="https://hal.science/search/index/?q=*&amp;authFullName_s=I Sass">I Sass</text:a><text:span>,</text:span><text:a xlink:type="simple" xlink:href="https://hal.science/search/index/?q=*&amp;authFullName_s=S Šadek">S Šadek</text:a><text:span>et al.</text:span></text:p>
              <text:p text:style-name="Normal"><text:span>New Zealand Geothermal Workshop</text:span><text:span>, Nov 2022, Auckland, New Zealand</text:span></text:p>
              <text:p text:style-name="Normal"><text:span>Communication dans un congrès</text:span></text:p>
              <text:p text:style-name="Normal"><text:a xlink:type="simple" xlink:href="https://hal.science/hal-04166823v1">hal-0416682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54v1">Petrographic analyzes of fractured granites used as an analogue of the Soultz-sous-Forêts Geothermal Reservoir: Noble Hills, CA, USA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. Hébert">Ronan L. Hébert</text:a><text:span>et al.</text:span></text:p>
              <text:p text:style-name="Normal"><text:span>Proceedings World Geothermal Congress 2020+1</text:span><text:span>, May 2021, Reykjavik, Iceland</text:span></text:p>
              <text:p text:style-name="Normal"><text:span>Communication dans un congrès</text:span></text:p>
              <text:p text:style-name="Normal"><text:a xlink:type="simple" xlink:href="https://cyu.hal.science/hal-04157154v1">hal-041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7v1">Comparaison du contrôle géomorphostructural de réseaux hydrographiques par traitement automatique sous ArcGis – Cas des massifs des Vosges et de la forêt noire</text:a></text:p>
              <text:p text:style-name="Normal"><text:a xlink:type="simple" xlink:href="https://hal.science/search/index/?q=*&amp;authFullName_s=S. Cornillon">S. Cornillon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Henk A">Henk A</text:a><text:span>et al.</text:span></text:p>
              <text:p text:style-name="Normal"><text:span>SIG 2014</text:span><text:span>, ESRI, Oct 2014, versailles, France</text:span></text:p>
              <text:p text:style-name="Normal"><text:span>Communication dans un congrès</text:span></text:p>
              <text:p text:style-name="Normal"><text:a xlink:type="simple" xlink:href="https://hal.science/hal-03275227v1">hal-032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04v1">Evidence for r&amp;lt;a&amp;gt; slip in calcite</text:a></text:p>
              <text:p text:style-name="Normal"><text:a xlink:type="simple" xlink:href="https://hal.science/search/index/?q=*&amp;authFullName_s=J H P de Bresser">J H P de Bresser</text:a><text:span>,</text:span><text:a xlink:type="simple" xlink:href="https://hal.science/search/index/?q=*&amp;authFullName_s=G Trullenque">G Trullenque</text:a><text:span>,</text:span><text:a xlink:type="simple" xlink:href="https://hal.science/search/index/?q=*&amp;authFullName_s=M R Drury">M R Drury</text:a></text:p>
              <text:p text:style-name="Normal"><text:span>EGU</text:span><text:span>, Apr 2008, Vienna, France</text:span></text:p>
              <text:p text:style-name="Normal"><text:span>Communication dans un congrès</text:span></text:p>
              <text:p text:style-name="Normal"><text:a xlink:type="simple" xlink:href="https://hal.science/hal-04166704v1">hal-0416670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03cbe" table:style-name="f03cbe">
          <table:table-column table:style-name="f03cbe.0"/>
          <table:table-row>
            <table:table-cell office:value-type="string">
              <text:p text:style-name="Normal"><text:a xlink:type="simple" xlink:href="https://hal.science/tel-04166899v1">ACCREDITATION TO SUPERVISE RESEARCH Deformation mechanisms, fluid circulation and fluid rock interaction processes within geological domains affected by deformation gradients. Insights on reservoir analogues understanding by means of a multidisciplinary approach</text:a></text:p>
              <text:p text:style-name="Normal"><text:a xlink:type="simple" xlink:href="https://hal.science/search/index/?q=*&amp;authFullName_s=Ghislain Trullenque">Ghislain Trullenque</text:a></text:p>
              <text:p text:style-name="Normal"><text:span>Earth Sciences. UPJV, 2023</text:span></text:p>
              <text:p text:style-name="Normal"><text:span>HDR</text:span></text:p>
              <text:p text:style-name="Normal"><text:a xlink:type="simple" xlink:href="https://hal.science/tel-04166899v1">tel-041668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9be02" table:style-name="a9be02">
          <table:table-column table:style-name="a9be02.0"/>
          <table:table-row>
            <table:table-cell office:value-type="string">
              <text:p text:style-name="Normal"><text:a xlink:type="simple" xlink:href="https://hal.science/hal-04166708v1">Editorial of Special Issue “Enhanced Geothermal Systems and Other Deep Geothermal Applications throughout Europe: The MEET Project”</text:a></text:p>
              <text:p text:style-name="Normal"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Eléonore Dalmais">Eléonore Dalmais</text:a><text:span>et al.</text:span></text:p>
              <text:p text:style-name="Normal"><text:span>Enhanced Geothermal Systems and Other Deep Geothermal Applications throughout Europe: The MEET Project</text:span><text:span>, 12, 2022,<text:s/></text:span><text:a xlink:type="simple" xlink:href="https://dx.doi.org/10.3390/geosciences12090341">⟨10.3390/geosciences12090341⟩</text:a></text:p>
              <text:p text:style-name="Normal"><text:span>Chapitre d'ouvrage</text:span></text:p>
              <text:p text:style-name="Normal"><text:a xlink:type="simple" xlink:href="https://hal.science/hal-04166708v1">hal-0416670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3d626" table:style-name="13d626">
          <table:table-column table:style-name="13d626.0"/>
          <table:table-row>
            <table:table-cell office:value-type="string">
              <text:p text:style-name="Normal"><text:a xlink:type="simple" xlink:href="https://theses.hal.science/tel-00769805v1">Tectonic and microfabric studies along the Penninic Front between Pelvoux and Argentera massifs (Western Alps, France)</text:a></text:p>
              <text:p text:style-name="Normal"><text:a xlink:type="simple" xlink:href="https://hal.science/search/index/?q=*&amp;authFullName_s=Ghislain Trullenque">Ghislain Trullenque</text:a></text:p>
              <text:p text:style-name="Normal"><text:span>Tectonics. Universität Basel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9805v1">tel-0076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Trullenque</dc:title>
    <dc:subject/>
    <dc:description>CV</dc:description>
    <dc:creator/>
    <dc:date>2026-05-30T19:33:13.000</dc:date>
    <meta:generator>PHPWord</meta:generator>
    <meta:initial-creator>CCSD</meta:initial-creator>
    <meta:creation-date>2026-05-30T19:33:13.000</meta:creation-date>
    <meta:keyword/>
    <meta:user-defined meta:name="Category"/>
    <meta:user-defined meta:name="Company"/>
    <meta:user-defined meta:name="Manager"/>
  </office:meta>
</office:document-meta>
</file>