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a4b9" style:family="table">
      <style:table-properties style:rel-width="100" table:align="center"/>
    </style:style>
    <style:style style:name="d6a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zlane bar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6a4b9" table:style-name="d6a4b9">
          <table:table-column table:style-name="d6a4b9.0"/>
          <table:table-row>
            <table:table-cell office:value-type="string">
              <text:p text:style-name="Normal"><text:a xlink:type="simple" xlink:href="https://hal.science/hal-04463646v1">INNOVATION IN THE FINANCIAL FUNCTION: A PATH TOWARDS PERFORMANCE</text:a></text:p>
              <text:p text:style-name="Normal"><text:a xlink:type="simple" xlink:href="https://hal.science/search/index/?q=*&amp;authFullName_s=Ghizlane Barzi">Ghizlane Barzi</text:a><text:span>,</text:span><text:a xlink:type="simple" xlink:href="https://hal.science/search/index/?q=*&amp;authFullName_s=Zineb Bamousse">Zineb Bamousse</text:a></text:p>
              <text:p text:style-name="Normal"><text:span>The economics and management review (EMR)</text:span><text:span>, 2024, 2</text:span></text:p>
              <text:p text:style-name="Normal"><text:span>Article dans une revue</text:span></text:p>
              <text:p text:style-name="Normal"><text:a xlink:type="simple" xlink:href="https://hal.science/hal-04463646v1">hal-0446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58v1">FINANCIAL REVOLUTION IN THE CROSSROADS ERA: METAMORPHOSIS OF THE CFO BETWEEN TECHNOLOGICAL IMPERATIVES AND ECOLOGICAL CHALLENGES</text:a></text:p>
              <text:p text:style-name="Normal"><text:a xlink:type="simple" xlink:href="https://hal.science/search/index/?q=*&amp;authFullName_s=Ghizlane Barzi">Ghizlane Barzi</text:a><text:span>,</text:span><text:a xlink:type="simple" xlink:href="https://hal.science/search/index/?q=*&amp;authFullName_s=Zineb Bamousse">Zineb Bamousse</text:a></text:p>
              <text:p text:style-name="Normal"><text:span><text:s/>Global Academy Publishing House<text:s/></text:span><text:span>, 2023</text:span></text:p>
              <text:p text:style-name="Normal"><text:span>Article dans une revue</text:span></text:p>
              <text:p text:style-name="Normal"><text:a xlink:type="simple" xlink:href="https://hal.science/hal-04390658v1">hal-043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43v1">L’intelligence artificielle dans la fonction financière : un levier de développement face aux défis futurs</text:a></text:p>
              <text:p text:style-name="Normal"><text:a xlink:type="simple" xlink:href="https://hal.science/search/index/?q=*&amp;authFullName_s=Barzi Ghizlane">Barzi Ghizlane</text:a><text:span>,</text:span><text:a xlink:type="simple" xlink:href="https://hal.science/search/index/?q=*&amp;authFullName_s=Bamousse Zineb">Bamousse Zineb</text:a></text:p>
              <text:p text:style-name="Normal"><text:span>International Journal of Advanced Research in Innovation, Management &amp; Social Sciences</text:span><text:span>, 2023, 6 (2),<text:s/></text:span><text:a xlink:type="simple" xlink:href="https://dx.doi.org/10.57109/37">⟨10.57109/37⟩</text:a></text:p>
              <text:p text:style-name="Normal"><text:span>Article dans une revue</text:span></text:p>
              <text:p text:style-name="Normal"><text:a xlink:type="simple" xlink:href="https://hal.science/hal-04367543v1">hal-04367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zlane barzi</dc:title>
    <dc:subject/>
    <dc:description>CV</dc:description>
    <dc:creator/>
    <dc:date>2026-03-15T19:44:15.000</dc:date>
    <meta:generator>PHPWord</meta:generator>
    <meta:initial-creator>CCSD</meta:initial-creator>
    <meta:creation-date>2026-03-15T19:44:15.000</meta:creation-date>
    <meta:keyword/>
    <meta:user-defined meta:name="Category"/>
    <meta:user-defined meta:name="Company"/>
    <meta:user-defined meta:name="Manager"/>
  </office:meta>
</office:document-meta>
</file>