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e6cf" style:family="table">
      <style:table-properties style:rel-width="100" table:align="center"/>
    </style:style>
    <style:style style:name="b9e6cf.0" style:family="table-column">
      <style:table-column-properties style:column-width="0.00cm"/>
    </style:style>
    <style:style style:name="09368f" style:family="table">
      <style:table-properties style:rel-width="100" table:align="center"/>
    </style:style>
    <style:style style:name="09368f.0" style:family="table-column">
      <style:table-column-properties style:column-width="0.00cm"/>
    </style:style>
    <style:style style:name="198694" style:family="table">
      <style:table-properties style:rel-width="100" table:align="center"/>
    </style:style>
    <style:style style:name="198694.0" style:family="table-column">
      <style:table-column-properties style:column-width="0.00cm"/>
    </style:style>
    <style:style style:name="9a52e7" style:family="table">
      <style:table-properties style:rel-width="100" table:align="center"/>
    </style:style>
    <style:style style:name="9a52e7.0" style:family="table-column">
      <style:table-column-properties style:column-width="0.00cm"/>
    </style:style>
    <style:style style:name="f0e290" style:family="table">
      <style:table-properties style:rel-width="100" table:align="center"/>
    </style:style>
    <style:style style:name="f0e290.0" style:family="table-column">
      <style:table-column-properties style:column-width="0.00cm"/>
    </style:style>
    <style:style style:name="83262f" style:family="table">
      <style:table-properties style:rel-width="100" table:align="center"/>
    </style:style>
    <style:style style:name="83262f.0" style:family="table-column">
      <style:table-column-properties style:column-width="0.00cm"/>
    </style:style>
    <style:style style:name="e1fb90" style:family="table">
      <style:table-properties style:rel-width="100" table:align="center"/>
    </style:style>
    <style:style style:name="e1f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ozlane Fleury-Bahi<text:s/></text:span><text:span text:style-name="T2">Professeure des Universités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3)</text:span></text:p>
        <text:p text:style-name="P10"/>
        <table:table table:name="b9e6cf" table:style-name="b9e6cf">
          <table:table-column table:style-name="b9e6cf.0"/>
          <table:table-row>
            <table:table-cell office:value-type="string">
              <text:p text:style-name="Normal"><text:a xlink:type="simple" xlink:href="https://hal.science/hal-05222791v1">Communicating the risk of erosion: the effects of map-based communication on risk perception and affect</text:a></text:p>
              <text:p text:style-name="Normal"><text:a xlink:type="simple" xlink:href="https://hal.science/search/index/?q=*&amp;authFullName_s=Aude Naud">Aude Nau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non Chotard">Manon Chotard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et al.</text:span></text:p>
              <text:p text:style-name="Normal"><text:span>Climate Risk Management</text:span><text:span>, 2025, 50, pp.100738.<text:s/></text:span><text:a xlink:type="simple" xlink:href="https://dx.doi.org/10.1016/j.crm.2025.100738">⟨10.1016/j.crm.2025.100738⟩</text:a></text:p>
              <text:p text:style-name="Normal"><text:span>Article dans une revue</text:span></text:p>
              <text:p text:style-name="Normal"><text:a xlink:type="simple" xlink:href="https://hal.science/hal-05222791v1">hal-052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42v1">Factors for adherence to a physical activity promotion program in the workplace: a systematic review</text:a></text:p>
              <text:p text:style-name="Normal"><text:a xlink:type="simple" xlink:href="https://hal.science/search/index/?q=*&amp;authFullName_s=Quentin Grimaud">Quentin Grimaud</text:a><text:span>,</text:span><text:a xlink:type="simple" xlink:href="https://hal.science/search/index/?q=*&amp;authFullName_s=Lucie Malloggi">Lucie Malloggi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Ghozlane Fleury-Bahi">Ghozlane Fleury-Bahi</text:a><text:span>et al.</text:span></text:p>
              <text:p text:style-name="Normal"><text:span>BMC Public Health</text:span><text:span>, 2025, 25 (1), pp.1827.<text:s/></text:span><text:a xlink:type="simple" xlink:href="https://dx.doi.org/10.1186/s12889-025-22775-4">⟨10.1186/s12889-025-22775-4⟩</text:a></text:p>
              <text:p text:style-name="Normal"><text:span>Article dans une revue</text:span></text:p>
              <text:p text:style-name="Normal"><text:a xlink:type="simple" xlink:href="https://hal.science/hal-05393442v1">hal-0539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17v1">Behavioral and Physiological Stress Reactions During Exposure to a Tsunami in Virtual Reality</text:a></text:p>
              <text:p text:style-name="Normal"><text:a xlink:type="simple" xlink:href="https://hal.science/search/index/?q=*&amp;authFullName_s=Aude Naud">Aude Nau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Julie Arsandaux">Julie Arsandaux</text:a><text:span>et al.</text:span></text:p>
              <text:p text:style-name="Normal"><text:span>Simulation and Gaming</text:span><text:span>, 2025,<text:s/></text:span><text:a xlink:type="simple" xlink:href="https://dx.doi.org/10.1177/10468781251353674">⟨10.1177/10468781251353674⟩</text:a></text:p>
              <text:p text:style-name="Normal"><text:span>Article dans une revue</text:span></text:p>
              <text:p text:style-name="Normal"><text:a xlink:type="simple" xlink:href="https://hal.science/hal-05153717v1">hal-0515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84v1">How does nature in the city make us happy? The role of affect and connectedness to nature</text:a></text:p>
              <text:p text:style-name="Normal"><text:a xlink:type="simple" xlink:href="https://hal.science/search/index/?q=*&amp;authFullName_s=Manuel Hefti">Manuel Hefti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/text:p>
              <text:p text:style-name="Normal"><text:span>PsyEcology. Revista Bilingüe de Psicología Ambiental / Bilingual Journal of Environmental Psychology</text:span><text:span>, 2025,<text:s/></text:span><text:a xlink:type="simple" xlink:href="https://dx.doi.org/10.1177/21711976241308423">⟨10.1177/21711976241308423⟩</text:a></text:p>
              <text:p text:style-name="Normal"><text:span>Article dans une revue</text:span></text:p>
              <text:p text:style-name="Normal"><text:a xlink:type="simple" xlink:href="https://hal.science/hal-04967884v1">hal-049678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6788v1">Examining green space characteristics for social cohesion and mental health outcomes: A sensitivity analysis in four European cities</text:a></text:p>
              <text:p text:style-name="Normal"><text:a xlink:type="simple" xlink:href="https://hal.science/search/index/?q=*&amp;authFullName_s=Marcel Cardinali">Marcel Cardinali</text:a><text:span>,</text:span><text:a xlink:type="simple" xlink:href="https://hal.science/search/index/?q=*&amp;authFullName_s=Mariëlle A Beenackers">Mariëlle A Beenackers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Philippe Bodénan">Philippe Bodénan</text:a><text:span>,</text:span><text:a xlink:type="simple" xlink:href="https://hal.science/search/index/?q=*&amp;authFullName_s=Milena Tasheva Petrova">Milena Tasheva Petrova</text:a><text:span>et al.</text:span></text:p>
              <text:p text:style-name="Normal"><text:span>Urban Forestry &amp; Urban Greening</text:span><text:span>, 2024, 93, pp.128230.<text:s/></text:span><text:a xlink:type="simple" xlink:href="https://dx.doi.org/10.1016/j.ufug.2024.128230">⟨10.1016/j.ufug.2024.128230⟩</text:a></text:p>
              <text:p text:style-name="Normal"><text:span>Article dans une revue</text:span></text:p>
              <text:p text:style-name="Normal"><text:a xlink:type="simple" xlink:href="https://nantes-universite.hal.science/hal-04586788v1">hal-0458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0v1">Relationship between Empowering Leadership and Stress in a French University Hospital: A Cross-Sectional Study Combining the Measurement of Perceived Stress and Salivary Cortisol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Leila Moret">Leila More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Pascal Caillet">Pascal Caillet</text:a><text:span>et al.</text:span></text:p>
              <text:p text:style-name="Normal"><text:span>Journal of Nursing Management</text:span><text:span>, 2024, 2024, pp.8839893.<text:s/></text:span><text:a xlink:type="simple" xlink:href="https://dx.doi.org/10.1155/2024/8839893">⟨10.1155/2024/8839893⟩</text:a></text:p>
              <text:p text:style-name="Normal"><text:span>Article dans une revue</text:span></text:p>
              <text:p text:style-name="Normal"><text:a xlink:type="simple" xlink:href="https://hal.science/hal-04486800v1">hal-0448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852v1">Qualité de vie au travail des ouvrières de la confection</text:a></text:p>
              <text:p text:style-name="Normal"><text:a xlink:type="simple" xlink:href="https://hal.science/search/index/?q=*&amp;authFullName_s=A. Martini">A. Martini</text:a><text:span>,</text:span><text:a xlink:type="simple" xlink:href="https://hal.science/search/index/?q=*&amp;authFullName_s=G. Fleury-Bahi">G. Fleury-Bahi</text:a><text:span>,</text:span><text:a xlink:type="simple" xlink:href="https://hal.science/search/index/?q=*&amp;authFullName_s=J.-J. Proquez">J.-J. Proquez</text:a></text:p>
              <text:p text:style-name="Normal"><text:span>Pratiques Psychologiques</text:span><text:span>, 2024, 30 (1), pp.57-73.<text:s/></text:span><text:a xlink:type="simple" xlink:href="https://dx.doi.org/10.1016/j.prps.2023.03.006">⟨10.1016/j.prps.2023.03.006⟩</text:a></text:p>
              <text:p text:style-name="Normal"><text:span>Article dans une revue</text:span></text:p>
              <text:p text:style-name="Normal"><text:a xlink:type="simple" xlink:href="https://hal.science/hal-04793852v1">hal-047938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4040v1">Willingness to be vaccinated against COVID-19: the role of risk perception, trust in institutions, and affect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Frontiers in Psychology</text:span><text:span>, 2023, 14,<text:s/></text:span><text:a xlink:type="simple" xlink:href="https://dx.doi.org/10.3389/fpsyg.2023.1182114">⟨10.3389/fpsyg.2023.1182114⟩</text:a></text:p>
              <text:p text:style-name="Normal"><text:span>Article dans une revue</text:span></text:p>
              <text:p text:style-name="Normal"><text:a xlink:type="simple" xlink:href="https://nantes-universite.hal.science/hal-04224040v1">hal-042240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73562v1">Editorial: Environmental attitudes in context: conceptualisations, measurements and related factors of environmental attitudes</text:a></text:p>
              <text:p text:style-name="Normal"><text:a xlink:type="simple" xlink:href="https://hal.science/search/index/?q=*&amp;authFullName_s=Inga Wittenberg">Inga Wittenberg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/text:p>
              <text:p text:style-name="Normal"><text:span>Frontiers in Psychology</text:span><text:span>, 2023, 14,<text:s/></text:span><text:a xlink:type="simple" xlink:href="https://dx.doi.org/10.3389/fpsyg.2023.1219471">⟨10.3389/fpsyg.2023.1219471⟩</text:a></text:p>
              <text:p text:style-name="Normal"><text:span>Article dans une revue</text:span></text:p>
              <text:p text:style-name="Normal"><text:a xlink:type="simple" xlink:href="https://nantes-universite.hal.science/hal-04273562v1">hal-0427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77v1">Allotment gardens: Psychosocial benefits and conflictual community aspects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Philippe Bodenan">Philippe Bodenan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Ghozlane Fleury-Bahi">Ghozlane Fleury-Bahi</text:a></text:p>
              <text:p text:style-name="Normal"><text:span>Journal of Community and Applied Social Psychology</text:span><text:span>, 2023, 33 (3), pp.664-676.<text:s/></text:span><text:a xlink:type="simple" xlink:href="https://dx.doi.org/10.1002/casp.2663">⟨10.1002/casp.2663⟩</text:a></text:p>
              <text:p text:style-name="Normal"><text:span>Article dans une revue</text:span></text:p>
              <text:p text:style-name="Normal"><text:a xlink:type="simple" xlink:href="https://hal.science/hal-04308677v1">hal-043086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81749v1">How regulation strategies protected or worsened emotional experience during France's three lockdowns: Prepandemic versus pandemic comparisons and longitudinal approach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Acta Psychologica</text:span><text:span>, 2023, 234, pp.103857.<text:s/></text:span><text:a xlink:type="simple" xlink:href="https://dx.doi.org/10.1016/j.actpsy.2023.103857">⟨10.1016/j.actpsy.2023.103857⟩</text:a></text:p>
              <text:p text:style-name="Normal"><text:span>Article dans une revue</text:span></text:p>
              <text:p text:style-name="Normal"><text:a xlink:type="simple" xlink:href="https://nantes-universite.hal.science/hal-03981749v1">hal-039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50v1">Nature and well‐being in seven European cities: The moderating effect of connectedness to natur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Colin Lemée">Colin Lemée</text:a><text:span>,</text:span><text:a xlink:type="simple" xlink:href="https://hal.science/search/index/?q=*&amp;authFullName_s=Inga Wittenberg">Inga Wittenberg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Ana Loureiro">Ana Loureiro</text:a><text:span>et al.</text:span></text:p>
              <text:p text:style-name="Normal"><text:span>Applied Psychology: Health and Well-Being</text:span><text:span>, 2022,<text:s/></text:span><text:a xlink:type="simple" xlink:href="https://dx.doi.org/10.1111/aphw.12390">⟨10.1111/aphw.12390⟩</text:a></text:p>
              <text:p text:style-name="Normal"><text:span>Article dans une revue</text:span></text:p>
              <text:p text:style-name="Normal"><text:a xlink:type="simple" xlink:href="https://hal.science/hal-03981250v1">hal-039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75v1">Conséquences psychologiques du premier confinement en France : différences individuelles et vécu affectif</text:a></text:p>
              <text:p text:style-name="Normal"><text:a xlink:type="simple" xlink:href="https://hal.science/search/index/?q=*&amp;authFullName_s=A Congard">A Congard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J-M Galharret">J-M Galharret</text:a><text:span>,</text:span><text:a xlink:type="simple" xlink:href="https://hal.science/search/index/?q=*&amp;authFullName_s=A Bret">A Bret</text:a><text:span>,</text:span><text:a xlink:type="simple" xlink:href="https://hal.science/search/index/?q=*&amp;authFullName_s=A Sapin">A Sapin</text:a><text:span>et al.</text:span></text:p>
              <text:p text:style-name="Normal"><text:span>Psychologie Française</text:span><text:span>, 2022,<text:s/></text:span><text:a xlink:type="simple" xlink:href="https://dx.doi.org/10.1016/j.psfr.2022.02.001">⟨10.1016/j.psfr.2022.02.001⟩</text:a></text:p>
              <text:p text:style-name="Normal"><text:span>Article dans une revue</text:span></text:p>
              <text:p text:style-name="Normal"><text:a xlink:type="simple" xlink:href="https://hal.science/hal-03688175v1">hal-036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99v1">The Brief Version of the “Connectedness to Nature Scale”: Factorial Structure and Invariance Study Across Seven European Cities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Ana Loureiro">Ana Loureiro</text:a><text:span>,</text:span><text:a xlink:type="simple" xlink:href="https://hal.science/search/index/?q=*&amp;authFullName_s=Inga Wittenberg">Inga Wittenberg</text:a><text:span>et al.</text:span></text:p>
              <text:p text:style-name="Normal"><text:span>Ecopsychology</text:span><text:span>, 2022, 14 (3), pp.190-199.<text:s/></text:span><text:a xlink:type="simple" xlink:href="https://dx.doi.org/10.1089/eco.2021.0058">⟨10.1089/eco.2021.0058⟩</text:a></text:p>
              <text:p text:style-name="Normal"><text:span>Article dans une revue</text:span></text:p>
              <text:p text:style-name="Normal"><text:a xlink:type="simple" xlink:href="https://hal.science/hal-04079399v1">hal-040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42v1">Impact of empowering leadership on emotional exhaustion: A controlled interventional study in a large French university hospital complex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Journal of Nursing Management</text:span><text:span>, 2022, 30, pp.4234-4250.<text:s/></text:span><text:a xlink:type="simple" xlink:href="https://dx.doi.org/10.1111/jonm.13829">⟨10.1111/jonm.13829⟩</text:a></text:p>
              <text:p text:style-name="Normal"><text:span>Article dans une revue</text:span></text:p>
              <text:p text:style-name="Normal"><text:a xlink:type="simple" xlink:href="https://hal.science/hal-03818542v1">hal-038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05v1">Conceptual Integration and Empirical Validation of a Unified Taxonomy: Quantitative Data Analysis for Virtual Learning Environments</text:a></text:p>
              <text:p text:style-name="Normal"><text:a xlink:type="simple" xlink:href="https://hal.science/search/index/?q=*&amp;authFullName_s=Melanie Moreno-Barahona">Melanie Moreno-Barahona</text:a><text:span>,</text:span><text:a xlink:type="simple" xlink:href="https://hal.science/search/index/?q=*&amp;authFullName_s=Blanca Fraijo-Sing">Blanca Fraijo-Sing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-Carrascal">Oscar Navarro-Carrascal</text:a><text:span>,</text:span><text:a xlink:type="simple" xlink:href="https://hal.science/search/index/?q=*&amp;authFullName_s=Cesar Tapia-Fonllem">Cesar Tapia-Fonllem</text:a></text:p>
              <text:p text:style-name="Normal"><text:span>Frontiers in Psychology</text:span><text:span>, 2022, 13 (3), pp.167-180.<text:s/></text:span><text:a xlink:type="simple" xlink:href="https://dx.doi.org/10.3389/fpsyg.2022.814592">⟨10.3389/fpsyg.2022.814592⟩</text:a></text:p>
              <text:p text:style-name="Normal"><text:span>Article dans une revue</text:span></text:p>
              <text:p text:style-name="Normal"><text:a xlink:type="simple" xlink:href="https://hal.science/hal-04079405v1">hal-0407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87v1">Determinant factors of protective behaviors regarding erosion and coastal flooding risk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Constance Mambet">Constance Mambet</text:a><text:span>,</text:span><text:a xlink:type="simple" xlink:href="https://hal.science/search/index/?q=*&amp;authFullName_s=Clément Barbaras">Clément Barbaras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c Robin">Marc Robin</text:a><text:span>et al.</text:span></text:p>
              <text:p text:style-name="Normal"><text:span>International Journal of Disaster Risk Reduction</text:span><text:span>, 2021, 61, pp.102378.<text:s/></text:span><text:a xlink:type="simple" xlink:href="https://dx.doi.org/10.1016/j.ijdrr.2021.102378">⟨10.1016/j.ijdrr.2021.102378⟩</text:a></text:p>
              <text:p text:style-name="Normal"><text:span>Article dans une revue</text:span></text:p>
              <text:p text:style-name="Normal"><text:a xlink:type="simple" xlink:href="https://hal.science/hal-03545387v1">hal-035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69v1">How do we adapt when we are faced with the effects of climate change?</text:a></text:p>
              <text:p text:style-name="Normal"><text:a xlink:type="simple" xlink:href="https://hal.science/search/index/?q=*&amp;authFullName_s=Mary Guillard">Mary Guill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Sharol Cortes">Sharol Cortes</text:a><text:span>,</text:span><text:a xlink:type="simple" xlink:href="https://hal.science/search/index/?q=*&amp;authFullName_s=Ghozlane Fleury-Bahi">Ghozlane Fleury-Bahi</text:a></text:p>
              <text:p text:style-name="Normal"><text:span>International Journal of Disaster Risk Reduction</text:span><text:span>, 2021, 65 (24), pp.102586.<text:s/></text:span><text:a xlink:type="simple" xlink:href="https://dx.doi.org/10.1016/j.ijdrr.2021.102586">⟨10.1016/j.ijdrr.2021.102586⟩</text:a></text:p>
              <text:p text:style-name="Normal"><text:span>Article dans une revue</text:span></text:p>
              <text:p text:style-name="Normal"><text:a xlink:type="simple" xlink:href="https://hal.science/hal-03545369v1">hal-035453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25277v1">Psychosocial and Organizational Processes and Determinants of Health Care Workers’ (HCW) Health at Work in French Public EHPAD (Assisted Living Residences): A Qualitative Approach Using Grounded Theory</text:a></text:p>
              <text:p text:style-name="Normal"><text:a xlink:type="simple" xlink:href="https://hal.science/search/index/?q=*&amp;authFullName_s=Anne Armant">Anne Armant</text:a><text:span>,</text:span><text:a xlink:type="simple" xlink:href="https://hal.science/search/index/?q=*&amp;authFullName_s=Florian Ollierou">Florian Ollierou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ptiste Cougot">Baptiste Cougot</text:a><text:span>et al.</text:span></text:p>
              <text:p text:style-name="Normal"><text:span>International Journal of Environmental Research and Public Health</text:span><text:span>, 2021, 18 (14), pp.7286.<text:s/></text:span><text:a xlink:type="simple" xlink:href="https://dx.doi.org/10.3390/ijerph18147286">⟨10.3390/ijerph18147286⟩</text:a></text:p>
              <text:p text:style-name="Normal"><text:span>Article dans une revue</text:span></text:p>
              <text:p text:style-name="Normal"><text:a xlink:type="simple" xlink:href="https://ehesp.hal.science/hal-03325277v1">hal-0332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24v1">Validation of a brief version of the Difficulties in Emotion Regulation Scale with a Spanish speaking population (DERS-S SF)</text:a></text:p>
              <text:p text:style-name="Normal"><text:a xlink:type="simple" xlink:href="https://hal.science/search/index/?q=*&amp;authFullName_s=Oscar Navarro Carrascal">Oscar Navarro Carrascal</text:a><text:span>,</text:span><text:a xlink:type="simple" xlink:href="https://hal.science/search/index/?q=*&amp;authFullName_s=Diego Alveiro Restrepo-Ochoa">Diego Alveiro Restrepo-Ochoa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Ghozlane Fleury-Bahi">Ghozlane Fleury-Bahi</text:a></text:p>
              <text:p text:style-name="Normal"><text:span>CES Psicología</text:span><text:span>, 2021, 14 (2), pp.71-88.<text:s/></text:span><text:a xlink:type="simple" xlink:href="https://dx.doi.org/10.21615/CESP.5360">⟨10.21615/CESP.5360⟩</text:a></text:p>
              <text:p text:style-name="Normal"><text:span>Article dans une revue</text:span></text:p>
              <text:p text:style-name="Normal"><text:a xlink:type="simple" xlink:href="https://hal.science/hal-03545524v1">hal-035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75v1">Impact of risk experience and personal exposure on coastal flooding and coastal erosion risk perception and coping strategies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ry Guillard">Mary Guillard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Céline Chadenas">Céline Chadenas</text:a><text:span>et al.</text:span></text:p>
              <text:p text:style-name="Normal"><text:span>Journal of Risk Research</text:span><text:span>, 2021, 25 (6), pp.681-696.<text:s/></text:span><text:a xlink:type="simple" xlink:href="https://dx.doi.org/10.1080/13669877.2021.1962952">⟨10.1080/13669877.2021.1962952⟩</text:a></text:p>
              <text:p text:style-name="Normal"><text:span>Article dans une revue</text:span></text:p>
              <text:p text:style-name="Normal"><text:a xlink:type="simple" xlink:href="https://hal.science/hal-03545375v1">hal-035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96v1">Risk perception and trust management in inhabitants exposed to coastal flooding: The case of Cartagena, Colombia</text:a></text:p>
              <text:p text:style-name="Normal"><text:a xlink:type="simple" xlink:href="https://hal.science/search/index/?q=*&amp;authFullName_s=Luz Adriana Muñoz-Duque">Luz Adriana Muñoz-Duque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Diego Restrepo-Ochoa">Diego Restrepo-Ochoa</text:a><text:span>,</text:span><text:a xlink:type="simple" xlink:href="https://hal.science/search/index/?q=*&amp;authFullName_s=Ghozlane Fleury-Bahi">Ghozlane Fleury-Bahi</text:a></text:p>
              <text:p text:style-name="Normal"><text:span>International Journal of Disaster Risk Reduction</text:span><text:span>, 2021, 60, pp.102261.<text:s/></text:span><text:a xlink:type="simple" xlink:href="https://dx.doi.org/10.1016/j.ijdrr.2021.102261">⟨10.1016/j.ijdrr.2021.102261⟩</text:a></text:p>
              <text:p text:style-name="Normal"><text:span>Article dans une revue</text:span></text:p>
              <text:p text:style-name="Normal"><text:a xlink:type="simple" xlink:href="https://hal.science/hal-03545396v1">hal-0354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07v1">Encouraging Individuals to Adapt to Climate Change: Relations between Coping Strategies and Psychological Distance</text:a></text:p>
              <text:p text:style-name="Normal"><text:a xlink:type="simple" xlink:href="https://hal.science/search/index/?q=*&amp;authFullName_s=Mary Guillard">Mary Guillard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/text:p>
              <text:p text:style-name="Normal"><text:span>Sustainability</text:span><text:span>, 2021, 13 (2), pp.992.<text:s/></text:span><text:a xlink:type="simple" xlink:href="https://dx.doi.org/10.3390/su13020992">⟨10.3390/su13020992⟩</text:a></text:p>
              <text:p text:style-name="Normal"><text:span>Article dans une revue</text:span></text:p>
              <text:p text:style-name="Normal"><text:a xlink:type="simple" xlink:href="https://hal.science/hal-03545407v1">hal-035454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108540v1">La lutte contre le moustique tigre</text:a></text:p>
              <text:p text:style-name="Normal"><text:a xlink:type="simple" xlink:href="https://hal.science/search/index/?q=*&amp;authFullName_s=Ghozlane Fleury-Bahi">Ghozlane Fleury-Bahi</text:a></text:p>
              <text:p text:style-name="Normal"><text:span>Les cahiers de la Recherche : Santé, Environnement, Travail</text:span><text:span>, 2020, La lutte antivectorielle, 15, pp.15-17</text:span></text:p>
              <text:p text:style-name="Normal"><text:span>Article dans une revue</text:span></text:p>
              <text:p text:style-name="Normal"><text:a xlink:type="simple" xlink:href="https://anses.hal.science/anses-03108540v1">anses-031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451v1">Determinants of coping strategies in two types of natural hazards: Flash floods and costal flooding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Diego Restrepo-Ochoa">Diego Restrepo-Ochoa</text:a><text:span>,</text:span><text:a xlink:type="simple" xlink:href="https://hal.science/search/index/?q=*&amp;authFullName_s=Luz Adriana Muñoz-Duque">Luz Adriana Muñoz-Duque</text:a><text:span>,</text:span><text:a xlink:type="simple" xlink:href="https://hal.science/search/index/?q=*&amp;authFullName_s=Katia Zapa-Perez">Katia Zapa-Perez</text:a><text:span>,</text:span><text:a xlink:type="simple" xlink:href="https://hal.science/search/index/?q=*&amp;authFullName_s=Anaïs Ameline">Anaïs Ameline</text:a><text:span>et al.</text:span></text:p>
              <text:p text:style-name="Normal"><text:span>International Journal of Disaster Risk Reduction</text:span><text:span>, 2020, 46, pp.101514.<text:s/></text:span><text:a xlink:type="simple" xlink:href="https://dx.doi.org/10.1016/j.ijdrr.2020.101514">⟨10.1016/j.ijdrr.2020.101514⟩</text:a></text:p>
              <text:p text:style-name="Normal"><text:span>Article dans une revue</text:span></text:p>
              <text:p text:style-name="Normal"><text:a xlink:type="simple" xlink:href="https://hal.science/hal-02532451v1">hal-025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54v1">The social representations of climate change: comparison of two territories exposed to the coastal flooding risk</text:a></text:p>
              <text:p text:style-name="Normal"><text:a xlink:type="simple" xlink:href="https://hal.science/search/index/?q=*&amp;authFullName_s=Constance Mambet Doue">Constance Mambet Doue</text:a><text:span>,</text:span><text:a xlink:type="simple" xlink:href="https://hal.science/search/index/?q=*&amp;authFullName_s=Oscar Navarro Carrascal">Oscar Navarro Carrascal</text:a><text:span>,</text:span><text:a xlink:type="simple" xlink:href="https://hal.science/search/index/?q=*&amp;authFullName_s=Diego Restrepo">Diego Restrepo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Delphine Rommel">Delphine Rommel</text:a><text:span>et al.</text:span></text:p>
              <text:p text:style-name="Normal"><text:span>International Journal of climate change strategies and management</text:span><text:span>, 2020, ahead-of-print (ahead-of-print),<text:s/></text:span><text:a xlink:type="simple" xlink:href="https://dx.doi.org/10.1108/IJCCSM-11-2019-0064">⟨10.1108/IJCCSM-11-2019-0064⟩</text:a></text:p>
              <text:p text:style-name="Normal"><text:span>Article dans une revue</text:span></text:p>
              <text:p text:style-name="Normal"><text:a xlink:type="simple" xlink:href="https://hal.science/hal-02562354v1">hal-0256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28v1">Exploring Perceptions of the Work Environment among Psychiatric Nursing Staff in France: A Qualitative Study Using Hierarchical Clustering Methods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Anne Armant">Anne Armant</text:a><text:span>,</text:span><text:a xlink:type="simple" xlink:href="https://hal.science/search/index/?q=*&amp;authFullName_s=Paolo Durando">Paolo Durando</text:a><text:span>et al.</text:span></text:p>
              <text:p text:style-name="Normal"><text:span>International Journal of Environmental Research and Public Health</text:span><text:span>, 2020, 17 (1), pp.142.<text:s/></text:span><text:a xlink:type="simple" xlink:href="https://dx.doi.org/10.3390/ijerph17010142">⟨10.3390/ijerph17010142⟩</text:a></text:p>
              <text:p text:style-name="Normal"><text:span>Article dans une revue</text:span></text:p>
              <text:p text:style-name="Normal"><text:a xlink:type="simple" xlink:href="https://hal.science/hal-03140828v1">hal-0314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45v1">Coping Strategies Regarding Coastal Flooding Risk in a Context of Climate Change in a French Caribbean Island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Colin Lemée">Colin Lemée</text:a><text:span>et al.</text:span></text:p>
              <text:p text:style-name="Normal"><text:span>Environment and Behavior</text:span><text:span>, 2020, pp.001391652091625.<text:s/></text:span><text:a xlink:type="simple" xlink:href="https://dx.doi.org/10.1177/0013916520916253">⟨10.1177/0013916520916253⟩</text:a></text:p>
              <text:p text:style-name="Normal"><text:span>Article dans une revue</text:span></text:p>
              <text:p text:style-name="Normal"><text:a xlink:type="simple" xlink:href="https://hal.science/hal-02562345v1">hal-025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64v1">Connectedness to nature and its relationship with spirituality, wellbeing and sustainable behaviour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Cesar Tapia-Fonllem">Cesar Tapia-Fonllem</text:a><text:span>,</text:span><text:a xlink:type="simple" xlink:href="https://hal.science/search/index/?q=*&amp;authFullName_s=Blanca Fraijo-Sing">Blanca Fraijo-Sing</text:a><text:span>,</text:span><text:a xlink:type="simple" xlink:href="https://hal.science/search/index/?q=*&amp;authFullName_s=Nicolas Roussiau">Nicolas Roussiau</text:a><text:span>,</text:span><text:a xlink:type="simple" xlink:href="https://hal.science/search/index/?q=*&amp;authFullName_s=Anaïs Ortiz-Valdez">Anaïs Ortiz-Valdez</text:a><text:span>et al.</text:span></text:p>
              <text:p text:style-name="Normal"><text:span>PsyEcology. Revista Bilingüe de Psicología Ambiental / Bilingual Journal of Environmental Psychology</text:span><text:span>, 2020, 11 (1), pp.37-48.<text:s/></text:span><text:a xlink:type="simple" xlink:href="https://dx.doi.org/10.1080/21711976.2019.1643662">⟨10.1080/21711976.2019.1643662⟩</text:a></text:p>
              <text:p text:style-name="Normal"><text:span>Article dans une revue</text:span></text:p>
              <text:p text:style-name="Normal"><text:a xlink:type="simple" xlink:href="https://hal.science/hal-02505464v1">hal-0250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96v1">Recovery of the Island of Saint Martin after Hurricane Irma: An Interdisciplinary Perspective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Chloé Tran Duc Minh">Chloé Tran Duc Minh</text:a><text:span>et al.</text:span></text:p>
              <text:p text:style-name="Normal"><text:span>Sustainability</text:span><text:span>, 2020, 12 (20), pp.8585.<text:s/></text:span><text:a xlink:type="simple" xlink:href="https://dx.doi.org/10.3390/su12208585">⟨10.3390/su12208585⟩</text:a></text:p>
              <text:p text:style-name="Normal"><text:span>Article dans une revue</text:span></text:p>
              <text:p text:style-name="Normal"><text:a xlink:type="simple" xlink:href="https://hal.science/hal-02970796v1">hal-029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917v1">Protective behaviors regarding coastal flooding risk in a context of climate change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Diego Restrepo-Ochoa">Diego Restrepo-Ochoa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Ghozlane Fleury-Bahi">Ghozlane Fleury-Bahi</text:a></text:p>
              <text:p text:style-name="Normal"><text:span>Advances in Climate Change Research</text:span><text:span>, 2020, 11 (4), pp.310-316.<text:s/></text:span><text:a xlink:type="simple" xlink:href="https://dx.doi.org/10.1016/j.accre.2020.12.001">⟨10.1016/j.accre.2020.12.001⟩</text:a></text:p>
              <text:p text:style-name="Normal"><text:span>Article dans une revue</text:span></text:p>
              <text:p text:style-name="Normal"><text:a xlink:type="simple" xlink:href="https://hal.science/hal-03086917v1">hal-030869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141v1">Flooding experience and assessment of climate change: implication of psychological distance, risk perception and place attachment</text:a></text:p>
              <text:p text:style-name="Normal"><text:a xlink:type="simple" xlink:href="https://hal.science/search/index/?q=*&amp;authFullName_s=Mary Guillard">Mary Guill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hozlane Fleury-Bahi">Ghozlane Fleury-Bahi</text:a></text:p>
              <text:p text:style-name="Normal"><text:span>PsyEcology. Revista Bilingüe de Psicología Ambiental / Bilingual Journal of Environmental Psychology</text:span><text:span>, 2019, 10 (3), pp.287-312.<text:s/></text:span><text:a xlink:type="simple" xlink:href="https://dx.doi.org/10.1080/21711976.2019.1622347">⟨10.1080/21711976.2019.1622347⟩</text:a></text:p>
              <text:p text:style-name="Normal"><text:span>Article dans une revue</text:span></text:p>
              <text:p text:style-name="Normal"><text:a xlink:type="simple" xlink:href="https://nantes-universite.hal.science/hal-03345141v1">hal-0334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98v1">Impact of place identity, self-efficacy and anxiety state on the relationship between coastal flooding risk perception and the willingness to cope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/text:p>
              <text:p text:style-name="Normal"><text:span>Frontiers in Psychology</text:span><text:span>, 2019, 10, pp.499.<text:s/></text:span><text:a xlink:type="simple" xlink:href="https://dx.doi.org/10.3389/fpsyg.2019.00499">⟨10.3389/fpsyg.2019.00499⟩</text:a></text:p>
              <text:p text:style-name="Normal"><text:span>Article dans une revue</text:span></text:p>
              <text:p text:style-name="Normal"><text:a xlink:type="simple" xlink:href="https://hal.science/hal-03321898v1">hal-033218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1104v1">Impact at two years of an intervention on empowerment among medical care teams: study protocol of a randomised controlled trial in a large French university hospital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Kalyane Bach-Ngohou">Kalyane Bach-Ngohou</text:a><text:span>,</text:span><text:a xlink:type="simple" xlink:href="https://hal.science/search/index/?q=*&amp;authFullName_s=Johan Lesot">Johan Lesot</text:a><text:span>et al.</text:span></text:p>
              <text:p text:style-name="Normal"><text:span>BMC Health Services Research</text:span><text:span>, 2019, 19 (1), pp.927.<text:s/></text:span><text:a xlink:type="simple" xlink:href="https://dx.doi.org/10.1186/s12913-019-4724-7">⟨10.1186/s12913-019-4724-7⟩</text:a></text:p>
              <text:p text:style-name="Normal"><text:span>Article dans une revue</text:span></text:p>
              <text:p text:style-name="Normal"><text:a xlink:type="simple" xlink:href="https://inserm.hal.science/inserm-02441104v1">inserm-024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47v1">Assessment of the exposure to coastal flood risk by inhabitants of French coasts: The effect of spatial optimism and temporal pessimism</text:a></text:p>
              <text:p text:style-name="Normal"><text:a xlink:type="simple" xlink:href="https://hal.science/search/index/?q=*&amp;authFullName_s=Marie Coquet">Marie Coquet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Ghozlane Fleury-Bahi">Ghozlane Fleury-Bahi</text:a></text:p>
              <text:p text:style-name="Normal"><text:span>Ocean and Coastal Management</text:span><text:span>, 2019, 177, pp.139-147.<text:s/></text:span><text:a xlink:type="simple" xlink:href="https://dx.doi.org/10.1016/j.ocecoaman.2019.05.004">⟨10.1016/j.ocecoaman.2019.05.004⟩</text:a></text:p>
              <text:p text:style-name="Normal"><text:span>Article dans une revue</text:span></text:p>
              <text:p text:style-name="Normal"><text:a xlink:type="simple" xlink:href="https://hal.science/hal-02420647v1">hal-024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63v1">Personal Involvement in greywater reus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. Bulteau">G. Bulteau</text:a><text:span>,</text:span><text:a xlink:type="simple" xlink:href="https://hal.science/search/index/?q=*&amp;authFullName_s=Colin Lemée">Colin Lemée</text:a></text:p>
              <text:p text:style-name="Normal"><text:span>International journal of environmental &amp; science education<text:s/></text:span><text:span>, 2018, 13 (5), pp.457-465</text:span></text:p>
              <text:p text:style-name="Normal"><text:span>Article dans une revue</text:span></text:p>
              <text:p text:style-name="Normal"><text:a xlink:type="simple" xlink:href="https://hal.science/hal-03323063v1">hal-0332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45v1">Individuals’ perceptions of areas exposed to coastal flooding in four French coastal municipalities: the contribution of sketch mapping</text:a></text:p>
              <text:p text:style-name="Normal"><text:a xlink:type="simple" xlink:href="https://hal.science/search/index/?q=*&amp;authFullName_s=Marie Coquet">Marie Coquet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Ghozlane Fleury-Bahi">Ghozlane Fleury-Bahi</text:a></text:p>
              <text:p text:style-name="Normal"><text:span>Geoenvironmental Disasters</text:span><text:span>, 2018, 5 (1),<text:s/></text:span><text:a xlink:type="simple" xlink:href="https://dx.doi.org/10.1186/s40677-018-0107-3">⟨10.1186/s40677-018-0107-3⟩</text:a></text:p>
              <text:p text:style-name="Normal"><text:span>Article dans une revue</text:span></text:p>
              <text:p text:style-name="Normal"><text:a xlink:type="simple" xlink:href="https://hal.science/hal-01894145v1">hal-0189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8v1">Factorial structure of the coastal flooding risk perception and validation of a French coastal flooding risk evaluation scale (CFRES) for non-experts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Denis Mercier">Denis Mercier</text:a><text:span>et al.</text:span></text:p>
              <text:p text:style-name="Normal"><text:span>Ocean and Coastal Management</text:span><text:span>, 2018, 155, pp.68 - 75.<text:s/></text:span><text:a xlink:type="simple" xlink:href="https://dx.doi.org/10.1016/j.ocecoaman.2018.01.030">⟨10.1016/j.ocecoaman.2018.01.030⟩</text:a></text:p>
              <text:p text:style-name="Normal"><text:span>Article dans une revue</text:span></text:p>
              <text:p text:style-name="Normal"><text:a xlink:type="simple" xlink:href="https://api.istex.fr/ark:/67375/6H6-KBJQX5JQ-B/fulltext.pdf?sid=hal">istex</text:a></text:p>
              <text:p text:style-name="Normal"><text:a xlink:type="simple" xlink:href="https://hal.science/hal-01706818v1">hal-0170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609v1">“Connectedness to Nature Scale”: Validity and Reliability in the French Context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Ghozlane Fleury-Bahi">Ghozlane Fleury-Bahi</text:a></text:p>
              <text:p text:style-name="Normal"><text:span>Frontiers in Psychology</text:span><text:span>, 2017, 8,<text:s/></text:span><text:a xlink:type="simple" xlink:href="https://dx.doi.org/10.3389/fpsyg.2017.02180">⟨10.3389/fpsyg.2017.02180⟩</text:a></text:p>
              <text:p text:style-name="Normal"><text:span>Article dans une revue</text:span></text:p>
              <text:p text:style-name="Normal"><text:a xlink:type="simple" xlink:href="https://shs.hal.science/halshs-01902609v1">halshs-019026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8264v1">Évaluer la satisfaction envers l'espace de travail : développement d'une échelle et première validation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urore Marcouyeux">Aurore Marcouyeux</text:a></text:p>
              <text:p text:style-name="Normal"><text:span>Psychologie du travail et des organisations</text:span><text:span>, 2017, 23 (1), pp.1-13.<text:s/></text:span><text:a xlink:type="simple" xlink:href="https://dx.doi.org/10.1016/j.pto.2017.01.001">⟨10.1016/j.pto.2017.01.001⟩</text:a></text:p>
              <text:p text:style-name="Normal"><text:span>Article dans une revue</text:span></text:p>
              <text:p text:style-name="Normal"><text:a xlink:type="simple" xlink:href="https://nantes-universite.hal.science/hal-03288264v1">hal-0328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09v1">Application of Sustainable Habitat: What is the Appropriation and Utilisation of Equipment After Energy-Saving Renovations in Social Housing?</text:a></text:p>
              <text:p text:style-name="Normal"><text:a xlink:type="simple" xlink:href="https://hal.science/search/index/?q=*&amp;authFullName_s=Inga Wittenberg">Inga Wittenberg</text:a><text:span>,</text:span><text:a xlink:type="simple" xlink:href="https://hal.science/search/index/?q=*&amp;authFullName_s=Ghozlane Fleury-Bahi">Ghozlane Fleury-Bahi</text:a></text:p>
              <text:p text:style-name="Normal"><text:span>Journal of Community &amp; Applied Social Psychology</text:span><text:span>, 2016, 26 (5), pp.409-420.<text:s/></text:span><text:a xlink:type="simple" xlink:href="https://dx.doi.org/10.1002/casp.2271">⟨10.1002/casp.2271⟩</text:a></text:p>
              <text:p text:style-name="Normal"><text:span>Article dans une revue</text:span></text:p>
              <text:p text:style-name="Normal"><text:a xlink:type="simple" xlink:href="https://api.istex.fr/ark:/67375/WNG-6M09MX34-6/fulltext.pdf?sid=hal">istex</text:a></text:p>
              <text:p text:style-name="Normal"><text:a xlink:type="simple" xlink:href="https://hal.science/hal-02505509v1">hal-025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91v1">Percevoir les risques côtiers par la carte mentale : exemple sur le littoral des Sables-d'Olonne</text:a></text:p>
              <text:p text:style-name="Normal"><text:a xlink:type="simple" xlink:href="https://hal.science/search/index/?q=*&amp;authFullName_s=Mélisande Lamarre">Mélisande Lamarre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tienne Chauveau">Etienne Chauveau</text:a><text:span>,</text:span><text:a xlink:type="simple" xlink:href="https://hal.science/search/index/?q=*&amp;authFullName_s=Michel Desse">Michel Desse</text:a><text:span>,</text:span><text:a xlink:type="simple" xlink:href="https://hal.science/search/index/?q=*&amp;authFullName_s=Oscar Navarro Carrascal">Oscar Navarro Carrascal</text:a><text:span>et al.</text:span></text:p>
              <text:p text:style-name="Normal"><text:span>Les Cahiers Nantais</text:span><text:span>, 2016</text:span></text:p>
              <text:p text:style-name="Normal"><text:span>Article dans une revue</text:span></text:p>
              <text:p text:style-name="Normal"><text:a xlink:type="simple" xlink:href="https://hal.science/hal-01417191v1">hal-0141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532v1">Perceived health and quality of life: the effect of exposure to atmospheric pollution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Thouraya Annabi-Attia">Thouraya Annabi-Attia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Inga Wittenberg">Inga Wittenberg</text:a></text:p>
              <text:p text:style-name="Normal"><text:span>Journal of Risk Research</text:span><text:span>, 2015, 18 (2), pp.127-138.<text:s/></text:span><text:a xlink:type="simple" xlink:href="https://dx.doi.org/10.1080/13669877.2013.841728">⟨10.1080/13669877.2013.841728⟩</text:a></text:p>
              <text:p text:style-name="Normal"><text:span>Article dans une revue</text:span></text:p>
              <text:p text:style-name="Normal"><text:a xlink:type="simple" xlink:href="https://shs.hal.science/halshs-01562532v1">halshs-0156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68v1">Chronic low back pain among French healthcare workers and prognostic factors of return to work (RTW): a non-randomized controlled trial</text:a></text:p>
              <text:p text:style-name="Normal"><text:a xlink:type="simple" xlink:href="https://hal.science/search/index/?q=*&amp;authFullName_s=Baptiste Cougot">Baptiste Cougot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hristophe Paget">Christophe Paget</text:a><text:span>,</text:span><text:a xlink:type="simple" xlink:href="https://hal.science/search/index/?q=*&amp;authFullName_s=C. Roedlich">C. Roedlich</text:a><text:span>,</text:span><text:a xlink:type="simple" xlink:href="https://hal.science/search/index/?q=*&amp;authFullName_s=Ghozlane Fleury-Bahi">Ghozlane Fleury-Bahi</text:a><text:span>et al.</text:span></text:p>
              <text:p text:style-name="Normal"><text:span>Journal of Occupational Medicine and Toxicology</text:span><text:span>, 2015, 10, pp.40.<text:s/></text:span><text:a xlink:type="simple" xlink:href="https://dx.doi.org/10.1186/s12995-015-0082-5">⟨10.1186/s12995-015-0082-5⟩</text:a></text:p>
              <text:p text:style-name="Normal"><text:span>Article dans une revue</text:span></text:p>
              <text:p text:style-name="Normal"><text:a xlink:type="simple" xlink:href="https://hal.science/hal-01392368v1">hal-0139236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8265v1">Factorial Structure of the New Ecological Paradigm Scale in Two French Sample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Elise Renard">Elise Renard</text:a><text:span>,</text:span><text:a xlink:type="simple" xlink:href="https://hal.science/search/index/?q=*&amp;authFullName_s=Nicolas Roussiau">Nicolas Roussiau</text:a></text:p>
              <text:p text:style-name="Normal"><text:span>Environmental Education Research</text:span><text:span>, 2015, 21 (6), pp.821-831.<text:s/></text:span><text:a xlink:type="simple" xlink:href="https://dx.doi.org/10.1080/13504622.2014.913127">⟨10.1080/13504622.2014.913127⟩</text:a></text:p>
              <text:p text:style-name="Normal"><text:span>Article dans une revue</text:span></text:p>
              <text:p text:style-name="Normal"><text:a xlink:type="simple" xlink:href="https://nantes-universite.hal.science/hal-03288265v1">hal-032882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316v1">Measuring Quality of Life in the Neighborhood: The Cases of Air-Polluted Cities in Tunisia</text:a></text:p>
              <text:p text:style-name="Normal"><text:a xlink:type="simple" xlink:href="https://hal.science/search/index/?q=*&amp;authFullName_s=Khaled Hassine">Khaled Hassine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Thouraya Annabi-Attia">Thouraya Annabi-Attia</text:a><text:span>,</text:span><text:a xlink:type="simple" xlink:href="https://hal.science/search/index/?q=*&amp;authFullName_s=Ghozlane Fleury-Bahi">Ghozlane Fleury-Bahi</text:a></text:p>
              <text:p text:style-name="Normal"><text:span>Social Indicators Research</text:span><text:span>, 2014, 119 (3), pp.1603-1612.<text:s/></text:span><text:a xlink:type="simple" xlink:href="https://dx.doi.org/10.1007/s11205-013-0565-7">⟨10.1007/s11205-013-0565-7⟩</text:a></text:p>
              <text:p text:style-name="Normal"><text:span>Article dans une revue</text:span></text:p>
              <text:p text:style-name="Normal"><text:a xlink:type="simple" xlink:href="https://nantes-universite.hal.science/hal-03349316v1">hal-0334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28v1">Development and Validation of an Environmental Quality of Life Scale: Study of a French Sampl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Thouraya Annabi-Attia">Thouraya Annabi-Attia</text:a></text:p>
              <text:p text:style-name="Normal"><text:span>Social Indicators Research</text:span><text:span>, 2013, 113 (3), pp.903-913.<text:s/></text:span><text:a xlink:type="simple" xlink:href="https://dx.doi.org/10.1007/s11205-012-0119-4">⟨10.1007/s11205-012-0119-4⟩</text:a></text:p>
              <text:p text:style-name="Normal"><text:span>Article dans une revue</text:span></text:p>
              <text:p text:style-name="Normal"><text:a xlink:type="simple" xlink:href="https://api.istex.fr/ark:/67375/VQC-ZPVTJ0NR-F/fulltext.pdf?sid=hal">istex</text:a></text:p>
              <text:p text:style-name="Normal"><text:a xlink:type="simple" xlink:href="https://hal.science/hal-02505528v1">hal-02505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607v1">Development and validation of an environnemental quality of life scale : study of a french sample</text:a></text:p>
              <text:p text:style-name="Normal"><text:a xlink:type="simple" xlink:href="https://hal.science/search/index/?q=*&amp;authFullName_s=G. Fleury-Bahi">G. Fleury-Bahi</text:a><text:span>,</text:span><text:a xlink:type="simple" xlink:href="https://hal.science/search/index/?q=*&amp;authFullName_s=A. Marcouyeux">A. Marcouyeux</text:a><text:span>,</text:span><text:a xlink:type="simple" xlink:href="https://hal.science/search/index/?q=*&amp;authFullName_s=M. Préau">M. Préau</text:a><text:span>,</text:span><text:a xlink:type="simple" xlink:href="https://hal.science/search/index/?q=*&amp;authFullName_s=T. Annabi-Attia">T. Annabi-Attia</text:a></text:p>
              <text:p text:style-name="Normal"><text:span>Social Indicators Research</text:span><text:span>, 2012, 113 (3)</text:span></text:p>
              <text:p text:style-name="Normal"><text:span>Article dans une revue</text:span></text:p>
              <text:p text:style-name="Normal"><text:a xlink:type="simple" xlink:href="https://shs.hal.science/halshs-01206607v1">halshs-012066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55v1">Engagement de groupe, transformation des représentations sociales et modifications comportementales</text:a></text:p>
              <text:p text:style-name="Normal"><text:a xlink:type="simple" xlink:href="https://hal.science/search/index/?q=*&amp;authFullName_s=Elise Renard">Elise Renard</text:a><text:span>,</text:span><text:a xlink:type="simple" xlink:href="https://hal.science/search/index/?q=*&amp;authFullName_s=Nicolas Roussiau">Nicolas Roussiau</text:a><text:span>,</text:span><text:a xlink:type="simple" xlink:href="https://hal.science/search/index/?q=*&amp;authFullName_s=Ghozlane Fleury-Bahi">Ghozlane Fleury-Bahi</text:a></text:p>
              <text:p text:style-name="Normal"><text:span>Bulletin de psychologie</text:span><text:span>, 2012, 65 (5), pp.467-477.<text:s/></text:span><text:a xlink:type="simple" xlink:href="https://dx.doi.org/10.3917/bupsy.521.0467">⟨10.3917/bupsy.521.0467⟩</text:a></text:p>
              <text:p text:style-name="Normal"><text:span>Article dans une revue</text:span></text:p>
              <text:p text:style-name="Normal"><text:a xlink:type="simple" xlink:href="https://univ-angers.hal.science/hal-03355855v1">hal-033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35v1">Étude des liens entre les croyances religieuses et spirituelles, la santé et l'âge</text:a></text:p>
              <text:p text:style-name="Normal"><text:a xlink:type="simple" xlink:href="https://hal.science/search/index/?q=*&amp;authFullName_s=Nathalie Bailly">Nathalie Bailly</text:a><text:span>,</text:span><text:a xlink:type="simple" xlink:href="https://hal.science/search/index/?q=*&amp;authFullName_s=Nicolas Roussiau">Nicolas Roussiau</text:a><text:span>,</text:span><text:a xlink:type="simple" xlink:href="https://hal.science/search/index/?q=*&amp;authFullName_s=Ghozlane Fleury-Bahi">Ghozlane Fleury-Bahi</text:a></text:p>
              <text:p text:style-name="Normal"><text:span>Bulletin de psychologie</text:span><text:span>, 2011, Numéro 512 (2), pp.149.<text:s/></text:span><text:a xlink:type="simple" xlink:href="https://dx.doi.org/10.3917/bupsy.512.0149">⟨10.3917/bupsy.512.0149⟩</text:a></text:p>
              <text:p text:style-name="Normal"><text:span>Article dans une revue</text:span></text:p>
              <text:p text:style-name="Normal"><text:a xlink:type="simple" xlink:href="https://hal.science/hal-03133735v1">hal-031337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113v1">Place-Identity in a School Setting: Effects of the Place Image</text:a></text:p>
              <text:p text:style-name="Normal"><text:a xlink:type="simple" xlink:href="https://hal.science/search/index/?q=*&amp;authFullName_s=Aurore Marcouyeux">Aurore Marcouyeux</text:a><text:span>,</text:span><text:a xlink:type="simple" xlink:href="https://hal.science/search/index/?q=*&amp;authFullName_s=Ghozlane Fleury-Bahi">Ghozlane Fleury-Bahi</text:a></text:p>
              <text:p text:style-name="Normal"><text:span>Environment and Behavior</text:span><text:span>, 2011, 43 (3), pp.344-362.<text:s/></text:span><text:a xlink:type="simple" xlink:href="https://dx.doi.org/10.1177/0013916509352964">⟨10.1177/0013916509352964⟩</text:a></text:p>
              <text:p text:style-name="Normal"><text:span>Article dans une revue</text:span></text:p>
              <text:p text:style-name="Normal"><text:a xlink:type="simple" xlink:href="https://nantes-universite.hal.science/hal-03811113v1">hal-038111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117v1">Place evaluation and self‐esteem at school: the mediated effect of place identification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urore Marcouyeux">Aurore Marcouyeux</text:a></text:p>
              <text:p text:style-name="Normal"><text:span>Educational Studies</text:span><text:span>, 2010, 36 (1), pp.85-93.<text:s/></text:span><text:a xlink:type="simple" xlink:href="https://dx.doi.org/10.1080/03055690903148704">⟨10.1080/03055690903148704⟩</text:a></text:p>
              <text:p text:style-name="Normal"><text:span>Article dans une revue</text:span></text:p>
              <text:p text:style-name="Normal"><text:a xlink:type="simple" xlink:href="https://nantes-universite.hal.science/hal-03811117v1">hal-0381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75v1">Identification au lieu et aux pairs : quels effets sur la réussite scolaire ?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Emmanuèle Gardair">Emmanuèle Gardai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ore Marcouyeux">Aurore Marcouyeux</text:a></text:p>
              <text:p text:style-name="Normal"><text:span>Les cahiers Internationaux de Psychologie Sociale</text:span><text:span>, 2009, Numéro 81 (1), pp.97.<text:s/></text:span><text:a xlink:type="simple" xlink:href="https://dx.doi.org/10.3917/cips.081.0097">⟨10.3917/cips.081.0097⟩</text:a></text:p>
              <text:p text:style-name="Normal"><text:span>Article dans une revue</text:span></text:p>
              <text:p text:style-name="Normal"><text:a xlink:type="simple" xlink:href="https://hal.science/hal-02885675v1">hal-02885675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09368f" table:style-name="09368f">
          <table:table-column table:style-name="09368f.0"/>
          <table:table-row>
            <table:table-cell office:value-type="string">
              <text:p text:style-name="Normal"><text:a xlink:type="simple" xlink:href="https://hal.science/hal-05416594v1">Attitudes politiques, colère et action pro-environnementale : Apports d'une enquête longitudinale auprès de jeunes adultes français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Journée d’étude « Psychologie Politique – Directions Présentes et Futures »</text:span><text:span>, Association Francophone pour la Recherche en Psychologie politique, Sep 2025, En ligne, France</text:span></text:p>
              <text:p text:style-name="Normal"><text:span>Communication dans un congrès</text:span></text:p>
              <text:p text:style-name="Normal"><text:a xlink:type="simple" xlink:href="https://hal.science/hal-05416594v1">hal-054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78v1">What drives pro-environmental actions? Insights into eco-emotions and political perceptions amoung young peopl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10th Conference of the Consortium of European Research on Emotion</text:span><text:span>, Consortium of European Research on Emotion, Jul 2025, Grenoble, France</text:span></text:p>
              <text:p text:style-name="Normal"><text:span>Communication dans un congrès</text:span></text:p>
              <text:p text:style-name="Normal"><text:a xlink:type="simple" xlink:href="https://hal.science/hal-05416578v1">hal-054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56v1">Mobiliser les Forêts Aléatoires pour prédire et expliquer les comportements écologiques : intérêts et limites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Ghozlane Fleury-Bahi">Ghozlane Fleury-Bahi</text:a></text:p>
              <text:p text:style-name="Normal"><text:span>Journées thématiques ADRIPS 2025 : De la réflexion méthodologique au traitement des données.</text:span><text:span>, Association pour la Diffusion de la Recherche Internationale en Psychologie Sociale (ADRIPS), Jul 2025, Strasbourg, France</text:span></text:p>
              <text:p text:style-name="Normal"><text:span>Communication dans un congrès</text:span></text:p>
              <text:p text:style-name="Normal"><text:a xlink:type="simple" xlink:href="https://hal.science/hal-05416556v1">hal-0541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43v1">Perception of Political Actors, Climate Emotions, and Pro-Environmental Behaviors: Thematic and Lexicometric Exploration Among Young Adults in Franc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Valisoa Bujard">Valisoa Bujard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International Conference on Environmental Psychology 2025</text:span><text:span>, International Association for Applied Psychology, Jun 2025, Vilnius, Lithuania</text:span></text:p>
              <text:p text:style-name="Normal"><text:span>Communication dans un congrès</text:span></text:p>
              <text:p text:style-name="Normal"><text:a xlink:type="simple" xlink:href="https://hal.science/hal-05416543v1">hal-0541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07v1">Comment le climat influence la projection dans son propre avenir : Une approche mixte auprès de jeunes adultes en Franc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Susan Clayton">Susan Clayton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Ghozlane Fleury-Bahi">Ghozlane Fleury-Bahi</text:a></text:p>
              <text:p text:style-name="Normal"><text:span>63ème congrès de la Société Française de Psychologie</text:span><text:span>, Société Française de Psychologie, Dec 2025, Nantes, France</text:span></text:p>
              <text:p text:style-name="Normal"><text:span>Communication dans un congrès</text:span></text:p>
              <text:p text:style-name="Normal"><text:a xlink:type="simple" xlink:href="https://hal.science/hal-05416607v1">hal-0541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16v1">Pratiques et logiques d’action en matière de lutte anti-vectoriell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Clara Galland">Clara Galland</text:a><text:span>,</text:span><text:a xlink:type="simple" xlink:href="https://hal.science/search/index/?q=*&amp;authFullName_s=Marie-Jo Menozzi">Marie-Jo Menozzi</text:a><text:span>,</text:span><text:a xlink:type="simple" xlink:href="https://hal.science/search/index/?q=*&amp;authFullName_s=Hefti Manuel">Hefti Manuel</text:a><text:span>et al.</text:span></text:p>
              <text:p text:style-name="Normal"><text:span>Humanités environnementales : sciences, arts et citoyennetés face aux changements globaux</text:span><text:span>, Société d’écologie humaine, Oct 2021, Montpellier, France</text:span></text:p>
              <text:p text:style-name="Normal"><text:span>Communication dans un congrès</text:span></text:p>
              <text:p text:style-name="Normal"><text:a xlink:type="simple" xlink:href="https://hal.science/hal-04806816v1">hal-048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16v1">Évolutions en médecine du Travail : ressentis et santé des médecins du travail (Projet IRMET)</text:a></text:p>
              <text:p text:style-name="Normal"><text:a xlink:type="simple" xlink:href="https://hal.science/search/index/?q=*&amp;authFullName_s=Véronique Mennétrier">Véronique Mennétrier</text:a><text:span>,</text:span><text:a xlink:type="simple" xlink:href="https://hal.science/search/index/?q=*&amp;authFullName_s=Thomas Bonnet">Thomas Bonnet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lizée Doret">Alizée Doret</text:a><text:span>et al.</text:span></text:p>
              <text:p text:style-name="Normal"><text:span>Journées 2024 de la Société de Médecine et de Santé au Travail de l’Ouest</text:span><text:span>, Oct 2024, Sables D'Olonne, France</text:span></text:p>
              <text:p text:style-name="Normal"><text:span>Communication dans un congrès</text:span></text:p>
              <text:p text:style-name="Normal"><text:a xlink:type="simple" xlink:href="https://hal.science/hal-05416516v1">hal-0541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68v1">De la planète à l'assiette : l'effet médiateur de la connexion à la nature sur le lien entre attitude et alimentation écologique.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/text:p>
              <text:p text:style-name="Normal"><text:span>Crise climatique, crises sociales : Résilience et ruptures.</text:span><text:span>, ARPEnv, May 2023, Aix- en- Provence, France</text:span></text:p>
              <text:p text:style-name="Normal"><text:span>Communication dans un congrès</text:span></text:p>
              <text:p text:style-name="Normal"><text:a xlink:type="simple" xlink:href="https://hal.science/hal-04308868v1">hal-043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82v1">Première vague affective du COVID 19 : Modèles en courbe de croissance et changement de trajectoire affective avec le déconfinement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Oscar Navarro">Oscar Navarro</text:a><text:span>et al.</text:span></text:p>
              <text:p text:style-name="Normal"><text:span>8e ATELIER MODEVAIIA : MODÉlisation de la VAriabilité Inter- et IntrA-Individuelle</text:span><text:span>, MODEVAIIA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325882v1">hal-04325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3863v1">Colère, risque, stress et confiance dans les institutions : Analyse en réseau de la dynamique des liens durant les 3 confinements en Franc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text:span>et al.</text:span></text:p>
              <text:p text:style-name="Normal"><text:span>24e 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683863v1">hal-036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7v1">PTSD and COVID-19: when repeated lockdowns hinder mental health!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52th congress of the European Association for Behavioural and Cognitive Therapies</text:span><text:span>, European Association for Behavioural and Cognitive Therapies, Sep 2022, Barcelone (Espagne), France</text:span></text:p>
              <text:p text:style-name="Normal"><text:span>Communication dans un congrès</text:span></text:p>
              <text:p text:style-name="Normal"><text:a xlink:type="simple" xlink:href="https://hal.science/hal-04328767v1">hal-043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86v1">Coastal flood risk assessments: spatial and temporal biases</text:a></text:p>
              <text:p text:style-name="Normal"><text:a xlink:type="simple" xlink:href="https://hal.science/search/index/?q=*&amp;authFullName_s=Marie Coquet">Marie Coquet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Ghozlane Fleury-Bahi">Ghozlane Fleury-Bahi</text:a></text:p>
              <text:p text:style-name="Normal"><text:span>LITTORAL 2016 THE CHANGING LITTORAL. ANTICIPATION AND ADAPTATION TO CLIMATE CHANGE</text:span><text:span>, Oct 2016, Biarritz, France. pp.47</text:span></text:p>
              <text:p text:style-name="Normal"><text:span>Communication dans un congrès</text:span></text:p>
              <text:p text:style-name="Normal"><text:a xlink:type="simple" xlink:href="https://hal.science/hal-01481386v1">hal-01481386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198694" table:style-name="198694">
          <table:table-column table:style-name="198694.0"/>
          <table:table-row>
            <table:table-cell office:value-type="string">
              <text:p text:style-name="Normal"><text:a xlink:type="simple" xlink:href="https://hal.science/hal-05416486v1">Etude de la structure factorielle et de l'invariance de mesure de l'« Environmental Quality of Life Scale » dans trois villes européennes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Marcel Cardinali">Marcel Cardinali</text:a><text:span>,</text:span><text:a xlink:type="simple" xlink:href="https://hal.science/search/index/?q=*&amp;authFullName_s=Philippe Bodénan">Philippe Bodénan</text:a><text:span>,</text:span><text:a xlink:type="simple" xlink:href="https://hal.science/search/index/?q=*&amp;authFullName_s=Ghozlane Fleury-Bahi">Ghozlane Fleury-Bahi</text:a></text:p>
              <text:p text:style-name="Normal"><text:span>15ème Congrès international de Psychologie Sociale</text:span><text:span>, Jul 2024, Bruxelles, Belgique. 2024</text:span></text:p>
              <text:p text:style-name="Normal"><text:span>Poster de conférence</text:span></text:p>
              <text:p text:style-name="Normal"><text:a xlink:type="simple" xlink:href="https://hal.science/hal-05416486v1">hal-054164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49970v1">POLLUSOLS: diffuse contamination from land to sea</text:a></text:p>
              <text:p text:style-name="Normal"><text:a xlink:type="simple" xlink:href="https://hal.science/search/index/?q=*&amp;authFullName_s=Cécile Le Guern">Cécile Le Guern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hloé Besnard">Chloé Besnard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Nicolas Briant">Nicolas Briant</text:a><text:span>et al.</text:span></text:p>
              <text:p text:style-name="Normal"><text:span>AquaConSoil 2019</text:span><text:span>, May 2019, Antwerp, Belgium. , 2019</text:span></text:p>
              <text:p text:style-name="Normal"><text:span>Poster de conférence</text:span></text:p>
              <text:p text:style-name="Normal"><text:a xlink:type="simple" xlink:href="https://brgm.hal.science/hal-02049970v1">hal-02049970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a52e7" table:style-name="9a52e7">
          <table:table-column table:style-name="9a52e7.0"/>
          <table:table-row>
            <table:table-cell office:value-type="string">
              <text:p text:style-name="Normal"><text:a xlink:type="simple" xlink:href="https://hal.science/hal-04868447v1">Handbook of Environmental Psychology and Quality of Life Research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Enric Pol">Enric Pol</text:a><text:span>,</text:span><text:a xlink:type="simple" xlink:href="https://hal.science/search/index/?q=*&amp;authFullName_s=Oscar Navarro">Oscar Navarro</text:a></text:p>
              <text:p text:style-name="Normal"><text:span>Springer International Publishing, 2017, International Handbooks of Quality-of-Life,<text:s/></text:span><text:a xlink:type="simple" xlink:href="https://dx.doi.org/10.1007/978-3-319-31416-7">⟨10.1007/978-3-319-31416-7⟩</text:a></text:p>
              <text:p text:style-name="Normal"><text:span>Ouvrages</text:span></text:p>
              <text:p text:style-name="Normal"><text:a xlink:type="simple" xlink:href="https://hal.science/hal-04868447v1">hal-04868447v1</text:a></text:p>
            </table:table-cell>
          </table:table-row>
        </table:table>
        <text:p text:style-name="P20"/>
        <text:p text:style-name="Heading2"><text:span text:style-name="T8">Chapitre d'ouvrage (8)</text:span></text:p>
        <text:p text:style-name="P22"/>
        <table:table table:name="f0e290" table:style-name="f0e290">
          <table:table-column table:style-name="f0e290.0"/>
          <table:table-row>
            <table:table-cell office:value-type="string">
              <text:p text:style-name="Normal"><text:a xlink:type="simple" xlink:href="https://hal.science/hal-05416309v1">Chapter 6.4: Increasing wellbeing and social cohesion through allotment gardens: benefits, obstacles and challenges</text:a></text:p>
              <text:p text:style-name="Normal"><text:a xlink:type="simple" xlink:href="https://hal.science/search/index/?q=*&amp;authFullName_s=Arnaud Sapin">Arnaud Sapin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Philippe Bodenan">Philippe Bodenan</text:a><text:span>,</text:span><text:a xlink:type="simple" xlink:href="https://hal.science/search/index/?q=*&amp;authFullName_s=Ghozlane Fleury-Bahi">Ghozlane Fleury-Bahi</text:a></text:p>
              <text:p text:style-name="Normal"><text:span>Urban Inclusive and Innovative NatureFundaments and Practices for the Co-creation of Nature-based Cities</text:span><text:span>, 2024, 978-88-6835-519-7</text:span></text:p>
              <text:p text:style-name="Normal"><text:span>Chapitre d'ouvrage</text:span></text:p>
              <text:p text:style-name="Normal"><text:a xlink:type="simple" xlink:href="https://hal.science/hal-05416309v1">hal-054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28v1">Confiance dans les institutions, vulnérabilité, colère et stres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mbre Khocha">Ambre Khocha</text:a><text:span>,</text:span><text:a xlink:type="simple" xlink:href="https://hal.science/search/index/?q=*&amp;authFullName_s=Arnaud Sapin">Arnaud Sapin</text:a><text:span>et al.</text:span></text:p>
              <text:p text:style-name="Normal"><text:span>Basilie Chevrier; Bruno Dauvier; Isabelle Fort.<text:s/></text:span><text:span>Actualité de la psychologie différentielle</text:span><text:span>, Presses universitaires de Provence, pp.175-188, 2024, 9791032005118</text:span></text:p>
              <text:p text:style-name="Normal"><text:span>Chapitre d'ouvrage</text:span></text:p>
              <text:p text:style-name="Normal"><text:a xlink:type="simple" xlink:href="https://hal.science/hal-04552728v1">hal-045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84v1">Vulnérabilités des quartiers prioritaires : stratégies d'identification des résidents pour faire face à la discrimination résidentielle perçue</text:a></text:p>
              <text:p text:style-name="Normal"><text:a xlink:type="simple" xlink:href="https://hal.science/search/index/?q=*&amp;authFullName_s=Laura Derval">Laura Derval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Ghozlane Fleury-Bahi">Ghozlane Fleury-Bahi</text:a></text:p>
              <text:p text:style-name="Normal"><text:span>M. Gaimard, M. Gateau, &amp; F. Ribeyre.<text:s/></text:span><text:span>Vulnérabilités et territoires</text:span><text:span>, Kaïros, pp.135-149, 2018</text:span></text:p>
              <text:p text:style-name="Normal"><text:span>Chapitre d'ouvrage</text:span></text:p>
              <text:p text:style-name="Normal"><text:a xlink:type="simple" xlink:href="https://hal.science/hal-04928584v1">hal-049285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68v1">Geographically based discrimination and psychological well-being</text:a></text:p>
              <text:p text:style-name="Normal"><text:a xlink:type="simple" xlink:href="https://hal.science/search/index/?q=*&amp;authFullName_s=André N'Dobo">André N'Dobo</text:a><text:span>,</text:span><text:a xlink:type="simple" xlink:href="https://hal.science/search/index/?q=*&amp;authFullName_s=Ghozlane Fleury-Bahi">Ghozlane Fleury-Bahi</text:a></text:p>
              <text:p text:style-name="Normal"><text:span>Handbook of Environmental Psychology and QOL Research</text:span><text:span>, Springer, 2015</text:span></text:p>
              <text:p text:style-name="Normal"><text:span>Chapitre d'ouvrage</text:span></text:p>
              <text:p text:style-name="Normal"><text:a xlink:type="simple" xlink:href="https://univ-angers.hal.science/hal-02869068v1">hal-028690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7v1">Psychologie environnementale et épidémiologie : de la mise en évidence d’objectifs scientifiques communs à leur opérationnalisation dans le champ de la santé environnemental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Thouraya Annabi-Attia">Thouraya Annabi-Attia</text:a></text:p>
              <text:p text:style-name="Normal"><text:span>L’individu au risque de l’environnement</text:span><text:span>, sous presse, pp.153-174, 2014</text:span></text:p>
              <text:p text:style-name="Normal"><text:span>Chapitre d'ouvrage</text:span></text:p>
              <text:p text:style-name="Normal"><text:a xlink:type="simple" xlink:href="https://univ-angers.hal.science/hal-03355527v1">hal-033555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14v1">Pollution atmosphérique, évaluation des risques et qualité de vie: une approche comparative Nord-Sud.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Thouraya Annabi-Attia">Thouraya Annabi-Attia</text:a></text:p>
              <text:p text:style-name="Normal"><text:span>Actes du colloque ANR « Vulnérabilités sanitaires et sociale : colloque bilan et perspectives »</text:span><text:span>, pp.146-154, 2013</text:span></text:p>
              <text:p text:style-name="Normal"><text:span>Chapitre d'ouvrage</text:span></text:p>
              <text:p text:style-name="Normal"><text:a xlink:type="simple" xlink:href="https://univ-angers.hal.science/hal-03355514v1">hal-033555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5v1">Les risques sanitaires et environnementaux : de leur évaluation à la définition d’outils de prévention et de gestion des risques</text:a></text:p>
              <text:p text:style-name="Normal"><text:a xlink:type="simple" xlink:href="https://hal.science/search/index/?q=*&amp;authFullName_s=Ghozlane Fleury-Bahi">Ghozlane Fleury-Bahi</text:a></text:p>
              <text:p text:style-name="Normal"><text:span>Les apports des Sciences Humaines et Sociales au Développement Socio-économique, Actes du Colloque International</text:span><text:span>, pp.55-60, 2012</text:span></text:p>
              <text:p text:style-name="Normal"><text:span>Chapitre d'ouvrage</text:span></text:p>
              <text:p text:style-name="Normal"><text:a xlink:type="simple" xlink:href="https://univ-angers.hal.science/hal-03355525v1">hal-0335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152v1">Représentations de l’oral et de l’écrit en contexte scolaire : approche différentielle chez des élèves de primaire et de collège</text:a></text:p>
              <text:p text:style-name="Normal"><text:a xlink:type="simple" xlink:href="https://hal.science/search/index/?q=*&amp;authFullName_s=Stéphanie Constans">Stéphanie Constans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Emmanuèle Gardair">Emmanuèle Gardair</text:a><text:span>,</text:span><text:a xlink:type="simple" xlink:href="https://hal.science/search/index/?q=*&amp;authFullName_s=André N'Dobo">André N'Dobo</text:a></text:p>
              <text:p text:style-name="Normal"><text:span>Identité et spécificités de la psychologie différentielle</text:span><text:span>, 2010</text:span></text:p>
              <text:p text:style-name="Normal"><text:span>Chapitre d'ouvrage</text:span></text:p>
              <text:p text:style-name="Normal"><text:a xlink:type="simple" xlink:href="https://hal.science/hal-02505152v1">hal-02505152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83262f" table:style-name="83262f">
          <table:table-column table:style-name="83262f.0"/>
          <table:table-row>
            <table:table-cell office:value-type="string">
              <text:p text:style-name="Normal"><text:a xlink:type="simple" xlink:href="https://hal.science/hal-02344350v1">No Sea, no Flood Risk: How Importance Granted to the Sea Influences Flood Risk Perception in the particular case of the Guadeloupe Island, Caribbean Sea</text:a></text:p>
              <text:p text:style-name="Normal"><text:a xlink:type="simple" xlink:href="https://hal.science/search/index/?q=*&amp;authFullName_s=Nathalie Krien">Nathalie Krien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Coquet Marie">Coquet Marie</text:a><text:span>,</text:span><text:a xlink:type="simple" xlink:href="https://hal.science/search/index/?q=*&amp;authFullName_s=Aurore Deledalle">Aurore Deledall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44350v1">hal-02344350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e1fb90" table:style-name="e1fb90">
          <table:table-column table:style-name="e1fb90.0"/>
          <table:table-row>
            <table:table-cell office:value-type="string">
              <text:p text:style-name="Normal"><text:a xlink:type="simple" xlink:href="https://insu.hal.science/insu-05461869v1">L’avenir de la ressource en eau face aux changements climatiques dans les Pays de la Loire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2, GIEC Pays de la Loire. 2026, 88p</text:span></text:p>
              <text:p text:style-name="Normal"><text:span>Rapport</text:span></text:p>
              <text:p text:style-name="Normal"><text:a xlink:type="simple" xlink:href="https://insu.hal.science/insu-05461869v1">insu-0546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22176v3">La vulnérabilité des populations face aux changements climatiques dans les Pays de la Loire : rapport spécial Populations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1, GIEC Pays de la Loire. 2025, pp.81</text:span></text:p>
              <text:p text:style-name="Normal"><text:span>Rapport</text:span></text:p>
              <text:p text:style-name="Normal"><text:a xlink:type="simple" xlink:href="https://insu.hal.science/insu-05122176v3">insu-051221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18v1">Enquête sur les Pratiques et les Logiques d'Action en matière de Lutte Anti Vectoriell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lara Galland">Clara Galland</text:a><text:span>,</text:span><text:a xlink:type="simple" xlink:href="https://hal.science/search/index/?q=*&amp;authFullName_s=Dominique Pecaud">Dominique Pecaud</text:a><text:span>,</text:span><text:a xlink:type="simple" xlink:href="https://hal.science/search/index/?q=*&amp;authFullName_s=Frédéric Simard">Frédéric Simard</text:a><text:span>et al.</text:span></text:p>
              <text:p text:style-name="Normal"><text:span>Laboratoire de Psychologie des Pays de la Loire. 2022</text:span></text:p>
              <text:p text:style-name="Normal"><text:span>Rapport</text:span></text:p>
              <text:p text:style-name="Normal"><text:a xlink:type="simple" xlink:href="https://hal.science/hal-04022218v1">hal-04022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ozlane Fleury-Bahi</dc:title>
    <dc:subject/>
    <dc:description>CV</dc:description>
    <dc:creator/>
    <dc:date>2026-05-26T13:41:23.000</dc:date>
    <meta:generator>PHPWord</meta:generator>
    <meta:initial-creator>CCSD</meta:initial-creator>
    <meta:creation-date>2026-05-26T13:41:23.000</meta:creation-date>
    <meta:keyword/>
    <meta:user-defined meta:name="Category"/>
    <meta:user-defined meta:name="Company"/>
    <meta:user-defined meta:name="Manager"/>
  </office:meta>
</office:document-meta>
</file>