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4b7e" style:family="table">
      <style:table-properties style:rel-width="100" table:align="center"/>
    </style:style>
    <style:style style:name="d64b7e.0" style:family="table-column">
      <style:table-column-properties style:column-width="0.00cm"/>
    </style:style>
    <style:style style:name="7b0d94" style:family="table">
      <style:table-properties style:rel-width="100" table:align="center"/>
    </style:style>
    <style:style style:name="7b0d94.0" style:family="table-column">
      <style:table-column-properties style:column-width="0.00cm"/>
    </style:style>
    <style:style style:name="e04db6" style:family="table">
      <style:table-properties style:rel-width="100" table:align="center"/>
    </style:style>
    <style:style style:name="e04db6.0" style:family="table-column">
      <style:table-column-properties style:column-width="0.00cm"/>
    </style:style>
    <style:style style:name="f0faea" style:family="table">
      <style:table-properties style:rel-width="100" table:align="center"/>
    </style:style>
    <style:style style:name="f0fa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como Canc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64b7e" table:style-name="d64b7e">
          <table:table-column table:style-name="d64b7e.0"/>
          <table:table-row>
            <table:table-cell office:value-type="string">
              <text:p text:style-name="Normal"><text:a xlink:type="simple" xlink:href="https://hal.science/hal-05441193v1">Assessment of the tritium analysis performance of a nonylphenol-ethoxylate-free liquid scintillator by interlaboratory comparison</text:a></text:p>
              <text:p text:style-name="Normal"><text:a xlink:type="simple" xlink:href="https://hal.science/search/index/?q=*&amp;authFullName_s=Marielle Crozet">Marielle Crozet</text:a><text:span>,</text:span><text:a xlink:type="simple" xlink:href="https://hal.science/search/index/?q=*&amp;authFullName_s=Véronique Labed">Véronique Labed</text:a><text:span>,</text:span><text:a xlink:type="simple" xlink:href="https://hal.science/search/index/?q=*&amp;authFullName_s=Celine Augeray">Celine Augeray</text:a><text:span>,</text:span><text:a xlink:type="simple" xlink:href="https://hal.science/search/index/?q=*&amp;authFullName_s=Cédric Rivier">Cédric Rivier</text:a><text:span>,</text:span><text:a xlink:type="simple" xlink:href="https://hal.science/search/index/?q=*&amp;authFullName_s=Audrey Bacchetta">Audrey Bacchetta</text:a><text:span>et al.</text:span></text:p>
              <text:p text:style-name="Normal"><text:span>Environmental Technology and Innovation</text:span><text:span>, 2026, 41, pp.104666.<text:s/></text:span><text:a xlink:type="simple" xlink:href="https://dx.doi.org/10.1016/j.eti.2025.104666">⟨10.1016/j.eti.2025.104666⟩</text:a></text:p>
              <text:p text:style-name="Normal"><text:span>Article dans une revue</text:span></text:p>
              <text:p text:style-name="Normal"><text:a xlink:type="simple" xlink:href="https://hal.science/hal-05441193v1">hal-054411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14690v1">Certification of a new plutonium metal reference material: the CETAMA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et al.</text:span></text:p>
              <text:p text:style-name="Normal"><text:span>Journal of Radioanalytical and Nuclear Chemistry</text:span><text:span>, 2025, 334 (5), pp.3639-3660.<text:s/></text:span><text:a xlink:type="simple" xlink:href="https://dx.doi.org/10.1007/s10967-025-10093-3">⟨10.1007/s10967-025-10093-3⟩</text:a></text:p>
              <text:p text:style-name="Normal"><text:span>Article dans une revue</text:span></text:p>
              <text:p text:style-name="Normal"><text:a xlink:type="simple" xlink:href="https://cea.hal.science/cea-05114690v1">cea-0511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22v1">Light trapping by porous TiO 2 hollow hemispheres for high efficiency photoelectrochemical water splitting</text:a></text:p>
              <text:p text:style-name="Normal"><text:a xlink:type="simple" xlink:href="https://hal.science/search/index/?q=*&amp;authFullName_s=Yuanxing Fang">Yuanxing Fang</text:a><text:span>,</text:span><text:a xlink:type="simple" xlink:href="https://hal.science/search/index/?q=*&amp;authFullName_s=Ronan Hodgson">Ronan Hodgson</text:a><text:span>,</text:span><text:a xlink:type="simple" xlink:href="https://hal.science/search/index/?q=*&amp;authFullName_s=Wei Cheat Lee">Wei Cheat Lee</text:a><text:span>,</text:span><text:a xlink:type="simple" xlink:href="https://hal.science/search/index/?q=*&amp;authFullName_s=Huyen Le">Huyen Le</text:a><text:span>,</text:span><text:a xlink:type="simple" xlink:href="https://hal.science/search/index/?q=*&amp;authFullName_s=Hon Wing Boaz Chan">Hon Wing Boaz Chan</text:a><text:span>et al.</text:span></text:p>
              <text:p text:style-name="Normal"><text:span>Physical Chemistry Chemical Physics</text:span><text:span>, 2023, 25 (16), pp.11253-11260.<text:s/></text:span><text:a xlink:type="simple" xlink:href="https://dx.doi.org/10.1039/D2CP04246K">⟨10.1039/D2CP04246K⟩</text:a></text:p>
              <text:p text:style-name="Normal"><text:span>Article dans une revue</text:span></text:p>
              <text:p text:style-name="Normal"><text:a xlink:type="simple" xlink:href="https://hal.science/hal-04715822v1">hal-0471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71v1">Controlled Potential Coulometry for the accurate determination of plutonium in the presence of uranium: The role of sulfate complexation</text:a></text:p>
              <text:p text:style-name="Normal"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Danièle Roudil">Danièle Roudil</text:a><text:span>,</text:span><text:a xlink:type="simple" xlink:href="https://hal.science/search/index/?q=*&amp;authFullName_s=Sébastien Picart">Sébastien Picart</text:a></text:p>
              <text:p text:style-name="Normal"><text:span>Talanta</text:span><text:span>, 2021, 222, pp.121490 -.<text:s/></text:span><text:a xlink:type="simple" xlink:href="https://dx.doi.org/10.1016/j.talanta.2020.121490">⟨10.1016/j.talanta.2020.121490⟩</text:a></text:p>
              <text:p text:style-name="Normal"><text:span>Article dans une revue</text:span></text:p>
              <text:p text:style-name="Normal"><text:a xlink:type="simple" xlink:href="https://hal.science/hal-03491471v1">hal-034914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45985v2">Accurate determination of plutonium by Controlled Potential Coulometry: uncertainty evaluation by the Monte Carlo Method approach</text:a></text:p>
              <text:p text:style-name="Normal"><text:a xlink:type="simple" xlink:href="https://hal.science/search/index/?q=*&amp;authFullName_s=Sebastien Picart">Se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Daniele Roudil">Daniele Roudil</text:a></text:p>
              <text:p text:style-name="Normal"><text:span>Journal of Radioanalytical and Nuclear Chemistry</text:span><text:span>, 2020, 324 (2), pp.747-758.<text:s/></text:span><text:a xlink:type="simple" xlink:href="https://dx.doi.org/10.1007/s10967-020-07085-w">⟨10.1007/s10967-020-07085-w⟩</text:a></text:p>
              <text:p text:style-name="Normal"><text:span>Article dans une revue</text:span></text:p>
              <text:p text:style-name="Normal"><text:a xlink:type="simple" xlink:href="https://cea.hal.science/cea-03045985v2">cea-03045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29v1">Mapping outcomes of liquid marble collisions</text:a></text:p>
              <text:p text:style-name="Normal"><text:a xlink:type="simple" xlink:href="https://hal.science/search/index/?q=*&amp;authFullName_s=Thomas Draper">Thomas Draper</text:a><text:span>,</text:span><text:a xlink:type="simple" xlink:href="https://hal.science/search/index/?q=*&amp;authFullName_s=Claire Fullarton">Claire Fullarton</text:a><text:span>,</text:span><text:a xlink:type="simple" xlink:href="https://hal.science/search/index/?q=*&amp;authFullName_s=Richard Mayne">Richard Mayne</text:a><text:span>,</text:span><text:a xlink:type="simple" xlink:href="https://hal.science/search/index/?q=*&amp;authFullName_s=Neil Phillips">Neil Phillips</text:a><text:span>,</text:span><text:a xlink:type="simple" xlink:href="https://hal.science/search/index/?q=*&amp;authFullName_s=Giacomo Canciani">Giacomo Canciani</text:a><text:span>et al.</text:span></text:p>
              <text:p text:style-name="Normal"><text:span>Soft Matter</text:span><text:span>, 2019, 15 (17), pp.3541-3551.<text:s/></text:span><text:a xlink:type="simple" xlink:href="https://dx.doi.org/10.1039/C9SM00328B">⟨10.1039/C9SM00328B⟩</text:a></text:p>
              <text:p text:style-name="Normal"><text:span>Article dans une revue</text:span></text:p>
              <text:p text:style-name="Normal"><text:a xlink:type="simple" xlink:href="https://hal.science/hal-04715829v1">hal-0471582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7b0d94" table:style-name="7b0d94">
          <table:table-column table:style-name="7b0d94.0"/>
          <table:table-row>
            <table:table-cell office:value-type="string">
              <text:p text:style-name="Normal"><text:a xlink:type="simple" xlink:href="https://cea.hal.science/cea-04722324v1">A new plutonium metal certified reference material at CETAMA: release of the MP4 standard</text:a></text:p>
              <text:p text:style-name="Normal"><text:a xlink:type="simple" xlink:href="https://hal.science/search/index/?q=*&amp;authFullName_s=Sebastien Picart">Se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et al.</text:span></text:p>
              <text:p text:style-name="Normal"><text:span>Atalante 2024 - Sixth International ATALANTE Conference on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cea.hal.science/cea-04722324v1">cea-047223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391v1">A New Plutonium Metal Certified Reference Material at CETAMA: the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et al.</text:span></text:p>
              <text:p text:style-name="Normal"><text:span>ATALANTE2024</text:span><text:span>, CEA, Sep 2024, Avignon (FR), France</text:span></text:p>
              <text:p text:style-name="Normal"><text:span>Communication dans un congrès</text:span></text:p>
              <text:p text:style-name="Normal"><text:a xlink:type="simple" xlink:href="https://cea.hal.science/cea-04724391v1">cea-047243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322v1">Estimation d’incertitude par méthode Monte-Carlo : application à la détermination de la fraction massique de plutonium par coulométrie de haute exactitude.</text:a></text:p>
              <text:p text:style-name="Normal"><text:a xlink:type="simple" xlink:href="https://hal.science/search/index/?q=*&amp;authFullName_s=Sebastien Picart">Se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Cedric Rivier">Cedric Rivier</text:a></text:p>
              <text:p text:style-name="Normal"><text:span>Journées d'électrochimie 2024</text:span><text:span>, Jul 2024, St Malo, France</text:span></text:p>
              <text:p text:style-name="Normal"><text:span>Communication dans un congrès</text:span></text:p>
              <text:p text:style-name="Normal"><text:a xlink:type="simple" xlink:href="https://cea.hal.science/cea-04722322v1">cea-047223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0527v1">Update on the CETAMA’s activities concerning interlaboratory comparisons and reference materials</text:a></text:p>
              <text:p text:style-name="Normal"><text:a xlink:type="simple" xlink:href="https://hal.science/search/index/?q=*&amp;authFullName_s=Giacomo Canciani">Giacomo Canciani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Véronique Labed">Véronique Labed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Cédric Rivier">Cédric Rivier</text:a></text:p>
              <text:p text:style-name="Normal"><text:span>ESARDA annual meeting - Destructive Analysis WG</text:span><text:span>, ESARDA, May 2024, Luxembourg, Luxembourg</text:span></text:p>
              <text:p text:style-name="Normal"><text:span>Communication dans un congrès</text:span></text:p>
              <text:p text:style-name="Normal"><text:a xlink:type="simple" xlink:href="https://cea.hal.science/cea-04730527v1">cea-047305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0445v1">CETAMA nuclear Reference Materials: update since 2014</text:a></text:p>
              <text:p text:style-name="Normal"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Véronique Labed">Véronique Labed</text:a><text:span>et al.</text:span></text:p>
              <text:p text:style-name="Normal"><text:span>IAEA Workshop on the Nuclear Reference Materials</text:span><text:span>, IAEA, May 2023, Vienne (Austria), Austria</text:span></text:p>
              <text:p text:style-name="Normal"><text:span>Communication dans un congrès</text:span></text:p>
              <text:p text:style-name="Normal"><text:a xlink:type="simple" xlink:href="https://cea.hal.science/cea-04730445v1">cea-047304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249v1">Application of controlled potential coulometry for plutonium mass fraction measurement in reference materials at the CETAMA</text:a></text:p>
              <text:p text:style-name="Normal"><text:a xlink:type="simple" xlink:href="https://hal.science/search/index/?q=*&amp;authFullName_s=Sebastien Picart">Sebastien Picart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Cedric Rivier">Cedric Rivier</text:a><text:span>,</text:span><text:a xlink:type="simple" xlink:href="https://hal.science/search/index/?q=*&amp;authFullName_s=Marielle Crozet">Marielle Crozet</text:a></text:p>
              <text:p text:style-name="Normal"><text:span>3rd International Conference on Radioanalytical and Nuclear Chemistry</text:span><text:span>, May 2023, Budapest, Hungary</text:span></text:p>
              <text:p text:style-name="Normal"><text:span>Communication dans un congrès</text:span></text:p>
              <text:p text:style-name="Normal"><text:a xlink:type="simple" xlink:href="https://cea.hal.science/cea-04729249v1">cea-047292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4817v1">Coulometric analysis of Uranium in solution through Boron Doped Diamond electrodes (BDD)</text:a></text:p>
              <text:p text:style-name="Normal"><text:a xlink:type="simple" xlink:href="https://hal.science/search/index/?q=*&amp;authFullName_s=Giacomo Canciani">Giacomo Canciani</text:a><text:span>,</text:span><text:a xlink:type="simple" xlink:href="https://hal.science/search/index/?q=*&amp;authFullName_s=Gilles Arthur">Gilles Arthur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Sebastien Picart">Sebastien Picart</text:a></text:p>
              <text:p text:style-name="Normal"><text:span>INMM &amp; ESARDA JOINT ANNUAL MEETING</text:span><text:span>, May 2023, Vienne, Austria. pp.1</text:span></text:p>
              <text:p text:style-name="Normal"><text:span>Communication dans un congrès</text:span></text:p>
              <text:p text:style-name="Normal"><text:a xlink:type="simple" xlink:href="https://cea.hal.science/cea-04614817v1">cea-046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488v1">Update on the CETAMA's activities concerning interlaboratory comparisons and reference materials</text:a></text:p>
              <text:p text:style-name="Normal"><text:a xlink:type="simple" xlink:href="https://hal.science/search/index/?q=*&amp;authFullName_s=Giacomo Canciani">Giacomo Canciani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V. Labed">V. Labed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Cédric Rivier">Cédric Rivier</text:a></text:p>
              <text:p text:style-name="Normal"><text:span>INMM &amp; ESARDA Joint Annual Meeting</text:span><text:span>, May 2023, Vienne, Austria</text:span></text:p>
              <text:p text:style-name="Normal"><text:span>Communication dans un congrès</text:span></text:p>
              <text:p text:style-name="Normal"><text:a xlink:type="simple" xlink:href="https://hal.science/hal-04716488v1">hal-047164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3755v1">Update on the CETAMA activities concerning interlaboratory comparisons and reference materials</text:a></text:p>
              <text:p text:style-name="Normal"><text:a xlink:type="simple" xlink:href="https://hal.science/search/index/?q=*&amp;authFullName_s=Cédric Rivier">Cédric Rivier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Véronique Labed">Véronique Labed</text:a><text:span>,</text:span><text:a xlink:type="simple" xlink:href="https://hal.science/search/index/?q=*&amp;authFullName_s=Sébastien Picart">Sébastien Picart</text:a></text:p>
              <text:p text:style-name="Normal"><text:span>ESARDA Working Group on Standards and Techniques for Destructive Analysis (WG-DA)</text:span><text:span>, ESARDA, May 2022, Luxembourg, Luxembourg</text:span></text:p>
              <text:p text:style-name="Normal"><text:span>Communication dans un congrès</text:span></text:p>
              <text:p text:style-name="Normal"><text:a xlink:type="simple" xlink:href="https://cea.hal.science/cea-04723755v1">cea-047237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3688v1">Coulometry analysis of plutonium in the presence of excess uranium: focus on the effect of sulfate complexation</text:a></text:p>
              <text:p text:style-name="Normal"><text:a xlink:type="simple" xlink:href="https://hal.science/search/index/?q=*&amp;authFullName_s=Giacomo Canciani">Giacomo Canciani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Cédric Rivier">Cédric Rivier</text:a><text:span>,</text:span><text:a xlink:type="simple" xlink:href="https://hal.science/search/index/?q=*&amp;authFullName_s=Sébastien Picart">Sébastien Picart</text:a></text:p>
              <text:p text:style-name="Normal"><text:span>Pu futures</text:span><text:span>, CEA, Sep 2022, Avignon (FR), France</text:span></text:p>
              <text:p text:style-name="Normal"><text:span>Communication dans un congrès</text:span></text:p>
              <text:p text:style-name="Normal"><text:a xlink:type="simple" xlink:href="https://cea.hal.science/cea-04723688v1">cea-047236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244v1">Coulometry analysis of plutonium in the presence of excess uranium: focus on the effect of sulfate complexation</text:a></text:p>
              <text:p text:style-name="Normal"><text:a xlink:type="simple" xlink:href="https://hal.science/search/index/?q=*&amp;authFullName_s=Sebastien Picart">Sebastien Picar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Cedric Rivier">Cedric Rivier</text:a></text:p>
              <text:p text:style-name="Normal"><text:span>Pu Futures the Science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cea.hal.science/cea-04729244v1">cea-047292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3683v1">60 years of IAEA inspections and 60 years of CETAMA activities in nuclear metrology: a close partnership to be pursued</text:a></text:p>
              <text:p text:style-name="Normal"><text:a xlink:type="simple" xlink:href="https://hal.science/search/index/?q=*&amp;authFullName_s=Cédric Rivier">Cédric Rivier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Davrain Ygor">Davrain Ygor</text:a><text:span>et al.</text:span></text:p>
              <text:p text:style-name="Normal"><text:span>Symposium on International Safeguards 2022</text:span><text:span>, IAEA, Oct 2022, Vienne (AUT), Austria</text:span></text:p>
              <text:p text:style-name="Normal"><text:span>Communication dans un congrès</text:span></text:p>
              <text:p text:style-name="Normal"><text:a xlink:type="simple" xlink:href="https://cea.hal.science/cea-04723683v1">cea-047236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3660v1">Coulométrie à potentiel imposé de haute exactitude : la quête du « pour dix mille »...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Marielle Crozet">Marielle Crozet</text:a></text:p>
              <text:p text:style-name="Normal"><text:span>Journées d’Electrochimie 2022</text:span><text:span>, Université de Mons, Université Libre de Bruxelles, Jul 2022, Mons, Belgium</text:span></text:p>
              <text:p text:style-name="Normal"><text:span>Communication dans un congrès</text:span></text:p>
              <text:p text:style-name="Normal"><text:a xlink:type="simple" xlink:href="https://cea.hal.science/cea-04723660v1">cea-047236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3698v1">Plutonium coulometry at CETAMA; recent advancement and performance studies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Cédric Rivier">Cédric Rivier</text:a><text:span>et al.</text:span></text:p>
              <text:p text:style-name="Normal"><text:span>INMM&amp;ESARDA Joint annual meeting 2021</text:span><text:span>, INMM &amp;ESARDA, Aug 2021, Vienne, Austria</text:span></text:p>
              <text:p text:style-name="Normal"><text:span>Communication dans un congrès</text:span></text:p>
              <text:p text:style-name="Normal"><text:a xlink:type="simple" xlink:href="https://cea.hal.science/cea-04723698v1">cea-047236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323v1">Boron doped diamond electrodes for the quantification of uranium through Controlled Potential Coulometry</text:a></text:p>
              <text:p text:style-name="Normal"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Sebastien Picart">Sebastien Picart</text:a></text:p>
              <text:p text:style-name="Normal"><text:span>NRC10 - 10th International conference on nuclear and radiochemistry</text:span><text:span>, Aug 2020, Brighton, United Kingdom</text:span></text:p>
              <text:p text:style-name="Normal"><text:span>Communication dans un congrès</text:span></text:p>
              <text:p text:style-name="Normal"><text:a xlink:type="simple" xlink:href="https://cea.hal.science/cea-04722323v1">cea-0472232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04db6" table:style-name="e04db6">
          <table:table-column table:style-name="e04db6.0"/>
          <table:table-row>
            <table:table-cell office:value-type="string">
              <text:p text:style-name="Normal"><text:a xlink:type="simple" xlink:href="https://cea.hal.science/cea-04730543v1">Estimation d’incertitude par méthode Monte-Carlo : application à la détermination de la fraction massique de plutonium par coulométrie de haute exactitude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Gabriel Sarazin">Gabriel Sarazin</text:a><text:span>,</text:span><text:a xlink:type="simple" xlink:href="https://hal.science/search/index/?q=*&amp;authFullName_s=Giacomo Canciani">Giacomo Canciani</text:a><text:span>et al.</text:span></text:p>
              <text:p text:style-name="Normal"><text:span>Les journées d'électrochimie</text:span><text:span>, Jul 2024, Saint-Malo, France</text:span></text:p>
              <text:p text:style-name="Normal"><text:span>Poster de conférence</text:span></text:p>
              <text:p text:style-name="Normal"><text:a xlink:type="simple" xlink:href="https://cea.hal.science/cea-04730543v1">cea-047305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250v1">Estimation d’incertitude par méthode Monte-Carlo : application à la détermination de la fraction massique de plutonium par coulométrie de haute exactitude.</text:a></text:p>
              <text:p text:style-name="Normal"><text:a xlink:type="simple" xlink:href="https://hal.science/search/index/?q=*&amp;authFullName_s=Sebastien Picart">Se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Gabriel Sarazin">Gabriel Sarazin</text:a><text:span>,</text:span><text:a xlink:type="simple" xlink:href="https://hal.science/search/index/?q=*&amp;authFullName_s=Giacomo Canciani">Giacomo Canciani</text:a><text:span>et al.</text:span></text:p>
              <text:p text:style-name="Normal"><text:span>Journées d'électrochimie 2024</text:span><text:span>, Jul 2024, Saint-Malo, France. 2024</text:span></text:p>
              <text:p text:style-name="Normal"><text:span>Poster de conférence</text:span></text:p>
              <text:p text:style-name="Normal"><text:a xlink:type="simple" xlink:href="https://cea.hal.science/cea-04729250v1">cea-0472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62v1">Analyses Coulométriques de l’Uranium sur Electrodes en Diamant Dopé au Bore (BDD)</text:a></text:p>
              <text:p text:style-name="Normal"><text:a xlink:type="simple" xlink:href="https://hal.science/search/index/?q=*&amp;authFullName_s=Giacomo Canciani">Giacomo Canciani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Sébastien Picart">Sébastien Picart</text:a></text:p>
              <text:p text:style-name="Normal"><text:span>Journées d'Electrochimie 2022</text:span><text:span>, Jul 2022, Mons, Belgique</text:span></text:p>
              <text:p text:style-name="Normal"><text:span>Poster de conférence</text:span></text:p>
              <text:p text:style-name="Normal"><text:a xlink:type="simple" xlink:href="https://hal.science/hal-04715862v1">hal-0471586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0faea" table:style-name="f0faea">
          <table:table-column table:style-name="f0faea.0"/>
          <table:table-row>
            <table:table-cell office:value-type="string">
              <text:p text:style-name="Normal"><text:a xlink:type="simple" xlink:href="https://hal.science/tel-04715786v1">Beyond the light: a study on the nanophotocatalytic degradation of gas-phase contaminants</text:a></text:p>
              <text:p text:style-name="Normal"><text:a xlink:type="simple" xlink:href="https://hal.science/search/index/?q=*&amp;authFullName_s=Giacomo Edi Canciani">Giacomo Edi Canciani</text:a></text:p>
              <text:p text:style-name="Normal"><text:span>Material chemistry. university of Sussex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15786v1">tel-04715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como Canciani</dc:title>
    <dc:subject/>
    <dc:description>CV</dc:description>
    <dc:creator/>
    <dc:date>2026-05-07T03:29:24.000</dc:date>
    <meta:generator>PHPWord</meta:generator>
    <meta:initial-creator>CCSD</meta:initial-creator>
    <meta:creation-date>2026-05-07T03:29:24.000</meta:creation-date>
    <meta:keyword/>
    <meta:user-defined meta:name="Category"/>
    <meta:user-defined meta:name="Company"/>
    <meta:user-defined meta:name="Manager"/>
  </office:meta>
</office:document-meta>
</file>