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2dd" style:family="table">
      <style:table-properties style:rel-width="100" table:align="center"/>
    </style:style>
    <style:style style:name="db82dd.0" style:family="table-column">
      <style:table-column-properties style:column-width="0.00cm"/>
    </style:style>
    <style:style style:name="6fa047" style:family="table">
      <style:table-properties style:rel-width="100" table:align="center"/>
    </style:style>
    <style:style style:name="6fa047.0" style:family="table-column">
      <style:table-column-properties style:column-width="0.00cm"/>
    </style:style>
    <style:style style:name="9b02d6" style:family="table">
      <style:table-properties style:rel-width="100" table:align="center"/>
    </style:style>
    <style:style style:name="9b02d6.0" style:family="table-column">
      <style:table-column-properties style:column-width="0.00cm"/>
    </style:style>
    <style:style style:name="d481cb" style:family="table">
      <style:table-properties style:rel-width="100" table:align="center"/>
    </style:style>
    <style:style style:name="d48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como Ka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db82dd" table:style-name="db82dd">
          <table:table-column table:style-name="db82dd.0"/>
          <table:table-row>
            <table:table-cell office:value-type="string">
              <text:p text:style-name="Normal"><text:a xlink:type="simple" xlink:href="https://hal.science/hal-05489932v1">Modélisation de trajectoires à partir de données non longitudinales à l'aide de l'analyse formelle de concepts</text:a></text:p>
              <text:p text:style-name="Normal"><text:a xlink:type="simple" xlink:href="https://hal.science/search/index/?q=*&amp;authFullName_s=Randa Cheima Bendjeddou">Randa Cheima Bendjed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Tao Wang">Tao Wang</text:a></text:p>
              <text:p text:style-name="Normal"><text:span>GAST Workshop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89932v1">hal-054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28v1">Measuring Multimodal Transportation Network Resilience Using Curvature-Core Decomposition and Flow Inequality Metric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urelie Charles">Aurelie Charles</text:a></text:p>
              <text:p text:style-name="Normal"><text:span>11th International Conference on Control, Decision and Information Technologies (CoDIT 2025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059128v1">hal-050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07v1">Avalanche Entropy as an Information-Theoretic approach to Analyze the Effect of Cascading Failures in a Multiplex Transportation Network</text:a></text:p>
              <text:p text:style-name="Normal"><text:a xlink:type="simple" xlink:href="https://hal.science/search/index/?q=*&amp;authFullName_s=Om Roy">Om Roy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urelie Charles">Aurelie Charles</text:a></text:p>
              <text:p text:style-name="Normal"><text:span>14th International Conference on Complex Networks and their Applications (Complex Networks 2024)</text:span><text:span>, Dec 2024, Istanbul, Turkey</text:span></text:p>
              <text:p text:style-name="Normal"><text:span>Communication dans un congrès</text:span></text:p>
              <text:p text:style-name="Normal"><text:a xlink:type="simple" xlink:href="https://hal.science/hal-04818807v1">hal-048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39v1">An Intelligent Remote Consultation System for Oral Prevention in Children: A Case Study in Mongoli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Randa Cheima Bendjeddou">Randa Cheima Bendjed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Ariuntuul Garidkhuu">Ariuntuul Garidkhuu</text:a><text:span>et al.</text:span></text:p>
              <text:p text:style-name="Normal"><text:span>15th International Conference on Software, Knowledge, Information Management and Applications (SKIMA 2023)</text:span><text:span>, Dec 2023, Kuala Lumpur, Malaisie</text:span></text:p>
              <text:p text:style-name="Normal"><text:span>Communication dans un congrès</text:span></text:p>
              <text:p text:style-name="Normal"><text:a xlink:type="simple" xlink:href="https://hal.science/hal-04948839v1">hal-0494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47v1">A Faulty IoT Network: Simulating Sensors and Perturbations</text:a></text:p>
              <text:p text:style-name="Normal"><text:a xlink:type="simple" xlink:href="https://hal.science/search/index/?q=*&amp;authFullName_s=Kenza Riahi">Kenza Riahi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Baudouin Dafflon">Baudouin Dafflon</text:a><text:span>,</text:span><text:a xlink:type="simple" xlink:href="https://hal.science/search/index/?q=*&amp;authFullName_s=Jannik Laval">Jannik Laval</text:a></text:p>
              <text:p text:style-name="Normal"><text:span>10th World Conference on Information Systems and Technologies (WorldCIST 2022)</text:span><text:span>, Apr 2022, Budva, Montenegro.<text:s/></text:span><text:a xlink:type="simple" xlink:href="https://dx.doi.org/10.1007/978-3-031-04829-6_9">⟨10.1007/978-3-031-04829-6_9⟩</text:a></text:p>
              <text:p text:style-name="Normal"><text:span>Communication dans un congrès</text:span></text:p>
              <text:p text:style-name="Normal"><text:a xlink:type="simple" xlink:href="https://hal.science/hal-03525247v1">hal-035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40v1">Using Moose platform for the implementation of a Software Product Line according to model-based Delta-Oriented Programm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International Workshop on Smalltalk Technologies (IWST22)</text:span><text:span>, Aug 2022, Novi Sad, Serbia</text:span></text:p>
              <text:p text:style-name="Normal"><text:span>Communication dans un congrès</text:span></text:p>
              <text:p text:style-name="Normal"><text:a xlink:type="simple" xlink:href="https://hal.science/hal-03816240v1">hal-038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588v1">Automatic Generation of Interoperability Connectors using Software Product Lines Engineering</text:a></text:p>
              <text:p text:style-name="Normal"><text:a xlink:type="simple" xlink:href="https://hal.science/search/index/?q=*&amp;authFullName_s=Boubou Niang">Boubou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amza Sahli">Hamza Sahli</text:a><text:span>et al.</text:span></text:p>
              <text:p text:style-name="Normal"><text:span>17th International Conference on Software Technologies (ICSOFT 2022)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673588v1">hal-036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12v1">Le projet Pulse : vers la supervision des échanges dans un système Io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Imene Ghzaiel">Imene Ghzaiel</text:a><text:span>,</text:span><text:a xlink:type="simple" xlink:href="https://hal.science/search/index/?q=*&amp;authFullName_s=Kenza Riahi">Kenza Riahi</text:a><text:span>,</text:span><text:a xlink:type="simple" xlink:href="https://hal.science/search/index/?q=*&amp;authFullName_s=Baudouin Dafflon">Baudouin Dafflon</text:a><text:span>et al.</text:span></text:p>
              <text:p text:style-name="Normal"><text:span>CONGRES INFORSID -Atelier 2 : Évolution des SI : vers des SI pervasifs ? (INFORSID 2021)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3250112v1">hal-032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17v1">Traitement du signal sur les complexes simpliciaux</text:a></text:p>
              <text:p text:style-name="Normal"><text:a xlink:type="simple" xlink:href="https://hal.science/search/index/?q=*&amp;authFullName_s=Feng Ji">Feng Ji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Wee Peng Tay">Wee Peng Tay</text:a></text:p>
              <text:p text:style-name="Normal"><text:span>Extraction et Gestion des Connaissances (EGC 2021)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077917v1">hal-0307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478v1">Towards the Generation of Interoperability Connectors using Software Product Line Engineer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9ème Conférence en IngénieriE du Logiciel (CIEL 2021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74478v1">hal-032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26v1">Reduction and Introducers in d-context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Giacomo Kahn">Giacomo Kahn</text:a></text:p>
              <text:p text:style-name="Normal"><text:span>ICFCA 2019 - 15th International Conference on Formal Concept Analysis</text:span><text:span>, Jun 2019, Frankfurt, Germany. pp.73-88,<text:s/></text:span><text:a xlink:type="simple" xlink:href="https://dx.doi.org/10.1007/978-3-030-21462-3_6">⟨10.1007/978-3-030-21462-3_6⟩</text:a></text:p>
              <text:p text:style-name="Normal"><text:span>Communication dans un congrès</text:span></text:p>
              <text:p text:style-name="Normal"><text:a xlink:type="simple" xlink:href="https://hal.science/hal-03560926v1">hal-035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404v2">Reduction and Introducer Concepts in d-Dimensional Context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Giacomo Kahn">Giacomo Kahn</text:a></text:p>
              <text:p text:style-name="Normal"><text:span>International Conference on Formal Concept Analysis</text:span><text:span>, Jun 2019, Francfort, Germany</text:span></text:p>
              <text:p text:style-name="Normal"><text:span>Communication dans un congrès</text:span></text:p>
              <text:p text:style-name="Normal"><text:a xlink:type="simple" xlink:href="https://hal.science/hal-01706404v2">hal-0170640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40v1">On-demand Relational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Priscilla Keip">Priscilla Keip</text:a><text:span>et al.</text:span></text:p>
              <text:p text:style-name="Normal"><text:span>ICFCA 2019 - 15th International Conference on Formal Concept Analysis</text:span><text:span>, Jun 2019, Frankfurt, Germany. pp.155-172,<text:s/></text:span><text:a xlink:type="simple" xlink:href="https://dx.doi.org/10.1007/978-3-030-21462-3_11">⟨10.1007/978-3-030-21462-3_11⟩</text:a></text:p>
              <text:p text:style-name="Normal"><text:span>Communication dans un congrès</text:span></text:p>
              <text:p text:style-name="Normal"><text:a xlink:type="simple" xlink:href="https://hal-lirmm.ccsd.cnrs.fr/lirmm-02092140v1">lirmm-020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69v1">Du nombre maximum d'ensembles fermés en 3 dimension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Kaveh Khoshkhah">Kaveh Khoshkhah</text:a></text:p>
              <text:p text:style-name="Normal"><text:span>Extraction et Gestion des connaissances</text:span><text:span>, 2019, Metz, France. pp.345--350</text:span></text:p>
              <text:p text:style-name="Normal"><text:span>Communication dans un congrès</text:span></text:p>
              <text:p text:style-name="Normal"><text:a xlink:type="simple" xlink:href="https://hal.science/hal-02093569v1">hal-020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405v1">Average Size of Implicational Bases</text:a></text:p>
              <text:p text:style-name="Normal"><text:a xlink:type="simple" xlink:href="https://hal.science/search/index/?q=*&amp;authFullName_s=Giacomo Kahn">Giacomo Kahn</text:a><text:span>,</text:span><text:a xlink:type="simple" xlink:href="https://hal.science/search/index/?q=*&amp;authFullName_s=Alexandre Bazin">Alexandre Bazin</text:a></text:p>
              <text:p text:style-name="Normal"><text:span>International Conference on Concept Lattices and Their Applications</text:span><text:span>, Jun 2018, Olomouc, Czech Republic</text:span></text:p>
              <text:p text:style-name="Normal"><text:span>Communication dans un congrès</text:span></text:p>
              <text:p text:style-name="Normal"><text:a xlink:type="simple" xlink:href="https://hal.science/hal-01706405v1">hal-017064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1029v1">On-demand Generation of AOC-posets: Reducing the Complexity of Conceptual Navigation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Giacomo Kahn">Giacomo Kahn</text:a></text:p>
              <text:p text:style-name="Normal"><text:span>ISMIS: International Symposium on Methodologies for Intelligent Systems</text:span><text:span>, Warsaw university of technology, Jun 2017, Warsaw, Poland. pp.611-621,<text:s/></text:span><text:a xlink:type="simple" xlink:href="https://dx.doi.org/10.1007/978-3-319-60438-1_60">⟨10.1007/978-3-319-60438-1_60⟩</text:a></text:p>
              <text:p text:style-name="Normal"><text:span>Communication dans un congrès</text:span></text:p>
              <text:p text:style-name="Normal"><text:a xlink:type="simple" xlink:href="https://hal-lirmm.ccsd.cnrs.fr/lirmm-01621029v1">lirmm-016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13v1">A Tool for Classification of Sequential Data</text:a></text:p>
              <text:p text:style-name="Normal"><text:a xlink:type="simple" xlink:href="https://hal.science/search/index/?q=*&amp;authFullName_s=Giacomo Kahn">Giacomo Kahn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Olivier Raynaud">Olivier Raynaud</text:a></text:p>
              <text:p text:style-name="Normal"><text:span>ECAI 2016 (Workshop FCA4AI)</text:span><text:span>, Aug 2016, La Haye,, Netherlands</text:span></text:p>
              <text:p text:style-name="Normal"><text:span>Communication dans un congrès</text:span></text:p>
              <text:p text:style-name="Normal"><text:a xlink:type="simple" xlink:href="https://hal.science/hal-02024913v1">hal-0202491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fa047" table:style-name="6fa047">
          <table:table-column table:style-name="6fa047.0"/>
          <table:table-row>
            <table:table-cell office:value-type="string">
              <text:p text:style-name="Normal"><text:a xlink:type="simple" xlink:href="https://hal.science/hal-05031004v1">A Knowledge-Based Curvature for Concept Lattice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He Zhihao">He Zhih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1004v1">hal-050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64v1">Some Notes on Polyadic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Camille Noûs">Camille Noû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0964v1">hal-0362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65v1">On-demand Relational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Giacomo Kahn">Giacomo Kah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35865v1">hal-01735865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9b02d6" table:style-name="9b02d6">
          <table:table-column table:style-name="9b02d6.0"/>
          <table:table-row>
            <table:table-cell office:value-type="string">
              <text:p text:style-name="Normal"><text:a xlink:type="simple" xlink:href="https://hal.science/hal-04475242v2">Distances Between Formal Concept Analysis Structure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Giacomo Kahn">Giacomo Kahn</text:a></text:p>
              <text:p text:style-name="Normal"><text:span>Transactions on Graph Data and Knowledge</text:span><text:span>, 2025, 3 (2), pp.2-18.<text:s/></text:span><text:a xlink:type="simple" xlink:href="https://dx.doi.org/10.4230/TGDK.3.2.2">⟨10.4230/TGDK.3.2.2⟩</text:a></text:p>
              <text:p text:style-name="Normal"><text:span>Article dans une revue</text:span></text:p>
              <text:p text:style-name="Normal"><text:a xlink:type="simple" xlink:href="https://hal.science/hal-04475242v2">hal-04475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90v3">PhaDOP: A Pharo Framework for Implementing Software Product Lines using Delta-Oriented Programming and Model-Based Engineering</text:a></text:p>
              <text:p text:style-name="Normal"><text:a xlink:type="simple" xlink:href="https://hal.science/search/index/?q=*&amp;authFullName_s=Boubou Thiam Niang">Boubou Thiam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Jannik Laval">Jannik Laval</text:a></text:p>
              <text:p text:style-name="Normal"><text:span>Journal of Computer Languages</text:span><text:span>, 2024, 80, pp.101283.<text:s/></text:span><text:a xlink:type="simple" xlink:href="https://dx.doi.org/10.1016/j.cola.2024.101283">⟨10.1016/j.cola.2024.101283⟩</text:a></text:p>
              <text:p text:style-name="Normal"><text:span>Article dans une revue</text:span></text:p>
              <text:p text:style-name="Normal"><text:a xlink:type="simple" xlink:href="https://hal.science/hal-04599790v3">hal-04599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93v2">Polyadic Relational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Jessie Galasso-Carbonnel">Jessie Galasso-Carbonnel</text:a><text:span>,</text:span><text:a xlink:type="simple" xlink:href="https://hal.science/search/index/?q=*&amp;authFullName_s=Giacomo Kahn">Giacomo Kahn</text:a></text:p>
              <text:p text:style-name="Normal"><text:span>International Journal of Approximate Reasoning</text:span><text:span>, 2024, 164, pp.109067.<text:s/></text:span><text:a xlink:type="simple" xlink:href="https://dx.doi.org/10.1016/j.ijar.2023.109067">⟨10.1016/j.ijar.2023.109067⟩</text:a></text:p>
              <text:p text:style-name="Normal"><text:span>Article dans une revue</text:span></text:p>
              <text:p text:style-name="Normal"><text:a xlink:type="simple" xlink:href="https://hal.science/hal-03908993v2">hal-03908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59v7">Bounding the Number of Minimal Transversals in Tripartite 3-Uniform Hypergraph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Kaveh Khoshkhah">Kaveh Khoshkhah</text:a></text:p>
              <text:p text:style-name="Normal"><text:span>Discrete Mathematics and Theoretical Computer Science</text:span><text:span>, 2023, 23 (2 (special issue in honour of Maurice Pouzet)), pp.#10.<text:s/></text:span><text:a xlink:type="simple" xlink:href="https://dx.doi.org/10.46298/dmtcs.7129">⟨10.46298/dmtcs.7129⟩</text:a></text:p>
              <text:p text:style-name="Normal"><text:span>Article dans une revue</text:span></text:p>
              <text:p text:style-name="Normal"><text:a xlink:type="simple" xlink:href="https://hal.science/hal-01847459v7">hal-01847459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69v1">Signal Processing on Simplicial Complexes With Vertex Signals</text:a></text:p>
              <text:p text:style-name="Normal"><text:a xlink:type="simple" xlink:href="https://hal.science/search/index/?q=*&amp;authFullName_s=Feng Ji">Feng Ji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Wee Peng Tay">Wee Peng Tay</text:a></text:p>
              <text:p text:style-name="Normal"><text:span>IEEE Access</text:span><text:span>, 2022, 10, pp.41889 - 41901.<text:s/></text:span><text:a xlink:type="simple" xlink:href="https://dx.doi.org/10.1109/ACCESS.2022.3167055">⟨10.1109/ACCESS.2022.3167055⟩</text:a></text:p>
              <text:p text:style-name="Normal"><text:span>Article dans une revue</text:span></text:p>
              <text:p text:style-name="Normal"><text:a xlink:type="simple" xlink:href="https://hal.science/hal-04412269v1">hal-044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34v1">Bisplit graphs satisfy the Chen-Chvátal conjecture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Matthieu Rosenfeld">Matthieu Rosenfeld</text:a></text:p>
              <text:p text:style-name="Normal"><text:span>Discrete Mathematics and Theoretical Computer Science</text:span><text:span>, 2019, 21 (1),<text:s/></text:span><text:a xlink:type="simple" xlink:href="https://dx.doi.org/10.23638/DMTCS-21-1-5">⟨10.23638/DMTCS-21-1-5⟩</text:a></text:p>
              <text:p text:style-name="Normal"><text:span>Article dans une revue</text:span></text:p>
              <text:p text:style-name="Normal"><text:a xlink:type="simple" xlink:href="https://hal.science/hal-03560934v1">hal-035609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4887v1">A closed sets based learning classifier for implicit authentication in web browsing</text:a></text:p>
              <text:p text:style-name="Normal"><text:a xlink:type="simple" xlink:href="https://hal.science/search/index/?q=*&amp;authFullName_s=Diyé Dia">Diyé Dia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Fabien Labernia">Fabien Labernia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Olivier Raynaud">Olivier Raynaud</text:a></text:p>
              <text:p text:style-name="Normal"><text:span>Discrete Applied Mathematics</text:span><text:span>, 2018,<text:s/></text:span><text:a xlink:type="simple" xlink:href="https://dx.doi.org/10.1016/j.dam.2018.11.016">⟨10.1016/j.dam.2018.11.016⟩</text:a></text:p>
              <text:p text:style-name="Normal"><text:span>Article dans une revue</text:span></text:p>
              <text:p text:style-name="Normal"><text:a xlink:type="simple" xlink:href="https://uca.hal.science/hal-02024887v1">hal-020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0v1">Bisplit graphs satisfy the Chen-Chvátal conjecture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Matthieu Rosenfeld">Matthieu Rosenfeld</text:a></text:p>
              <text:p text:style-name="Normal"><text:span>Computing Research Repository</text:span><text:span>, 2018, abs/1808.08710</text:span></text:p>
              <text:p text:style-name="Normal"><text:span>Article dans une revue</text:span></text:p>
              <text:p text:style-name="Normal"><text:a xlink:type="simple" xlink:href="https://hal.science/hal-02093570v1">hal-020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45v1">Encoding partial orders through modular decomposition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Kaoutar Ghazi">Kaoutar Ghazi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Olivier Raynaud">Olivier Raynaud</text:a><text:span>,</text:span><text:a xlink:type="simple" xlink:href="https://hal.science/search/index/?q=*&amp;authFullName_s=Eric Thierry">Eric Thierry</text:a></text:p>
              <text:p text:style-name="Normal"><text:span>Journal of computational science</text:span><text:span>, 2018, 25, pp.446-455</text:span></text:p>
              <text:p text:style-name="Normal"><text:span>Article dans une revue</text:span></text:p>
              <text:p text:style-name="Normal"><text:a xlink:type="simple" xlink:href="https://hal.science/hal-01995145v1">hal-019951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81cb" table:style-name="d481cb">
          <table:table-column table:style-name="d481cb.0"/>
          <table:table-row>
            <table:table-cell office:value-type="string">
              <text:p text:style-name="Normal"><text:a xlink:type="simple" xlink:href="https://theses.hal.science/tel-02127596v1">A structural study of lattices, d-lattices and some applications in data analysis</text:a></text:p>
              <text:p text:style-name="Normal"><text:a xlink:type="simple" xlink:href="https://hal.science/search/index/?q=*&amp;authFullName_s=Giacomo Kahn">Giacomo Kahn</text:a></text:p>
              <text:p text:style-name="Normal"><text:span>Databases [cs.DB]. Université Clermont Auvergne [2017-2020], 2018. English.<text:s/></text:span><text:a xlink:type="simple" xlink:href="https://www.theses.fr/2018CLFAC066">⟨NNT : 2018CLFAC066⟩</text:a></text:p>
              <text:p text:style-name="Normal"><text:span>Thèse</text:span></text:p>
              <text:p text:style-name="Normal"><text:a xlink:type="simple" xlink:href="https://theses.hal.science/tel-02127596v1">tel-02127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como Kahn</dc:title>
    <dc:subject/>
    <dc:description>CV</dc:description>
    <dc:creator/>
    <dc:date>2026-05-16T20:25:51.000</dc:date>
    <meta:generator>PHPWord</meta:generator>
    <meta:initial-creator>CCSD</meta:initial-creator>
    <meta:creation-date>2026-05-16T20:25:51.000</meta:creation-date>
    <meta:keyword/>
    <meta:user-defined meta:name="Category"/>
    <meta:user-defined meta:name="Company"/>
    <meta:user-defined meta:name="Manager"/>
  </office:meta>
</office:document-meta>
</file>