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47e7" style:family="table">
      <style:table-properties style:rel-width="100" table:align="center"/>
    </style:style>
    <style:style style:name="ad47e7.0" style:family="table-column">
      <style:table-column-properties style:column-width="0.00cm"/>
    </style:style>
    <style:style style:name="1cf2ea" style:family="table">
      <style:table-properties style:rel-width="100" table:align="center"/>
    </style:style>
    <style:style style:name="1cf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mpiero Manci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ad47e7" table:style-name="ad47e7">
          <table:table-column table:style-name="ad47e7.0"/>
          <table:table-row>
            <table:table-cell office:value-type="string">
              <text:p text:style-name="Normal"><text:a xlink:type="simple" xlink:href="https://hal.science/hal-05391011v1">Measurement of the Branching Fraction of $Λ_c^+ \to p K_S^0 π^0$ at Belle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J. K. Ahn">J. K. Ahn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, pp.012013.<text:s/></text:span><text:a xlink:type="simple" xlink:href="https://dx.doi.org/10.1103/4mnw-tvks">⟨10.1103/4mnw-tvks⟩</text:a></text:p>
              <text:p text:style-name="Normal"><text:span>Article dans une revue</text:span></text:p>
              <text:p text:style-name="Normal"><text:a xlink:type="simple" xlink:href="https://hal.science/hal-05391011v1">hal-053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31v1">Measurements of the branching fractions of ${\Xi }_{c}^{+}\to {\Sigma }^{+}{K}_{S}^{0}$, ${\Xi }_{c}^{+}\to {\Xi }^{0}{\pi }^{+}$, and ${\Xi }_{c}^{+}\to {\Xi }^{0}{K}+$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J. K. Ahn">J. K. Ahn</text:a><text:span>,</text:span><text:a xlink:type="simple" xlink:href="https://hal.science/search/index/?q=*&amp;authFullName_s=Y. Ahn">Y. Ahn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et al.</text:span></text:p>
              <text:p text:style-name="Normal"><text:span>Journal of High Energy Physics</text:span><text:span>, 2025, 2025 (8), pp.195.<text:s/></text:span><text:a xlink:type="simple" xlink:href="https://dx.doi.org/10.1007/JHEP08(2025)195">⟨10.1007/JHEP08(2025)195⟩</text:a></text:p>
              <text:p text:style-name="Normal"><text:span>Article dans une revue</text:span></text:p>
              <text:p text:style-name="Normal"><text:a xlink:type="simple" xlink:href="https://hal.science/hal-05390831v1">hal-053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60v1">Measurement of $CP$ asymmetries in $B^0 \to K^0_S \pi^0 \gamma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5, 134 (1), pp.011802.<text:s/></text:span><text:a xlink:type="simple" xlink:href="https://dx.doi.org/10.1103/PhysRevLett.134.011802">⟨10.1103/PhysRevLett.134.011802⟩</text:a></text:p>
              <text:p text:style-name="Normal"><text:span>Article dans une revue</text:span></text:p>
              <text:p text:style-name="Normal"><text:a xlink:type="simple" xlink:href="https://hal.science/hal-05391060v1">hal-053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49v1">Measurement of the branching fraction, polarization, and time-dependent $CP$ asymmetry in $B^0 \to \rho^+\rho^-$ decays and constraint on the CKM angle $\phi_2$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M. Alhakami">M. Alhakami</text:a><text:span>et al.</text:span></text:p>
              <text:p text:style-name="Normal"><text:span>Physical Review D</text:span><text:span>, 2025, 111 (9), pp.092001.<text:s/></text:span><text:a xlink:type="simple" xlink:href="https://dx.doi.org/10.1103/PhysRevD.111.092001">⟨10.1103/PhysRevD.111.092001⟩</text:a></text:p>
              <text:p text:style-name="Normal"><text:span>Article dans une revue</text:span></text:p>
              <text:p text:style-name="Normal"><text:a xlink:type="simple" xlink:href="https://hal.science/hal-05390849v1">hal-0539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86v1">Measurement of the inclusive branching fractions for $B_s^0$ decays into $D$ mesons via hadronic tagging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5, 04, pp.114.<text:s/></text:span><text:a xlink:type="simple" xlink:href="https://dx.doi.org/10.1007/JHEP04(2025)114">⟨10.1007/JHEP04(2025)114⟩</text:a></text:p>
              <text:p text:style-name="Normal"><text:span>Article dans une revue</text:span></text:p>
              <text:p text:style-name="Normal"><text:a xlink:type="simple" xlink:href="https://hal.science/hal-05390986v1">hal-053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98v1">Search for a Dark Higgs Boson Produced in Association with Inelastic Dark Matter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5, 135 (13), pp.131801.<text:s/></text:span><text:a xlink:type="simple" xlink:href="https://dx.doi.org/10.1103/37w5-glpp">⟨10.1103/37w5-glpp⟩</text:a></text:p>
              <text:p text:style-name="Normal"><text:span>Article dans une revue</text:span></text:p>
              <text:p text:style-name="Normal"><text:a xlink:type="simple" xlink:href="https://hal.science/hal-05390798v1">hal-053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16v1">Search for lepton-flavor-violating ${\tau }^{-}\to {{\ell}}^{-}{K}_{s}^{0}$ decays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et al.</text:span></text:p>
              <text:p text:style-name="Normal"><text:span>Journal of High Energy Physics</text:span><text:span>, 2025, 2025 (8), pp.92.<text:s/></text:span><text:a xlink:type="simple" xlink:href="https://dx.doi.org/10.1007/JHEP08(2025)092">⟨10.1007/JHEP08(2025)092⟩</text:a></text:p>
              <text:p text:style-name="Normal"><text:span>Article dans une revue</text:span></text:p>
              <text:p text:style-name="Normal"><text:a xlink:type="simple" xlink:href="https://hal.science/hal-05390816v1">hal-0539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46v1">Observation of time-dependent $CP$ violation and measurement of the branching fraction of $B^0 \to J/ψπ^0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, pp.012011.<text:s/></text:span><text:a xlink:type="simple" xlink:href="https://dx.doi.org/10.1103/PhysRevD.111.012011">⟨10.1103/PhysRevD.111.012011⟩</text:a></text:p>
              <text:p text:style-name="Normal"><text:span>Article dans une revue</text:span></text:p>
              <text:p text:style-name="Normal"><text:a xlink:type="simple" xlink:href="https://hal.science/hal-05391046v1">hal-0539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89v1">Observation of the decays $B^{+} \to Σ_{c}(2455)^{++} \overlineΞ_{c}^{-}$ and $B^{0} \to Σ_{c}(2455)^{0} \overlineΞ_{c}^{0}$</text:a></text:p>
              <text:p text:style-name="Normal"><text:a xlink:type="simple" xlink:href="https://hal.science/search/index/?q=*&amp;authFullName_s=M. Abumusabh">M. Abumusabh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et al.</text:span></text:p>
              <text:p text:style-name="Normal"><text:span>Physical Review D</text:span><text:span>, 2025, 112 (5), pp.L051101.<text:s/></text:span><text:a xlink:type="simple" xlink:href="https://dx.doi.org/10.1103/2fhj-8vyx">⟨10.1103/2fhj-8vyx⟩</text:a></text:p>
              <text:p text:style-name="Normal"><text:span>Article dans une revue</text:span></text:p>
              <text:p text:style-name="Normal"><text:a xlink:type="simple" xlink:href="https://hal.science/hal-05390789v1">hal-053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31v1">Measurement of the $ D^{0}\rightarrow K^{-}π^{+}e^{+}e^{-} $ branching fraction and search for $ D^{0}\rightarrow π^{+}π^{-}e^{+}e^{-} $ and $D^{0}\rightarrow K^{+}K^{-}e^{+}e^{-} $ decays at Belle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 (7), pp.L071101.<text:s/></text:span><text:a xlink:type="simple" xlink:href="https://dx.doi.org/10.1103/mkx8-cl23">⟨10.1103/mkx8-cl23⟩</text:a></text:p>
              <text:p text:style-name="Normal"><text:span>Article dans une revue</text:span></text:p>
              <text:p text:style-name="Normal"><text:a xlink:type="simple" xlink:href="https://hal.science/hal-05390531v1">hal-053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48v1">Search for CP violation in $ {D}_{(s)}^{+}\to {K}_S^0{K}^{-}{\pi}^{+}{\pi}^{+} $ decays using triple and quadruple products</text:a></text:p>
              <text:p text:style-name="Normal"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5, 2025 (4), pp.36.<text:s/></text:span><text:a xlink:type="simple" xlink:href="https://dx.doi.org/10.1007/JHEP04(2025)036">⟨10.1007/JHEP04(2025)036⟩</text:a></text:p>
              <text:p text:style-name="Normal"><text:span>Article dans une revue</text:span></text:p>
              <text:p text:style-name="Normal"><text:a xlink:type="simple" xlink:href="https://hal.science/hal-05391048v1">hal-053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01v1">Measurement of the time-integrated CP asymmetry in $D^{0}\rightarrow K^{0}_{S}K^{0}_{S}$ decays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 (1), pp.012015.<text:s/></text:span><text:a xlink:type="simple" xlink:href="https://dx.doi.org/10.1103/PhysRevD.111.012015">⟨10.1103/PhysRevD.111.012015⟩</text:a></text:p>
              <text:p text:style-name="Normal"><text:span>Article dans une revue</text:span></text:p>
              <text:p text:style-name="Normal"><text:a xlink:type="simple" xlink:href="https://hal.science/hal-05391001v1">hal-0539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94v1">Measurement of $B \to K{}^{*}(892)γ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5, 09, pp.024.<text:s/></text:span><text:a xlink:type="simple" xlink:href="https://dx.doi.org/10.1007/JHEP09(2025)024">⟨10.1007/JHEP09(2025)024⟩</text:a></text:p>
              <text:p text:style-name="Normal"><text:span>Article dans une revue</text:span></text:p>
              <text:p text:style-name="Normal"><text:a xlink:type="simple" xlink:href="https://hal.science/hal-05390994v1">hal-0539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22v1">Search for $B^0 \to K^{\ast 0} τ^+ τ^-$ decays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5, 135, pp.151801.<text:s/></text:span><text:a xlink:type="simple" xlink:href="https://dx.doi.org/10.1103/v1q3-9dy8">⟨10.1103/v1q3-9dy8⟩</text:a></text:p>
              <text:p text:style-name="Normal"><text:span>Article dans une revue</text:span></text:p>
              <text:p text:style-name="Normal"><text:a xlink:type="simple" xlink:href="https://hal.science/hal-05391022v1">hal-0539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68v1">Observation of the decay $B^0 \to J/\psi \omega$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 (3), pp.032012.<text:s/></text:span><text:a xlink:type="simple" xlink:href="https://dx.doi.org/10.1103/PhysRevD.111.032012">⟨10.1103/PhysRevD.111.032012⟩</text:a></text:p>
              <text:p text:style-name="Normal"><text:span>Article dans une revue</text:span></text:p>
              <text:p text:style-name="Normal"><text:a xlink:type="simple" xlink:href="https://hal.science/hal-05390968v1">hal-053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25v1">Test of lepton flavor universality with measurements of $R(D^{+})$ and $R(D^{*+})$ using semileptonic $B$ tagging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 (3), pp.032010.<text:s/></text:span><text:a xlink:type="simple" xlink:href="https://dx.doi.org/10.1103/fmn3-h8fy">⟨10.1103/fmn3-h8fy⟩</text:a></text:p>
              <text:p text:style-name="Normal"><text:span>Article dans une revue</text:span></text:p>
              <text:p text:style-name="Normal"><text:a xlink:type="simple" xlink:href="https://hal.science/hal-05390825v1">hal-053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55v1">Determination of $|V_{ub}|$ from simultaneous measurements of untagged $B^0\toπ^- \ell^+ ν_{\ell}$ and $B^+\toρ^0 \ell^+ν_{\ell}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D</text:span><text:span>, 2025, 111, pp.112009.<text:s/></text:span><text:a xlink:type="simple" xlink:href="https://dx.doi.org/10.1103/jnwn-ts6q">⟨10.1103/jnwn-ts6q⟩</text:a></text:p>
              <text:p text:style-name="Normal"><text:span>Article dans une revue</text:span></text:p>
              <text:p text:style-name="Normal"><text:a xlink:type="simple" xlink:href="https://hal.science/hal-05391055v1">hal-053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70v1">Measurement of branching fractions, CP asymmetry, and isospin asymmetry for $\boldsymbol{B\rightarrowργ}$ decays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, pp.L071103.<text:s/></text:span><text:a xlink:type="simple" xlink:href="https://dx.doi.org/10.1103/PhysRevD.111.L071103">⟨10.1103/PhysRevD.111.L071103⟩</text:a></text:p>
              <text:p text:style-name="Normal"><text:span>Article dans une revue</text:span></text:p>
              <text:p text:style-name="Normal"><text:a xlink:type="simple" xlink:href="https://hal.science/hal-05391070v1">hal-053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44v1">Measurement of $B^+\to\tau^+\nu_\tau$ branching fraction with a hadronic tagging method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 (7), pp.072002.<text:s/></text:span><text:a xlink:type="simple" xlink:href="https://dx.doi.org/10.1103/dcwd-5tg4">⟨10.1103/dcwd-5tg4⟩</text:a></text:p>
              <text:p text:style-name="Normal"><text:span>Article dans une revue</text:span></text:p>
              <text:p text:style-name="Normal"><text:a xlink:type="simple" xlink:href="https://hal.science/hal-05390844v1">hal-053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19v1">Measurement of the time-integrated $CP$ asymmetry in $D^0 \to K^0_{\rm S} K^0_{\rm S}$ decays using opposite-side flavor tagging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Y. Ahn">Y. Ahn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,</text:span><text:a xlink:type="simple" xlink:href="https://hal.science/search/index/?q=*&amp;authFullName_s=M. Alhakami">M. Alhakami</text:a><text:span>et al.</text:span></text:p>
              <text:p text:style-name="Normal"><text:span>Physical Review D</text:span><text:span>, 2025, 112 (1), pp.012017.<text:s/></text:span><text:a xlink:type="simple" xlink:href="https://dx.doi.org/10.1103/8x1h-39dp">⟨10.1103/8x1h-39dp⟩</text:a></text:p>
              <text:p text:style-name="Normal"><text:span>Article dans une revue</text:span></text:p>
              <text:p text:style-name="Normal"><text:a xlink:type="simple" xlink:href="https://hal.science/hal-05390819v1">hal-053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07v1">Measurement of the time-integrated $CP$ asymmetry in $D^0\to\pi^0\pi^0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Y. Ahn">Y. Ahn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,</text:span><text:a xlink:type="simple" xlink:href="https://hal.science/search/index/?q=*&amp;authFullName_s=M. Alhakami">M. Alhakami</text:a><text:span>et al.</text:span></text:p>
              <text:p text:style-name="Normal"><text:span>Physical Review D</text:span><text:span>, 2025, 112 (1), pp.012006.<text:s/></text:span><text:a xlink:type="simple" xlink:href="https://dx.doi.org/10.1103/vg9c-xvdc">⟨10.1103/vg9c-xvdc⟩</text:a></text:p>
              <text:p text:style-name="Normal"><text:span>Article dans une revue</text:span></text:p>
              <text:p text:style-name="Normal"><text:a xlink:type="simple" xlink:href="https://hal.science/hal-05390807v1">hal-053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01v1">Search for lepton flavor-violating decay modes $B^0 \to K^{\ast 0}\tau^\pm\ell^\mp$ ($\ell = e,\mu$) with hadronic B-tagging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et al.</text:span></text:p>
              <text:p text:style-name="Normal"><text:span>Journal of High Energy Physics</text:span><text:span>, 2025, 2025 (8), pp.184.<text:s/></text:span><text:a xlink:type="simple" xlink:href="https://dx.doi.org/10.1007/JHEP08(2025)184">⟨10.1007/JHEP08(2025)184⟩</text:a></text:p>
              <text:p text:style-name="Normal"><text:span>Article dans une revue</text:span></text:p>
              <text:p text:style-name="Normal"><text:a xlink:type="simple" xlink:href="https://hal.science/hal-05390801v1">hal-053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73v1">Observations of the singly Cabibbo-suppressed decays $ {\Xi}_c^{+}\to p{K}_S^0 $, $ {\Xi}_c^{+}\to \Lambda {\pi}^{+} $, and $ {\Xi}_c^{+}\to {\Sigma}^0{\pi}^{+} $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M. Alhakami">M. Alhakami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5, 2025 (3), pp.61.<text:s/></text:span><text:a xlink:type="simple" xlink:href="https://dx.doi.org/10.1007/JHEP03(2025)061">⟨10.1007/JHEP03(2025)061⟩</text:a></text:p>
              <text:p text:style-name="Normal"><text:span>Article dans une revue</text:span></text:p>
              <text:p text:style-name="Normal"><text:a xlink:type="simple" xlink:href="https://hal.science/hal-05390973v1">hal-053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07v1">Measurement of the energy dependence of the $e^+e^- \to B\bar{B}$, $B\bar{B}{}^*$, and $B^*\bar{B}{}^*$ cross sections at Belle~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4, 10, pp.114.<text:s/></text:span><text:a xlink:type="simple" xlink:href="https://dx.doi.org/10.1007/JHEP10(2024)114">⟨10.1007/JHEP10(2024)114⟩</text:a></text:p>
              <text:p text:style-name="Normal"><text:span>Article dans une revue</text:span></text:p>
              <text:p text:style-name="Normal"><text:a xlink:type="simple" xlink:href="https://hal.science/hal-05391107v1">hal-053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23v1">Evidence for $B^{+}\to K^{+}\nu\bar{\nu}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4, 109 (11), pp.112006.<text:s/></text:span><text:a xlink:type="simple" xlink:href="https://dx.doi.org/10.1103/PhysRevD.109.112006">⟨10.1103/PhysRevD.109.112006⟩</text:a></text:p>
              <text:p text:style-name="Normal"><text:span>Article dans une revue</text:span></text:p>
              <text:p text:style-name="Normal"><text:a xlink:type="simple" xlink:href="https://hal.science/hal-04787823v1">hal-0478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0v1">Measurement of $CP$ asymmetries in $B^0 \rightarrow K^0_S K^0_S K^0_S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09 (11), pp.112020.<text:s/></text:span><text:a xlink:type="simple" xlink:href="https://dx.doi.org/10.1103/PhysRevD.109.112020">⟨10.1103/PhysRevD.109.112020⟩</text:a></text:p>
              <text:p text:style-name="Normal"><text:span>Article dans une revue</text:span></text:p>
              <text:p text:style-name="Normal"><text:a xlink:type="simple" xlink:href="https://hal.science/hal-04787810v1">hal-047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94v1">Search for the decay $B^{0}\to\gamma\gamma$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D</text:span><text:span>, 2024, 110 (3), pp.L031106.<text:s/></text:span><text:a xlink:type="simple" xlink:href="https://dx.doi.org/10.1103/PhysRevD.110.L031106">⟨10.1103/PhysRevD.110.L031106⟩</text:a></text:p>
              <text:p text:style-name="Normal"><text:span>Article dans une revue</text:span></text:p>
              <text:p text:style-name="Normal"><text:a xlink:type="simple" xlink:href="https://hal.science/hal-04787794v1">hal-047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7v1">Search for a $\mu^+\mu^-$ resonance in four-muon final state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4, 109 (11), pp.112015.<text:s/></text:span><text:a xlink:type="simple" xlink:href="https://dx.doi.org/10.1103/PhysRevD.109.112015">⟨10.1103/PhysRevD.109.112015⟩</text:a></text:p>
              <text:p text:style-name="Normal"><text:span>Article dans une revue</text:span></text:p>
              <text:p text:style-name="Normal"><text:a xlink:type="simple" xlink:href="https://hal.science/hal-04787807v1">hal-0478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9v1">Search for the $e^+e^-\to\eta_{b}(1S)\omega$ and $e^+e^-\to\chi_{b0}(1P)\omega$ processes at $\sqrt{s}=10.745\,\mathrm{GeV}$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09 (7), pp.072013.<text:s/></text:span><text:a xlink:type="simple" xlink:href="https://dx.doi.org/10.1103/PhysRevD.109.072013">⟨10.1103/PhysRevD.109.072013⟩</text:a></text:p>
              <text:p text:style-name="Normal"><text:span>Article dans une revue</text:span></text:p>
              <text:p text:style-name="Normal"><text:a xlink:type="simple" xlink:href="https://hal.science/hal-04787819v1">hal-047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5v1">Search for rare $b \to d\ell^+\ell^-$ transitions at Belle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Letters</text:span><text:span>, 2024, 133 (10), pp.101804.<text:s/></text:span><text:a xlink:type="simple" xlink:href="https://dx.doi.org/10.1103/PhysRevLett.133.101804">⟨10.1103/PhysRevLett.133.101804⟩</text:a></text:p>
              <text:p text:style-name="Normal"><text:span>Article dans une revue</text:span></text:p>
              <text:p text:style-name="Normal"><text:a xlink:type="simple" xlink:href="https://hal.science/hal-04787805v1">hal-047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75v1">Search for the baryon number and lepton number violating decays $\tau^-\to \Lambda\pi^-$ and $\tau^-\to \bar{\Lambda}\pi^-$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10 (11), pp.112003.<text:s/></text:span><text:a xlink:type="simple" xlink:href="https://dx.doi.org/10.1103/PhysRevD.110.112003">⟨10.1103/PhysRevD.110.112003⟩</text:a></text:p>
              <text:p text:style-name="Normal"><text:span>Article dans une revue</text:span></text:p>
              <text:p text:style-name="Normal"><text:a xlink:type="simple" xlink:href="https://hal.science/hal-05391075v1">hal-053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0v1">Search for lepton-flavor-violating τ$^{−}$→ μ$^{−}$μ$^{+}$μ$^{−}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4, 2024 (9), pp.62.<text:s/></text:span><text:a xlink:type="simple" xlink:href="https://dx.doi.org/10.1007/JHEP09(2024)062">⟨10.1007/JHEP09(2024)062⟩</text:a></text:p>
              <text:p text:style-name="Normal"><text:span>Article dans une revue</text:span></text:p>
              <text:p text:style-name="Normal"><text:a xlink:type="simple" xlink:href="https://hal.science/hal-04787800v1">hal-047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3v1">New graph-neural-network flavor tagger for Belle II and measurement of $\sin2\phi_1$ in $B^0 \to J/\psi K^0_\text{S}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10 (1), pp.012001.<text:s/></text:span><text:a xlink:type="simple" xlink:href="https://dx.doi.org/10.1103/PhysRevD.110.012001">⟨10.1103/PhysRevD.110.012001⟩</text:a></text:p>
              <text:p text:style-name="Normal"><text:span>Article dans une revue</text:span></text:p>
              <text:p text:style-name="Normal"><text:a xlink:type="simple" xlink:href="https://hal.science/hal-04787813v1">hal-047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6v1">A test of lepton flavor universality with a measurement of $R(D^{*})$ using hadronic $B$ tagging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4, 110 (7), pp.072020.<text:s/></text:span><text:a xlink:type="simple" xlink:href="https://dx.doi.org/10.1103/PhysRevD.110.072020">⟨10.1103/PhysRevD.110.072020⟩</text:a></text:p>
              <text:p text:style-name="Normal"><text:span>Article dans une revue</text:span></text:p>
              <text:p text:style-name="Normal"><text:a xlink:type="simple" xlink:href="https://hal.science/hal-04787816v1">hal-0478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49v1">Measurement of branching fractions and direct CP asymmetries for B → K π and B → π π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09 (1), pp.012001.<text:s/></text:span><text:a xlink:type="simple" xlink:href="https://dx.doi.org/10.1103/PhysRevD.109.012001">⟨10.1103/PhysRevD.109.012001⟩</text:a></text:p>
              <text:p text:style-name="Normal"><text:span>Article dans une revue</text:span></text:p>
              <text:p text:style-name="Normal"><text:a xlink:type="simple" xlink:href="https://hal.science/hal-04559449v1">hal-045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28v1">First measurement of $R(X_{\tau/\ell})$ as an inclusive test of the $b \to c \tau \nu$ anomaly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4, 132 (21), pp.211804.<text:s/></text:span><text:a xlink:type="simple" xlink:href="https://dx.doi.org/10.1103/PhysRevLett.132.211804">⟨10.1103/PhysRevLett.132.211804⟩</text:a></text:p>
              <text:p text:style-name="Normal"><text:span>Article dans une revue</text:span></text:p>
              <text:p text:style-name="Normal"><text:a xlink:type="simple" xlink:href="https://hal.science/hal-04787828v1">hal-0478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43v1">Measurement of &amp;lt;math display=&amp;quot;inline&amp;quot;&amp;gt;&amp;lt;mi&amp;gt;C&amp;lt;/mi&amp;gt;&amp;lt;mi&amp;gt;P&amp;lt;/mi&amp;gt;&amp;lt;/math&amp;gt; Violation in &amp;lt;math display=&amp;quot;inline&amp;quot;&amp;gt;&amp;lt;msup&amp;gt;&amp;lt;mi&amp;gt;B&amp;lt;/mi&amp;gt;&amp;lt;mn&amp;gt;0&amp;lt;/mn&amp;gt;&amp;lt;/msup&amp;gt;&amp;lt;mo stretchy=&amp;quot;false&amp;quot;&amp;gt;→&amp;lt;/mo&amp;gt;&amp;lt;msubsup&amp;gt;&amp;lt;mi&amp;gt;K&amp;lt;/mi&amp;gt;&amp;lt;mi&amp;gt;S&amp;lt;/mi&amp;gt;&amp;lt;mn&amp;gt;0&amp;lt;/mn&amp;gt;&amp;lt;/msubsup&amp;gt;&amp;lt;msup&amp;gt;&amp;lt;mi&amp;gt;π&amp;lt;/mi&amp;gt;&amp;lt;mn&amp;gt;0&amp;lt;/mn&amp;gt;&amp;lt;/msup&amp;gt;&amp;lt;/math&amp;gt;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1 (11), pp.111803.<text:s/></text:span><text:a xlink:type="simple" xlink:href="https://dx.doi.org/10.1103/PhysRevLett.131.111803">⟨10.1103/PhysRevLett.131.111803⟩</text:a></text:p>
              <text:p text:style-name="Normal"><text:span>Article dans une revue</text:span></text:p>
              <text:p text:style-name="Normal"><text:a xlink:type="simple" xlink:href="https://hal.science/hal-04302743v1">hal-043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02v1">Measurement of CP asymmetries and branching-fraction ratios for B$^{±}$→ DK$^{±}$ and Dπ$^{±}$ with D →$ {K}_{\textrm{S}}^0 $K$^{±}$π$^{∓}$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3, 09, pp.146.<text:s/></text:span><text:a xlink:type="simple" xlink:href="https://dx.doi.org/10.1007/JHEP09(2023)146">⟨10.1007/JHEP09(2023)146⟩</text:a></text:p>
              <text:p text:style-name="Normal"><text:span>Article dans une revue</text:span></text:p>
              <text:p text:style-name="Normal"><text:a xlink:type="simple" xlink:href="https://hal.science/hal-04302702v1">hal-043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52v1">Measurement of &amp;lt;math display=&amp;quot;inline&amp;quot;&amp;gt;&amp;lt;mi&amp;gt;C&amp;lt;/mi&amp;gt;&amp;lt;mi&amp;gt;P&amp;lt;/mi&amp;gt;&amp;lt;/math&amp;gt; asymmetries in &amp;lt;math display=&amp;quot;inline&amp;quot;&amp;gt;&amp;lt;msup&amp;gt;&amp;lt;mi&amp;gt;B&amp;lt;/mi&amp;gt;&amp;lt;mn&amp;gt;0&amp;lt;/mn&amp;gt;&amp;lt;/msup&amp;gt;&amp;lt;mo stretchy=&amp;quot;false&amp;quot;&amp;gt;→&amp;lt;/mo&amp;gt;&amp;lt;mi&amp;gt;ϕ&amp;lt;/mi&amp;gt;&amp;lt;msubsup&amp;gt;&amp;lt;mi&amp;gt;K&amp;lt;/mi&amp;gt;&amp;lt;mi&amp;gt;s&amp;lt;/mi&amp;gt;&amp;lt;mn&amp;gt;0&amp;lt;/mn&amp;gt;&amp;lt;/msubsup&amp;gt;&amp;lt;/math&amp;gt; decays with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8 (7), pp.072012.<text:s/></text:span><text:a xlink:type="simple" xlink:href="https://dx.doi.org/10.1103/PhysRevD.108.072012">⟨10.1103/PhysRevD.108.072012⟩</text:a></text:p>
              <text:p text:style-name="Normal"><text:span>Article dans une revue</text:span></text:p>
              <text:p text:style-name="Normal"><text:a xlink:type="simple" xlink:href="https://hal.science/hal-04302852v1">hal-0430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31v1">Determination of $|V_{cb}|$ using $\overline{B}^0\to D^{*+}\ell^-\bar\nu_\ell$ decays with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3, 108 (9), pp.092013.<text:s/></text:span><text:a xlink:type="simple" xlink:href="https://dx.doi.org/10.1103/PhysRevD.108.092013">⟨10.1103/PhysRevD.108.092013⟩</text:a></text:p>
              <text:p text:style-name="Normal"><text:span>Article dans une revue</text:span></text:p>
              <text:p text:style-name="Normal"><text:a xlink:type="simple" xlink:href="https://hal.science/hal-04787831v1">hal-0478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41v1">Search for a long-lived spin-0 mediator in $b\to s$ transitions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3, 108 (11), pp.L111104.<text:s/></text:span><text:a xlink:type="simple" xlink:href="https://dx.doi.org/10.1103/PhysRevD.108.L111104">⟨10.1103/PhysRevD.108.L111104⟩</text:a></text:p>
              <text:p text:style-name="Normal"><text:span>Article dans une revue</text:span></text:p>
              <text:p text:style-name="Normal"><text:a xlink:type="simple" xlink:href="https://hal.science/hal-04787841v1">hal-047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75v1">Tests of light-lepton universality in angular asymmetries of $B^0 \to D^{*-} \ell \nu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3, 131 (18), pp.181801.<text:s/></text:span><text:a xlink:type="simple" xlink:href="https://dx.doi.org/10.1103/PhysRevLett.131.181801">⟨10.1103/PhysRevLett.131.181801⟩</text:a></text:p>
              <text:p text:style-name="Normal"><text:span>Article dans une revue</text:span></text:p>
              <text:p text:style-name="Normal"><text:a xlink:type="simple" xlink:href="https://hal.science/hal-04302675v1">hal-043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49v1">Novel method for the identification of the production flavor of neutral charmed meson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3, 107 (11), pp.112010.<text:s/></text:span><text:a xlink:type="simple" xlink:href="https://dx.doi.org/10.1103/PhysRevD.107.112010">⟨10.1103/PhysRevD.107.112010⟩</text:a></text:p>
              <text:p text:style-name="Normal"><text:span>Article dans une revue</text:span></text:p>
              <text:p text:style-name="Normal"><text:a xlink:type="simple" xlink:href="https://hal.science/hal-04302749v1">hal-043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74v1">Test of Lepton Flavor Universality by the measurement of the $B^0 \to D^{*-} \tau^+ \nu_{\tau}$ branching fraction using three-prong $\tau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7), pp.072013.<text:s/></text:span><text:a xlink:type="simple" xlink:href="https://dx.doi.org/10.1103/PhysRevD.97.072013">⟨10.1103/PhysRevD.97.072013⟩</text:a></text:p>
              <text:p text:style-name="Normal"><text:span>Article dans une revue</text:span></text:p>
              <text:p text:style-name="Normal"><text:a xlink:type="simple" xlink:href="https://hal.science/hal-01797474v1">hal-017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12v1">Measurement of $CP$ observables in $B^\pm \to D^{(*)} K^\pm$ and $B^\pm \to D^{(*)} \pi^\pm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77, pp.16-30.<text:s/></text:span><text:a xlink:type="simple" xlink:href="https://dx.doi.org/10.1016/j.physletb.2017.11.070">⟨10.1016/j.physletb.2017.11.070⟩</text:a></text:p>
              <text:p text:style-name="Normal"><text:span>Article dans une revue</text:span></text:p>
              <text:p text:style-name="Normal"><text:a xlink:type="simple" xlink:href="https://hal.science/hal-01669812v1">hal-016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50v1">Measurement of the ratio of the $B^0 \to D^{*-} \tau^+ \nu_{\tau}$ and $B^0 \to D^{*-} \mu^+ \nu_{\mu}$ branching fractions using three-prong $\tau$-lepton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17), pp.171802.<text:s/></text:span><text:a xlink:type="simple" xlink:href="https://dx.doi.org/10.1103/PhysRevLett.120.171802">⟨10.1103/PhysRevLett.120.171802⟩</text:a></text:p>
              <text:p text:style-name="Normal"><text:span>Article dans une revue</text:span></text:p>
              <text:p text:style-name="Normal"><text:a xlink:type="simple" xlink:href="https://hal.science/hal-01797050v1">hal-017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12v1">Measurement of $B^{0}_{s}$ and $D^{-}_{s}$ meson lifetim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0), pp.101801.<text:s/></text:span><text:a xlink:type="simple" xlink:href="https://dx.doi.org/10.1103/PhysRevLett.119.101801">⟨10.1103/PhysRevLett.119.101801⟩</text:a></text:p>
              <text:p text:style-name="Normal"><text:span>Article dans une revue</text:span></text:p>
              <text:p text:style-name="Normal"><text:a xlink:type="simple" xlink:href="https://hal.science/hal-01645612v1">hal-016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51v1">Observation of the decay $\Lambda^0_b \to p K^- \mu^+ \mu^-$ and a search for $C\!P$ viola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06, pp.108.<text:s/></text:span><text:a xlink:type="simple" xlink:href="https://dx.doi.org/10.1007/JHEP06(2017)108">⟨10.1007/JHEP06(2017)108⟩</text:a></text:p>
              <text:p text:style-name="Normal"><text:span>Article dans une revue</text:span></text:p>
              <text:p text:style-name="Normal"><text:a xlink:type="simple" xlink:href="https://hal.science/hal-02448051v1">hal-0244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1v1">Improved limit on the branching fraction of the rare decay ${{K} ^0_{\mathrm { \scriptscriptstyle S}}} \rightarrow \mu ^+\mu 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0), pp.678.<text:s/></text:span><text:a xlink:type="simple" xlink:href="https://dx.doi.org/10.1140/epjc/s10052-017-5230-x">⟨10.1140/epjc/s10052-017-5230-x⟩</text:a></text:p>
              <text:p text:style-name="Normal"><text:span>Article dans une revue</text:span></text:p>
              <text:p text:style-name="Normal"><text:a xlink:type="simple" xlink:href="https://hal.science/hal-01645701v1">hal-016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25v1">Study of $b\bar{b}$ correlations in high energy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030.<text:s/></text:span><text:a xlink:type="simple" xlink:href="https://dx.doi.org/10.1007/JHEP11(2017)030">⟨10.1007/JHEP11(2017)030⟩</text:a></text:p>
              <text:p text:style-name="Normal"><text:span>Article dans une revue</text:span></text:p>
              <text:p text:style-name="Normal"><text:a xlink:type="simple" xlink:href="https://hal.science/hal-01645925v1">hal-016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69v1">Observation of the doubly charmed baryon $\Xi_{cc}^{+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1), pp.112001.<text:s/></text:span><text:a xlink:type="simple" xlink:href="https://dx.doi.org/10.1103/PhysRevLett.119.112001">⟨10.1103/PhysRevLett.119.112001⟩</text:a></text:p>
              <text:p text:style-name="Normal"><text:span>Article dans une revue</text:span></text:p>
              <text:p text:style-name="Normal"><text:a xlink:type="simple" xlink:href="https://hal.science/hal-01645669v1">hal-016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83v1">Study of prompt D$^{0}$ meson production in $p$Pb collisions at $ \sqrt{s_{\mathrm{NN}}}=5 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0, pp.90.<text:s/></text:span><text:a xlink:type="simple" xlink:href="https://dx.doi.org/10.1007/JHEP10(2017)090">⟨10.1007/JHEP10(2017)090⟩</text:a></text:p>
              <text:p text:style-name="Normal"><text:span>Article dans une revue</text:span></text:p>
              <text:p text:style-name="Normal"><text:a xlink:type="simple" xlink:href="https://hal.science/hal-01645683v1">hal-01645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60v1">Observation of the annihilation decay mode B0→K+K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081801.<text:s/></text:span><text:a xlink:type="simple" xlink:href="https://dx.doi.org/10.1103/PhysRevLett.118.081801">⟨10.1103/PhysRevLett.118.081801⟩</text:a></text:p>
              <text:p text:style-name="Normal"><text:span>Article dans une revue</text:span></text:p>
              <text:p text:style-name="Normal"><text:a xlink:type="simple" xlink:href="https://in2p3.hal.science/in2p3-01388560v1">in2p3-01388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309v1">First observation and measurement of the branching fraction for the decay B0s→D∗∓sK±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6), pp.130.<text:s/></text:span><text:a xlink:type="simple" xlink:href="https://dx.doi.org/10.1007/JHEP06(2015)130">⟨10.1007/JHEP06(2015)130⟩</text:a></text:p>
              <text:p text:style-name="Normal"><text:span>Article dans une revue</text:span></text:p>
              <text:p text:style-name="Normal"><text:a xlink:type="simple" xlink:href="https://in2p3.hal.science/in2p3-01138309v1">in2p3-01138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9v1">Differential branching fraction and angular analysis of Λ0b→Λ0μ+μ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6), pp.115.<text:s/></text:span><text:a xlink:type="simple" xlink:href="https://dx.doi.org/10.1007/JHEP06(2015)115">⟨10.1007/JHEP06(2015)115⟩</text:a></text:p>
              <text:p text:style-name="Normal"><text:span>Article dans une revue</text:span></text:p>
              <text:p text:style-name="Normal"><text:a xlink:type="simple" xlink:href="https://in2p3.hal.science/in2p3-01135719v1">in2p3-01135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3v1">Measurement of CP violation in B0→J/ψK0S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5, 115 (3), pp.031601.<text:s/></text:span><text:a xlink:type="simple" xlink:href="https://dx.doi.org/10.1103/PhysRevLett.115.031601">⟨10.1103/PhysRevLett.115.031601⟩</text:a></text:p>
              <text:p text:style-name="Normal"><text:span>Article dans une revue</text:span></text:p>
              <text:p text:style-name="Normal"><text:a xlink:type="simple" xlink:href="https://in2p3.hal.science/in2p3-01135713v1">in2p3-01135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7v1">Observation of the decay B¯¯¯0s→ψ(2S)K+π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5, 747, pp.484-494.<text:s/></text:span><text:a xlink:type="simple" xlink:href="https://dx.doi.org/10.1016/j.physletb.2015.06.038">⟨10.1016/j.physletb.2015.06.038⟩</text:a></text:p>
              <text:p text:style-name="Normal"><text:span>Article dans une revue</text:span></text:p>
              <text:p text:style-name="Normal"><text:a xlink:type="simple" xlink:href="https://in2p3.hal.science/in2p3-01135717v1">in2p3-01135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334v1">Observation of the B0→ρ0ρ0 decay from an amplitude analysis of B0→(π+π−)(π+π−)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5, 747, pp.468-478.<text:s/></text:span><text:a xlink:type="simple" xlink:href="https://dx.doi.org/10.1016/j.physletb.2015.06.027">⟨10.1016/j.physletb.2015.06.027⟩</text:a></text:p>
              <text:p text:style-name="Normal"><text:span>Article dans une revue</text:span></text:p>
              <text:p text:style-name="Normal"><text:a xlink:type="simple" xlink:href="https://in2p3.hal.science/in2p3-01138334v1">in2p3-01138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965v1">Observation of the B0s→η′η′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5, 115, pp.051801.<text:s/></text:span><text:a xlink:type="simple" xlink:href="https://dx.doi.org/10.1103/PhysRevLett.115.051801">⟨10.1103/PhysRevLett.115.051801⟩</text:a></text:p>
              <text:p text:style-name="Normal"><text:span>Article dans une revue</text:span></text:p>
              <text:p text:style-name="Normal"><text:a xlink:type="simple" xlink:href="https://in2p3.hal.science/in2p3-01135965v1">in2p3-01135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0v1">Measurement of the time-dependent CP asymmetries in B0s→J/ψK0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6), pp.131.<text:s/></text:span><text:a xlink:type="simple" xlink:href="https://dx.doi.org/10.1007/JHEP06(2015)131">⟨10.1007/JHEP06(2015)131⟩</text:a></text:p>
              <text:p text:style-name="Normal"><text:span>Article dans une revue</text:span></text:p>
              <text:p text:style-name="Normal"><text:a xlink:type="simple" xlink:href="https://in2p3.hal.science/in2p3-01135710v1">in2p3-0113571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cf2ea" table:style-name="1cf2ea">
          <table:table-column table:style-name="1cf2ea.0"/>
          <table:table-row>
            <table:table-cell office:value-type="string">
              <text:p text:style-name="Normal"><text:a xlink:type="simple" xlink:href="https://in2p3.hal.science/in2p3-02284584v1">Lepton Flavor Violation in rare B decays</text:a></text:p>
              <text:p text:style-name="Normal"><text:a xlink:type="simple" xlink:href="https://hal.science/search/index/?q=*&amp;authFullName_s=Giampiero Mancinelli">Giampiero Mancinelli</text:a></text:p>
              <text:p text:style-name="Normal"><text:span>Standard Model @ LHC 2019</text:span><text:span>, Apr 2019, Zurich, Switzerland</text:span></text:p>
              <text:p text:style-name="Normal"><text:span>Communication dans un congrès</text:span></text:p>
              <text:p text:style-name="Normal"><text:a xlink:type="simple" xlink:href="https://in2p3.hal.science/in2p3-02284584v1">in2p3-022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86v1">It takes a Village</text:a></text:p>
              <text:p text:style-name="Normal"><text:a xlink:type="simple" xlink:href="https://hal.science/search/index/?q=*&amp;authFullName_s=Giampiero Mancinelli">Giampiero Mancinelli</text:a></text:p>
              <text:p text:style-name="Normal"><text:span>GDR-InF annual workshop</text:span><text:span>, Nov 2019, Arles, France</text:span></text:p>
              <text:p text:style-name="Normal"><text:span>Communication dans un congrès</text:span></text:p>
              <text:p text:style-name="Normal"><text:a xlink:type="simple" xlink:href="https://hal.science/hal-02374586v1">hal-02374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4773v1">Rare heavy mesons decays to leptons</text:a></text:p>
              <text:p text:style-name="Normal"><text:a xlink:type="simple" xlink:href="https://hal.science/search/index/?q=*&amp;authFullName_s=Cedric Meaux">Cedric Meaux</text:a><text:span>,</text:span><text:a xlink:type="simple" xlink:href="https://hal.science/search/index/?q=*&amp;authFullName_s=Giampiero Mancinelli">Giampiero Mancinelli</text:a><text:span>,</text:span><text:a xlink:type="simple" xlink:href="https://hal.science/search/index/?q=*&amp;authFullName_s=Justine Serrano">Justine Serrano</text:a></text:p>
              <text:p text:style-name="Normal"><text:span>The GDR-InF annual workshop</text:span><text:span>, Nov 2018, Arles, France</text:span></text:p>
              <text:p text:style-name="Normal"><text:span>Communication dans un congrès</text:span></text:p>
              <text:p text:style-name="Normal"><text:a xlink:type="simple" xlink:href="https://in2p3.hal.science/in2p3-02284773v1">in2p3-02284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22701v1">Rare heavy mesons decays to leptons</text:a></text:p>
              <text:p text:style-name="Normal"><text:a xlink:type="simple" xlink:href="https://hal.science/search/index/?q=*&amp;authFullName_s=Cédric Méaux">Cédric Méaux</text:a><text:span>,</text:span><text:a xlink:type="simple" xlink:href="https://hal.science/search/index/?q=*&amp;authFullName_s=Giampiero Mancinelli">Giampiero Mancinelli</text:a><text:span>,</text:span><text:a xlink:type="simple" xlink:href="https://hal.science/search/index/?q=*&amp;authFullName_s=Justine Serrano">Justine Serrano</text:a><text:span>,</text:span><text:a xlink:type="simple" xlink:href="https://hal.science/search/index/?q=*&amp;authFullName_s=Aoife Bharucha">Aoife Bharucha</text:a><text:span>,</text:span><text:a xlink:type="simple" xlink:href="https://hal.science/search/index/?q=*&amp;authFullName_s=Diogo Boito">Diogo Boito</text:a></text:p>
              <text:p text:style-name="Normal"><text:span>GDR-InF annual workshop</text:span><text:span>, Nov 2018, Arles, France</text:span></text:p>
              <text:p text:style-name="Normal"><text:span>Communication dans un congrès</text:span></text:p>
              <text:p text:style-name="Normal"><text:a xlink:type="simple" xlink:href="https://in2p3.hal.science/in2p3-01922701v1">in2p3-01922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5195v1">SM tests in rare B decays with tau leptons in the final state</text:a></text:p>
              <text:p text:style-name="Normal"><text:a xlink:type="simple" xlink:href="https://hal.science/search/index/?q=*&amp;authFullName_s=Giampiero Mancinelli">Giampiero Mancinelli</text:a></text:p>
              <text:p text:style-name="Normal"><text:span>Towards the Ultimate Precision in Flavour Physics</text:span><text:span>, Apr 2018, London, United Kingdom</text:span></text:p>
              <text:p text:style-name="Normal"><text:span>Communication dans un congrès</text:span></text:p>
              <text:p text:style-name="Normal"><text:a xlink:type="simple" xlink:href="https://in2p3.hal.science/in2p3-02285195v1">in2p3-02285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24010v1">Rare heavy mesons decays to leptons</text:a></text:p>
              <text:p text:style-name="Normal"><text:a xlink:type="simple" xlink:href="https://hal.science/search/index/?q=*&amp;authFullName_s=Cédric Méaux">Cédric Méaux</text:a><text:span>,</text:span><text:a xlink:type="simple" xlink:href="https://hal.science/search/index/?q=*&amp;authFullName_s=Giampiero Mancinelli">Giampiero Mancinelli</text:a><text:span>,</text:span><text:a xlink:type="simple" xlink:href="https://hal.science/search/index/?q=*&amp;authFullName_s=Justine Serrano">Justine Serrano</text:a><text:span>,</text:span><text:a xlink:type="simple" xlink:href="https://hal.science/search/index/?q=*&amp;authFullName_s=Aoife Bharucha">Aoife Bharucha</text:a><text:span>,</text:span><text:a xlink:type="simple" xlink:href="https://hal.science/search/index/?q=*&amp;authFullName_s=Diogo Boito">Diogo Boito</text:a></text:p>
              <text:p text:style-name="Normal"><text:span>7th OCEVU annual workshop</text:span><text:span>, Nov 2018, Toulouse, France</text:span></text:p>
              <text:p text:style-name="Normal"><text:span>Communication dans un congrès</text:span></text:p>
              <text:p text:style-name="Normal"><text:a xlink:type="simple" xlink:href="https://in2p3.hal.science/in2p3-01924010v1">in2p3-01924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mpiero Mancinelli</dc:title>
    <dc:subject/>
    <dc:description>CV</dc:description>
    <dc:creator/>
    <dc:date>2026-05-17T00:38:28.000</dc:date>
    <meta:generator>PHPWord</meta:generator>
    <meta:initial-creator>CCSD</meta:initial-creator>
    <meta:creation-date>2026-05-17T00:38:28.000</meta:creation-date>
    <meta:keyword/>
    <meta:user-defined meta:name="Category"/>
    <meta:user-defined meta:name="Company"/>
    <meta:user-defined meta:name="Manager"/>
  </office:meta>
</office:document-meta>
</file>