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0e8e" style:family="table">
      <style:table-properties style:rel-width="100" table:align="center"/>
    </style:style>
    <style:style style:name="060e8e.0" style:family="table-column">
      <style:table-column-properties style:column-width="0.00cm"/>
    </style:style>
    <style:style style:name="1dc922" style:family="table">
      <style:table-properties style:rel-width="100" table:align="center"/>
    </style:style>
    <style:style style:name="1dc9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an Marco Vin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060e8e" table:style-name="060e8e">
          <table:table-column table:style-name="060e8e.0"/>
          <table:table-row>
            <table:table-cell office:value-type="string">
              <text:p text:style-name="Normal"><text:a xlink:type="simple" xlink:href="https://theses.hal.science/tel-04593695v1">Flight Dynamics Modeling and Autopilot Design for Guided Projectiles via Linear Parameter-Varying Techniques</text:a></text:p>
              <text:p text:style-name="Normal"><text:a xlink:type="simple" xlink:href="https://hal.science/search/index/?q=*&amp;authFullName_s=Gian Marco Vinco">Gian Marco Vinco</text:a></text:p>
              <text:p text:style-name="Normal"><text:span>Automatic. Université Grenoble Alpes [2020-..], 2024. English.<text:s/></text:span><text:a xlink:type="simple" xlink:href="https://www.theses.fr/2024GRALT011">⟨NNT : 2024GRALT011⟩</text:a></text:p>
              <text:p text:style-name="Normal"><text:span>Thèse</text:span></text:p>
              <text:p text:style-name="Normal"><text:a xlink:type="simple" xlink:href="https://theses.hal.science/tel-04593695v1">tel-0459369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1dc922" table:style-name="1dc922">
          <table:table-column table:style-name="1dc922.0"/>
          <table:table-row>
            <table:table-cell office:value-type="string">
              <text:p text:style-name="Normal"><text:a xlink:type="simple" xlink:href="https://hal.univ-grenoble-alpes.fr/hal-04036268v1">Linear Parameter Varying Pitch Autopilot Design for a class of Long Range Guided Projectiles</text:a></text:p>
              <text:p text:style-name="Normal"><text:a xlink:type="simple" xlink:href="https://hal.science/search/index/?q=*&amp;authFullName_s=Gian Marco Vinco">Gian Marco Vinco</text:a><text:span>,</text:span><text:a xlink:type="simple" xlink:href="https://hal.science/search/index/?q=*&amp;authFullName_s=Spilios Theodoulis">Spilios Theodoulis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Guillaume Strub">Guillaume Strub</text:a></text:p>
              <text:p text:style-name="Normal"><text:span>AIAA Science and Technology Forum and Exposition (SciTech) 2023</text:span><text:span>, Jan 2023, National Harbor, Maryland, United States.<text:s/></text:span><text:a xlink:type="simple" xlink:href="https://dx.doi.org/10.2514/6.2023-2498">⟨10.2514/6.2023-2498⟩</text:a></text:p>
              <text:p text:style-name="Normal"><text:span>Communication dans un congrès</text:span></text:p>
              <text:p text:style-name="Normal"><text:a xlink:type="simple" xlink:href="https://hal.univ-grenoble-alpes.fr/hal-04036268v1">hal-0403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732v1">Uneven Grid-based Linear Parameter-Varying Controller Design for Guided Projectiles</text:a></text:p>
              <text:p text:style-name="Normal"><text:a xlink:type="simple" xlink:href="https://hal.science/search/index/?q=*&amp;authFullName_s=Gian Marco Vinco">Gian Marco Vinco</text:a><text:span>,</text:span><text:a xlink:type="simple" xlink:href="https://hal.science/search/index/?q=*&amp;authFullName_s=Spilios Theodoulis">Spilios Theodoulis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Guillaume Strub">Guillaume Strub</text:a></text:p>
              <text:p text:style-name="Normal"><text:span>IFAC WC 2023 - 22nd IFAC World Congress</text:span><text:span>, IFAC, Jul 2023, Yokohama, Japan. pp.4496-4501,<text:s/></text:span><text:a xlink:type="simple" xlink:href="https://dx.doi.org/10.1016/j.ifacol.2023.10.940">⟨10.1016/j.ifacol.2023.10.940⟩</text:a></text:p>
              <text:p text:style-name="Normal"><text:span>Communication dans un congrès</text:span></text:p>
              <text:p text:style-name="Normal"><text:a xlink:type="simple" xlink:href="https://hal.science/hal-04371732v1">hal-043717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90075v1">Quasi-LPV Modeling of Guided Projectile Pitch Dynamics through State Transformation Technique</text:a></text:p>
              <text:p text:style-name="Normal"><text:a xlink:type="simple" xlink:href="https://hal.science/search/index/?q=*&amp;authFullName_s=Gian Marco Vinco">Gian Marco Vinco</text:a><text:span>,</text:span><text:a xlink:type="simple" xlink:href="https://hal.science/search/index/?q=*&amp;authFullName_s=Spilios Theodoulis">Spilios Theodoulis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Guillaume Strub">Guillaume Strub</text:a></text:p>
              <text:p text:style-name="Normal"><text:span>Joint 8th IFAC Symposium on System Structure and Control, 17th IFAC Workshop on Time Delay Systems, 5th IFAC Workshop on Linear Parameter Varying Systems</text:span><text:span>, Sep 2022, Montreal, Canada.<text:s/></text:span><text:a xlink:type="simple" xlink:href="https://dx.doi.org/10.1016/j.ifacol.2022.11.288">⟨10.1016/j.ifacol.2022.11.288⟩</text:a></text:p>
              <text:p text:style-name="Normal"><text:span>Communication dans un congrès</text:span></text:p>
              <text:p text:style-name="Normal"><text:a xlink:type="simple" xlink:href="https://hal.univ-grenoble-alpes.fr/hal-03690075v1">hal-036900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54390v1">Flight Dynamics Modeling and Simulator Design for a New Class of Long-Range Guided Projectiles</text:a></text:p>
              <text:p text:style-name="Normal"><text:a xlink:type="simple" xlink:href="https://hal.science/search/index/?q=*&amp;authFullName_s=Gian Marco Vinco">Gian Marco Vinco</text:a><text:span>,</text:span><text:a xlink:type="simple" xlink:href="https://hal.science/search/index/?q=*&amp;authFullName_s=Spilios Theodoulis">Spilios Theodoulis</text:a><text:span>,</text:span><text:a xlink:type="simple" xlink:href="https://hal.science/search/index/?q=*&amp;authFullName_s=Olivier Sename">Olivier Sename</text:a></text:p>
              <text:p text:style-name="Normal"><text:span>EuroGNC 2022 - 6th CEAS Conference on Guidance, Navigation and Control</text:span><text:span>, May 2022, Berlin, Germany</text:span></text:p>
              <text:p text:style-name="Normal"><text:span>Communication dans un congrès</text:span></text:p>
              <text:p text:style-name="Normal"><text:a xlink:type="simple" xlink:href="https://hal.univ-grenoble-alpes.fr/hal-03654390v1">hal-0365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894v1">A modular architecture for mobile robots equipped with continuous-discrete observers</text:a></text:p>
              <text:p text:style-name="Normal"><text:a xlink:type="simple" xlink:href="https://hal.science/search/index/?q=*&amp;authFullName_s=Gian Marco Vinco">Gian Marco Vinco</text:a><text:span>,</text:span><text:a xlink:type="simple" xlink:href="https://hal.science/search/index/?q=*&amp;authFullName_s=Philipp Braun">Philipp Braun</text:a><text:span>,</text:span><text:a xlink:type="simple" xlink:href="https://hal.science/search/index/?q=*&amp;authFullName_s=Luca Zaccarian">Luca Zaccarian</text:a></text:p>
              <text:p text:style-name="Normal"><text:span>IEEE International Conference on Mechatronics (ICM)</text:span><text:span>, Mar 2021, Kashiwa, Japan</text:span></text:p>
              <text:p text:style-name="Normal"><text:span>Communication dans un congrès</text:span></text:p>
              <text:p text:style-name="Normal"><text:a xlink:type="simple" xlink:href="https://hal.science/hal-03110894v1">hal-03110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an Marco Vinco</dc:title>
    <dc:subject/>
    <dc:description>CV</dc:description>
    <dc:creator/>
    <dc:date>2026-05-16T00:41:47.000</dc:date>
    <meta:generator>PHPWord</meta:generator>
    <meta:initial-creator>CCSD</meta:initial-creator>
    <meta:creation-date>2026-05-16T00:41:47.000</meta:creation-date>
    <meta:keyword/>
    <meta:user-defined meta:name="Category"/>
    <meta:user-defined meta:name="Company"/>
    <meta:user-defined meta:name="Manager"/>
  </office:meta>
</office:document-meta>
</file>