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0161" style:family="table">
      <style:table-properties style:rel-width="100" table:align="center"/>
    </style:style>
    <style:style style:name="e60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a Alme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e60161" table:style-name="e60161">
          <table:table-column table:style-name="e60161.0"/>
          <table:table-row>
            <table:table-cell office:value-type="string">
              <text:p text:style-name="Normal"><text:a xlink:type="simple" xlink:href="https://hal.inrae.fr/hal-05467873v1">Improving Oxygen Barrier Performance of Polylactide Film by Using Bleached and Unbleached Nanocellulose From Grape Pomace</text:a></text:p>
              <text:p text:style-name="Normal"><text:a xlink:type="simple" xlink:href="https://hal.science/search/index/?q=*&amp;authFullName_s=Jingwen Chen">Jingwen Chen</text:a><text:span>,</text:span><text:a xlink:type="simple" xlink:href="https://hal.science/search/index/?q=*&amp;authFullName_s=Nadia O Okamoto‐schalch">Nadia O Okamoto‐schalch</text:a><text:span>,</text:span><text:a xlink:type="simple" xlink:href="https://hal.science/search/index/?q=*&amp;authFullName_s=Maria Gabriela B Dalben">Maria Gabriela B Dalben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text:span>et al.</text:span></text:p>
              <text:p text:style-name="Normal"><text:span>Journal of Applied Polymer Science</text:span><text:span>, In press, pp.e70401.<text:s/></text:span><text:a xlink:type="simple" xlink:href="https://dx.doi.org/10.1002/app.70401">⟨10.1002/app.70401⟩</text:a></text:p>
              <text:p text:style-name="Normal"><text:span>Article dans une revue</text:span></text:p>
              <text:p text:style-name="Normal"><text:a xlink:type="simple" xlink:href="https://hal.inrae.fr/hal-05467873v1">hal-054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96v1">Nanoencapsulation of active compounds in chitosan by ionic gelation: Physicochemical, active properties and application in packaging</text:a></text:p>
              <text:p text:style-name="Normal"><text:a xlink:type="simple" xlink:href="https://hal.science/search/index/?q=*&amp;authFullName_s=Natalia Cristina Silva">Natalia Cristina Silva</text:a><text:span>,</text:span><text:a xlink:type="simple" xlink:href="https://hal.science/search/index/?q=*&amp;authFullName_s=Chloe Chevigny">Chloe Chevign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Odílio Benedito Garrido Assis">Odílio Benedito Garrido Assis</text:a><text:span>et al.</text:span></text:p>
              <text:p text:style-name="Normal"><text:span>Food Chemistry</text:span><text:span>, 2025, 463, pp.141129.<text:s/></text:span><text:a xlink:type="simple" xlink:href="https://dx.doi.org/10.1016/j.foodchem.2024.141129">⟨10.1016/j.foodchem.2024.141129⟩</text:a></text:p>
              <text:p text:style-name="Normal"><text:span>Article dans une revue</text:span></text:p>
              <text:p text:style-name="Normal"><text:a xlink:type="simple" xlink:href="https://hal.science/hal-04695596v1">hal-0469559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32476v1">Influence of starch-based gels on 3D food printing: Linking printability, texture, rheological properties, and sensory evaluation</text:a></text:p>
              <text:p text:style-name="Normal"><text:a xlink:type="simple" xlink:href="https://hal.science/search/index/?q=*&amp;authFullName_s=Taíse Toniazzo">Taíse Toniazzo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Nathália Lisboa Souza">Nathália Lisboa Souza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rmen Cecília Tadini">Carmen Cecília Tadini</text:a><text:span>et al.</text:span></text:p>
              <text:p text:style-name="Normal"><text:span>Future Foods</text:span><text:span>, 2025, 12, pp.100725.<text:s/></text:span><text:a xlink:type="simple" xlink:href="https://dx.doi.org/10.1016/j.fufo.2025.100725">⟨10.1016/j.fufo.2025.100725⟩</text:a></text:p>
              <text:p text:style-name="Normal"><text:span>Article dans une revue</text:span></text:p>
              <text:p text:style-name="Normal"><text:a xlink:type="simple" xlink:href="https://universite-paris-saclay.hal.science/hal-05232476v1">hal-0523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422v1">In-depth analysis of Lime-hemp concrete and water vapor interactions: Effect of water default and prediction of the sorption behavior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Nils Frantz">Nils Frantz</text:a><text:span>,</text:span><text:a xlink:type="simple" xlink:href="https://hal.science/search/index/?q=*&amp;authFullName_s=Patrick Perré">Patrick Perré</text:a></text:p>
              <text:p text:style-name="Normal"><text:span>Cement and Concrete Composites</text:span><text:span>, 2025, 157, pp.105921.<text:s/></text:span><text:a xlink:type="simple" xlink:href="https://dx.doi.org/10.1016/j.cemconcomp.2025.105921">⟨10.1016/j.cemconcomp.2025.105921⟩</text:a></text:p>
              <text:p text:style-name="Normal"><text:span>Article dans une revue</text:span></text:p>
              <text:p text:style-name="Normal"><text:a xlink:type="simple" xlink:href="https://hal.science/hal-04916422v1">hal-0491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84v1">Water vapor transport properties of bio-based multilayer materials determined by original and complementary methods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et al.</text:span></text:p>
              <text:p text:style-name="Normal"><text:span>Scientific Reports</text:span><text:span>, 2024, 14 (1), pp.50.<text:s/></text:span><text:a xlink:type="simple" xlink:href="https://dx.doi.org/10.1038/s41598-023-50298-8">⟨10.1038/s41598-023-50298-8⟩</text:a></text:p>
              <text:p text:style-name="Normal"><text:span>Article dans une revue</text:span></text:p>
              <text:p text:style-name="Normal"><text:a xlink:type="simple" xlink:href="https://hal.science/hal-04395784v1">hal-043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63v1">Effects of phase ratios, density and particle shapes on directional thermal conductivity of vegetable concrete: A predictive model</text:a></text:p>
              <text:p text:style-name="Normal"><text:a xlink:type="simple" xlink:href="https://hal.science/search/index/?q=*&amp;authFullName_s=Nils Frantz">Nils Frantz</text:a><text:span>,</text:span><text:a xlink:type="simple" xlink:href="https://hal.science/search/index/?q=*&amp;authFullName_s=Lorena Freitas Dutra">Lorena Freitas Dutra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Construction and Building Materials</text:span><text:span>, 2024, 410, pp.134238.<text:s/></text:span><text:a xlink:type="simple" xlink:href="https://dx.doi.org/10.1016/j.conbuildmat.2023.134238">⟨10.1016/j.conbuildmat.2023.134238⟩</text:a></text:p>
              <text:p text:style-name="Normal"><text:span>Article dans une revue</text:span></text:p>
              <text:p text:style-name="Normal"><text:a xlink:type="simple" xlink:href="https://hal.science/hal-04303463v1">hal-0430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82v1">Plasma‐induced formation of coatings on vegetable ivory microparticles immersed in silicone oil: Enhancing surface coverage using natural products</text:a></text:p>
              <text:p text:style-name="Normal"><text:a xlink:type="simple" xlink:href="https://hal.science/search/index/?q=*&amp;authFullName_s=Yuri Ferreira da Silva">Yuri Ferreira da Silva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Anderson Thiago Vasconcelos Veiga">Anderson Thiago Vasconcelos Veiga</text:a><text:span>,</text:span><text:a xlink:type="simple" xlink:href="https://hal.science/search/index/?q=*&amp;authFullName_s=Renata Nunes Oliveira">Renata Nunes Oliveira</text:a><text:span>,</text:span><text:a xlink:type="simple" xlink:href="https://hal.science/search/index/?q=*&amp;authFullName_s=Patrick Perré">Patrick Perré</text:a><text:span>et al.</text:span></text:p>
              <text:p text:style-name="Normal"><text:span>Plasma Processes and Polymers</text:span><text:span>, 2024, 21 (3), pp.2300154.<text:s/></text:span><text:a xlink:type="simple" xlink:href="https://dx.doi.org/10.1002/ppap.202300154">⟨10.1002/ppap.202300154⟩</text:a></text:p>
              <text:p text:style-name="Normal"><text:span>Article dans une revue</text:span></text:p>
              <text:p text:style-name="Normal"><text:a xlink:type="simple" xlink:href="https://hal.science/hal-04295082v1">hal-0429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312v1">Resilient high oxygen barrier multilayer films of nanocellulose and polylactide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/text:p>
              <text:p text:style-name="Normal"><text:span>Carbohydrate Polymers</text:span><text:span>, 2023, 312, pp.120761.<text:s/></text:span><text:a xlink:type="simple" xlink:href="https://dx.doi.org/10.1016/j.carbpol.2023.120761">⟨10.1016/j.carbpol.2023.120761⟩</text:a></text:p>
              <text:p text:style-name="Normal"><text:span>Article dans une revue</text:span></text:p>
              <text:p text:style-name="Normal"><text:a xlink:type="simple" xlink:href="https://hal.inrae.fr/hal-04025312v1">hal-040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400v2">Evidence of iso-volume deformation during convective drying of yacón: An extended van Meel model adapted to large volume reduction</text:a></text:p>
              <text:p text:style-name="Normal"><text:a xlink:type="simple" xlink:href="https://hal.science/search/index/?q=*&amp;authFullName_s=Bianca Marques">Bianca Marques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Carmen Tadini">Carmen Tadini</text:a><text:span>,</text:span><text:a xlink:type="simple" xlink:href="https://hal.science/search/index/?q=*&amp;authFullName_s=Artemio Plana-Fattori">Artemio Plana-Fattori</text:a><text:span>et al.</text:span></text:p>
              <text:p text:style-name="Normal"><text:span>Journal of Food Engineering</text:span><text:span>, 2023, 341, pp.111311.<text:s/></text:span><text:a xlink:type="simple" xlink:href="https://dx.doi.org/10.1016/j.jfoodeng.2022.111311">⟨10.1016/j.jfoodeng.2022.111311⟩</text:a></text:p>
              <text:p text:style-name="Normal"><text:span>Article dans une revue</text:span></text:p>
              <text:p text:style-name="Normal"><text:a xlink:type="simple" xlink:href="https://hal.science/hal-03875400v2">hal-03875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25v1">Fermentation effects on physical, microstructural, cooking and sensory characteristics of a traditional Algerian couscous based on fermented wheat Lemzeïet</text:a></text:p>
              <text:p text:style-name="Normal"><text:a xlink:type="simple" xlink:href="https://hal.science/search/index/?q=*&amp;authFullName_s=Fatima Zohra Becila">Fatima Zohra Becila</text:a><text:span>,</text:span><text:a xlink:type="simple" xlink:href="https://hal.science/search/index/?q=*&amp;authFullName_s=Abdallah Bouasla">Abdallah Bouasla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et al.</text:span></text:p>
              <text:p text:style-name="Normal"><text:span>Food Bioscience</text:span><text:span>, 2023, 53, pp.102505.<text:s/></text:span><text:a xlink:type="simple" xlink:href="https://dx.doi.org/10.1016/j.fbio.2023.102505">⟨10.1016/j.fbio.2023.102505⟩</text:a></text:p>
              <text:p text:style-name="Normal"><text:span>Article dans une revue</text:span></text:p>
              <text:p text:style-name="Normal"><text:a xlink:type="simple" xlink:href="https://hal.science/hal-04515825v1">hal-0451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26v1">Water behavior, equilibrium, and migration of a biomaterial made of pure mycelium</text:a></text:p>
              <text:p text:style-name="Normal"><text:a xlink:type="simple" xlink:href="https://hal.science/search/index/?q=*&amp;authFullName_s=Brahim Mazian">Brahim Mazian</text:a><text:span>,</text:span><text:a xlink:type="simple" xlink:href="https://hal.science/search/index/?q=*&amp;authFullName_s=Hasna Nait M’barek">Hasna Nait M’barek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Patrick Perré">Patrick Perré</text:a></text:p>
              <text:p text:style-name="Normal"><text:span>Emergent Materials</text:span><text:span>, 2023, 6 (6), pp.1889-1902.<text:s/></text:span><text:a xlink:type="simple" xlink:href="https://dx.doi.org/10.1007/s42247-023-00579-9">⟨10.1007/s42247-023-00579-9⟩</text:a></text:p>
              <text:p text:style-name="Normal"><text:span>Article dans une revue</text:span></text:p>
              <text:p text:style-name="Normal"><text:a xlink:type="simple" xlink:href="https://hal.science/hal-04455626v1">hal-044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81v1">State-of-the-art in the mechanistic modeling of the drying of solids: A review of 40 years of progress and perspective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edro Augusto">Pedro Augusto</text:a><text:span>,</text:span><text:a xlink:type="simple" xlink:href="https://hal.science/search/index/?q=*&amp;authFullName_s=Ian Turner">Ian Turner</text:a></text:p>
              <text:p text:style-name="Normal"><text:span>Drying Technology</text:span><text:span>, 2023, pp.1-26.<text:s/></text:span><text:a xlink:type="simple" xlink:href="https://dx.doi.org/10.1080/07373937.2022.2159974">⟨10.1080/07373937.2022.2159974⟩</text:a></text:p>
              <text:p text:style-name="Normal"><text:span>Article dans une revue</text:span></text:p>
              <text:p text:style-name="Normal"><text:a xlink:type="simple" xlink:href="https://hal.science/hal-03922881v1">hal-039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68v1">Gas barrier properties of polylactide/cellulose nanocrystals nanocomposit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orinne Chappey">Corinne Chappey</text:a><text:span>et al.</text:span></text:p>
              <text:p text:style-name="Normal"><text:span>Polymer Testing</text:span><text:span>, 2022, 113, pp.107683.<text:s/></text:span><text:a xlink:type="simple" xlink:href="https://dx.doi.org/10.1016/j.polymertesting.2022.107683">⟨10.1016/j.polymertesting.2022.107683⟩</text:a></text:p>
              <text:p text:style-name="Normal"><text:span>Article dans une revue</text:span></text:p>
              <text:p text:style-name="Normal"><text:a xlink:type="simple" xlink:href="https://hal.science/hal-03794868v1">hal-0379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25v1">A macroscopic Washburn approach of liquid imbibition in wood derived from X-ray tomography observations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/text:p>
              <text:p text:style-name="Normal"><text:span>Scientific Reports</text:span><text:span>, 2022, 12 (1), pp.1750.<text:s/></text:span><text:a xlink:type="simple" xlink:href="https://dx.doi.org/10.1038/s41598-022-05508-0">⟨10.1038/s41598-022-05508-0⟩</text:a></text:p>
              <text:p text:style-name="Normal"><text:span>Article dans une revue</text:span></text:p>
              <text:p text:style-name="Normal"><text:a xlink:type="simple" xlink:href="https://hal.science/hal-03886925v1">hal-03886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84v1">Gas barrier properties of polylactide/cellulose nanocrystals nanocomposit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orinne Chappey">Corinne Chappey</text:a><text:span>et al.</text:span></text:p>
              <text:p text:style-name="Normal"><text:span>Polymer Testing</text:span><text:span>, 2022, 113, pp.107683.<text:s/></text:span><text:a xlink:type="simple" xlink:href="https://dx.doi.org/10.1016/j.polymertesting.2022.107683">⟨10.1016/j.polymertesting.2022.107683⟩</text:a></text:p>
              <text:p text:style-name="Normal"><text:span>Article dans une revue</text:span></text:p>
              <text:p text:style-name="Normal"><text:a xlink:type="simple" xlink:href="https://normandie-univ.hal.science/hal-05613284v1">hal-056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12v1">Multiscale analysis of water vapor diffusion in low density fiberboard: implications as a building material</text:a></text:p>
              <text:p text:style-name="Normal"><text:a xlink:type="simple" xlink:href="https://hal.science/search/index/?q=*&amp;authFullName_s=Patrick Perré">Patrick Perré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/text:p>
              <text:p text:style-name="Normal"><text:span>Construction and Building Materials</text:span><text:span>, 2022, 329, pp.127047.<text:s/></text:span><text:a xlink:type="simple" xlink:href="https://dx.doi.org/10.1016/j.conbuildmat.2022.127047">⟨10.1016/j.conbuildmat.2022.127047⟩</text:a></text:p>
              <text:p text:style-name="Normal"><text:span>Article dans une revue</text:span></text:p>
              <text:p text:style-name="Normal"><text:a xlink:type="simple" xlink:href="https://hal.science/hal-03886912v1">hal-0388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78v1">A validated Distributed Activation Energy Model (DAEM) to predict the chemical degradation of biomass as a function of hydrothermal treatment conditions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Joel Casalinho">Joel Casalinho</text:a><text:span>et al.</text:span></text:p>
              <text:p text:style-name="Normal"><text:span>Bioresource Technology</text:span><text:span>, 2021, 341, pp.125831.<text:s/></text:span><text:a xlink:type="simple" xlink:href="https://dx.doi.org/10.1016/j.biortech.2021.125831">⟨10.1016/j.biortech.2021.125831⟩</text:a></text:p>
              <text:p text:style-name="Normal"><text:span>Article dans une revue</text:span></text:p>
              <text:p text:style-name="Normal"><text:a xlink:type="simple" xlink:href="https://hal.science/hal-03420078v1">hal-034200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5092v1">Modelling shear viscosity of soft plant cell suspension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Paul Menut">Paul Menut</text:a></text:p>
              <text:p text:style-name="Normal"><text:span>Food Hydrocolloids</text:span><text:span>, 2021, 118, pp.106776.<text:s/></text:span><text:a xlink:type="simple" xlink:href="https://dx.doi.org/10.1016/j.foodhyd.2021.106776">⟨10.1016/j.foodhyd.2021.106776⟩</text:a></text:p>
              <text:p text:style-name="Normal"><text:span>Article dans une revue</text:span></text:p>
              <text:p text:style-name="Normal"><text:a xlink:type="simple" xlink:href="https://agroparistech.hal.science/hal-03255092v1">hal-032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28v1">Pickering emulsions based on food byproducts: A comprehensive study of soluble and insoluble contents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. Michon">C. Michon</text:a></text:p>
              <text:p text:style-name="Normal"><text:span>Journal of Colloid and Interface Science</text:span><text:span>, 2021, 581, pp.226 - 237.<text:s/></text:span><text:a xlink:type="simple" xlink:href="https://dx.doi.org/10.1016/j.jcis.2020.07.078">⟨10.1016/j.jcis.2020.07.078⟩</text:a></text:p>
              <text:p text:style-name="Normal"><text:span>Article dans une revue</text:span></text:p>
              <text:p text:style-name="Normal"><text:a xlink:type="simple" xlink:href="https://hal.science/hal-03491228v1">hal-034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85v1">Multiscale investigation on the chemical and anatomical changes of lignocellulosic biomass for different severities of hydrothermal treatment</text:a></text:p>
              <text:p text:style-name="Normal"><text:a xlink:type="simple" xlink:href="https://hal.science/search/index/?q=*&amp;authFullName_s=Julia P Lancha">Julia P Lancha</text:a><text:span>,</text:span><text:a xlink:type="simple" xlink:href="https://hal.science/search/index/?q=*&amp;authFullName_s=Patrick Perré">Patrick Perré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in Lv">Pin Lv</text:a><text:span>,</text:span><text:a xlink:type="simple" xlink:href="https://hal.science/search/index/?q=*&amp;authFullName_s=Nathalie Ruscassier">Nathalie Ruscassier</text:a><text:span>et al.</text:span></text:p>
              <text:p text:style-name="Normal"><text:span>Scientific Reports</text:span><text:span>, 2021, 11 (1), pp.8444.<text:s/></text:span><text:a xlink:type="simple" xlink:href="https://dx.doi.org/10.1038/s41598-021-87928-y">⟨10.1038/s41598-021-87928-y⟩</text:a></text:p>
              <text:p text:style-name="Normal"><text:span>Article dans une revue</text:span></text:p>
              <text:p text:style-name="Normal"><text:a xlink:type="simple" xlink:href="https://hal.science/hal-03420085v1">hal-034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620v1">Structuring wheat dough using a thermomechanical process, from liquid food to 3D-printable food material</text:a></text:p>
              <text:p text:style-name="Normal"><text:a xlink:type="simple" xlink:href="https://hal.science/search/index/?q=*&amp;authFullName_s=Laurena Masbernat">Laurena Masbernat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Cassandre Leverrier">Cassandre Leverrier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amille Michon">Camille Michon</text:a><text:span>et al.</text:span></text:p>
              <text:p text:style-name="Normal"><text:span>Journal of Food Engineering</text:span><text:span>, 2021, 310, pp.110696.<text:s/></text:span><text:a xlink:type="simple" xlink:href="https://dx.doi.org/10.1016/j.jfoodeng.2021.110696">⟨10.1016/j.jfoodeng.2021.110696⟩</text:a></text:p>
              <text:p text:style-name="Normal"><text:span>Article dans une revue</text:span></text:p>
              <text:p text:style-name="Normal"><text:a xlink:type="simple" xlink:href="https://hal.science/hal-03965620v1">hal-039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88v1">Stabilizing highly hydrated wheat flour doughs by adding water in two steps</text:a></text:p>
              <text:p text:style-name="Normal"><text:a xlink:type="simple" xlink:href="https://hal.science/search/index/?q=*&amp;authFullName_s=Laurena Masbernat">Laurena Masbernat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amille C. Michon">Camille C. Michon</text:a></text:p>
              <text:p text:style-name="Normal"><text:span>Journal of Cereal Science</text:span><text:span>, 2021, 98, pp.103179.<text:s/></text:span><text:a xlink:type="simple" xlink:href="https://dx.doi.org/10.1016/j.jcs.2021.103179">⟨10.1016/j.jcs.2021.103179⟩</text:a></text:p>
              <text:p text:style-name="Normal"><text:span>Article dans une revue</text:span></text:p>
              <text:p text:style-name="Normal"><text:a xlink:type="simple" xlink:href="https://hal.science/hal-03190588v1">hal-031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79v1">A Critical Review of Current Imaging Techniques to Investigate Water Transfers in Wood and Biosourced Materials</text:a></text:p>
              <text:p text:style-name="Normal"><text:a xlink:type="simple" xlink:href="https://hal.science/search/index/?q=*&amp;authFullName_s=Dang Mao Nguyen">Dang Mao Nguye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Thi Mai Loan Nguyen">Thi Mai Loan Nguye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Pin Lu">Pin Lu</text:a><text:span>et al.</text:span></text:p>
              <text:p text:style-name="Normal"><text:span>Transport in Porous Media</text:span><text:span>, 2021, 137 (1), pp.21-61.<text:s/></text:span><text:a xlink:type="simple" xlink:href="https://dx.doi.org/10.1007/s11242-020-01538-2">⟨10.1007/s11242-020-01538-2⟩</text:a></text:p>
              <text:p text:style-name="Normal"><text:span>Article dans une revue</text:span></text:p>
              <text:p text:style-name="Normal"><text:a xlink:type="simple" xlink:href="https://hal.science/hal-03547179v1">hal-0354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8v1">Delivering remote food engineering labs in COVID-19 tim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Marie-Laure Lameloise">Marie-Laure Lameloise</text:a><text:span>,</text:span><text:a xlink:type="simple" xlink:href="https://hal.science/search/index/?q=*&amp;authFullName_s=Jeehyun Lee">Jeehyun Lee</text:a><text:span>et al.</text:span></text:p>
              <text:p text:style-name="Normal"><text:span>Education for Chemical Engineers</text:span><text:span>, 2021, Special Issue on Digitalisation in Chemical Engineering Education and Training, 34, pp.9-20.<text:s/></text:span><text:a xlink:type="simple" xlink:href="https://dx.doi.org/10.1016/j.ece.2020.10.002">⟨10.1016/j.ece.2020.10.002⟩</text:a></text:p>
              <text:p text:style-name="Normal"><text:span>Article dans une revue</text:span></text:p>
              <text:p text:style-name="Normal"><text:a xlink:type="simple" xlink:href="https://hal.science/hal-03000848v1">hal-030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33v1">In situ measurements of viscoelastic properties of biomass during hydrothermal treatment to assess the kinetics of chemical alterations</text:a></text:p>
              <text:p text:style-name="Normal"><text:a xlink:type="simple" xlink:href="https://hal.science/search/index/?q=*&amp;authFullName_s=Julia Parlatore Lancha">Julia Parlatore Lanch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Bioresource Technology</text:span><text:span>, 2020, 315, pp.123819.<text:s/></text:span><text:a xlink:type="simple" xlink:href="https://dx.doi.org/10.1016/j.biortech.2020.123819">⟨10.1016/j.biortech.2020.123819⟩</text:a></text:p>
              <text:p text:style-name="Normal"><text:span>Article dans une revue</text:span></text:p>
              <text:p text:style-name="Normal"><text:a xlink:type="simple" xlink:href="https://hal.science/hal-03174833v1">hal-031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77v1">TransPoly: A theoretical model to quantify the dynamics of water transfer through nanostructured polymer film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Patrick Perre">Patrick Perre</text:a></text:p>
              <text:p text:style-name="Normal"><text:span>Polymer</text:span><text:span>, 2020, 191, pp.122256.<text:s/></text:span><text:a xlink:type="simple" xlink:href="https://dx.doi.org/10.1016/j.polymer.2020.122256">⟨10.1016/j.polymer.2020.122256⟩</text:a></text:p>
              <text:p text:style-name="Normal"><text:span>Article dans une revue</text:span></text:p>
              <text:p text:style-name="Normal"><text:a xlink:type="simple" xlink:href="https://hal.science/hal-03140177v1">hal-031401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53165v1">New insulating and refractory mineral foam: Structure and mechanical properties</text:a></text:p>
              <text:p text:style-name="Normal"><text:a xlink:type="simple" xlink:href="https://hal.science/search/index/?q=*&amp;authFullName_s=Mathieu Maréchal">Mathieu Maréchal</text:a><text:span>,</text:span><text:a xlink:type="simple" xlink:href="https://hal.science/search/index/?q=*&amp;authFullName_s=Estefanía del Campo Estrada">Estefanía del Campo Estra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in Lv">Pin Lv</text:a><text:span>et al.</text:span></text:p>
              <text:p text:style-name="Normal"><text:span>Materials Science and Engineering: A</text:span><text:span>, 2020, 780, pp.139153.<text:s/></text:span><text:a xlink:type="simple" xlink:href="https://dx.doi.org/10.1016/j.msea.2020.139153">⟨10.1016/j.msea.2020.139153⟩</text:a></text:p>
              <text:p text:style-name="Normal"><text:span>Article dans une revue</text:span></text:p>
              <text:p text:style-name="Normal"><text:a xlink:type="simple" xlink:href="https://centralesupelec.hal.science/hal-03053165v1">hal-0305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77v1">Residence time distribution analysis in the transport and compressing screws of a biomass pretreatment process</text:a></text:p>
              <text:p text:style-name="Normal"><text:a xlink:type="simple" xlink:href="https://hal.science/search/index/?q=*&amp;authFullName_s=Kevin Lachin">Kevin Lachin</text:a><text:span>,</text:span><text:a xlink:type="simple" xlink:href="https://hal.science/search/index/?q=*&amp;authFullName_s=Ziad Youssef">Ziad Youssef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Denis Flick">Denis Flick</text:a></text:p>
              <text:p text:style-name="Normal"><text:span>Chemical Engineering Research and Design</text:span><text:span>, 2020, 154, pp.162-170.<text:s/></text:span><text:a xlink:type="simple" xlink:href="https://dx.doi.org/10.1016/j.cherd.2019.12.011">⟨10.1016/j.cherd.2019.12.011⟩</text:a></text:p>
              <text:p text:style-name="Normal"><text:span>Article dans une revue</text:span></text:p>
              <text:p text:style-name="Normal"><text:a xlink:type="simple" xlink:href="https://hal.science/hal-03140277v1">hal-0314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84v1">Damaged starch in pea versus wheat flours: fragmentation behavior and contribution of fine and coarse fractions</text:a></text:p>
              <text:p text:style-name="Normal"><text:a xlink:type="simple" xlink:href="https://hal.science/search/index/?q=*&amp;authFullName_s=Anne-Flore Monnet">Anne-Flore Monnet</text:a><text:span>,</text:span><text:a xlink:type="simple" xlink:href="https://hal.science/search/index/?q=*&amp;authFullName_s=Alexandre Eurieult">Alexandre Eurieult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Cereal Chemistry</text:span><text:span>, 2019, 96 (3), pp.465-477.<text:s/></text:span><text:a xlink:type="simple" xlink:href="https://dx.doi.org/10.1002/cche.10146">⟨10.1002/cche.10146⟩</text:a></text:p>
              <text:p text:style-name="Normal"><text:span>Article dans une revue</text:span></text:p>
              <text:p text:style-name="Normal"><text:a xlink:type="simple" xlink:href="https://hal.inrae.fr/hal-02625484v1">hal-0262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90v1">Estimation of individual starch granule swelling under hydro-thermal treatment</text:a></text:p>
              <text:p text:style-name="Normal"><text:a xlink:type="simple" xlink:href="https://hal.science/search/index/?q=*&amp;authFullName_s=François Deslandes">François Deslandes</text:a><text:span>,</text:span><text:a xlink:type="simple" xlink:href="https://hal.science/search/index/?q=*&amp;authFullName_s=Artemio Plana-Fattori">Artemio Plana-Fattori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hristophe Doursat">Christophe Doursat</text:a><text:span>et al.</text:span></text:p>
              <text:p text:style-name="Normal"><text:span>Food Structure</text:span><text:span>, 2019, 22, pp.100125.<text:s/></text:span><text:a xlink:type="simple" xlink:href="https://dx.doi.org/10.1016/j.foostr.2019.100125">⟨10.1016/j.foostr.2019.100125⟩</text:a></text:p>
              <text:p text:style-name="Normal"><text:span>Article dans une revue</text:span></text:p>
              <text:p text:style-name="Normal"><text:a xlink:type="simple" xlink:href="https://hal.inrae.fr/hal-02628290v1">hal-026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749v1">Assessment of biomass alterations during hydrothermal pretreatment by in-situ dynamic mechanical analysis</text:a></text:p>
              <text:p text:style-name="Normal"><text:a xlink:type="simple" xlink:href="https://hal.science/search/index/?q=*&amp;authFullName_s=Sid-Ali Mokdad">Sid-Ali Mokdad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8, 108, pp.330 - 337.<text:s/></text:span><text:a xlink:type="simple" xlink:href="https://dx.doi.org/10.1016/j.biombioe.2017.11.014">⟨10.1016/j.biombioe.2017.11.014⟩</text:a></text:p>
              <text:p text:style-name="Normal"><text:span>Article dans une revue</text:span></text:p>
              <text:p text:style-name="Normal"><text:a xlink:type="simple" xlink:href="https://hal.science/hal-01821749v1">hal-0182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79v1">Characterization and modeling of cooling and drying of pellets for animal feed</text:a></text:p>
              <text:p text:style-name="Normal"><text:a xlink:type="simple" xlink:href="https://hal.science/search/index/?q=*&amp;authFullName_s=Charlène Lambert">Charlène Lambert</text:a><text:span>,</text:span><text:a xlink:type="simple" xlink:href="https://hal.science/search/index/?q=*&amp;authFullName_s=Julien Cartailler">Julien Cartailler</text:a><text:span>,</text:span><text:a xlink:type="simple" xlink:href="https://hal.science/search/index/?q=*&amp;authFullName_s=Sandy Rouchouse">Sandy Rouchous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cis F. Courtois">Francis F. Courtois</text:a></text:p>
              <text:p text:style-name="Normal"><text:span>Drying Technology</text:span><text:span>, 2018, 36 (3), pp.255-266.<text:s/></text:span><text:a xlink:type="simple" xlink:href="https://dx.doi.org/10.1080/07373937.2017.1323760">⟨10.1080/07373937.2017.1323760⟩</text:a></text:p>
              <text:p text:style-name="Normal"><text:span>Article dans une revue</text:span></text:p>
              <text:p text:style-name="Normal"><text:a xlink:type="simple" xlink:href="https://hal.science/hal-01801979v1">hal-0180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159v1">Designed cellulose nanocrystal surface properties for improving barrier properties in polylactide nanocomposites</text:a></text:p>
              <text:p text:style-name="Normal"><text:a xlink:type="simple" xlink:href="https://hal.science/search/index/?q=*&amp;authFullName_s=Etzael Espino Pérez">Etzael Espino Pérez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édric Plessis">Cédric Plessis</text:a><text:span>,</text:span><text:a xlink:type="simple" xlink:href="https://hal.science/search/index/?q=*&amp;authFullName_s=Naceur Belgacem">Naceur Belgacem</text:a><text:span>et al.</text:span></text:p>
              <text:p text:style-name="Normal"><text:span>Carbohydrate Polymers</text:span><text:span>, 2018, 183, pp.267-277.<text:s/></text:span><text:a xlink:type="simple" xlink:href="https://dx.doi.org/10.1016/j.carbpol.2017.12.005">⟨10.1016/j.carbpol.2017.12.005⟩</text:a></text:p>
              <text:p text:style-name="Normal"><text:span>Article dans une revue</text:span></text:p>
              <text:p text:style-name="Normal"><text:a xlink:type="simple" xlink:href="https://hal.science/hal-01727159v1">hal-017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242v1">Hygroscopic behaviour of lignocellulosic materials : Dataset at oscillating relative humidity variation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Patrick Perre">Patrick Perre</text:a></text:p>
              <text:p text:style-name="Normal"><text:span>Journal of Building Engineering</text:span><text:span>, 2018, 19, pp.320-333.<text:s/></text:span><text:a xlink:type="simple" xlink:href="https://dx.doi.org/10.1016/j.jobe.2018.05.005">⟨10.1016/j.jobe.2018.05.005⟩</text:a></text:p>
              <text:p text:style-name="Normal"><text:span>Article dans une revue</text:span></text:p>
              <text:p text:style-name="Normal"><text:a xlink:type="simple" xlink:href="https://hal.science/hal-01959242v1">hal-0195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90v1">The gripped-box model: A simple and robust formulation of sorption hysteresis for lignocellulosic materials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e">Patrick Perre</text:a></text:p>
              <text:p text:style-name="Normal"><text:span>Construction and Building Materials</text:span><text:span>, 2018, 170, pp.716-724.<text:s/></text:span><text:a xlink:type="simple" xlink:href="https://dx.doi.org/10.1016/j.conbuildmat.2018.02.116">⟨10.1016/j.conbuildmat.2018.02.116⟩</text:a></text:p>
              <text:p text:style-name="Normal"><text:span>Article dans une revue</text:span></text:p>
              <text:p text:style-name="Normal"><text:a xlink:type="simple" xlink:href="https://hal.science/hal-01829790v1">hal-018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43v1">Moisture transport and sorption in beech and spruce barks</text:a></text:p>
              <text:p text:style-name="Normal"><text:a xlink:type="simple" xlink:href="https://hal.science/search/index/?q=*&amp;authFullName_s=Romain Rémond">Romain Rémond</text:a><text:span>,</text:span><text:a xlink:type="simple" xlink:href="https://hal.science/search/index/?q=*&amp;authFullName_s=Livia Cipriano Almeida Barros">Livia Cipriano Almeida Barros</text:a><text:span>,</text:span><text:a xlink:type="simple" xlink:href="https://hal.science/search/index/?q=*&amp;authFullName_s=Giana Almeida">Giana Almeida</text:a></text:p>
              <text:p text:style-name="Normal"><text:span>Holzforschung</text:span><text:span>, 2018, 72 (2), pp.105-111.<text:s/></text:span><text:a xlink:type="simple" xlink:href="https://dx.doi.org/10.1515/hf-2017-0066">⟨10.1515/hf-2017-0066⟩</text:a></text:p>
              <text:p text:style-name="Normal"><text:span>Article dans une revue</text:span></text:p>
              <text:p text:style-name="Normal"><text:a xlink:type="simple" xlink:href="https://hal.science/hal-05554243v1">hal-05554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81v1">Alteration of physico-chemical characteristics of coconut endocarp — Acrocomia aculeata — by isothermal pyrolysis in the range 250–550 °C</text:a></text:p>
              <text:p text:style-name="Normal"><text:a xlink:type="simple" xlink:href="https://hal.science/search/index/?q=*&amp;authFullName_s=Shirley Duarte">Shirley Duarte</text:a><text:span>,</text:span><text:a xlink:type="simple" xlink:href="https://hal.science/search/index/?q=*&amp;authFullName_s=Pin Lv">Pin Lv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uan Carlos Rolón">Juan Carlos Rolón</text:a><text:span>,</text:span><text:a xlink:type="simple" xlink:href="https://hal.science/search/index/?q=*&amp;authFullName_s=Patrick Perre">Patrick Perre</text:a></text:p>
              <text:p text:style-name="Normal"><text:span>Journal of Analytical and Applied Pyrolysis</text:span><text:span>, 2017, 126, pp.88-98.<text:s/></text:span><text:a xlink:type="simple" xlink:href="https://dx.doi.org/10.1016/j.jaap.2017.06.021">⟨10.1016/j.jaap.2017.06.021⟩</text:a></text:p>
              <text:p text:style-name="Normal"><text:span>Article dans une revue</text:span></text:p>
              <text:p text:style-name="Normal"><text:a xlink:type="simple" xlink:href="https://centralesupelec.hal.science/hal-01652581v1">hal-0165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5v1">Séchage par atomisation d’émulsions pour l’encapsulation de composés lipophiles</text:a></text:p>
              <text:p text:style-name="Normal"><text:a xlink:type="simple" xlink:href="https://hal.science/search/index/?q=*&amp;authFullName_s=Christelle Turchiuli">Christelle Turchiuli</text:a><text:span>,</text:span><text:a xlink:type="simple" xlink:href="https://hal.science/search/index/?q=*&amp;authFullName_s=Marta Munoz Ibanez">Marta Munoz Ibanez</text:a><text:span>,</text:span><text:a xlink:type="simple" xlink:href="https://hal.science/search/index/?q=*&amp;authFullName_s=Maria del Rayo Hernandez Sanchez">Maria del Rayo Hernandez Sanchez</text:a><text:span>,</text:span><text:a xlink:type="simple" xlink:href="https://hal.science/search/index/?q=*&amp;authFullName_s=Francesca Gallotti">Francesca Gallotti</text:a><text:span>,</text:span><text:a xlink:type="simple" xlink:href="https://hal.science/search/index/?q=*&amp;authFullName_s=Giana Almeida">Giana Almeida</text:a><text:span>et al.</text:span></text:p>
              <text:p text:style-name="Normal"><text:span>Industries Alimentaires et Agricoles</text:span><text:span>, 2017, Novembre-Décembre, pp.18-22</text:span></text:p>
              <text:p text:style-name="Normal"><text:span>Article dans une revue</text:span></text:p>
              <text:p text:style-name="Normal"><text:a xlink:type="simple" xlink:href="https://hal.inrae.fr/hal-02620685v1">hal-026206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8639v1">Design of Model Apple Cells Suspensions: Rheological Properties and Impact of the Continuous Phase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Gérard Cuvelier">Gérard Cuvelier</text:a></text:p>
              <text:p text:style-name="Normal"><text:span>Food Biophysics</text:span><text:span>, 2017, 12 (3), pp.383-396.<text:s/></text:span><text:a xlink:type="simple" xlink:href="https://dx.doi.org/10.1007/s11483-017-9494-3">⟨10.1007/s11483-017-9494-3⟩</text:a></text:p>
              <text:p text:style-name="Normal"><text:span>Article dans une revue</text:span></text:p>
              <text:p text:style-name="Normal"><text:a xlink:type="simple" xlink:href="https://agroparistech.hal.science/hal-03258639v1">hal-03258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69v1">Residence time distribution in a biomass pretreatment reactor: Experimentation and modeling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Fabrice F. Ducept">Fabrice F. Ducept</text:a><text:span>,</text:span><text:a xlink:type="simple" xlink:href="https://hal.science/search/index/?q=*&amp;authFullName_s=Hamdi Bennaceur">Hamdi Bennaceur</text:a><text:span>,</text:span><text:a xlink:type="simple" xlink:href="https://hal.science/search/index/?q=*&amp;authFullName_s=Barbara Malinowska">Barbara Malinowska</text:a><text:span>,</text:span><text:a xlink:type="simple" xlink:href="https://hal.science/search/index/?q=*&amp;authFullName_s=Giana Almeida">Giana Almeida</text:a><text:span>et al.</text:span></text:p>
              <text:p text:style-name="Normal"><text:span>Chemical Engineering Research and Design</text:span><text:span>, 2017, 125, pp.233 - 244.<text:s/></text:span><text:a xlink:type="simple" xlink:href="https://dx.doi.org/10.1016/j.cherd.2017.07.015">⟨10.1016/j.cherd.2017.07.015⟩</text:a></text:p>
              <text:p text:style-name="Normal"><text:span>Article dans une revue</text:span></text:p>
              <text:p text:style-name="Normal"><text:a xlink:type="simple" xlink:href="https://centralesupelec.hal.science/hal-01652569v1">hal-0165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443v1">An experimental study of the swelling behavior of starch granules under heat treatment</text:a></text:p>
              <text:p text:style-name="Normal"><text:a xlink:type="simple" xlink:href="https://hal.science/search/index/?q=*&amp;authFullName_s=Artemio Plana-Fattori">Artemio Plana-Fattori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hristophe Doursat">Christophe Doursat</text:a><text:span>,</text:span><text:a xlink:type="simple" xlink:href="https://hal.science/search/index/?q=*&amp;authFullName_s=Denis Flick">Denis Flick</text:a></text:p>
              <text:p text:style-name="Normal"><text:span>International Journal of Food and Biosystems Engineering</text:span><text:span>, 2017, 5 (1), pp.23-30</text:span></text:p>
              <text:p text:style-name="Normal"><text:span>Article dans une revue</text:span></text:p>
              <text:p text:style-name="Normal"><text:a xlink:type="simple" xlink:href="https://hal.science/hal-02100443v1">hal-021004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558v1">Reduction of biomass resilience by torrefaction: apparent stiffness during failure (ASF) and specific failure energy (SFE) assessed by a custom impact device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Patrick Perre">Patrick Perre</text:a></text:p>
              <text:p text:style-name="Normal"><text:span>Holzforschung</text:span><text:span>, 2017, 71 (11), pp.863-872.<text:s/></text:span><text:a xlink:type="simple" xlink:href="https://dx.doi.org/10.1515/hf-2016-0191">⟨10.1515/hf-2016-0191⟩</text:a></text:p>
              <text:p text:style-name="Normal"><text:span>Article dans une revue</text:span></text:p>
              <text:p text:style-name="Normal"><text:a xlink:type="simple" xlink:href="https://centralesupelec.hal.science/hal-01652558v1">hal-0165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26v1">Physical behavior of highly deformable products during convective drying assessed by a new experimental devic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Julia Parlatore Lancha">Julia Parlatore Lancha</text:a><text:span>,</text:span><text:a xlink:type="simple" xlink:href="https://hal.science/search/index/?q=*&amp;authFullName_s=Floran Pierre">Floran Pierre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/text:p>
              <text:p text:style-name="Normal"><text:span>Drying Technology</text:span><text:span>, 2017, 35 (8), pp.906-917.<text:s/></text:span><text:a xlink:type="simple" xlink:href="https://dx.doi.org/10.1080/07373937.2016.1233883">⟨10.1080/07373937.2016.1233883⟩</text:a></text:p>
              <text:p text:style-name="Normal"><text:span>Article dans une revue</text:span></text:p>
              <text:p text:style-name="Normal"><text:a xlink:type="simple" xlink:href="https://hal.science/hal-01567126v1">hal-0156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2v1">Assessment of deformability of soft plant cells by 3D imaging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Giana Almeida Perré">Giana Almeida Perré</text:a></text:p>
              <text:p text:style-name="Normal"><text:span>Food Structure</text:span><text:span>, 2017, 14, pp.95-103.<text:s/></text:span><text:a xlink:type="simple" xlink:href="https://dx.doi.org/10.1016/j.foostr.2017.07.002">⟨10.1016/j.foostr.2017.07.002⟩</text:a></text:p>
              <text:p text:style-name="Normal"><text:span>Article dans une revue</text:span></text:p>
              <text:p text:style-name="Normal"><text:a xlink:type="simple" xlink:href="https://hal.science/hal-03323072v1">hal-033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83v1">Cellulose nanocrystal surface functionalization for the controlled sorption of water and organic vapours</text:a></text:p>
              <text:p text:style-name="Normal"><text:a xlink:type="simple" xlink:href="https://hal.science/search/index/?q=*&amp;authFullName_s=Etzael Espino-Perez">Etzael Espino-Perez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erla Relkin">Perla Relkin</text:a><text:span>,</text:span><text:a xlink:type="simple" xlink:href="https://hal.science/search/index/?q=*&amp;authFullName_s=Naceur Mohamed Belgacem">Naceur Mohamed Belgacem</text:a><text:span>et al.</text:span></text:p>
              <text:p text:style-name="Normal"><text:span>Cellulose</text:span><text:span>, 2016, 23 (5), pp.2955-2970.<text:s/></text:span><text:a xlink:type="simple" xlink:href="https://dx.doi.org/10.1007/s10570-016-0994-y">⟨10.1007/s10570-016-0994-y⟩</text:a></text:p>
              <text:p text:style-name="Normal"><text:span>Article dans une revue</text:span></text:p>
              <text:p text:style-name="Normal"><text:a xlink:type="simple" xlink:href="https://hal.science/hal-01557783v1">hal-0155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45v1">Influence of particle size and concentration on rheological behaviour of reconstituted apple purees</text:a></text:p>
              <text:p text:style-name="Normal"><text:a xlink:type="simple" xlink:href="https://hal.science/search/index/?q=*&amp;authFullName_s=Cassandre Leverrier">Cassandre Leverr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Lucia Brisset Espinosa-Muñoz">Lucia Brisset Espinosa-Muñoz</text:a><text:span>,</text:span><text:a xlink:type="simple" xlink:href="https://hal.science/search/index/?q=*&amp;authFullName_s=Gérard Cuvelier">Gérard Cuvelier</text:a></text:p>
              <text:p text:style-name="Normal"><text:span>Food Biophysics</text:span><text:span>, 2016, 11 (3), pp.235-247.<text:s/></text:span><text:a xlink:type="simple" xlink:href="https://dx.doi.org/10.1007/s11483-016-9434-7">⟨10.1007/s11483-016-9434-7⟩</text:a></text:p>
              <text:p text:style-name="Normal"><text:span>Article dans une revue</text:span></text:p>
              <text:p text:style-name="Normal"><text:a xlink:type="simple" xlink:href="https://hal.science/hal-01568445v1">hal-01568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586v1">New modelling approaches to predict wood properties from its cellular structure: image-based representation and meshless method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Xavier Frank">Xavier Frank</text:a></text:p>
              <text:p text:style-name="Normal"><text:span>Annals of Forest Science</text:span><text:span>, 2016, 73 (1), pp.147-162.<text:s/></text:span><text:a xlink:type="simple" xlink:href="https://dx.doi.org/10.1007/s13595-015-0519-0">⟨10.1007/s13595-015-0519-0⟩</text:a></text:p>
              <text:p text:style-name="Normal"><text:span>Article dans une revue</text:span></text:p>
              <text:p text:style-name="Normal"><text:a xlink:type="simple" xlink:href="https://centralesupelec.hal.science/hal-01237586v1">hal-01237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6911v1">TGA-FTIR Analysis of Torrefaction of Lignocellulosic Components (cellulose, xylan, lignin) in Isothermal Conditions over a Wide Range of Time Durations</text:a></text:p>
              <text:p text:style-name="Normal"><text:a xlink:type="simple" xlink:href="https://hal.science/search/index/?q=*&amp;authFullName_s=Pin Lv">Pin Lv</text:a><text:span>,</text:span><text:a xlink:type="simple" xlink:href="https://hal.science/search/index/?q=*&amp;authFullName_s=Patrick Perre">Patrick Perre</text:a><text:span>,</text:span><text:a xlink:type="simple" xlink:href="https://hal.science/search/index/?q=*&amp;authFullName_s=Giana Almeida">Giana Almeida</text:a></text:p>
              <text:p text:style-name="Normal"><text:span>Bioresources</text:span><text:span>, 2015, 10 (3), pp.4239-4251.<text:s/></text:span><text:a xlink:type="simple" xlink:href="https://dx.doi.org/10.15376/biores.10.3.4239-4251">⟨10.15376/biores.10.3.4239-4251⟩</text:a></text:p>
              <text:p text:style-name="Normal"><text:span>Article dans une revue</text:span></text:p>
              <text:p text:style-name="Normal"><text:a xlink:type="simple" xlink:href="https://centralesupelec.hal.science/hal-01256911v1">hal-012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2v1">Mild pyrolysis of fast-growing wood species (Caribbean pine and Rose gum): Dimensional changes predicted by the global mass loss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Diego V. B. Santos">Diego V. B. Santos</text:a><text:span>,</text:span><text:a xlink:type="simple" xlink:href="https://hal.science/search/index/?q=*&amp;authFullName_s=Patrick Perre">Patrick Perre</text:a></text:p>
              <text:p text:style-name="Normal"><text:span>Biomass and Bioenergy</text:span><text:span>, 2014, 70, pp.407 - 415.<text:s/></text:span><text:a xlink:type="simple" xlink:href="https://dx.doi.org/10.1016/j.biombioe.2014.07.028">⟨10.1016/j.biombioe.2014.07.028⟩</text:a></text:p>
              <text:p text:style-name="Normal"><text:span>Article dans une revue</text:span></text:p>
              <text:p text:style-name="Normal"><text:a xlink:type="simple" xlink:href="https://api.istex.fr/ark:/67375/6H6-26LJ434Z-7/fulltext.pdf?sid=hal">istex</text:a></text:p>
              <text:p text:style-name="Normal"><text:a xlink:type="simple" xlink:href="https://hal.science/hal-01173922v1">hal-0117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89v1">Free shrinkage of wood determined at the cellular level using an environmental scanning electron microscope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Francoise Huber">Francoise Huber</text:a><text:span>,</text:span><text:a xlink:type="simple" xlink:href="https://hal.science/search/index/?q=*&amp;authFullName_s=Patrick Perre">Patrick Perre</text:a></text:p>
              <text:p text:style-name="Normal"><text:span>MADERAS: Ciencia y Tecnología</text:span><text:span>, 2014, 16 (2), pp.187 - 198.<text:s/></text:span><text:a xlink:type="simple" xlink:href="https://dx.doi.org/10.4067/S0718-221X2014005000015">⟨10.4067/S0718-221X2014005000015⟩</text:a></text:p>
              <text:p text:style-name="Normal"><text:span>Article dans une revue</text:span></text:p>
              <text:p text:style-name="Normal"><text:a xlink:type="simple" xlink:href="https://hal.science/hal-01195089v1">hal-011950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8773v1">An original impact device for biomass characterisation: results obtained for spruce and poplar at different moisture contents</text:a></text:p>
              <text:p text:style-name="Normal"><text:a xlink:type="simple" xlink:href="https://hal.science/search/index/?q=*&amp;authFullName_s=Floran Pierre">Floran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Françoise Huber">Françoise Huber</text:a><text:span>,</text:span><text:a xlink:type="simple" xlink:href="https://hal.science/search/index/?q=*&amp;authFullName_s=Philippe Jacquin">Philippe Jacquin</text:a><text:span>,</text:span><text:a xlink:type="simple" xlink:href="https://hal.science/search/index/?q=*&amp;authFullName_s=Patrick Perre">Patrick Perre</text:a></text:p>
              <text:p text:style-name="Normal"><text:span>Wood Science and Technology</text:span><text:span>, 2013, 47 (3), pp.537-555.<text:s/></text:span><text:a xlink:type="simple" xlink:href="https://dx.doi.org/10.1007/s00226-012-0512-9">⟨10.1007/s00226-012-0512-9⟩</text:a></text:p>
              <text:p text:style-name="Normal"><text:span>Article dans une revue</text:span></text:p>
              <text:p text:style-name="Normal"><text:a xlink:type="simple" xlink:href="https://centralesupelec.hal.science/hal-00818773v1">hal-008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40v1">Energy Consumption in the Convective Drying of Timber Analyzed by a Multiscale Computational Model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Romain Rémond">Romain Rémond</text:a><text:span>,</text:span><text:a xlink:type="simple" xlink:href="https://hal.science/search/index/?q=*&amp;authFullName_s=Julien Colin">Julien Colin</text:a><text:span>,</text:span><text:a xlink:type="simple" xlink:href="https://hal.science/search/index/?q=*&amp;authFullName_s=Eric Mougel">Eric Mougel</text:a><text:span>,</text:span><text:a xlink:type="simple" xlink:href="https://hal.science/search/index/?q=*&amp;authFullName_s=Giana Almeida">Giana Almeida</text:a></text:p>
              <text:p text:style-name="Normal"><text:span>Drying Technology</text:span><text:span>, 2012, 30 (11-12), pp.1136-1146.<text:s/></text:span><text:a xlink:type="simple" xlink:href="https://dx.doi.org/10.1080/07373937.2012.705205">⟨10.1080/07373937.2012.705205⟩</text:a></text:p>
              <text:p text:style-name="Normal"><text:span>Article dans une revue</text:span></text:p>
              <text:p text:style-name="Normal"><text:a xlink:type="simple" xlink:href="https://hal.science/hal-00804240v1">hal-008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28v1">Torrefaction Of Cellulose: Validity And Limitation Of The Temperature/Duration Equivalence</text:a></text:p>
              <text:p text:style-name="Normal"><text:a xlink:type="simple" xlink:href="https://hal.science/search/index/?q=*&amp;authFullName_s=Pin Lv">Pin Lv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atrick Perré">Patrick Perré</text:a></text:p>
              <text:p text:style-name="Normal"><text:span>Bioresources</text:span><text:span>, 2012, 7 (3), pp.3720 - 3731</text:span></text:p>
              <text:p text:style-name="Normal"><text:span>Article dans une revue</text:span></text:p>
              <text:p text:style-name="Normal"><text:a xlink:type="simple" xlink:href="https://hal.science/hal-01053128v1">hal-0105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010v1">Mass diffusivity of low-density fibreboard determined under steady- and unsteady-state conditions: evidence of dual-scale mechanisms in the diffusion</text:a></text:p>
              <text:p text:style-name="Normal"><text:a xlink:type="simple" xlink:href="https://hal.science/search/index/?q=*&amp;authFullName_s=Romain R. Remond">Romain R. Remond</text:a><text:span>,</text:span><text:a xlink:type="simple" xlink:href="https://hal.science/search/index/?q=*&amp;authFullName_s=Giana Almeida">Giana Almeida</text:a></text:p>
              <text:p text:style-name="Normal"><text:span>Wood Material Science and Engineering</text:span><text:span>, 2011, 6 (1/2), pp.23-33.<text:s/></text:span><text:a xlink:type="simple" xlink:href="https://dx.doi.org/10.1080/17480272.2010.515035">⟨10.1080/17480272.2010.515035⟩</text:a></text:p>
              <text:p text:style-name="Normal"><text:span>Article dans une revue</text:span></text:p>
              <text:p text:style-name="Normal"><text:a xlink:type="simple" xlink:href="https://hal.science/hal-04516010v1">hal-045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61v1">INFLUENCE OF TORREFACTION ON SOME CHEMICAL AND ENERGY PROPERTIES OF MARITIME PINE AND PEDUNCULATE OAK</text:a></text:p>
              <text:p text:style-name="Normal"><text:a xlink:type="simple" xlink:href="https://hal.science/search/index/?q=*&amp;authFullName_s=Floran F. Pierre">Floran F. Pierre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Jose Otavio J. O. Brito">Jose Otavio J. O. Brito</text:a><text:span>,</text:span><text:a xlink:type="simple" xlink:href="https://hal.science/search/index/?q=*&amp;authFullName_s=Patrick Perre">Patrick Perre</text:a></text:p>
              <text:p text:style-name="Normal"><text:span>Bioresources</text:span><text:span>, 2011, 6 (2), pp.1204 - 1218</text:span></text:p>
              <text:p text:style-name="Normal"><text:span>Article dans une revue</text:span></text:p>
              <text:p text:style-name="Normal"><text:a xlink:type="simple" xlink:href="https://hal.science/hal-01001461v1">hal-01001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2134v1">NMR imaging of fluid pathways during drainage of softwood in a pressure membrane chamber</text:a></text:p>
              <text:p text:style-name="Normal"><text:a xlink:type="simple" xlink:href="https://hal.science/search/index/?q=*&amp;authFullName_s=Giana Almeida">Giana Almeida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Patrick Perre">Patrick Perre</text:a></text:p>
              <text:p text:style-name="Normal"><text:span>International Journal of Multiphase Flow</text:span><text:span>, 2008, 34, pp.312 - 321.<text:s/></text:span><text:a xlink:type="simple" xlink:href="https://dx.doi.org/10.1016/j.ijmultiphaseflow.2007.10.009">⟨10.1016/j.ijmultiphaseflow.2007.10.009⟩</text:a></text:p>
              <text:p text:style-name="Normal"><text:span>Article dans une revue</text:span></text:p>
              <text:p text:style-name="Normal"><text:a xlink:type="simple" xlink:href="https://hal.univ-lorraine.fr/hal-01482134v1">hal-01482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a Almeida</dc:title>
    <dc:subject/>
    <dc:description>CV</dc:description>
    <dc:creator/>
    <dc:date>2026-05-24T00:53:56.000</dc:date>
    <meta:generator>PHPWord</meta:generator>
    <meta:initial-creator>CCSD</meta:initial-creator>
    <meta:creation-date>2026-05-24T00:53:56.000</meta:creation-date>
    <meta:keyword/>
    <meta:user-defined meta:name="Category"/>
    <meta:user-defined meta:name="Company"/>
    <meta:user-defined meta:name="Manager"/>
  </office:meta>
</office:document-meta>
</file>