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c33a" style:family="table">
      <style:table-properties style:rel-width="100" table:align="center"/>
    </style:style>
    <style:style style:name="59c33a.0" style:family="table-column">
      <style:table-column-properties style:column-width="0.00cm"/>
    </style:style>
    <style:style style:name="19c272" style:family="table">
      <style:table-properties style:rel-width="100" table:align="center"/>
    </style:style>
    <style:style style:name="19c272.0" style:family="table-column">
      <style:table-column-properties style:column-width="0.00cm"/>
    </style:style>
    <style:style style:name="b48675" style:family="table">
      <style:table-properties style:rel-width="100" table:align="center"/>
    </style:style>
    <style:style style:name="b48675.0" style:family="table-column">
      <style:table-column-properties style:column-width="0.00cm"/>
    </style:style>
    <style:style style:name="e9bbe1" style:family="table">
      <style:table-properties style:rel-width="100" table:align="center"/>
    </style:style>
    <style:style style:name="e9bbe1.0" style:family="table-column">
      <style:table-column-properties style:column-width="0.00cm"/>
    </style:style>
    <style:style style:name="0a3606" style:family="table">
      <style:table-properties style:rel-width="100" table:align="center"/>
    </style:style>
    <style:style style:name="0a3606.0" style:family="table-column">
      <style:table-column-properties style:column-width="0.00cm"/>
    </style:style>
    <style:style style:name="a2a27a" style:family="table">
      <style:table-properties style:rel-width="100" table:align="center"/>
    </style:style>
    <style:style style:name="a2a27a.0" style:family="table-column">
      <style:table-column-properties style:column-width="0.00cm"/>
    </style:style>
    <style:style style:name="959f1a" style:family="table">
      <style:table-properties style:rel-width="100" table:align="center"/>
    </style:style>
    <style:style style:name="959f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anfranco Rebuc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7)</text:span></text:p>
        <text:p text:style-name="P9"/>
        <table:table table:name="59c33a" table:style-name="59c33a">
          <table:table-column table:style-name="59c33a.0"/>
          <table:table-row>
            <table:table-cell office:value-type="string">
              <text:p text:style-name="Normal"><text:a xlink:type="simple" xlink:href="https://hal.science/hal-05419793v1">Décrire le pouvoir : homonationalisme, impérialisme et hégémonie sexuelle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Jasbir Puar, Homonationalisme</text:span><text:span>, Amsterdam, A paraître, 978-2-35480-333-9</text:span></text:p>
              <text:p text:style-name="Normal"><text:span>Chapitre d'ouvrage</text:span></text:p>
              <text:p text:style-name="Normal"><text:a xlink:type="simple" xlink:href="https://hal.science/hal-05419793v1">hal-0541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429v1">Becoming Accomplices: Queer Commoning, Molecular Transformations and the CLAQ Collective in Paris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Silvia Posocco, E. J. Gonzalez-Polledo, Lars Aaberg, Tunay Altay.<text:s/></text:span><text:span>Queer and Trans Life</text:span><text:span>,<text:s/></text:span><text:a xlink:type="simple" xlink:href="https://www.berghahnbooks.com/series/?pg=easa_seri">Berghahn Books</text:a><text:span>, 2025, EASA Series - (ENQA), 9781805398585.<text:s/></text:span><text:a xlink:type="simple" xlink:href="https://dx.doi.org/10.2307/jj.18163677.10">⟨10.2307/jj.18163677.10⟩</text:a></text:p>
              <text:p text:style-name="Normal"><text:span>Chapitre d'ouvrage</text:span></text:p>
              <text:p text:style-name="Normal"><text:a xlink:type="simple" xlink:href="https://hal.science/hal-03918429v1">hal-0391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98v1">Hégémonie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Bouvet, Marlène, Florent Chossière, Marine Duc, et Estelle Fisson, éd.<text:s/></text:span><text:span>Catégoriser. Lexique de la construction sociale des différences</text:span><text:span>,<text:s/></text:span><text:a xlink:type="simple" xlink:href="https://doi.org/10.4000/128qo">ENS éditions</text:a><text:span>, 2024, 979-10-362-0720-4</text:span></text:p>
              <text:p text:style-name="Normal"><text:span>Chapitre d'ouvrage</text:span></text:p>
              <text:p text:style-name="Normal"><text:a xlink:type="simple" xlink:href="https://hal.science/hal-04865898v1">hal-0486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461v1">Marxismo queer. Enfoques materialistas de las identidades sexuales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Ira Hybris (dir.).<text:s/></text:span><text:span>Las degeneradas trans acaban con la familia</text:span><text:span>, Kaotica Libros, 2022, 978-84-124055-8-3</text:span></text:p>
              <text:p text:style-name="Normal"><text:span>Chapitre d'ouvrage</text:span></text:p>
              <text:p text:style-name="Normal"><text:a xlink:type="simple" xlink:href="https://hal.science/hal-03957461v1">hal-0395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18v1">Acculturation et culture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Fabienne P. Guillén, et Roser Salicrú i Lluch.<text:s/></text:span><text:span>Ser y vivir esclavo. Identidad, aculturación y agency (mundos mediterráneos y atlánticos, siglos XIII-XVIII)</text:span><text:span>,<text:s/></text:span><text:a xlink:type="simple" xlink:href="https://books.openedition.org/cvz/24988">Casa de Velazquez</text:a><text:span>, 2021, 9788490963111</text:span></text:p>
              <text:p text:style-name="Normal"><text:span>Chapitre d'ouvrage</text:span></text:p>
              <text:p text:style-name="Normal"><text:a xlink:type="simple" xlink:href="https://hal.science/hal-03046818v1">hal-0304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50v1">Queer as Materialism</text:a></text:p>
              <text:p text:style-name="Normal"><text:a xlink:type="simple" xlink:href="https://hal.science/search/index/?q=*&amp;authFullName_s=Sophie Noyé">Sophie Noyé</text:a><text:span>,</text:span><text:a xlink:type="simple" xlink:href="https://hal.science/search/index/?q=*&amp;authFullName_s=Gianfranco Rebucini">Gianfranco Rebucini</text:a></text:p>
              <text:p text:style-name="Normal"><text:span>Don Haider-Markel.<text:s/></text:span><text:span>Oxford Encyclopedia of LGBT Politics and Policy</text:span><text:span>,<text:s/></text:span><text:a xlink:type="simple" xlink:href="https://oxfordre.com/politics/view/10.1093/acrefore/9780190228637.001.0001/acrefore-9780190228637-e-1265">Oxford University Press</text:a><text:span>, 2021, Oxford Research Encyclopedia of Politics,<text:s/></text:span><text:a xlink:type="simple" xlink:href="https://dx.doi.org/10.1093/acrefore/9780190228637.013.1265">⟨10.1093/acrefore/9780190228637.013.1265⟩</text:a></text:p>
              <text:p text:style-name="Normal"><text:span>Chapitre d'ouvrage</text:span></text:p>
              <text:p text:style-name="Normal"><text:a xlink:type="simple" xlink:href="https://hal.science/hal-03046850v1">hal-0304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115v1">« Introduction. La chair des rapports sociaux », dans : Juliette Rennes éd., Encyclopédie critique du genre. Corps, sexualité, rapports sociaux. Paris, La Découverte, « Hors collection Sciences Humaines », 2016, p. 13-32. URL : https://www.cairn.info/encyclopedie-critique-du-genre--9782707190482-page-13.htm</text:a></text:p>
              <text:p text:style-name="Normal"><text:a xlink:type="simple" xlink:href="https://hal.science/search/index/?q=*&amp;authFullName_s=Juliette Rennes">Juliette Rennes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Laure Bereni">Laure Bereni</text:a><text:span>,</text:span><text:a xlink:type="simple" xlink:href="https://hal.science/search/index/?q=*&amp;authFullName_s=Alexandre Jaunait">Alexandre Jaunait</text:a><text:span>et al.</text:span></text:p>
              <text:p text:style-name="Normal"><text:span>Encyclopédie critique du genre</text:span><text:span>, La découverte, 2016, 9782707190482</text:span></text:p>
              <text:p text:style-name="Normal"><text:span>Chapitre d'ouvrage</text:span></text:p>
              <text:p text:style-name="Normal"><text:a xlink:type="simple" xlink:href="https://hal.science/hal-03038115v1">hal-03038115v1</text:a></text:p>
            </table:table-cell>
          </table:table-row>
        </table:table>
        <text:p text:style-name="P10"/>
        <text:p text:style-name="Heading2"><text:span text:style-name="T4">N°spécial de revue/special issue (3)</text:span></text:p>
        <text:p text:style-name="P12"/>
        <table:table table:name="19c272" table:style-name="19c272">
          <table:table-column table:style-name="19c272.0"/>
          <table:table-row>
            <table:table-cell office:value-type="string">
              <text:p text:style-name="Normal"><text:a xlink:type="simple" xlink:href="https://hal.science/hal-05419800v1">Anthropologie, marxisme et politique : passé et présent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Gianfranco Rebucini">Gianfranco Rebucini</text:a><text:span>,</text:span><text:a xlink:type="simple" xlink:href="https://hal.science/search/index/?q=*&amp;authFullName_s=Allison Sanders">Allison Sanders</text:a></text:p>
              <text:p text:style-name="Normal"><text:span>Condition humaine / Conditions politiques : revue internationale d'anthropologie du politique</text:span><text:span>, 7, 2025</text:span></text:p>
              <text:p text:style-name="Normal"><text:span>N°spécial de revue/special issue</text:span></text:p>
              <text:p text:style-name="Normal"><text:a xlink:type="simple" xlink:href="https://hal.science/hal-05419800v1">hal-0541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732v1">Beyond Political Anthropology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Sabrina Melenotte">Sabrina Melenotte</text:a><text:span>,</text:span><text:a xlink:type="simple" xlink:href="https://hal.science/search/index/?q=*&amp;authFullName_s=Gianfranco Rebucini">Gianfranco Rebucini</text:a><text:span>,</text:span><text:a xlink:type="simple" xlink:href="https://hal.science/search/index/?q=*&amp;authFullName_s=Eric Wittersheim">Eric Wittersheim</text:a></text:p>
              <text:p text:style-name="Normal"><text:span>Condition humaine / Conditions politiques : revue internationale d'anthropologie du politique</text:span><text:span>, 2, 2021</text:span></text:p>
              <text:p text:style-name="Normal"><text:span>N°spécial de revue/special issue</text:span></text:p>
              <text:p text:style-name="Normal"><text:a xlink:type="simple" xlink:href="https://hal.science/hal-03411732v1">hal-0341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86v1">Hégémonie</text:a></text:p>
              <text:p text:style-name="Normal"><text:a xlink:type="simple" xlink:href="https://hal.science/search/index/?q=*&amp;authFullName_s=Mélanie Gourarier">Mélanie Gourarier</text:a><text:span>,</text:span><text:a xlink:type="simple" xlink:href="https://hal.science/search/index/?q=*&amp;authFullName_s=Gianfranco Rebucini">Gianfranco Rebucini</text:a><text:span>,</text:span><text:a xlink:type="simple" xlink:href="https://hal.science/search/index/?q=*&amp;authFullName_s=Florian Vörös">Florian Vörös</text:a></text:p>
              <text:p text:style-name="Normal"><text:span>Genre, sexualité &amp; société</text:span><text:span>, 13, 2015,<text:s/></text:span><text:a xlink:type="simple" xlink:href="https://dx.doi.org/10.4000/gss.3363">⟨10.4000/gss.3363⟩</text:a></text:p>
              <text:p text:style-name="Normal"><text:span>N°spécial de revue/special issue</text:span></text:p>
              <text:p text:style-name="Normal"><text:a xlink:type="simple" xlink:href="https://hal.science/hal-03046686v1">hal-03046686v1</text:a></text:p>
            </table:table-cell>
          </table:table-row>
        </table:table>
        <text:p text:style-name="P13"/>
        <text:p text:style-name="Heading2"><text:span text:style-name="T5">Article dans une revue (20)</text:span></text:p>
        <text:p text:style-name="P15"/>
        <table:table table:name="b48675" table:style-name="b48675">
          <table:table-column table:style-name="b48675.0"/>
          <table:table-row>
            <table:table-cell office:value-type="string">
              <text:p text:style-name="Normal"><text:a xlink:type="simple" xlink:href="https://hal.science/hal-05419805v1">Modes de production de l’anthropologie marxiste française : héritages, critiques et perspectives contemporaines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Gianfranco Rebucini">Gianfranco Rebucini</text:a><text:span>,</text:span><text:a xlink:type="simple" xlink:href="https://hal.science/search/index/?q=*&amp;authFullName_s=Allison Sanders">Allison Sanders</text:a></text:p>
              <text:p text:style-name="Normal"><text:span>Condition humaine / Conditions politiques : revue internationale d'anthropologie du politique</text:span><text:span>, 2025, 7,<text:s/></text:span><text:a xlink:type="simple" xlink:href="https://dx.doi.org/10.56698/chcp.1645">⟨10.56698/chcp.1645⟩</text:a></text:p>
              <text:p text:style-name="Normal"><text:span>Article dans une revue</text:span></text:p>
              <text:p text:style-name="Normal"><text:a xlink:type="simple" xlink:href="https://hal.science/hal-05419805v1">hal-054198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6843v1">Les espaces pluriels d’une revue d’anthropologie du politique - Introduction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Michela Fusachi">Michela Fusachi</text:a><text:span>,</text:span><text:a xlink:type="simple" xlink:href="https://hal.science/search/index/?q=*&amp;authFullName_s=Benoit Hazard">Benoit Hazard</text:a><text:span>,</text:span><text:a xlink:type="simple" xlink:href="https://hal.science/search/index/?q=*&amp;authFullName_s=Catherine Neveu">Catherine Neveu</text:a><text:span>,</text:span><text:a xlink:type="simple" xlink:href="https://hal.science/search/index/?q=*&amp;authFullName_s=Caterina Pasqualino">Caterina Pasqualino</text:a><text:span>et al.</text:span></text:p>
              <text:p text:style-name="Normal"><text:span>Condition humaine / Conditions politiques : revue internationale d'anthropologie du politique</text:span><text:span>, 2023, 5</text:span></text:p>
              <text:p text:style-name="Normal"><text:span>Article dans une revue</text:span></text:p>
              <text:p text:style-name="Normal"><text:a xlink:type="simple" xlink:href="https://cnrs.hal.science/hal-04296843v1">hal-0429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03v1">Les espaces pluriels d’une revue d’anthropologie du politique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Michela Fusaschi">Michela Fusaschi</text:a><text:span>,</text:span><text:a xlink:type="simple" xlink:href="https://hal.science/search/index/?q=*&amp;authFullName_s=Benoit Hazard">Benoit Hazard</text:a><text:span>,</text:span><text:a xlink:type="simple" xlink:href="https://hal.science/search/index/?q=*&amp;authFullName_s=Catherine Neveu">Catherine Neveu</text:a><text:span>,</text:span><text:a xlink:type="simple" xlink:href="https://hal.science/search/index/?q=*&amp;authFullName_s=Caterina Pasqualino">Caterina Pasqualino</text:a><text:span>et al.</text:span></text:p>
              <text:p text:style-name="Normal"><text:span>Condition humaine / Conditions politiques : revue internationale d'anthropologie du politique</text:span><text:span>, 2023, 5</text:span></text:p>
              <text:p text:style-name="Normal"><text:span>Article dans une revue</text:span></text:p>
              <text:p text:style-name="Normal"><text:a xlink:type="simple" xlink:href="https://hal.science/hal-04199203v1">hal-0419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153v1">Luca Greco, Dans les coulisses du genre : la fabrique de soi chez les Drag Kings, Lambert-Lucas, Limoges, 2018, 176 p.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Sociologie du Travail</text:span><text:span>, 2022, Travail et reconnaissance au prisme de l’utilité sociale, Vol. 64 (n° 1-2 -| Janvier-Juin 2022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08153v1">hal-0350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314v1">Du &amp;quot;mariage pour tous&amp;quot; à la &amp;quot;famille pour tout le monde&amp;quot; ? Pour une politique queer populaire de parentés dépareillées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Eigensinn : études rusées sur lieux communs</text:span><text:span>, 2022, Mariages, 1, https://popups.uliege.be/2795-8892/index.php?id=55</text:span></text:p>
              <text:p text:style-name="Normal"><text:span>Article dans une revue</text:span></text:p>
              <text:p text:style-name="Normal"><text:a xlink:type="simple" xlink:href="https://hal.science/hal-03918314v1">hal-0391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774v1">Maschilità, omoerotismo e identità sessuali in Marocco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Illuminazioni</text:span><text:span>, 2021, 55</text:span></text:p>
              <text:p text:style-name="Normal"><text:span>Article dans une revue</text:span></text:p>
              <text:p text:style-name="Normal"><text:a xlink:type="simple" xlink:href="https://hal.science/hal-04333774v1">hal-0433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19v1">Au-delà de l'anthropologie politique : introduction : étudier et questionner le pouvoir au XXIe siècle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Sabrina Melenotte">Sabrina Melenotte</text:a><text:span>,</text:span><text:a xlink:type="simple" xlink:href="https://hal.science/search/index/?q=*&amp;authFullName_s=G. Rebucini">G. Rebucini</text:a><text:span>,</text:span><text:a xlink:type="simple" xlink:href="https://hal.science/search/index/?q=*&amp;authFullName_s=Eric Wittersheim">Eric Wittersheim</text:a></text:p>
              <text:p text:style-name="Normal"><text:span>Condition humaine / Conditions politiques : revue internationale d'anthropologie du politique</text:span><text:span>, 2021, 2, pp.[en ligne]</text:span></text:p>
              <text:p text:style-name="Normal"><text:span>Article dans une revue</text:span></text:p>
              <text:p text:style-name="Normal"><text:a xlink:type="simple" xlink:href="https://hal.science/hal-03334019v1">hal-033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32v1">Donna J. Haraway, Vivre avec le trouble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Genre, sexualité &amp; société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07732v1">hal-0350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14v1">Beyond political anthropology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Sabrina Melenotte">Sabrina Melenotte</text:a><text:span>,</text:span><text:a xlink:type="simple" xlink:href="https://hal.science/search/index/?q=*&amp;authFullName_s=G. Rebucini">G. Rebucini</text:a><text:span>,</text:span><text:a xlink:type="simple" xlink:href="https://hal.science/search/index/?q=*&amp;authFullName_s=Eric Wittersheim">Eric Wittersheim</text:a></text:p>
              <text:p text:style-name="Normal"><text:span>Condition humaine / Conditions politiques : revue internationale d'anthropologie du politique</text:span><text:span>, 2021, 2, pp.[en ligne]</text:span></text:p>
              <text:p text:style-name="Normal"><text:span>Article dans une revue</text:span></text:p>
              <text:p text:style-name="Normal"><text:a xlink:type="simple" xlink:href="https://hal.science/hal-03334014v1">hal-0333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754v1">Au-delà de l’anthropologie politique. Introduction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Sabrina Melenotte">Sabrina Melenotte</text:a><text:span>,</text:span><text:a xlink:type="simple" xlink:href="https://hal.science/search/index/?q=*&amp;authFullName_s=Gianfranco Rebucini">Gianfranco Rebucini</text:a><text:span>,</text:span><text:a xlink:type="simple" xlink:href="https://hal.science/search/index/?q=*&amp;authFullName_s=Eric Wittersheim">Eric Wittersheim</text:a></text:p>
              <text:p text:style-name="Normal"><text:span>Condition humaine / Conditions politiques : revue internationale d'anthropologie du politique</text:span><text:span>, 2021, Beyond political anthropology, 2, https://revues.mshparisnord.fr/chcp/index.php?id=353</text:span></text:p>
              <text:p text:style-name="Normal"><text:span>Article dans une revue</text:span></text:p>
              <text:p text:style-name="Normal"><text:a xlink:type="simple" xlink:href="https://hal.science/hal-03411754v1">hal-034117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7430v1">Penser l'hégémonie</text:a></text:p>
              <text:p text:style-name="Normal"><text:a xlink:type="simple" xlink:href="https://hal.science/search/index/?q=*&amp;authFullName_s=Mélanie Gourarier">Mélanie Gourarier</text:a><text:span>,</text:span><text:a xlink:type="simple" xlink:href="https://hal.science/search/index/?q=*&amp;authFullName_s=Gianfranco Rebucini">Gianfranco Rebucini</text:a><text:span>,</text:span><text:a xlink:type="simple" xlink:href="https://hal.science/search/index/?q=*&amp;authFullName_s=Florian Voros">Florian Voros</text:a></text:p>
              <text:p text:style-name="Normal"><text:span>Genre, sexualité &amp; société</text:span><text:span>, 2015</text:span></text:p>
              <text:p text:style-name="Normal"><text:span>Article dans une revue</text:span></text:p>
              <text:p text:style-name="Normal"><text:a xlink:type="simple" xlink:href="https://univ-paris8.hal.science/hal-03117430v1">hal-0311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13v1">Penser l’hégémonie</text:a></text:p>
              <text:p text:style-name="Normal"><text:a xlink:type="simple" xlink:href="https://hal.science/search/index/?q=*&amp;authFullName_s=Mélanie Gourarier">Mélanie Gourarier</text:a><text:span>,</text:span><text:a xlink:type="simple" xlink:href="https://hal.science/search/index/?q=*&amp;authFullName_s=Gianfranco Rebucini">Gianfranco Rebucini</text:a><text:span>,</text:span><text:a xlink:type="simple" xlink:href="https://hal.science/search/index/?q=*&amp;authFullName_s=Florian Vörös">Florian Vörös</text:a></text:p>
              <text:p text:style-name="Normal"><text:span>Genre, sexualité &amp; société</text:span><text:span>, 2015, 13,<text:s/></text:span><text:a xlink:type="simple" xlink:href="https://dx.doi.org/10.4000/gss.3530">⟨10.4000/gss.3530⟩</text:a></text:p>
              <text:p text:style-name="Normal"><text:span>Article dans une revue</text:span></text:p>
              <text:p text:style-name="Normal"><text:a xlink:type="simple" xlink:href="https://hal.science/hal-03046613v1">hal-0304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74v1">Culture, hégémonie et subjectivités. « Traductions » de Gramsci dans les sciences sociales critiques anglophones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Actuel Marx</text:span><text:span>, 2015, 57 (1), pp.82.<text:s/></text:span><text:a xlink:type="simple" xlink:href="https://dx.doi.org/10.3917/amx.057.0082">⟨10.3917/amx.057.0082⟩</text:a></text:p>
              <text:p text:style-name="Normal"><text:span>Article dans une revue</text:span></text:p>
              <text:p text:style-name="Normal"><text:a xlink:type="simple" xlink:href="https://hal.science/hal-03046574v1">hal-0304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46v1">Saba Mahmood : pour une anthropologie critique du « déplacement »</text:a></text:p>
              <text:p text:style-name="Normal"><text:a xlink:type="simple" xlink:href="https://hal.science/search/index/?q=*&amp;authFullName_s=Alessandra Fiorentini">Alessandra Fiorentini</text:a><text:span>,</text:span><text:a xlink:type="simple" xlink:href="https://hal.science/search/index/?q=*&amp;authFullName_s=Gianfranco Rebucini">Gianfranco Rebucini</text:a></text:p>
              <text:p text:style-name="Normal"><text:span>Tracés : Revue de Sciences Humaines</text:span><text:span>, 2015, #15, pp.53-71.<text:s/></text:span><text:a xlink:type="simple" xlink:href="https://dx.doi.org/10.4000/traces.6258">⟨10.4000/traces.6258⟩</text:a></text:p>
              <text:p text:style-name="Normal"><text:span>Article dans une revue</text:span></text:p>
              <text:p text:style-name="Normal"><text:a xlink:type="simple" xlink:href="https://hal.science/hal-03046646v1">hal-0304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22v1">Review - Massad Joseph, &amp;quot;Desiring Arabs&amp;quot;, Chicago, University of Chicago Press, 2007.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Genre, sexualité &amp; société</text:span><text:span>, 2014,<text:s/></text:span><text:a xlink:type="simple" xlink:href="https://dx.doi.org/10.4000/gss.2986">⟨10.4000/gss.2986⟩</text:a></text:p>
              <text:p text:style-name="Normal"><text:span>Article dans une revue</text:span></text:p>
              <text:p text:style-name="Normal"><text:a xlink:type="simple" xlink:href="https://hal.science/hal-03046622v1">hal-0304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03v1">Homonationalisme et impérialisme sexuel : politiques néolibérales de l'hégémonie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Raisons politiques</text:span><text:span>, 2013, 49 (1), pp.75.<text:s/></text:span><text:a xlink:type="simple" xlink:href="https://dx.doi.org/10.3917/rai.049.0075">⟨10.3917/rai.049.0075⟩</text:a></text:p>
              <text:p text:style-name="Normal"><text:span>Article dans une revue</text:span></text:p>
              <text:p text:style-name="Normal"><text:a xlink:type="simple" xlink:href="https://hal.science/hal-03046603v1">hal-0304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306v1">Hegemonic Masculinities and “Sexualities” Among Men in Morocco. Between Local Configurations and Globalization of Gender and Sexual Categories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Cahiers d'études africaines</text:span><text:span>, 2013, 53 (209-210), pp.387-415</text:span></text:p>
              <text:p text:style-name="Normal"><text:span>Article dans une revue</text:span></text:p>
              <text:p text:style-name="Normal"><text:a xlink:type="simple" xlink:href="https://hal.science/hal-03036306v1">hal-0303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90v1">Les « homosexualités » au Maroc. Identités et pratiques.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Tumultes</text:span><text:span>, 2013, 41 (2), pp.115.<text:s/></text:span><text:a xlink:type="simple" xlink:href="https://dx.doi.org/10.3917/tumu.041.0115">⟨10.3917/tumu.041.0115⟩</text:a></text:p>
              <text:p text:style-name="Normal"><text:span>Article dans une revue</text:span></text:p>
              <text:p text:style-name="Normal"><text:a xlink:type="simple" xlink:href="https://hal.science/hal-03046590v1">hal-0304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83v1">Masculinités hégémoniques et « sexualités » entre hommes au Maroc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Cahiers d'études africaines</text:span><text:span>, 2013, 53 (209-210), pp.387-415.<text:s/></text:span><text:a xlink:type="simple" xlink:href="https://dx.doi.org/10.4000/etudesafricaines.17367">⟨10.4000/etudesafricaines.17367⟩</text:a></text:p>
              <text:p text:style-name="Normal"><text:span>Article dans une revue</text:span></text:p>
              <text:p text:style-name="Normal"><text:a xlink:type="simple" xlink:href="https://hal.science/hal-03046583v1">hal-0304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32v1">Lieux de l’homoérotisme et de l’homosexualité masculine à Marrakech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L'Espace Politique</text:span><text:span>, 2011, 13,<text:s/></text:span><text:a xlink:type="simple" xlink:href="https://dx.doi.org/10.4000/espacepolitique.1830">⟨10.4000/espacepolitique.1830⟩</text:a></text:p>
              <text:p text:style-name="Normal"><text:span>Article dans une revue</text:span></text:p>
              <text:p text:style-name="Normal"><text:a xlink:type="simple" xlink:href="https://hal.science/hal-03046632v1">hal-03046632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e9bbe1" table:style-name="e9bbe1">
          <table:table-column table:style-name="e9bbe1.0"/>
          <table:table-row>
            <table:table-cell office:value-type="string">
              <text:p text:style-name="Normal"><text:a xlink:type="simple" xlink:href="https://hal.science/hal-05543601v1">La subsistance. Entretien avec Geneviève Pruvost</text:a></text:p>
              <text:p text:style-name="Normal"><text:a xlink:type="simple" xlink:href="https://hal.science/search/index/?q=*&amp;authFullName_s=Gianfranco Rebucini">Gianfranco Rebucini</text:a><text:span>,</text:span><text:a xlink:type="simple" xlink:href="https://hal.science/search/index/?q=*&amp;authFullName_s=Geneviève Pruvost">Geneviève Pruvost</text:a></text:p>
              <text:p text:style-name="Normal"><text:span>2025,<text:s/></text:span><text:a xlink:type="simple" xlink:href="https://dx.doi.org/10.56698/chcp.1614">⟨10.56698/chcp.1614⟩</text:a></text:p>
              <text:p text:style-name="Normal"><text:span>Autre publication scientifique</text:span></text:p>
              <text:p text:style-name="Normal"><text:a xlink:type="simple" xlink:href="https://hal.science/hal-05543601v1">hal-0554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981v1">Ethnographies féministes et queer. Entre anthropologie critique et complicités politiques</text:a></text:p>
              <text:p text:style-name="Normal"><text:a xlink:type="simple" xlink:href="https://hal.science/search/index/?q=*&amp;authFullName_s=Gianfranco Rebucini">Gianfranco Rebucini</text:a><text:span>,</text:span><text:a xlink:type="simple" xlink:href="https://hal.science/search/index/?q=*&amp;authFullName_s=Michela Fusaschi">Michela Fusaschi</text:a><text:span>,</text:span><text:a xlink:type="simple" xlink:href="https://hal.science/search/index/?q=*&amp;authFullName_s=Morgane Tocco">Morgane Tocco</text:a><text:span>,</text:span><text:a xlink:type="simple" xlink:href="https://hal.science/search/index/?q=*&amp;authFullName_s=Elias Caillaud">Elias Caillaud</text:a><text:span>,</text:span><text:a xlink:type="simple" xlink:href="https://hal.science/search/index/?q=*&amp;authFullName_s=Flavia de Faria M S">Flavia de Faria M S</text:a><text:span>et al.</text:span></text:p>
              <text:p text:style-name="Normal"><text:span>2023, https://lap.hypotheses.org/files/2023/05/TR-4-Position-paper.pdf</text:span></text:p>
              <text:p text:style-name="Normal"><text:span>Autre publication scientifique</text:span></text:p>
              <text:p text:style-name="Normal"><text:a xlink:type="simple" xlink:href="https://hal.science/hal-04332981v1">hal-0433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08v1">Mobilisations queer contemporaines, objet d’étude et positionnalité du chercheur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35508v1">hal-0433550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0a3606" table:style-name="0a3606">
          <table:table-column table:style-name="0a3606.0"/>
          <table:table-row>
            <table:table-cell office:value-type="string">
              <text:p text:style-name="Normal"><text:a xlink:type="simple" xlink:href="https://hal.science/hal-05542126v1">« Ethnographie queer, ethnographier en queer ? »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42126v1">hal-05542126v1</text:a></text:p>
            </table:table-cell>
          </table:table-row>
        </table:table>
        <text:p text:style-name="P22"/>
        <text:p text:style-name="Heading2"><text:span text:style-name="T8">Communication dans un congrès (4)</text:span></text:p>
        <text:p text:style-name="P24"/>
        <table:table table:name="a2a27a" table:style-name="a2a27a">
          <table:table-column table:style-name="a2a27a.0"/>
          <table:table-row>
            <table:table-cell office:value-type="string">
              <text:p text:style-name="Normal"><text:a xlink:type="simple" xlink:href="https://hal.science/hal-04292399v1">Des parentés dépareillées comme réponse aux crises depuis les marges queer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La crise, un objet pour l'anthropologie ? Congrès AFEA 2023</text:span><text:span>, AFEA, Nov 2023, Paris, France</text:span></text:p>
              <text:p text:style-name="Normal"><text:span>Communication dans un congrès</text:span></text:p>
              <text:p text:style-name="Normal"><text:a xlink:type="simple" xlink:href="https://hal.science/hal-04292399v1">hal-0429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841v1">Introduction à l'Atelier #14 Ethnographies féministes et queer. Entre critique, engagements et résistances contemporaines</text:a></text:p>
              <text:p text:style-name="Normal"><text:a xlink:type="simple" xlink:href="https://hal.science/search/index/?q=*&amp;authFullName_s=Gianfranco Rebucini">Gianfranco Rebucini</text:a><text:span>,</text:span><text:a xlink:type="simple" xlink:href="https://hal.science/search/index/?q=*&amp;authFullName_s=Michela Fusaschi">Michela Fusaschi</text:a></text:p>
              <text:p text:style-name="Normal"><text:span>Congrès de l'AFEA 2023 - La crise, un objet pour l'anthropologie ?</text:span><text:span>, AFEA, Nov 2023, Paris, France</text:span></text:p>
              <text:p text:style-name="Normal"><text:span>Communication dans un congrès</text:span></text:p>
              <text:p text:style-name="Normal"><text:a xlink:type="simple" xlink:href="https://hal.science/hal-04294841v1">hal-0429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22v1">Introduction à la table ronde n°4 &amp;quot;Ethnographies féministes et queer. Entre anthropologie critique et complicités politiques&amp;quot;, du colloque « Mondes en crises / sujets émergents. Repenser l’anthropologie politique au XXI siècle », colloque inaugurale du Laboratoire d’anthropologie politique, 7-9 juin, EHESS, Humathèque, Campus Condorcet, Aubervilliers.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Mondes en crises / sujets émergents. Repenser l’anthropologie politique au XXI siècle</text:span><text:span>, Laboratoire d'anthropologie politique, Jun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292322v1">hal-0429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42v1">Vers un communisme queer.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Penser l'émancipation</text:span><text:span>, Sep 2017, Nanterre, France</text:span></text:p>
              <text:p text:style-name="Normal"><text:span>Communication dans un congrès</text:span></text:p>
              <text:p text:style-name="Normal"><text:a xlink:type="simple" xlink:href="https://hal.science/hal-03951942v1">hal-03951942v1</text:a></text:p>
            </table:table-cell>
          </table:table-row>
        </table:table>
        <text:p text:style-name="P25"/>
        <text:p text:style-name="Heading2"><text:span text:style-name="T9">Notice d’encyclopédie ou de dictionnaire (1)</text:span></text:p>
        <text:p text:style-name="P27"/>
        <table:table table:name="959f1a" table:style-name="959f1a">
          <table:table-column table:style-name="959f1a.0"/>
          <table:table-row>
            <table:table-cell office:value-type="string">
              <text:p text:style-name="Normal"><text:a xlink:type="simple" xlink:href="https://hal.science/hal-03046775v1">Hégémonie</text:a></text:p>
              <text:p text:style-name="Normal"><text:a xlink:type="simple" xlink:href="https://hal.science/search/index/?q=*&amp;authFullName_s=Gianfranco Rebucini">Gianfranco Rebucini</text:a></text:p>
              <text:p text:style-name="Normal"><text:span>Catégoriser. Lexique des constructions sociales de la différenc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3046775v1">hal-03046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nfranco Rebucini</dc:title>
    <dc:subject/>
    <dc:description>CV</dc:description>
    <dc:creator/>
    <dc:date>2026-05-08T23:03:15.000</dc:date>
    <meta:generator>PHPWord</meta:generator>
    <meta:initial-creator>CCSD</meta:initial-creator>
    <meta:creation-date>2026-05-08T23:03:15.000</meta:creation-date>
    <meta:keyword/>
    <meta:user-defined meta:name="Category"/>
    <meta:user-defined meta:name="Company"/>
    <meta:user-defined meta:name="Manager"/>
  </office:meta>
</office:document-meta>
</file>