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731" style:family="table">
      <style:table-properties style:rel-width="100" table:align="center"/>
    </style:style>
    <style:style style:name="798731.0" style:family="table-column">
      <style:table-column-properties style:column-width="0.00cm"/>
    </style:style>
    <style:style style:name="20f347" style:family="table">
      <style:table-properties style:rel-width="100" table:align="center"/>
    </style:style>
    <style:style style:name="20f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luigi Di Giangirola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98731" table:style-name="798731">
          <table:table-column table:style-name="798731.0"/>
          <table:table-row>
            <table:table-cell office:value-type="string">
              <text:p text:style-name="Normal"><text:a xlink:type="simple" xlink:href="https://paris1.hal.science/hal-03616404v1">The Race between Italy and France for the American Market in Fashion</text:a></text:p>
              <text:p text:style-name="Normal"><text:a xlink:type="simple" xlink:href="https://hal.science/search/index/?q=*&amp;authFullName_s=Gianluigi Di Giangirolamo">Gianluigi Di Giangirolamo</text:a></text:p>
              <text:p text:style-name="Normal"><text:span>ZoneModa Journal</text:span><text:span>, 2021, Giovanni Battista Giorgini. From Artistic Craftmanship to High Fashion, Italian Soft Power, 11 (1S), pp.21-28.<text:s/></text:span><text:a xlink:type="simple" xlink:href="https://dx.doi.org/10.6092/issn.2611-0563/13584">⟨10.6092/issn.2611-0563/13584⟩</text:a></text:p>
              <text:p text:style-name="Normal"><text:span>Article dans une revue</text:span></text:p>
              <text:p text:style-name="Normal"><text:a xlink:type="simple" xlink:href="https://paris1.hal.science/hal-03616404v1">hal-0361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877v1">Moda e istituzioni. Uno sguardo comparativo tra Italia e Francia (1945-1962)</text:a></text:p>
              <text:p text:style-name="Normal"><text:a xlink:type="simple" xlink:href="https://hal.science/search/index/?q=*&amp;authFullName_s=Gianluigi Di Giangirolamo">Gianluigi Di Giangirolamo</text:a></text:p>
              <text:p text:style-name="Normal"><text:span>Dimensioni e problemi della ricerca storica</text:span><text:span>, 2021, Percorsi di storia della moda in età contemporanea, 2021 (2), pp.93-120.<text:s/></text:span><text:a xlink:type="simple" xlink:href="https://dx.doi.org/10.13133/2723-9489/743">⟨10.13133/2723-9489/743⟩</text:a></text:p>
              <text:p text:style-name="Normal"><text:span>Article dans une revue</text:span></text:p>
              <text:p text:style-name="Normal"><text:a xlink:type="simple" xlink:href="https://hal.science/hal-03831877v1">hal-038318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575605v1">The Development of Cultural Policies in Italian Regions between Heritage and Landscape</text:a></text:p>
              <text:p text:style-name="Normal"><text:a xlink:type="simple" xlink:href="https://hal.science/search/index/?q=*&amp;authFullName_s=Gianluigi Di Giangirolamo">Gianluigi Di Giangirolamo</text:a></text:p>
              <text:p text:style-name="Normal"><text:span>Almatourism - Journal of Tourism, Culture and Territorial Development</text:span><text:span>, 2017, 6 (8), pp.165 - 181.<text:s/></text:span><text:a xlink:type="simple" xlink:href="https://dx.doi.org/10.6092/issn.2036--5195/6668">⟨10.6092/issn.2036--5195/6668⟩</text:a></text:p>
              <text:p text:style-name="Normal"><text:span>Article dans une revue</text:span></text:p>
              <text:p text:style-name="Normal"><text:a xlink:type="simple" xlink:href="https://paris1.hal.science/hal-03575605v1">hal-03575605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0f347" table:style-name="20f347">
          <table:table-column table:style-name="20f347.0"/>
          <table:table-row>
            <table:table-cell office:value-type="string">
              <text:p text:style-name="Normal"><text:a xlink:type="simple" xlink:href="https://paris1.hal.science/hal-03616430v1">Cross‐cutting Views on Fashion and Tourism</text:a></text:p>
              <text:p text:style-name="Normal"><text:a xlink:type="simple" xlink:href="https://hal.science/search/index/?q=*&amp;authFullName_s=Gianluigi Di Giangirolamo">Gianluigi Di Giangirolamo</text:a><text:span>,</text:span><text:a xlink:type="simple" xlink:href="https://hal.science/search/index/?q=*&amp;authFullName_s=Alessia Mariotti">Alessia Mariotti</text:a></text:p>
              <text:p text:style-name="Normal"><text:span>ZoneModa Journal</text:span><text:span>, 11, 2021, Fashion and Tourism in Transition,<text:s/></text:span><text:a xlink:type="simple" xlink:href="https://dx.doi.org/10.6092/issn.2611-0563/14013">⟨10.6092/issn.2611-0563/14013⟩</text:a></text:p>
              <text:p text:style-name="Normal"><text:span>N°spécial de revue/special issue</text:span></text:p>
              <text:p text:style-name="Normal"><text:a xlink:type="simple" xlink:href="https://paris1.hal.science/hal-03616430v1">hal-03616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luigi Di Giangirolamo</dc:title>
    <dc:subject/>
    <dc:description>CV</dc:description>
    <dc:creator/>
    <dc:date>2026-05-26T07:47:10.000</dc:date>
    <meta:generator>PHPWord</meta:generator>
    <meta:initial-creator>CCSD</meta:initial-creator>
    <meta:creation-date>2026-05-26T07:47:10.000</meta:creation-date>
    <meta:keyword/>
    <meta:user-defined meta:name="Category"/>
    <meta:user-defined meta:name="Company"/>
    <meta:user-defined meta:name="Manager"/>
  </office:meta>
</office:document-meta>
</file>