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e977" style:family="table">
      <style:table-properties style:rel-width="100" table:align="center"/>
    </style:style>
    <style:style style:name="61e977.0" style:family="table-column">
      <style:table-column-properties style:column-width="0.00cm"/>
    </style:style>
    <style:style style:name="62d9ea" style:family="table">
      <style:table-properties style:rel-width="100" table:align="center"/>
    </style:style>
    <style:style style:name="62d9ea.0" style:family="table-column">
      <style:table-column-properties style:column-width="0.00cm"/>
    </style:style>
    <style:style style:name="66ff39" style:family="table">
      <style:table-properties style:rel-width="100" table:align="center"/>
    </style:style>
    <style:style style:name="66ff39.0" style:family="table-column">
      <style:table-column-properties style:column-width="0.00cm"/>
    </style:style>
    <style:style style:name="56dcb8" style:family="table">
      <style:table-properties style:rel-width="100" table:align="center"/>
    </style:style>
    <style:style style:name="56dc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nna Schmitt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D student. Titre provisoire de la thèse :<text:s/></text:span><text:span text:style-name="T4">Narrations intermédiales dans la littérature hispano-américaine (2000-2015): Vers une littérature des seuils // Narrativas intermediales en la literatura hispanoamericana (2000-2015): Hacia una literatura del umbral.</text:span><text:span text:style-name="T5"><text:s/>Cotutelle entre l'Université Sorbonne Nouvelle Paris 3 et la Universidad Nacional de La Plata</text:span></text:p>
        <text:p text:style-name="P10"><text:span text:style-name="T6">Agrégée (Allemand)</text:span></text:p>
        <text:p text:style-name="P12"><text:span text:style-name="T7">CAPES (Allemand)</text:span></text:p>
        <text:p text:style-name="P14"><text:span text:style-name="T8">Master de recherche LLCE Espagnol - littérature latino-américaine.<text:s/></text:span><text:span text:style-name="T9">Université Sorbonne Nouvelle Paris 3</text:span></text:p>
        <text:p text:style-name="P17"><text:span text:style-name="T10">Licence LLCE Allemand.<text:s/></text:span><text:span text:style-name="T11">Université Nanterre Paris X</text:span></text:p>
        <text:p text:style-name="P20"><text:span text:style-name="T12">Licence LLCE Espagnol.<text:s/></text:span><text:span text:style-name="T13">Université Sorbonne Nouvelle Paris 3</text:span></text:p>
        <text:p text:style-name="P23"/>
        <text:p text:style-name="Heading2"><text:span text:style-name="T14">Publications</text:span></text:p>
        <text:p text:style-name="P25"/>
        <text:p text:style-name="P26"/>
        <text:p text:style-name="Heading2"><text:span text:style-name="T15">Article dans une revue (5)</text:span></text:p>
        <text:p text:style-name="P28"/>
        <table:table table:name="61e977" table:style-name="61e977">
          <table:table-column table:style-name="61e977.0"/>
          <table:table-row>
            <table:table-cell office:value-type="string">
              <text:p text:style-name="Normal"><text:a xlink:type="simple" xlink:href="https://univ-sorbonne-nouvelle.hal.science/hal-01471971v1">CONSTRUIR SENTIDOS EN EL UMBRAL: EL FORMATO TEXTO-FOTO-AMALGAMA DE MARIO BELLATIN</text:a></text:p>
              <text:p text:style-name="Normal"><text:a xlink:type="simple" xlink:href="https://hal.science/search/index/?q=*&amp;authFullName_s=Gianna Schmitter">Gianna Schmitter</text:a></text:p>
              <text:p text:style-name="Normal"><text:span>Pasavento. Revista de Estudios Hispánicos</text:span><text:span>, 2017, MONOGRÁFICO INTERMEDIALIDAD EN EL ÁMBITO HISPÁNICO ACTUAL, V (1), pp.19 - 36</text:span></text:p>
              <text:p text:style-name="Normal"><text:span>Article dans une revue</text:span></text:p>
              <text:p text:style-name="Normal"><text:a xlink:type="simple" xlink:href="https://univ-sorbonne-nouvelle.hal.science/hal-01471971v1">hal-014719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900v1">¿Cómo suena un libro? Entrevista a Tálata Rodríguez</text:a></text:p>
              <text:p text:style-name="Normal"><text:a xlink:type="simple" xlink:href="https://hal.science/search/index/?q=*&amp;authFullName_s=Gianna Schmitter">Gianna Schmitter</text:a></text:p>
              <text:p text:style-name="Normal"><text:span>Revista Transas. Letras y Artes de América Latina</text:span><text:span>, 2016</text:span></text:p>
              <text:p text:style-name="Normal"><text:span>Article dans une revue</text:span></text:p>
              <text:p text:style-name="Normal"><text:a xlink:type="simple" xlink:href="https://univ-sorbonne-nouvelle.hal.science/hal-01449900v1">hal-014499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891v1">Entrevista a Claudia Apablaza</text:a></text:p>
              <text:p text:style-name="Normal"><text:a xlink:type="simple" xlink:href="https://hal.science/search/index/?q=*&amp;authFullName_s=Gianna Schmitter">Gianna Schmitter</text:a></text:p>
              <text:p text:style-name="Normal"><text:span>LLJournal</text:span><text:span>, 2016, 11 (1)</text:span></text:p>
              <text:p text:style-name="Normal"><text:span>Article dans une revue</text:span></text:p>
              <text:p text:style-name="Normal"><text:a xlink:type="simple" xlink:href="https://univ-sorbonne-nouvelle.hal.science/hal-01449891v1">hal-014498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916v1">Estafas de la presencia: “Mario Bellatin en primera persona en el FILBA”</text:a></text:p>
              <text:p text:style-name="Normal"><text:a xlink:type="simple" xlink:href="https://hal.science/search/index/?q=*&amp;authFullName_s=Gianna Schmitter">Gianna Schmitter</text:a><text:span>,</text:span><text:a xlink:type="simple" xlink:href="https://hal.science/search/index/?q=*&amp;authFullName_s=Juan Recchia Paez">Juan Recchia Paez</text:a></text:p>
              <text:p text:style-name="Normal"><text:span>Revista Transas. Letras y Artes de América Latina</text:span><text:span>, 2016</text:span></text:p>
              <text:p text:style-name="Normal"><text:span>Article dans une revue</text:span></text:p>
              <text:p text:style-name="Normal"><text:a xlink:type="simple" xlink:href="https://univ-sorbonne-nouvelle.hal.science/hal-01449916v1">hal-014499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945v1">La littérature locale dans la globalisation : un concept ‘en voie de disparition’ en Amérique Latine ?</text:a></text:p>
              <text:p text:style-name="Normal"><text:a xlink:type="simple" xlink:href="https://hal.science/search/index/?q=*&amp;authFullName_s=Gianna Schmitter">Gianna Schmitter</text:a></text:p>
              <text:p text:style-name="Normal"><text:span>La Seiche</text:span><text:span>, 2013, Folk, 5</text:span></text:p>
              <text:p text:style-name="Normal"><text:span>Article dans une revue</text:span></text:p>
              <text:p text:style-name="Normal"><text:a xlink:type="simple" xlink:href="https://univ-sorbonne-nouvelle.hal.science/hal-01449945v1">hal-01449945v1</text:a></text:p>
            </table:table-cell>
          </table:table-row>
        </table:table>
        <text:p text:style-name="P29"/>
        <text:p text:style-name="Heading2"><text:span text:style-name="T16">Chapitre d'ouvrage (2)</text:span></text:p>
        <text:p text:style-name="P31"/>
        <table:table table:name="62d9ea" table:style-name="62d9ea">
          <table:table-column table:style-name="62d9ea.0"/>
          <table:table-row>
            <table:table-cell office:value-type="string">
              <text:p text:style-name="Normal"><text:a xlink:type="simple" xlink:href="https://univ-sorbonne-nouvelle.hal.science/hal-01449611v1">El formato texto-foto amalgama de Mario Bellatin, o la puesta en escena de umbrales</text:a></text:p>
              <text:p text:style-name="Normal"><text:a xlink:type="simple" xlink:href="https://hal.science/search/index/?q=*&amp;authFullName_s=Gianna Schmitter">Gianna Schmitter</text:a></text:p>
              <text:p text:style-name="Normal"><text:span>Pascale Peyraga ; Kepa Sojo Gil ; Carmen Peña Ardid; Marion Gautreau.<text:s/></text:span><text:span>La imagen translúcida en los mundos hispánicos</text:span><text:span>, Éditions Orbis Tertius, 2016, Universitas, 978-2-36783-081-0</text:span></text:p>
              <text:p text:style-name="Normal"><text:span>Chapitre d'ouvrage</text:span></text:p>
              <text:p text:style-name="Normal"><text:a xlink:type="simple" xlink:href="https://univ-sorbonne-nouvelle.hal.science/hal-01449611v1">hal-014496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927v1">Mario Bellatin: el Oriente al servicio de un mundo literario extraño, ¿objeto del relato o recurso estilístico?</text:a></text:p>
              <text:p text:style-name="Normal"><text:a xlink:type="simple" xlink:href="https://hal.science/search/index/?q=*&amp;authFullName_s=Gianna Schmitter">Gianna Schmitter</text:a><text:span>,</text:span><text:a xlink:type="simple" xlink:href="https://hal.science/search/index/?q=*&amp;authFullName_s=Victoria Mariani">Victoria Mariani</text:a></text:p>
              <text:p text:style-name="Normal"><text:span>Nohma Ben Ayad.<text:s/></text:span><text:span>La tradición Orientalista en América Latina<text:s/></text:span><text:span>,<text:s/></text:span><text:a xlink:type="simple" xlink:href="http://altazorediciones.cl/product/la-tradicion-orientalista-en-america-latina/">Ediciones Altazor</text:a><text:span>, 2015, 978-956-9205-64-4</text:span></text:p>
              <text:p text:style-name="Normal"><text:span>Chapitre d'ouvrage</text:span></text:p>
              <text:p text:style-name="Normal"><text:a xlink:type="simple" xlink:href="https://univ-sorbonne-nouvelle.hal.science/hal-01449927v1">hal-01449927v1</text:a></text:p>
            </table:table-cell>
          </table:table-row>
        </table:table>
        <text:p text:style-name="P32"/>
        <text:p text:style-name="Heading2"><text:span text:style-name="T17">Autre publication scientifique (2)</text:span></text:p>
        <text:p text:style-name="P34"/>
        <table:table table:name="66ff39" table:style-name="66ff39">
          <table:table-column table:style-name="66ff39.0"/>
          <table:table-row>
            <table:table-cell office:value-type="string">
              <text:p text:style-name="Normal"><text:a xlink:type="simple" xlink:href="https://univ-sorbonne-nouvelle.hal.science/hal-01449936v1">Literatura y Ciberespacio. Entrevista a Edmundo Paz Soldán</text:a></text:p>
              <text:p text:style-name="Normal"><text:a xlink:type="simple" xlink:href="https://hal.science/search/index/?q=*&amp;authFullName_s=Gianna Schmitter">Gianna Schmitt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sorbonne-nouvelle.hal.science/hal-01449936v1">hal-014499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942v1">Plegarias nocturnas, la literatura y el ciberespacio. Entrevista a Santiago Gamboa</text:a></text:p>
              <text:p text:style-name="Normal"><text:a xlink:type="simple" xlink:href="https://hal.science/search/index/?q=*&amp;authFullName_s=Gianna Schmitter">Gianna Schmitt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sorbonne-nouvelle.hal.science/hal-01449942v1">hal-01449942v1</text:a></text:p>
            </table:table-cell>
          </table:table-row>
        </table:table>
        <text:p text:style-name="P35"/>
        <text:p text:style-name="Heading2"><text:span text:style-name="T18">Thèse (1)</text:span></text:p>
        <text:p text:style-name="P37"/>
        <table:table table:name="56dcb8" table:style-name="56dcb8">
          <table:table-column table:style-name="56dcb8.0"/>
          <table:table-row>
            <table:table-cell office:value-type="string">
              <text:p text:style-name="Normal"><text:a xlink:type="simple" xlink:href="https://theses.hal.science/tel-02885452v1">Estrategias intermediales en literaturas ultracontemporáneas de América Latina. Hacia una TransLiteratura</text:a></text:p>
              <text:p text:style-name="Normal"><text:a xlink:type="simple" xlink:href="https://hal.science/search/index/?q=*&amp;authFullName_s=Gianna Schmitter">Gianna Schmitter</text:a></text:p>
              <text:p text:style-name="Normal"><text:span>Literature. Université de la Sorbonne nouvelle - Paris III; Universidad nacional de La Plata, 2019. Español.<text:s/></text:span><text:a xlink:type="simple" xlink:href="https://www.theses.fr/2019PA030016">⟨NNT : 2019PA030016⟩</text:a></text:p>
              <text:p text:style-name="Normal"><text:span>Thèse</text:span></text:p>
              <text:p text:style-name="Normal"><text:a xlink:type="simple" xlink:href="https://theses.hal.science/tel-02885452v1">tel-02885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nna Schmitter</dc:title>
    <dc:subject/>
    <dc:description>CV</dc:description>
    <dc:creator/>
    <dc:date>2026-05-02T08:15:28.000</dc:date>
    <meta:generator>PHPWord</meta:generator>
    <meta:initial-creator>CCSD</meta:initial-creator>
    <meta:creation-date>2026-05-02T08:15:28.000</meta:creation-date>
    <meta:keyword/>
    <meta:user-defined meta:name="Category"/>
    <meta:user-defined meta:name="Company"/>
    <meta:user-defined meta:name="Manager"/>
  </office:meta>
</office:document-meta>
</file>