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3cb1" style:family="table">
      <style:table-properties style:rel-width="100" table:align="center"/>
    </style:style>
    <style:style style:name="2f3cb1.0" style:family="table-column">
      <style:table-column-properties style:column-width="0.00cm"/>
    </style:style>
    <style:style style:name="48e13f" style:family="table">
      <style:table-properties style:rel-width="100" table:align="center"/>
    </style:style>
    <style:style style:name="48e13f.0" style:family="table-column">
      <style:table-column-properties style:column-width="0.00cm"/>
    </style:style>
    <style:style style:name="550653" style:family="table">
      <style:table-properties style:rel-width="100" table:align="center"/>
    </style:style>
    <style:style style:name="550653.0" style:family="table-column">
      <style:table-column-properties style:column-width="0.00cm"/>
    </style:style>
    <style:style style:name="ee3b7d" style:family="table">
      <style:table-properties style:rel-width="100" table:align="center"/>
    </style:style>
    <style:style style:name="ee3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nni Fran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'm an assistant professor in the U2IS at ENSTA Paris. My research focuses on theoretical deep learning. I'm interested in uncertainty and deep learning, statistical models, semi-supervised learning, domain adaptation, etc 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2f3cb1" table:style-name="2f3cb1">
          <table:table-column table:style-name="2f3cb1.0"/>
          <table:table-row>
            <table:table-cell office:value-type="string">
              <text:p text:style-name="Normal"><text:a xlink:type="simple" xlink:href="https://hal.science/hal-05005555v1">Robust trajectory forecasting in autonomous systems using mixtures of Student’s T-distributions with T-DistNet</text:a></text:p>
              <text:p text:style-name="Normal"><text:a xlink:type="simple" xlink:href="https://hal.science/search/index/?q=*&amp;authFullName_s=Adrien Lafage">Adrien Lafage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Mathieu Barbier">Mathieu Barbier</text:a><text:span>,</text:span><text:a xlink:type="simple" xlink:href="https://hal.science/search/index/?q=*&amp;authFullName_s=David Filliat">David Filliat</text:a></text:p>
              <text:p text:style-name="Normal"><text:span>Pattern Recognition</text:span><text:span>, 2025, 165, pp.111524.<text:s/></text:span><text:a xlink:type="simple" xlink:href="https://dx.doi.org/10.1016/j.patcog.2025.111524">⟨10.1016/j.patcog.2025.111524⟩</text:a></text:p>
              <text:p text:style-name="Normal"><text:span>Article dans une revue</text:span></text:p>
              <text:p text:style-name="Normal"><text:a xlink:type="simple" xlink:href="https://hal.science/hal-05005555v1">hal-0500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490v1">CLIP-QDA: An Explainable Concept Bottleneck Model</text:a></text:p>
              <text:p text:style-name="Normal"><text:a xlink:type="simple" xlink:href="https://hal.science/search/index/?q=*&amp;authFullName_s=Rémi Kazmierczak">Rémi Kazmierczak</text:a><text:span>,</text:span><text:a xlink:type="simple" xlink:href="https://hal.science/search/index/?q=*&amp;authFullName_s=Eloïse Berthier">Eloïse Berthier</text:a><text:span>,</text:span><text:a xlink:type="simple" xlink:href="https://hal.science/search/index/?q=*&amp;authFullName_s=Goran Frehse">Goran Frehse</text:a><text:span>,</text:span><text:a xlink:type="simple" xlink:href="https://hal.science/search/index/?q=*&amp;authFullName_s=Gianni Franchi">Gianni Franchi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605490v1">hal-0460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79v1">Encoding the Latent Posterior of Bayesian Neural Networks for Uncertainty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Transactions on Pattern Analysis and Machine Intelligence</text:span><text:span>, 2024, 46 (4), pp.2027-2040.<text:s/></text:span><text:a xlink:type="simple" xlink:href="https://dx.doi.org/10.1109/TPAMI.2023.3328829">⟨10.1109/TPAMI.2023.3328829⟩</text:a></text:p>
              <text:p text:style-name="Normal"><text:span>Article dans une revue</text:span></text:p>
              <text:p text:style-name="Normal"><text:a xlink:type="simple" xlink:href="https://hal.science/hal-04320979v1">hal-043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94v1">Learning deep morphological networks with neural architecture search</text:a></text:p>
              <text:p text:style-name="Normal"><text:a xlink:type="simple" xlink:href="https://hal.science/search/index/?q=*&amp;authFullName_s=Yufei Hu">Yufei Hu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Jesus Angulo">Jesus Angulo</text:a><text:span>,</text:span><text:a xlink:type="simple" xlink:href="https://hal.science/search/index/?q=*&amp;authFullName_s=Angela Yao">Angela Yao</text:a><text:span>,</text:span><text:a xlink:type="simple" xlink:href="https://hal.science/search/index/?q=*&amp;authFullName_s=Gianni Franchi">Gianni Franchi</text:a></text:p>
              <text:p text:style-name="Normal"><text:span>Pattern Recognition</text:span><text:span>, 2022, 131, pp.108893.<text:s/></text:span><text:a xlink:type="simple" xlink:href="https://dx.doi.org/10.1016/j.patcog.2022.108893">⟨10.1016/j.patcog.2022.108893⟩</text:a></text:p>
              <text:p text:style-name="Normal"><text:span>Article dans une revue</text:span></text:p>
              <text:p text:style-name="Normal"><text:a xlink:type="simple" xlink:href="https://hal.science/hal-03775894v1">hal-037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63v1">One Versus all for deep Neural Network Incertitude (OVNNI)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Access</text:span><text:span>, 2022,<text:s/></text:span><text:a xlink:type="simple" xlink:href="https://dx.doi.org/10.1109/access.2021.3138978">⟨10.1109/access.2021.3138978⟩</text:a></text:p>
              <text:p text:style-name="Normal"><text:span>Article dans une revue</text:span></text:p>
              <text:p text:style-name="Normal"><text:a xlink:type="simple" xlink:href="https://hal.science/hal-03097063v1">hal-030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51v1">EXplainable Neural-Symbolic Learning (X-NeSyL) methodology to fuse deep learning representations with expert knowledge graphs: The MonuMAI cultural heritage use case</text:a></text:p>
              <text:p text:style-name="Normal"><text:a xlink:type="simple" xlink:href="https://hal.science/search/index/?q=*&amp;authFullName_s=Natalia Díaz-Rodríguez">Natalia Díaz-Rodríguez</text:a><text:span>,</text:span><text:a xlink:type="simple" xlink:href="https://hal.science/search/index/?q=*&amp;authFullName_s=Alberto Lamas">Alberto Lamas</text:a><text:span>,</text:span><text:a xlink:type="simple" xlink:href="https://hal.science/search/index/?q=*&amp;authFullName_s=Jules Sanchez">Jules Sanchez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Ivan Donadello">Ivan Donadello</text:a><text:span>et al.</text:span></text:p>
              <text:p text:style-name="Normal"><text:span>Information Fusion</text:span><text:span>, 2021,<text:s/></text:span><text:a xlink:type="simple" xlink:href="https://dx.doi.org/10.1016/j.inffus.2021.09.022">⟨10.1016/j.inffus.2021.09.022⟩</text:a></text:p>
              <text:p text:style-name="Normal"><text:span>Article dans une revue</text:span></text:p>
              <text:p text:style-name="Normal"><text:a xlink:type="simple" xlink:href="https://hal.science/hal-03379551v1">hal-03379551v1</text:a></text:p>
            </table:table-cell>
          </table:table-row>
        </table:table>
        <text:p text:style-name="P14"/>
        <text:p text:style-name="Heading2"><text:span text:style-name="T6">Communication dans un congrès (14)</text:span></text:p>
        <text:p text:style-name="P16"/>
        <table:table table:name="48e13f" table:style-name="48e13f">
          <table:table-column table:style-name="48e13f.0"/>
          <table:table-row>
            <table:table-cell office:value-type="string">
              <text:p text:style-name="Normal"><text:a xlink:type="simple" xlink:href="https://hal.science/hal-05115517v2">Torch-Uncertainty: A Deep Learning Framework for Uncertainty Quantification</text:a></text:p>
              <text:p text:style-name="Normal"><text:a xlink:type="simple" xlink:href="https://hal.science/search/index/?q=*&amp;authFullName_s=Adrien Lafage">Adrien Lafage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Firas Gabetni">Firas Gabetni</text:a><text:span>,</text:span><text:a xlink:type="simple" xlink:href="https://hal.science/search/index/?q=*&amp;authFullName_s=Gianni Franchi">Gianni Franchi</text:a></text:p>
              <text:p text:style-name="Normal"><text:span>The Thirty-Ninth Annual Conference on Neural Information Processing Systems, Datasets &amp; Benchmarks Track</text:span><text:span>, Nov 2025, San Diego, United States</text:span></text:p>
              <text:p text:style-name="Normal"><text:span>Communication dans un congrès</text:span></text:p>
              <text:p text:style-name="Normal"><text:a xlink:type="simple" xlink:href="https://hal.science/hal-05115517v2">hal-051155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02v1">Learning to Generate Training Datasets for Robust Semantic Segmentation</text:a></text:p>
              <text:p text:style-name="Normal"><text:a xlink:type="simple" xlink:href="https://hal.science/search/index/?q=*&amp;authFullName_s=Marwane Hariat">Marwane Hariat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Rémi Kazmierczak">Rémi Kazmierczak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Angela Yao">Angela Yao</text:a><text:span>et al.</text:span></text:p>
              <text:p text:style-name="Normal"><text:span>WACV 2024 - IEEE/CVF Winter Conference on Applications of Computer Vision</text:span><text:span>, Jan 2024, Waikoloa, United States.<text:s/></text:span><text:a xlink:type="simple" xlink:href="https://dx.doi.org/10.1109/wacv57701.2024.00385">⟨10.1109/wacv57701.2024.00385⟩</text:a></text:p>
              <text:p text:style-name="Normal"><text:span>Communication dans un congrès</text:span></text:p>
              <text:p text:style-name="Normal"><text:a xlink:type="simple" xlink:href="https://hal.science/hal-04321102v1">hal-0432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62v1">InfraParis: A multi-modal and multi-task autonomous driving dataset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Marwane Hariat">Marwane Hariat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Antoine Manzanera">Antoine Manzanera</text:a><text:span>et al.</text:span></text:p>
              <text:p text:style-name="Normal"><text:span>WACV 2024 - IEEE/CVF Winter Conference on Applications of Computer Vision</text:span><text:span>, Jan 2024, Waikoloa, United States.<text:s/></text:span><text:a xlink:type="simple" xlink:href="https://dx.doi.org/10.1109/WACV57701.2024.00295">⟨10.1109/WACV57701.2024.00295⟩</text:a></text:p>
              <text:p text:style-name="Normal"><text:span>Communication dans un congrès</text:span></text:p>
              <text:p text:style-name="Normal"><text:a xlink:type="simple" xlink:href="https://hal.science/hal-04321062v1">hal-043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49v1">Discretization-Induced Dirichlet Posterior for Robust Uncertainty Quantification on Regression</text:a></text:p>
              <text:p text:style-name="Normal"><text:a xlink:type="simple" xlink:href="https://hal.science/search/index/?q=*&amp;authFullName_s=Xuanlong Yu">Xuanlong Yu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Jindong Gu">Jindong Gu</text:a><text:span>,</text:span><text:a xlink:type="simple" xlink:href="https://hal.science/search/index/?q=*&amp;authFullName_s=Emanuel Aldea">Emanuel Aldea</text:a></text:p>
              <text:p text:style-name="Normal"><text:span>38th AAAI Conference on Artificial Intelligence (AAAI-24)</text:span><text:span>, Feb 2024, Vancouvert, Canada.<text:s/></text:span><text:a xlink:type="simple" xlink:href="https://dx.doi.org/10.1609/aaai.v38i7.28508">⟨10.1609/aaai.v38i7.28508⟩</text:a></text:p>
              <text:p text:style-name="Normal"><text:span>Communication dans un congrès</text:span></text:p>
              <text:p text:style-name="Normal"><text:a xlink:type="simple" xlink:href="https://hal.science/hal-04480649v1">hal-044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8v1">NECO: NEURAL COLLAPSE BASED OUT-OF-DISTRIBUTION DETECTION</text:a></text:p>
              <text:p text:style-name="Normal"><text:a xlink:type="simple" xlink:href="https://hal.science/search/index/?q=*&amp;authFullName_s=Mouin Ben Ammar">Mouin Ben Ammar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Sebastien Popescu">Sebastien Popescu</text:a><text:span>,</text:span><text:a xlink:type="simple" xlink:href="https://hal.science/search/index/?q=*&amp;authFullName_s=Antoine Manzanera">Antoine Manzanera</text:a><text:span>,</text:span><text:a xlink:type="simple" xlink:href="https://hal.science/search/index/?q=*&amp;authFullName_s=Gianni Franchi">Gianni Franchi</text:a></text:p>
              <text:p text:style-name="Normal"><text:span>The Twelfth International Conference on Learning Representations</text:span><text:span>, May 2024, Vienne (AUT), France</text:span></text:p>
              <text:p text:style-name="Normal"><text:span>Communication dans un congrès</text:span></text:p>
              <text:p text:style-name="Normal"><text:a xlink:type="simple" xlink:href="https://hal.science/hal-04480548v1">hal-044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5v1">A Symmetry-Aware Exploration of Bayesian Neural Network Posteriors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Gianni Franchi">Gianni Franchi</text:a></text:p>
              <text:p text:style-name="Normal"><text:span>12th International Conference on Learning Representations. ICLR 2024</text:span><text:span>, May 2024, Vienna, Austria</text:span></text:p>
              <text:p text:style-name="Normal"><text:span>Communication dans un congrès</text:span></text:p>
              <text:p text:style-name="Normal"><text:a xlink:type="simple" xlink:href="https://hal.science/hal-04480585v1">hal-0448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88v1">The Robust Semantic Segmentation UNCV2023 Challenge Results</text:a></text:p>
              <text:p text:style-name="Normal"><text:a xlink:type="simple" xlink:href="https://hal.science/search/index/?q=*&amp;authFullName_s=Xuanlong Yu">Xuanlong Yu</text:a><text:span>,</text:span><text:a xlink:type="simple" xlink:href="https://hal.science/search/index/?q=*&amp;authFullName_s=Juan C Sanmiguel">Juan C Sanmiguel</text:a><text:span>,</text:span><text:a xlink:type="simple" xlink:href="https://hal.science/search/index/?q=*&amp;authFullName_s=Xiaowen Zhang">Xiaowen Zhang</text:a><text:span>,</text:span><text:a xlink:type="simple" xlink:href="https://hal.science/search/index/?q=*&amp;authFullName_s=Marcos Escudero-Viñolo">Marcos Escudero-Viñolo</text:a><text:span>,</text:span><text:a xlink:type="simple" xlink:href="https://hal.science/search/index/?q=*&amp;authFullName_s=Rui Peng">Rui Peng</text:a><text:span>et al.</text:span></text:p>
              <text:p text:style-name="Normal"><text:span>2023 IEEE/CVF International Conference on Computer Vision (ICCVW) Workshops</text:span><text:span>, Oct 2023, Paris, France. pp.4620-4630,<text:s/></text:span><text:a xlink:type="simple" xlink:href="https://dx.doi.org/10.1109/iccvw60793.2023.00496">⟨10.1109/iccvw60793.2023.00496⟩</text:a></text:p>
              <text:p text:style-name="Normal"><text:span>Communication dans un congrès</text:span></text:p>
              <text:p text:style-name="Normal"><text:a xlink:type="simple" xlink:href="https://hal.science/hal-04321188v1">hal-0432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11v1">MUAD: Multiple Uncertainties for Autonomous Driving, a benchmark for multiple uncertainty types and task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Angel Tena">Angel Tena</text:a><text:span>,</text:span><text:a xlink:type="simple" xlink:href="https://hal.science/search/index/?q=*&amp;authFullName_s=Rémi Kazmierczak">Rémi Kazmierczak</text:a><text:span>et al.</text:span></text:p>
              <text:p text:style-name="Normal"><text:span>33rd British Machine Vision Conference</text:span><text:span>, Nov 2022, London, United Kingdom</text:span></text:p>
              <text:p text:style-name="Normal"><text:span>Communication dans un congrès</text:span></text:p>
              <text:p text:style-name="Normal"><text:a xlink:type="simple" xlink:href="https://hal.science/hal-04454911v1">hal-044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4v1">Latent Discriminant deterministic Uncertainty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et al.</text:span></text:p>
              <text:p text:style-name="Normal"><text:span>European Conference on Computer Vision (ECCV 2022)</text:span><text:span>, Oct 2022, Tel Aviv,, Israel.<text:s/></text:span><text:a xlink:type="simple" xlink:href="https://dx.doi.org/10.1007/978-3-031-19775-8_15">⟨10.1007/978-3-031-19775-8_15⟩</text:a></text:p>
              <text:p text:style-name="Normal"><text:span>Communication dans un congrès</text:span></text:p>
              <text:p text:style-name="Normal"><text:a xlink:type="simple" xlink:href="https://hal.science/hal-03775954v1">hal-037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41v1">On Monocular Depth Estimation and Uncertainty Quantification using Classification Approaches for Regression</text:a></text:p>
              <text:p text:style-name="Normal"><text:a xlink:type="simple" xlink:href="https://hal.science/search/index/?q=*&amp;authFullName_s=Xuanlong Yu">Xuanlong Yu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Emanuel Aldea">Emanuel Aldea</text:a></text:p>
              <text:p text:style-name="Normal"><text:span>29th IEEE International Conference on Image Processing (IEEE ICIP)</text:span><text:span>, Oct 2022, Bordeaux, France.<text:s/></text:span><text:a xlink:type="simple" xlink:href="https://dx.doi.org/10.1109/ICIP46576.2022.9897930">⟨10.1109/ICIP46576.2022.9897930⟩</text:a></text:p>
              <text:p text:style-name="Normal"><text:span>Communication dans un congrès</text:span></text:p>
              <text:p text:style-name="Normal"><text:a xlink:type="simple" xlink:href="https://hal.science/hal-03775941v1">hal-037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58v1">SLURP: Side Learning Uncertainty for Regression Problems</text:a></text:p>
              <text:p text:style-name="Normal"><text:a xlink:type="simple" xlink:href="https://hal.science/search/index/?q=*&amp;authFullName_s=Xuanlong Yu">Xuanlong Yu</text:a><text:span>,</text:span><text:a xlink:type="simple" xlink:href="https://hal.science/search/index/?q=*&amp;authFullName_s=Gianni Franchi">Gianni Franchi</text:a><text:span>,</text:span><text:a xlink:type="simple" xlink:href="https://hal.science/search/index/?q=*&amp;authFullName_s=Emanuel Aldea">Emanuel Aldea</text:a></text:p>
              <text:p text:style-name="Normal"><text:span>The 32nd British Machine Vision Conference</text:span><text:span>, Nov 2021, Online, United Kingdom</text:span></text:p>
              <text:p text:style-name="Normal"><text:span>Communication dans un congrès</text:span></text:p>
              <text:p text:style-name="Normal"><text:a xlink:type="simple" xlink:href="https://hal.science/hal-03400658v1">hal-034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21v1">Robust Semantic Segmentation with Superpixel-Mix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Nacim Belkhir">Nacim Belkhir</text:a><text:span>,</text:span><text:a xlink:type="simple" xlink:href="https://hal.science/search/index/?q=*&amp;authFullName_s=Mai Lan Ha">Mai Lan Ha</text:a><text:span>,</text:span><text:a xlink:type="simple" xlink:href="https://hal.science/search/index/?q=*&amp;authFullName_s=Yufei Hu">Yufei Hu</text:a><text:span>,</text:span><text:a xlink:type="simple" xlink:href="https://hal.science/search/index/?q=*&amp;authFullName_s=Andrei Bursuc">Andrei Bursuc</text:a><text:span>et al.</text:span></text:p>
              <text:p text:style-name="Normal"><text:span>British Machine Vision Conference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400621v1">hal-034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58v1">Tracking hundreds of people in densely crowded scenes with particle filtering supervising deep convolutional neural networks</text:a></text:p>
              <text:p text:style-name="Normal"><text:a xlink:type="simple" xlink:href="https://hal.science/search/index/?q=*&amp;authFullName_s=G. Franchi">G. Franchi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International Conference on Image Processing (ICIP)</text:span><text:span>, 2020, Abu Dhabi, Unknown Region.<text:s/></text:span><text:a xlink:type="simple" xlink:href="https://dx.doi.org/10.1109/ICIP40778.2020.9190953">⟨10.1109/ICIP40778.2020.9190953⟩</text:a></text:p>
              <text:p text:style-name="Normal"><text:span>Communication dans un congrès</text:span></text:p>
              <text:p text:style-name="Normal"><text:a xlink:type="simple" xlink:href="https://hal.science/hal-02916158v1">hal-029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35v2">Encoding the latent posterior of Bayesian Neural Networks for uncertainty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NeurIPS workshop on Bayesian Deep Learning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3097035v2">hal-03097035v2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550653" table:style-name="550653">
          <table:table-column table:style-name="550653.0"/>
          <table:table-row>
            <table:table-cell office:value-type="string">
              <text:p text:style-name="Normal"><text:a xlink:type="simple" xlink:href="https://telecom-paris.hal.science/hal-02428596v1">TRADI: Tracking deep neural network weight distribution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manuel Aldea">Em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[Research Report] Telecom Paristech; LTCI - Laboratoire Traitement et Communication de l'Information [Paris]. 2019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428596v1">hal-0242859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e3b7d" table:style-name="ee3b7d">
          <table:table-column table:style-name="ee3b7d.0"/>
          <table:table-row>
            <table:table-cell office:value-type="string">
              <text:p text:style-name="Normal"><text:a xlink:type="simple" xlink:href="https://theses.hal.science/tel-01483980v2">Spatial machine learning applied to multivariate and multimodal images</text:a></text:p>
              <text:p text:style-name="Normal"><text:a xlink:type="simple" xlink:href="https://hal.science/search/index/?q=*&amp;authFullName_s=Gianni Franchi">Gianni Franchi</text:a></text:p>
              <text:p text:style-name="Normal"><text:span>Image Processing [eess.IV]. Université Paris sciences et lettres, 2016. English.<text:s/></text:span><text:a xlink:type="simple" xlink:href="https://www.theses.fr/2016PSLEM071">⟨NNT : 2016PSLEM071⟩</text:a></text:p>
              <text:p text:style-name="Normal"><text:span>Thèse</text:span></text:p>
              <text:p text:style-name="Normal"><text:a xlink:type="simple" xlink:href="https://theses.hal.science/tel-01483980v2">tel-014839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nni Franchi</dc:title>
    <dc:subject/>
    <dc:description>CV</dc:description>
    <dc:creator/>
    <dc:date>2026-05-25T22:08:29.000</dc:date>
    <meta:generator>PHPWord</meta:generator>
    <meta:initial-creator>CCSD</meta:initial-creator>
    <meta:creation-date>2026-05-25T22:08:29.000</meta:creation-date>
    <meta:keyword/>
    <meta:user-defined meta:name="Category"/>
    <meta:user-defined meta:name="Company"/>
    <meta:user-defined meta:name="Manager"/>
  </office:meta>
</office:document-meta>
</file>