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4f80" style:family="table">
      <style:table-properties style:rel-width="100" table:align="center"/>
    </style:style>
    <style:style style:name="524f80.0" style:family="table-column">
      <style:table-column-properties style:column-width="0.00cm"/>
    </style:style>
    <style:style style:name="42c445" style:family="table">
      <style:table-properties style:rel-width="100" table:align="center"/>
    </style:style>
    <style:style style:name="42c445.0" style:family="table-column">
      <style:table-column-properties style:column-width="0.00cm"/>
    </style:style>
    <style:style style:name="95f0bd" style:family="table">
      <style:table-properties style:rel-width="100" table:align="center"/>
    </style:style>
    <style:style style:name="95f0bd.0" style:family="table-column">
      <style:table-column-properties style:column-width="0.00cm"/>
    </style:style>
    <style:style style:name="c32d5a" style:family="table">
      <style:table-properties style:rel-width="100" table:align="center"/>
    </style:style>
    <style:style style:name="c32d5a.0" style:family="table-column">
      <style:table-column-properties style:column-width="0.00cm"/>
    </style:style>
    <style:style style:name="12e941" style:family="table">
      <style:table-properties style:rel-width="100" table:align="center"/>
    </style:style>
    <style:style style:name="12e941.0" style:family="table-column">
      <style:table-column-properties style:column-width="0.00cm"/>
    </style:style>
    <style:style style:name="3bf026" style:family="table">
      <style:table-properties style:rel-width="100" table:align="center"/>
    </style:style>
    <style:style style:name="3bf0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ao T. M.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1)</text:span></text:p>
        <text:p text:style-name="P9"/>
        <table:table table:name="524f80" table:style-name="524f80">
          <table:table-column table:style-name="524f80.0"/>
          <table:table-row>
            <table:table-cell office:value-type="string">
              <text:p text:style-name="Normal"><text:a xlink:type="simple" xlink:href="https://hal.science/hal-05612305v1">Unipolar coiled CNT yarn artificial muscles with bio-friendly polyelectrolytes for smart textiles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 M Nguyen">Giao T M Nguyen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Mathieu Pinault">Mathieu Pinault</text:a><text:span>et al.</text:span></text:p>
              <text:p text:style-name="Normal"><text:span>SPIE smart structure and nondestructive evaluation</text:span><text:span>, Mar 2026, Vancouver (BC), Canada</text:span></text:p>
              <text:p text:style-name="Normal"><text:span>Communication dans un congrès</text:span></text:p>
              <text:p text:style-name="Normal"><text:a xlink:type="simple" xlink:href="https://hal.science/hal-05612305v1">hal-0561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337v1">Bio-friendly Artificial Muscles for Electroactive Textiles based on Carbon Nanotube Yarns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ran Minh Nguyen">Giao Tran Minh Nguyen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Mathieu Pinault">Mathieu Pinault</text:a><text:span>et al.</text:span></text:p>
              <text:p text:style-name="Normal"><text:span>SPIC 2025 : Cinquième congrès national Sciences et Technologies des systèmes pi-conjugués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5612337v1">hal-0561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85v1">Ionic liquid/polar solvent carbon-based ionogel composites for electromagnetic interference shielding by microwave absorption</text:a></text:p>
              <text:p text:style-name="Normal"><text:a xlink:type="simple" xlink:href="https://hal.science/search/index/?q=*&amp;authFullName_s=Paul Al Malak">Paul Al Malak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Frédéric Vidal">Frédéric Vidal</text:a><text:span>et al.</text:span></text:p>
              <text:p text:style-name="Normal"><text:span>21st International Conference on Nanosciences &amp; Nanotechnologies</text:span><text:span>, Jul 2024, Thessaloniki, Greece</text:span></text:p>
              <text:p text:style-name="Normal"><text:span>Communication dans un congrès</text:span></text:p>
              <text:p text:style-name="Normal"><text:a xlink:type="simple" xlink:href="https://hal.science/hal-04639685v1">hal-0463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70v1">Biocompatible Ionogels for Electroactive Actuators</text:a></text:p>
              <text:p text:style-name="Normal"><text:a xlink:type="simple" xlink:href="https://hal.science/search/index/?q=*&amp;authFullName_s=Giao T M Nguyen">Giao T M Nguyen</text:a><text:span>,</text:span><text:a xlink:type="simple" xlink:href="https://hal.science/search/index/?q=*&amp;authFullName_s=Bin Ni">Bin Ni</text:a><text:span>,</text:span><text:a xlink:type="simple" xlink:href="https://hal.science/search/index/?q=*&amp;authFullName_s=Gabriela Ananieva">Gabriela Ananieva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Frédéric Vidal">Frédéric Vidal</text:a><text:span>et al.</text:span></text:p>
              <text:p text:style-name="Normal"><text:span>MRS Fall Meeting &amp; Exhibit</text:span><text:span>, Dec 2024, Boston, Massachusetts, USA, United States</text:span></text:p>
              <text:p text:style-name="Normal"><text:span>Communication dans un congrès</text:span></text:p>
              <text:p text:style-name="Normal"><text:a xlink:type="simple" xlink:href="https://hal.science/hal-05346670v1">hal-0534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394v1">Bio-friendly Artificial Muscles for Electroactive Textiles based on Carbon Nanotube Yarns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Frédéric Vidal">Frédéric Vidal</text:a><text:span>et al.</text:span></text:p>
              <text:p text:style-name="Normal"><text:span>MRS Fall Meeting 2024</text:span><text:span>, Dec 2024, Boston (USA), United States</text:span></text:p>
              <text:p text:style-name="Normal"><text:span>Communication dans un congrès</text:span></text:p>
              <text:p text:style-name="Normal"><text:a xlink:type="simple" xlink:href="https://hal.science/hal-05346394v1">hal-0534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947v1">3D-printed multilayer ionogels for wideband microwave absorption</text:a></text:p>
              <text:p text:style-name="Normal"><text:a xlink:type="simple" xlink:href="https://hal.science/search/index/?q=*&amp;authFullName_s=Paul Al Malak">Paul Al Malak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Frédéric Vidal">Frédéric Vidal</text:a><text:span>et al.</text:span></text:p>
              <text:p text:style-name="Normal"><text:span>E-MRS fall meeting</text:span><text:span>, Sep 2024, Varsovie (Warsaw), Poland</text:span></text:p>
              <text:p text:style-name="Normal"><text:span>Communication dans un congrès</text:span></text:p>
              <text:p text:style-name="Normal"><text:a xlink:type="simple" xlink:href="https://hal.science/hal-04974947v1">hal-0497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541v1">Contractile actuators based on coiled carbon nanotubes yarns and ionogel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Fengdi Li">Fengdi Li</text:a><text:span>,</text:span><text:a xlink:type="simple" xlink:href="https://hal.science/search/index/?q=*&amp;authFullName_s=Gabriela Ananieva">Gabriela Ananieva</text:a><text:span>,</text:span><text:a xlink:type="simple" xlink:href="https://hal.science/search/index/?q=*&amp;authFullName_s=Loris Gelas">Loris Gelas</text:a><text:span>,</text:span><text:a xlink:type="simple" xlink:href="https://hal.science/search/index/?q=*&amp;authFullName_s=Cédric Vancaeyzeele">Cédric Vancaeyzeele</text:a><text:span>et al.</text:span></text:p>
              <text:p text:style-name="Normal"><text:span>SPIE - Smart Structures + Non-Destructive Evaluation - Electroactive Polymer Actuators and Devices (EAPAD) XXVI</text:span><text:span>, Mar 2024, Long beach, CA, United States</text:span></text:p>
              <text:p text:style-name="Normal"><text:span>Communication dans un congrès</text:span></text:p>
              <text:p text:style-name="Normal"><text:a xlink:type="simple" xlink:href="https://hal.science/hal-05346541v1">hal-05346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6253v1">Smart electrode array for cochlear implants</text:a></text:p>
              <text:p text:style-name="Normal"><text:a xlink:type="simple" xlink:href="https://hal.science/search/index/?q=*&amp;authFullName_s=Ahmad Itawi">Ahmad Itawi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Guillaume Tourrel">Guillaume Tourrel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Cedric Plesse">Cedric Plesse</text:a><text:span>et al.</text:span></text:p>
              <text:p text:style-name="Normal"><text:span>36th International Conference on Micro Electro Mechanical Systems (IEEE MEMS 2023)</text:span><text:span>, IEEE, Jan 2023, München, Germany. 4 p.,<text:s/></text:span><text:a xlink:type="simple" xlink:href="https://dx.doi.org/10.1109/MEMS49605.2023.10052348">⟨10.1109/MEMS49605.2023.10052348⟩</text:a></text:p>
              <text:p text:style-name="Normal"><text:span>Communication dans un congrès</text:span></text:p>
              <text:p text:style-name="Normal"><text:a xlink:type="simple" xlink:href="https://inria.hal.science/hal-03946253v1">hal-0394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939v1">Ionogels and ionoelastomers as ionic conducting membranes with healable properties for soft actuators and sensors</text:a></text:p>
              <text:p text:style-name="Normal"><text:a xlink:type="simple" xlink:href="https://hal.science/search/index/?q=*&amp;authFullName_s=Khoa V. Bui">Khoa V. Bui</text:a><text:span>,</text:span><text:a xlink:type="simple" xlink:href="https://hal.science/search/index/?q=*&amp;authFullName_s=Fengdi Li">Fengdi Li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haoying Wan">Chaoying Wan</text:a><text:span>et al.</text:span></text:p>
              <text:p text:style-name="Normal"><text:span>51e Colloque National du Groupe Français d’études et d’applications des Polymères</text:span><text:span>, Groupe Français d’études et d’applications des Polymères, Nov 2023, Bordeaux, France</text:span></text:p>
              <text:p text:style-name="Normal"><text:span>Communication dans un congrès</text:span></text:p>
              <text:p text:style-name="Normal"><text:a xlink:type="simple" xlink:href="https://hal.science/hal-04399939v1">hal-0439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27v1">Conception of Hybrid Organic-Inorganic membrane as new Electrolyte in All Solid-State Battery</text:a></text:p>
              <text:p text:style-name="Normal"><text:a xlink:type="simple" xlink:href="https://hal.science/search/index/?q=*&amp;authFullName_s=Agathe Naboulsi">Agathe Naboulsi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Odile Fichet">Odile Fichet</text:a><text:span>,</text:span><text:a xlink:type="simple" xlink:href="https://hal.science/search/index/?q=*&amp;authFullName_s=Christel Laberty-Robert">Christel Laberty-Robert</text:a></text:p>
              <text:p text:style-name="Normal"><text:span>ECS</text:span><text:span>, May 2023, Boston, United States</text:span></text:p>
              <text:p text:style-name="Normal"><text:span>Communication dans un congrès</text:span></text:p>
              <text:p text:style-name="Normal"><text:a xlink:type="simple" xlink:href="https://hal.science/hal-04395927v1">hal-0439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30v1">Vitrimer ionogel toward flexible ionotronics</text:a></text:p>
              <text:p text:style-name="Normal"><text:a xlink:type="simple" xlink:href="https://hal.science/search/index/?q=*&amp;authFullName_s=Vo Khoa Bui">Vo Khoa Bui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Chaoying Wan">Chaoying Wa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édéric Vidal">Frédéric Vidal</text:a><text:span>et al.</text:span></text:p>
              <text:p text:style-name="Normal"><text:span>EUPOC 2023: Dynamic Polymer Network conference</text:span><text:span>, May 2023, Bertinoro, France</text:span></text:p>
              <text:p text:style-name="Normal"><text:span>Communication dans un congrès</text:span></text:p>
              <text:p text:style-name="Normal"><text:a xlink:type="simple" xlink:href="https://hal.science/hal-04395830v1">hal-0439583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170v1">Self-healable all-solid electrolytes for electroactive devices designed from polymeric ionic liquids and vitrimer chemistry</text:a></text:p>
              <text:p text:style-name="Normal"><text:a xlink:type="simple" xlink:href="https://hal.science/search/index/?q=*&amp;authFullName_s=Li Fengdi">Li Fengdi</text:a><text:span>,</text:span><text:a xlink:type="simple" xlink:href="https://hal.science/search/index/?q=*&amp;authFullName_s=Shaplov Alexander S.">Shaplov Alexander S.</text:a><text:span>,</text:span><text:a xlink:type="simple" xlink:href="https://hal.science/search/index/?q=*&amp;authFullName_s=Plesse Cedric">Plesse Cedric</text:a><text:span>,</text:span><text:a xlink:type="simple" xlink:href="https://hal.science/search/index/?q=*&amp;authFullName_s=Frédéric Vidal">Frédéric Vidal</text:a><text:span>,</text:span><text:a xlink:type="simple" xlink:href="https://hal.science/search/index/?q=*&amp;authFullName_s=Giao T M Nguyen">Giao T M Nguyen</text:a></text:p>
              <text:p text:style-name="Normal"><text:span>CIMTEC 2022, 9th forum on New Materials</text:span><text:span>, Jun 2022, Perugia, Italy</text:span></text:p>
              <text:p text:style-name="Normal"><text:span>Communication dans un congrès</text:span></text:p>
              <text:p text:style-name="Normal"><text:a xlink:type="simple" xlink:href="https://cyu.hal.science/hal-04395170v1">hal-0439517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619v1">Self -healable vitrimer ionoelastomer based on poly(ionic liquid)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Frédéric Vidal">Frédéric Vidal</text:a><text:span>,</text:span><text:a xlink:type="simple" xlink:href="https://hal.science/search/index/?q=*&amp;authFullName_s=Giao T M Nguyen">Giao T M Nguyen</text:a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cyu.hal.science/hal-04395619v1">hal-0439561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331v1">Electrochemically Driven Yarn and Textile Actuators</text:a></text:p>
              <text:p text:style-name="Normal"><text:a xlink:type="simple" xlink:href="https://hal.science/search/index/?q=*&amp;authFullName_s=Edwin W.H. Jager">Edwin W.H. Jager</text:a><text:span>,</text:span><text:a xlink:type="simple" xlink:href="https://hal.science/search/index/?q=*&amp;authFullName_s=Shayan Mehraeen">Shayan Mehraeen</text:a><text:span>,</text:span><text:a xlink:type="simple" xlink:href="https://hal.science/search/index/?q=*&amp;authFullName_s=Daniel Melling">Daniel Melling</text:a><text:span>,</text:span><text:a xlink:type="simple" xlink:href="https://hal.science/search/index/?q=*&amp;authFullName_s=Jose Martinez">Jose Martinez</text:a><text:span>,</text:span><text:a xlink:type="simple" xlink:href="https://hal.science/search/index/?q=*&amp;authFullName_s=Carin Backe">Carin Backe</text:a><text:span>et al.</text:span></text:p>
              <text:p text:style-name="Normal"><text:span>ECS - The Electrochemical Society ECS Meeting, 242nd ECS Meeting, Recent Advances in Sensors and Systems</text:span><text:span>, Oct 2022, Atlanta (GA), United States</text:span></text:p>
              <text:p text:style-name="Normal"><text:span>Communication dans un congrès</text:span></text:p>
              <text:p text:style-name="Normal"><text:a xlink:type="simple" xlink:href="https://cyu.hal.science/hal-04395331v1">hal-0439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43v1">Healable ionoelastomer based on poly(ionic liquid)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Giao T M Nguyen">Giao T M Nguyen</text:a></text:p>
              <text:p text:style-name="Normal"><text:span>Bordeaux Polymer Conference</text:span><text:span>, Laboratoire de Chimie des Polymères Organiques, Jun 2022, Bordeaux, France</text:span></text:p>
              <text:p text:style-name="Normal"><text:span>Communication dans un congrès</text:span></text:p>
              <text:p text:style-name="Normal"><text:a xlink:type="simple" xlink:href="https://hal.science/hal-04400043v1">hal-0440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51v1">Ionic EAPs in open-air: linear actuation and &amp;quot;dry&amp;quot; devices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et al.</text:span></text:p>
              <text:p text:style-name="Normal"><text:span>Electroactive Polymer Actuators and Devices (EAPAD) XXIII</text:span><text:span>, Mar 2021, DOI:10.1117/12.2587503, France</text:span></text:p>
              <text:p text:style-name="Normal"><text:span>Communication dans un congrès</text:span></text:p>
              <text:p text:style-name="Normal"><text:a xlink:type="simple" xlink:href="https://hal.science/hal-03811851v1">hal-0381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389v1">All solid-state ionic actuators based on polymeric ionic liquids and electronic conducting polymers</text:a></text:p>
              <text:p text:style-name="Normal"><text:a xlink:type="simple" xlink:href="https://hal.science/search/index/?q=*&amp;authFullName_s=Frédéric Braz Ribeiro">Frédéric Braz Ribeiro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Sofia Morozova">Sofia Morozova</text:a><text:span>,</text:span><text:a xlink:type="simple" xlink:href="https://hal.science/search/index/?q=*&amp;authFullName_s=Eric Drockenmuller">Eric Drockenmuller</text:a><text:span>et al.</text:span></text:p>
              <text:p text:style-name="Normal"><text:span>9th International Conference on Electromechanically Active Polymer, EuroEAP 2021</text:span><text:span>, Jun 2021, Linköping, Sweden.<text:s/></text:span><text:a xlink:type="simple" xlink:href="https://dx.doi.org/10.1117/12.2300774">⟨10.1117/12.2300774⟩</text:a></text:p>
              <text:p text:style-name="Normal"><text:span>Communication dans un congrès</text:span></text:p>
              <text:p text:style-name="Normal"><text:a xlink:type="simple" xlink:href="https://hal.science/hal-03258389v1">hal-0325838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533v1">Investigating ionic liquid-based click-ionogels by thiol-ene photopolymerisation onto textile yarns/fibres</text:a></text:p>
              <text:p text:style-name="Normal"><text:a xlink:type="simple" xlink:href="https://hal.science/search/index/?q=*&amp;authFullName_s=Claude Huniade">Claude Huniade</text:a><text:span>,</text:span><text:a xlink:type="simple" xlink:href="https://hal.science/search/index/?q=*&amp;authFullName_s=Daniel Melling">Daniel Melling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édric Plesse">Cédric Plesse</text:a><text:span>et al.</text:span></text:p>
              <text:p text:style-name="Normal"><text:span>XXV International IFATCC Congress, Textile &amp; Chemistry [R] Evolution: New Generation Textiles &amp; Process</text:span><text:span>, Apr 2021, Online, Sweden</text:span></text:p>
              <text:p text:style-name="Normal"><text:span>Communication dans un congrès</text:span></text:p>
              <text:p text:style-name="Normal"><text:a xlink:type="simple" xlink:href="https://cyu.hal.science/hal-04395533v1">hal-0439553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509v1">Self-healable all-solid electrolytes for electroactive devices designed from polymeric ionic liquids and vitrimer chemistry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Frédéric Vidal">Frédéric Vidal</text:a></text:p>
              <text:p text:style-name="Normal"><text:span>International Conference on Ionic Liquid-Based Materials ILMAT 2021</text:span><text:span>, Nov 2021, Obernai, France</text:span></text:p>
              <text:p text:style-name="Normal"><text:span>Communication dans un congrès</text:span></text:p>
              <text:p text:style-name="Normal"><text:a xlink:type="simple" xlink:href="https://cyu.hal.science/hal-04395509v1">hal-0439550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203v1">Static and dynamic ionogels based on thiol-ene chemistry for electroactive materials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Ana Ferrandez Montero">Ana Ferrandez Montero</text:a><text:span>,</text:span><text:a xlink:type="simple" xlink:href="https://hal.science/search/index/?q=*&amp;authFullName_s=Yong Zhong">Yong Zhong</text:a><text:span>,</text:span><text:a xlink:type="simple" xlink:href="https://hal.science/search/index/?q=*&amp;authFullName_s=Daniel Melling">Daniel Melling</text:a><text:span>,</text:span><text:a xlink:type="simple" xlink:href="https://hal.science/search/index/?q=*&amp;authFullName_s=Giao T.M. Nguyen">Giao T.M. Nguyen</text:a><text:span>et al.</text:span></text:p>
              <text:p text:style-name="Normal"><text:span>Sulfur Atom in Macromolecular Chemistry</text:span><text:span>, Sorbonne Université, Sep 2021, Paris, France</text:span></text:p>
              <text:p text:style-name="Normal"><text:span>Communication dans un congrès</text:span></text:p>
              <text:p text:style-name="Normal"><text:a xlink:type="simple" xlink:href="https://cyu.hal.science/hal-04395203v1">hal-0439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19v1">Memory effect and dynamics in PEDOT:PSS-based actuators under DC voltage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Héléne Arena">Héléne Arena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ébastien Grondel">Sébastien Grondel</text:a><text:span>et al.</text:span></text:p>
              <text:p text:style-name="Normal"><text:span>SPIE Smart Structures + Nondestructive Evaluation, Conference 11587 - Electroactive Polymer Actuators and Devices XXIII, EAPAD 2021</text:span><text:span>, Mar 2021, Online, United States. pp.47,<text:s/></text:span><text:a xlink:type="simple" xlink:href="https://dx.doi.org/10.1117/12.2582537">⟨10.1117/12.2582537⟩</text:a></text:p>
              <text:p text:style-name="Normal"><text:span>Communication dans un congrès</text:span></text:p>
              <text:p text:style-name="Normal"><text:a xlink:type="simple" xlink:href="https://hal.science/hal-03197919v1">hal-0319791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666v1">All solid-state ionic actuators based on polymeric ionic liquids and electronic conducting polymers</text:a></text:p>
              <text:p text:style-name="Normal"><text:a xlink:type="simple" xlink:href="https://hal.science/search/index/?q=*&amp;authFullName_s=Frédéric Braz Ribeiro">Frédéric Braz Ribeiro</text:a><text:span>,</text:span><text:a xlink:type="simple" xlink:href="https://hal.science/search/index/?q=*&amp;authFullName_s=Bin Ni">Bin Ni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Alexander S. Shaplov">Alexander S. Shaplov</text:a><text:span>,</text:span><text:a xlink:type="simple" xlink:href="https://hal.science/search/index/?q=*&amp;authFullName_s=Eric Cattan">Eric Cattan</text:a><text:span>et al.</text:span></text:p>
              <text:p text:style-name="Normal"><text:span>Congrès National du GFP</text:span><text:span>, Nov 2021, Lyon (Online), France</text:span></text:p>
              <text:p text:style-name="Normal"><text:span>Communication dans un congrès</text:span></text:p>
              <text:p text:style-name="Normal"><text:a xlink:type="simple" xlink:href="https://cyu.hal.science/hal-04395666v1">hal-0439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40v1">Conception d’une Membrane « Hybride » Organique – Inorganique comme Nouvel Electrolyte dans les Batteries tout solide</text:a></text:p>
              <text:p text:style-name="Normal"><text:a xlink:type="simple" xlink:href="https://hal.science/search/index/?q=*&amp;authFullName_s=Agathe Naboulsi">Agathe Naboulsi</text:a><text:span>,</text:span><text:a xlink:type="simple" xlink:href="https://hal.science/search/index/?q=*&amp;authFullName_s=Christel Laberty-Robert">Christel Laberty-Robert</text:a><text:span>,</text:span><text:a xlink:type="simple" xlink:href="https://hal.science/search/index/?q=*&amp;authFullName_s=Odile Fichet">Odile Fichet</text:a><text:span>,</text:span><text:a xlink:type="simple" xlink:href="https://hal.science/search/index/?q=*&amp;authFullName_s=Giao T M Nguyen">Giao T M Nguyen</text:a></text:p>
              <text:p text:style-name="Normal"><text:span>Journée GFP Ile-de-France</text:span><text:span>, Sep 2021, Thiais, France</text:span></text:p>
              <text:p text:style-name="Normal"><text:span>Communication dans un congrès</text:span></text:p>
              <text:p text:style-name="Normal"><text:a xlink:type="simple" xlink:href="https://hal.science/hal-04395940v1">hal-0439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34v1">Soft microelectromechanical systems and artificial muscles based on electronically conducting polymer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John Dw Madden">John Dw Madden</text:a><text:span>,</text:span><text:a xlink:type="simple" xlink:href="https://hal.science/search/index/?q=*&amp;authFullName_s=Eric Cattan">Eric Cattan</text:a><text:span>et al.</text:span></text:p>
              <text:p text:style-name="Normal"><text:span>Electroactive Polymer Actuators and Devices (EAPAD) XXII</text:span><text:span>, Apr 2020, Online, United States</text:span></text:p>
              <text:p text:style-name="Normal"><text:span>Communication dans un congrès</text:span></text:p>
              <text:p text:style-name="Normal"><text:a xlink:type="simple" xlink:href="https://hal.science/hal-04395534v1">hal-0439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13v1">Electrodeposition of metal oxides on spray-coated nanostructured carbon framework as high performance electrode material for asymmetric pseudocapacitors</text:a></text:p>
              <text:p text:style-name="Normal"><text:a xlink:type="simple" xlink:href="https://hal.science/search/index/?q=*&amp;authFullName_s=G. Pognon">G. Pognon</text:a><text:span>,</text:span><text:a xlink:type="simple" xlink:href="https://hal.science/search/index/?q=*&amp;authFullName_s=P. Bondavalli">P. Bondavalli</text:a><text:span>,</text:span><text:a xlink:type="simple" xlink:href="https://hal.science/search/index/?q=*&amp;authFullName_s=C. Galindo">C. Galindo</text:a><text:span>,</text:span><text:a xlink:type="simple" xlink:href="https://hal.science/search/index/?q=*&amp;authFullName_s=G.T.M. Nguyen">G.T.M. Nguyen</text:a><text:span>,</text:span><text:a xlink:type="simple" xlink:href="https://hal.science/search/index/?q=*&amp;authFullName_s=C. Vancaeyzeele">C. Vancaeyzeele</text:a><text:span>et al.</text:span></text:p>
              <text:p text:style-name="Normal"><text:span>237th ECS Meeting</text:span><text:span>, May 2020, Montréal, Canada</text:span></text:p>
              <text:p text:style-name="Normal"><text:span>Communication dans un congrès</text:span></text:p>
              <text:p text:style-name="Normal"><text:a xlink:type="simple" xlink:href="https://hal.science/hal-04395813v1">hal-0439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28v1">Demonstrating full integration process for electroactive polymer microtransducers to realize soft microchips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ofiane Ghenna">Sofiane Ghenna</text:a><text:span>et al.</text:span></text:p>
              <text:p text:style-name="Normal"><text:span>33rd IEEE International Conference on Micro Electro Mechanical Systems (MEMS)</text:span><text:span>, Jan 2020, Vancouver, Canada.<text:s/></text:span><text:a xlink:type="simple" xlink:href="https://dx.doi.org/10.1109/MEMS46641.2020.9056371">⟨10.1109/MEMS46641.2020.9056371⟩</text:a></text:p>
              <text:p text:style-name="Normal"><text:span>Communication dans un congrès</text:span></text:p>
              <text:p text:style-name="Normal"><text:a xlink:type="simple" xlink:href="https://hal.science/hal-03322828v1">hal-0332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96v1">ASSESMENT OF BIODEGRADATION OF A POLYURETHANE-BASED PHASE CHANGE MATERIAL BY PENICILLIUM AND ASPERGILLUS</text:a></text:p>
              <text:p text:style-name="Normal"><text:a xlink:type="simple" xlink:href="https://hal.science/search/index/?q=*&amp;authFullName_s=Lionel Plancher">Lionel Plancher</text:a><text:span>,</text:span><text:a xlink:type="simple" xlink:href="https://hal.science/search/index/?q=*&amp;authFullName_s=Béatrice Ledesert">Béatrice Ledesert</text:a><text:span>,</text:span><text:a xlink:type="simple" xlink:href="https://hal.science/search/index/?q=*&amp;authFullName_s=Yannick Melinge">Yannick Melinge</text:a><text:span>,</text:span><text:a xlink:type="simple" xlink:href="https://hal.science/search/index/?q=*&amp;authFullName_s=Ronan Hebert">Ronan Hebert</text:a><text:span>,</text:span><text:a xlink:type="simple" xlink:href="https://hal.science/search/index/?q=*&amp;authFullName_s=Patrick Di Martino">Patrick Di Martino</text:a><text:span>et al.</text:span></text:p>
              <text:p text:style-name="Normal"><text:span>European Conference on Biodeterioration of Stone Monuments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4395996v1">hal-0439599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5514v1">PEDOT:PSS-based micro-transducers for soft MEMS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text:span>et al.</text:span></text:p>
              <text:p text:style-name="Normal"><text:span>3rd International Conference on Advanced Materials for Photonics, Sensing and Energy Applications, AMPSECA 2019</text:span><text:span>, Oct 2019, Marrakech, Morocco</text:span></text:p>
              <text:p text:style-name="Normal"><text:span>Communication dans un congrès</text:span></text:p>
              <text:p text:style-name="Normal"><text:a xlink:type="simple" xlink:href="https://uphf.hal.science/hal-03585514v1">hal-0358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60v1">SOLID POLYMER ELECTROLYTE BASED ON LITHIUM-CONDUCTING IONIC LIQUID</text:a></text:p>
              <text:p text:style-name="Normal"><text:a xlink:type="simple" xlink:href="https://hal.science/search/index/?q=*&amp;authFullName_s=Cedric Vancaeyzeele">Cedric Vancaeyzeele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A.L. Michan">A.L. Michan</text:a><text:span>,</text:span><text:a xlink:type="simple" xlink:href="https://hal.science/search/index/?q=*&amp;authFullName_s=M. Viallon">M. Viallon</text:a><text:span>,</text:span><text:a xlink:type="simple" xlink:href="https://hal.science/search/index/?q=*&amp;authFullName_s=C. Michal">C. Michal</text:a><text:span>et al.</text:span></text:p>
              <text:p text:style-name="Normal"><text:span>5th International Conference on Ionic Liquid-Based Material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394760v1">hal-0439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41v1">Trilayer actuators based on ionic liquid and starch</text:a></text:p>
              <text:p text:style-name="Normal"><text:a xlink:type="simple" xlink:href="https://hal.science/search/index/?q=*&amp;authFullName_s=Eric Leroy">Eric Leroy</text:a><text:span>,</text:span><text:a xlink:type="simple" xlink:href="https://hal.science/search/index/?q=*&amp;authFullName_s=Corentin Catry">Corentin Catry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Giao Tran Minh Nguyen">Giao Tran Minh Nguyen</text:a><text:span>,</text:span><text:a xlink:type="simple" xlink:href="https://hal.science/search/index/?q=*&amp;authFullName_s=Frederic Vidal">Frederic Vidal</text:a></text:p>
              <text:p text:style-name="Normal"><text:span>ILMAT V, 4th International Conference on Ionic Liquid-based Materials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2549141v1">hal-0254914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548v1">All solid-state ionic actuators based on polymeric ionic liquids and electronic conducting polymers</text:a></text:p>
              <text:p text:style-name="Normal"><text:a xlink:type="simple" xlink:href="https://hal.science/search/index/?q=*&amp;authFullName_s=Frédéric Braz Ribeiro">Frédéric Braz Ribeiro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Alexander S. Shaplov">Alexander S. Shaplov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édéric Vidal">Frédéric Vidal</text:a></text:p>
              <text:p text:style-name="Normal"><text:span>5th International Conference on Ionic Liquid-Based Materials ILMAT 2019</text:span><text:span>, Nov 2019, Paris, France</text:span></text:p>
              <text:p text:style-name="Normal"><text:span>Communication dans un congrès</text:span></text:p>
              <text:p text:style-name="Normal"><text:a xlink:type="simple" xlink:href="https://cyu.hal.science/hal-04395548v1">hal-0439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24v1">Polymeric ionic liquids and their application in all-solid state ionic actuators based on electronic conducting polymers</text:a></text:p>
              <text:p text:style-name="Normal"><text:a xlink:type="simple" xlink:href="https://hal.science/search/index/?q=*&amp;authFullName_s=Frédéric Braz Ribeiro">Frédéric Braz Ribeiro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Sofia M. Morozova">Sofia M. Morozova</text:a><text:span>,</text:span><text:a xlink:type="simple" xlink:href="https://hal.science/search/index/?q=*&amp;authFullName_s=Eric Drockenmuller">Eric Drockenmuller</text:a><text:span>et al.</text:span></text:p>
              <text:p text:style-name="Normal"><text:span>EUROPEAN POLYMER CONGRESS</text:span><text:span>, Jun 2019, Crete, Greece, France</text:span></text:p>
              <text:p text:style-name="Normal"><text:span>Communication dans un congrès</text:span></text:p>
              <text:p text:style-name="Normal"><text:a xlink:type="simple" xlink:href="https://hal.science/hal-04394824v1">hal-043948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759v1">All solid-state ionic actuators based on polymeric ionic liquids and electronic conducting polymers</text:a></text:p>
              <text:p text:style-name="Normal"><text:a xlink:type="simple" xlink:href="https://hal.science/search/index/?q=*&amp;authFullName_s=Frédéric Braz Ribeiro">Frédéric Braz Ribeiro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Alexander Shaplov">Alexander Shaplov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Frederic Vidal">Frederic Vidal</text:a><text:span>et al.</text:span></text:p>
              <text:p text:style-name="Normal"><text:span>5th International Conference on Ionic Liquid-based Materials, ILMAT 2019</text:span><text:span>, Nov 2019, Paris, France.<text:s/></text:span><text:a xlink:type="simple" xlink:href="https://dx.doi.org/10.1117/12.2300774">⟨10.1117/12.2300774⟩</text:a></text:p>
              <text:p text:style-name="Normal"><text:span>Communication dans un congrès</text:span></text:p>
              <text:p text:style-name="Normal"><text:a xlink:type="simple" xlink:href="https://uphf.hal.science/hal-03582759v1">hal-0358275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573v1">Hydrogels and Other Ionic Conductors in ‘Piezo-Ionic’ Sensors, Actuators and Electrochemical Devices</text:a></text:p>
              <text:p text:style-name="Normal"><text:a xlink:type="simple" xlink:href="https://hal.science/search/index/?q=*&amp;authFullName_s=John D.W. Madden">John D.W. Madden</text:a><text:span>,</text:span><text:a xlink:type="simple" xlink:href="https://hal.science/search/index/?q=*&amp;authFullName_s=Mirza Sarwar">Mirza Sarwar</text:a><text:span>,</text:span><text:a xlink:type="simple" xlink:href="https://hal.science/search/index/?q=*&amp;authFullName_s=Yao Dickson">Yao Dickson</text:a><text:span>,</text:span><text:a xlink:type="simple" xlink:href="https://hal.science/search/index/?q=*&amp;authFullName_s=Saeedeh Ebrahimi Takalloo">Saeedeh Ebrahimi Takalloo</text:a><text:span>,</text:span><text:a xlink:type="simple" xlink:href="https://hal.science/search/index/?q=*&amp;authFullName_s=Claire Preston">Claire Preston</text:a><text:span>et al.</text:span></text:p>
              <text:p text:style-name="Normal"><text:span>Materials Research Society Meeting, MRS Fall 2019</text:span><text:span>, Dec 2019, Boston (MA), United States</text:span></text:p>
              <text:p text:style-name="Normal"><text:span>Communication dans un congrès</text:span></text:p>
              <text:p text:style-name="Normal"><text:a xlink:type="simple" xlink:href="https://cyu.hal.science/hal-04395573v1">hal-043955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0145v1">[Invited] Ionic electroactive polymers: bending, linear and &amp;quot;dry&amp;quot; device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Frédéric Braz Ribeiro">Frédéric Braz Ribeiro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John D.W. Madden">John D.W. Madden</text:a><text:span>et al.</text:span></text:p>
              <text:p text:style-name="Normal"><text:span>International Conference on Biomimetics, Artificial Muscles and Nano-Bio, BAMN 2019</text:span><text:span>, Sep 2019, Bangor, ME, United States</text:span></text:p>
              <text:p text:style-name="Normal"><text:span>Communication dans un congrès</text:span></text:p>
              <text:p text:style-name="Normal"><text:a xlink:type="simple" xlink:href="https://uphf.hal.science/hal-03580145v1">hal-0358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91v1">Toward electroactive catheter design using conducting interpenetrating polymer networks actuators</text:a></text:p>
              <text:p text:style-name="Normal"><text:a xlink:type="simple" xlink:href="https://hal.science/search/index/?q=*&amp;authFullName_s=Vincent Woehling">Vincent Woehling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Meisam Farajollahi">Meisam Farajollahi</text:a><text:span>,</text:span><text:a xlink:type="simple" xlink:href="https://hal.science/search/index/?q=*&amp;authFullName_s=John Dw Madden">John Dw Madden</text:a><text:span>et al.</text:span></text:p>
              <text:p text:style-name="Normal"><text:span>Electroactive Polymer Actuators and Devices (EAPAD) XX</text:span><text:span>, SPIE, Mar 2018, Denver, United States</text:span></text:p>
              <text:p text:style-name="Normal"><text:span>Communication dans un congrès</text:span></text:p>
              <text:p text:style-name="Normal"><text:a xlink:type="simple" xlink:href="https://hal.science/hal-04394891v1">hal-0439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960v1">Electroactive polymer materials based on ionic liquid plasticized starch</text:a></text:p>
              <text:p text:style-name="Normal"><text:a xlink:type="simple" xlink:href="https://hal.science/search/index/?q=*&amp;authFullName_s=Eric Leroy">Eric Leroy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Giao Tran Minh Nguyen">Giao Tran Minh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ederic Vidal">Frederic Vidal</text:a></text:p>
              <text:p text:style-name="Normal"><text:span>Journées Scientifiques du GDR-LIPS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1963960v1">hal-0196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83v1">Matériaux à Changement de Phase: Etude de durabilité biologique</text:a></text:p>
              <text:p text:style-name="Normal"><text:a xlink:type="simple" xlink:href="https://hal.science/search/index/?q=*&amp;authFullName_s=Lionel Plancher">Lionel Plancher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Patrick Di Martino">Patrick Di Martino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Ronan Hébert">Ronan Hébert</text:a><text:span>et al.</text:span></text:p>
              <text:p text:style-name="Normal"><text:span>Matériaux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4395983v1">hal-043959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3875v1">[Invited] LbL based PEDOT:PSS microactuators and microsensor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et al.</text:span></text:p>
              <text:p text:style-name="Normal"><text:span>8th International Conference on Electromechanically Active Polymer Transducers &amp; Artificial Muscles, EuroEAP 2018</text:span><text:span>, Jun 2018, Lyon, France</text:span></text:p>
              <text:p text:style-name="Normal"><text:span>Communication dans un congrès</text:span></text:p>
              <text:p text:style-name="Normal"><text:a xlink:type="simple" xlink:href="https://uphf.hal.science/hal-03563875v1">hal-0356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37v1">Monocouches de Langmuir-Schaefer à base de nanotubes de carbone pour des électrodes d'actionneurs diélectriques</text:a></text:p>
              <text:p text:style-name="Normal"><text:a xlink:type="simple" xlink:href="https://hal.science/search/index/?q=*&amp;authFullName_s=Xiaobin Ji">Xiaobin Ji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Francesca Sorba">Francesca Sorba</text:a><text:span>,</text:span><text:a xlink:type="simple" xlink:href="https://hal.science/search/index/?q=*&amp;authFullName_s=Rosset Samuel">Rosset Samuel</text:a><text:span>,</text:span><text:a xlink:type="simple" xlink:href="https://hal.science/search/index/?q=*&amp;authFullName_s=Giao T.M. Nguyen">Giao T.M. Nguyen</text:a><text:span>et al.</text:span></text:p>
              <text:p text:style-name="Normal"><text:span>Journée I-MAT-Fédération Institut des Matériaux, sous le thème « Innovation in tomorrow’s materials »</text:span><text:span>, Jun 2018, Cergy, France</text:span></text:p>
              <text:p text:style-name="Normal"><text:span>Communication dans un congrès</text:span></text:p>
              <text:p text:style-name="Normal"><text:a xlink:type="simple" xlink:href="https://hal.science/hal-04400537v1">hal-0440053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256v1">Recent Advances on electroactive conducting interpenetrating polymer networks</text:a></text:p>
              <text:p text:style-name="Normal"><text:a xlink:type="simple" xlink:href="https://hal.science/search/index/?q=*&amp;authFullName_s=Giao T. M. Nguyen">Giao T. M. Nguyen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/text:p>
              <text:p text:style-name="Normal"><text:span>World Summit on Advances in Science, Engineering and Technology</text:span><text:span>, Jan 2018, Cambridge (GB), United Kingdom</text:span></text:p>
              <text:p text:style-name="Normal"><text:span>Communication dans un congrès</text:span></text:p>
              <text:p text:style-name="Normal"><text:a xlink:type="simple" xlink:href="https://cyu.hal.science/hal-04395256v1">hal-0439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94v1">Toward electroactive catheter design using conducting interpenetrating polymer networks actuators</text:a></text:p>
              <text:p text:style-name="Normal"><text:a xlink:type="simple" xlink:href="https://hal.science/search/index/?q=*&amp;authFullName_s=Vincent Woehling">Vincent Woehling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Meisam Farajollahi">Meisam Farajollahi</text:a><text:span>,</text:span><text:a xlink:type="simple" xlink:href="https://hal.science/search/index/?q=*&amp;authFullName_s=John D.W. Madden">John D.W. Madden</text:a><text:span>et al.</text:span></text:p>
              <text:p text:style-name="Normal"><text:span>Electroactive Polymer Actuators and Devices (EAPAD) XX</text:span><text:span>, Mar 2018, Denver, United States.<text:s/></text:span><text:a xlink:type="simple" xlink:href="https://dx.doi.org/10.1117/12.2300764">⟨10.1117/12.2300764⟩</text:a></text:p>
              <text:p text:style-name="Normal"><text:span>Communication dans un congrès</text:span></text:p>
              <text:p text:style-name="Normal"><text:a xlink:type="simple" xlink:href="https://hal.science/hal-03287094v1">hal-0328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97v1">All-solid state ionic actuators based on polymeric ionic liquids and electronic conducting polymers</text:a></text:p>
              <text:p text:style-name="Normal"><text:a xlink:type="simple" xlink:href="https://hal.science/search/index/?q=*&amp;authFullName_s=Frédéric Braz Ribeiro">Frédéric Braz Ribeiro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Sofia Morozova">Sofia Morozova</text:a><text:span>,</text:span><text:a xlink:type="simple" xlink:href="https://hal.science/search/index/?q=*&amp;authFullName_s=Eric Drockenmuller">Eric Drockenmuller</text:a><text:span>et al.</text:span></text:p>
              <text:p text:style-name="Normal"><text:span>Electroactive Polymer Actuators and Devices (EAPAD) XX</text:span><text:span>, Mar 2018, Denver, United States.<text:s/></text:span><text:a xlink:type="simple" xlink:href="https://dx.doi.org/10.1117/12.2300774">⟨10.1117/12.2300774⟩</text:a></text:p>
              <text:p text:style-name="Normal"><text:span>Communication dans un congrès</text:span></text:p>
              <text:p text:style-name="Normal"><text:a xlink:type="simple" xlink:href="https://hal.science/hal-03287097v1">hal-0328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94v1">Matériau à Changement de Phase: Etude de durabilité</text:a></text:p>
              <text:p text:style-name="Normal"><text:a xlink:type="simple" xlink:href="https://hal.science/search/index/?q=*&amp;authFullName_s=Lionel Plancher">Lionel Plancher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Patrick Di Martino">Patrick Di Martino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Ronan Hébert">Ronan Hébert</text:a><text:span>et al.</text:span></text:p>
              <text:p text:style-name="Normal"><text:span>JEPO</text:span><text:span>, Sep 2018, Gif-sur-Yvette, France</text:span></text:p>
              <text:p text:style-name="Normal"><text:span>Communication dans un congrès</text:span></text:p>
              <text:p text:style-name="Normal"><text:a xlink:type="simple" xlink:href="https://hal.science/hal-04405294v1">hal-0440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79v1">Proximity and touch sensing using deformable ionic conductors (Conference Presentation)</text:a></text:p>
              <text:p text:style-name="Normal"><text:a xlink:type="simple" xlink:href="https://hal.science/search/index/?q=*&amp;authFullName_s=John D.W. Madden">John D.W. Madden</text:a><text:span>,</text:span><text:a xlink:type="simple" xlink:href="https://hal.science/search/index/?q=*&amp;authFullName_s=Yuta Dobashi">Yuta Dobashi</text:a><text:span>,</text:span><text:a xlink:type="simple" xlink:href="https://hal.science/search/index/?q=*&amp;authFullName_s=Mirza Sarwar">Mirza Sarwar</text:a><text:span>,</text:span><text:a xlink:type="simple" xlink:href="https://hal.science/search/index/?q=*&amp;authFullName_s=Eden Preston">Eden Preston</text:a><text:span>,</text:span><text:a xlink:type="simple" xlink:href="https://hal.science/search/index/?q=*&amp;authFullName_s=Justin Wyss">Justin Wyss</text:a><text:span>et al.</text:span></text:p>
              <text:p text:style-name="Normal"><text:span>Electroactive Polymer Actuators and Devices (EAPAD) XIX</text:span><text:span>, Mar 2017, Portland, United States. pp.UNSP 1016305,<text:s/></text:span><text:a xlink:type="simple" xlink:href="https://dx.doi.org/10.1117/12.2260478">⟨10.1117/12.2260478⟩</text:a></text:p>
              <text:p text:style-name="Normal"><text:span>Communication dans un congrès</text:span></text:p>
              <text:p text:style-name="Normal"><text:a xlink:type="simple" xlink:href="https://hal.science/hal-03287079v1">hal-0328707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5803v1">Ionic skin and other ionic devices</text:a></text:p>
              <text:p text:style-name="Normal"><text:a xlink:type="simple" xlink:href="https://hal.science/search/index/?q=*&amp;authFullName_s=John D.W. Madden">John D.W. Madden</text:a><text:span>,</text:span><text:a xlink:type="simple" xlink:href="https://hal.science/search/index/?q=*&amp;authFullName_s=Mirza Sarwar">Mirza Sarwar</text:a><text:span>,</text:span><text:a xlink:type="simple" xlink:href="https://hal.science/search/index/?q=*&amp;authFullName_s=Yuta Dobashi">Yuta Dobashi</text:a><text:span>,</text:span><text:a xlink:type="simple" xlink:href="https://hal.science/search/index/?q=*&amp;authFullName_s=Saeedeh Ebrahimi Takalloo">Saeedeh Ebrahimi Takalloo</text:a><text:span>,</text:span><text:a xlink:type="simple" xlink:href="https://hal.science/search/index/?q=*&amp;authFullName_s=Gianluca Allegretto">Gianluca Allegretto</text:a><text:span>et al.</text:span></text:p>
              <text:p text:style-name="Normal"><text:span>7th International Conference on Electromechanically Active Polymer Transducers &amp; Artificial Muscles, EuroEAP 2017</text:span><text:span>, Jun 2017, Cartagena, Spain</text:span></text:p>
              <text:p text:style-name="Normal"><text:span>Communication dans un congrès</text:span></text:p>
              <text:p text:style-name="Normal"><text:a xlink:type="simple" xlink:href="https://uphf.hal.science/hal-03565803v1">hal-035658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5944v1">Fabrication and characterization of PEDOT:PSS microactuators based on LbL synthesi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et al.</text:span></text:p>
              <text:p text:style-name="Normal"><text:span>9th World Congress on Biomimetics, Artificial Muscles, and Nano-Bio, BAMN 2017</text:span><text:span>, Sep 2017, Wollongong, Australia</text:span></text:p>
              <text:p text:style-name="Normal"><text:span>Communication dans un congrès</text:span></text:p>
              <text:p text:style-name="Normal"><text:a xlink:type="simple" xlink:href="https://uphf.hal.science/hal-03565944v1">hal-0356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98v1">Behavior of ionic conducting IPN actuators in simulated space conditions</text:a></text:p>
              <text:p text:style-name="Normal"><text:a xlink:type="simple" xlink:href="https://hal.science/search/index/?q=*&amp;authFullName_s=Adelyne Fannir">Adelyne Fannir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Elisabeth Laurent">Elisabeth Laurent</text:a><text:span>,</text:span><text:a xlink:type="simple" xlink:href="https://hal.science/search/index/?q=*&amp;authFullName_s=Laurent Cadiergues">Laurent Cadiergues</text:a><text:span>et al.</text:span></text:p>
              <text:p text:style-name="Normal"><text:span>SPIE Smart Structures and Materials + Nondestructive Evaluation and Health Monitoring</text:span><text:span>, 2016, Las Vegas, United States. pp.979826,<text:s/></text:span><text:a xlink:type="simple" xlink:href="https://dx.doi.org/10.1117/12.2222169">⟨10.1117/12.2222169⟩</text:a></text:p>
              <text:p text:style-name="Normal"><text:span>Communication dans un congrès</text:span></text:p>
              <text:p text:style-name="Normal"><text:a xlink:type="simple" xlink:href="https://hal.science/hal-03286898v1">hal-0328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98v1">An Embedded System to Control Conducting Interpenetrating Polymer Networks Actuators</text:a></text:p>
              <text:p text:style-name="Normal"><text:a xlink:type="simple" xlink:href="https://hal.science/search/index/?q=*&amp;authFullName_s=Tien-Anh N'Guyen">Tien-Anh N'Guyen</text:a><text:span>,</text:span><text:a xlink:type="simple" xlink:href="https://hal.science/search/index/?q=*&amp;authFullName_s=Luc Chassagne">Luc Chassagne</text:a><text:span>,</text:span><text:a xlink:type="simple" xlink:href="https://hal.science/search/index/?q=*&amp;authFullName_s=Barthélemy Cagneau">Barthélemy Cagneau</text:a><text:span>,</text:span><text:a xlink:type="simple" xlink:href="https://hal.science/search/index/?q=*&amp;authFullName_s=A. Fannir">A. Fannir</text:a><text:span>,</text:span><text:a xlink:type="simple" xlink:href="https://hal.science/search/index/?q=*&amp;authFullName_s=Cedric Plesse">Cedric Plesse</text:a><text:span>et al.</text:span></text:p>
              <text:p text:style-name="Normal"><text:span>IEEE Sensors 2016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hal.science/hal-01497898v1">hal-0149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544v1">Electromechanical and electro-optical properties of PEDOT based IPNs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Caroline Soyer">Caroline Soyer</text:a><text:span>et al.</text:span></text:p>
              <text:p text:style-name="Normal"><text:span>SPIE Smart Structures/NDE 2014, Conference 9056 - Electroactive Polymer Actuators and Devices (EAPAD) XVI</text:span><text:span>, 2014, San Diego, CA, United States</text:span></text:p>
              <text:p text:style-name="Normal"><text:span>Communication dans un congrès</text:span></text:p>
              <text:p text:style-name="Normal"><text:a xlink:type="simple" xlink:href="https://hal.science/hal-00974544v1">hal-0097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14v1">Conducting IPNs: a versatile concept for the design of macro/micro-actuators or optical electroactive devices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Layla Beouch">Layla Beouch</text:a><text:span>,</text:span><text:a xlink:type="simple" xlink:href="https://hal.science/search/index/?q=*&amp;authFullName_s=Giao T M Nguyen">Giao T M Nguyen</text:a><text:span>et al.</text:span></text:p>
              <text:p text:style-name="Normal"><text:span>The 7th World Congress on Biomimetics, Artificial Muscles and Nano-Bio (BAMN2013)<text:s/></text:span><text:span>, Aug 2013, Jeju Island, South Korea</text:span></text:p>
              <text:p text:style-name="Normal"><text:span>Communication dans un congrès</text:span></text:p>
              <text:p text:style-name="Normal"><text:a xlink:type="simple" xlink:href="https://hal.science/hal-01829114v1">hal-01829114v1</text:a></text:p>
            </table:table-cell>
          </table:table-row>
        </table:table>
        <text:p text:style-name="P10"/>
        <text:p text:style-name="Heading2"><text:span text:style-name="T4">Article dans une revue (64)</text:span></text:p>
        <text:p text:style-name="P12"/>
        <table:table table:name="42c445" table:style-name="42c445">
          <table:table-column table:style-name="42c445.0"/>
          <table:table-row>
            <table:table-cell office:value-type="string">
              <text:p text:style-name="Normal"><text:a xlink:type="simple" xlink:href="https://hal.science/hal-05288353v1">Experimental and numerical simulation study on the thermal performance of building envelope structures incorporating the solid-solid phase change material</text:a></text:p>
              <text:p text:style-name="Normal"><text:a xlink:type="simple" xlink:href="https://hal.science/search/index/?q=*&amp;authFullName_s=Qiong Ye">Qiong Ye</text:a><text:span>,</text:span><text:a xlink:type="simple" xlink:href="https://hal.science/search/index/?q=*&amp;authFullName_s=L Ba">L Ba</text:a><text:span>,</text:span><text:a xlink:type="simple" xlink:href="https://hal.science/search/index/?q=*&amp;authFullName_s=R Absi">R Absi</text:a><text:span>,</text:span><text:a xlink:type="simple" xlink:href="https://hal.science/search/index/?q=*&amp;authFullName_s=B A Ledésert">B A Ledésert</text:a><text:span>,</text:span><text:a xlink:type="simple" xlink:href="https://hal.science/search/index/?q=*&amp;authFullName_s=G Dosseh">G Dosseh</text:a><text:span>et al.</text:span></text:p>
              <text:p text:style-name="Normal"><text:span>Energy and Buildings</text:span><text:span>, In press, 348 (2025) 116476, pp.116476.<text:s/></text:span><text:a xlink:type="simple" xlink:href="https://dx.doi.org/10.1016/j.enbuild.2025.116476">⟨10.1016/j.enbuild.2025.116476⟩</text:a></text:p>
              <text:p text:style-name="Normal"><text:span>Article dans une revue</text:span></text:p>
              <text:p text:style-name="Normal"><text:a xlink:type="simple" xlink:href="https://hal.science/hal-05288353v1">hal-0528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160v1">Bio‐Friendly Artificial Muscles Based on Carbon Nanotube Yarns and Eutectogel Derivatives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Mathieu Pinault">Mathieu Pinault</text:a><text:span>et al.</text:span></text:p>
              <text:p text:style-name="Normal"><text:span>Advanced Functional Materials</text:span><text:span>, 2025,<text:s/></text:span><text:a xlink:type="simple" xlink:href="https://dx.doi.org/10.1002/adfm.202515458">⟨10.1002/adfm.202515458⟩</text:a></text:p>
              <text:p text:style-name="Normal"><text:span>Article dans une revue</text:span></text:p>
              <text:p text:style-name="Normal"><text:a xlink:type="simple" xlink:href="https://hal.science/hal-05290160v1">hal-0529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622v1">Correlation between Ionic Conductivity and Mechanical Properties of Solid-like PEO Polymer Electrolyte</text:a></text:p>
              <text:p text:style-name="Normal"><text:a xlink:type="simple" xlink:href="https://hal.science/search/index/?q=*&amp;authFullName_s=Agathe Naboulsi">Agathe Naboulsi</text:a><text:span>,</text:span><text:a xlink:type="simple" xlink:href="https://hal.science/search/index/?q=*&amp;authFullName_s=Ronan Chometon">Ronan Chometon</text:a><text:span>,</text:span><text:a xlink:type="simple" xlink:href="https://hal.science/search/index/?q=*&amp;authFullName_s=François Ribot">François Ribot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Odile Fichet">Odile Fichet</text:a><text:span>et al.</text:span></text:p>
              <text:p text:style-name="Normal"><text:span>ACS Applied Materials &amp; Interfaces</text:span><text:span>, 2024, 16 (11), pp.13869-13881.<text:s/></text:span><text:a xlink:type="simple" xlink:href="https://dx.doi.org/10.1021/acsami.3c19249">⟨10.1021/acsami.3c19249⟩</text:a></text:p>
              <text:p text:style-name="Normal"><text:span>Article dans une revue</text:span></text:p>
              <text:p text:style-name="Normal"><text:a xlink:type="simple" xlink:href="https://hal.science/hal-04699622v1">hal-0469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95v1">Harnessing Cold Sintering to Fabricate Composite Polymer Electrolytes - A Paradigm Shift in Organic-Inorganic Material Assembly</text:a></text:p>
              <text:p text:style-name="Normal"><text:a xlink:type="simple" xlink:href="https://hal.science/search/index/?q=*&amp;authFullName_s=Agathe Naboulsi">Agathe Naboulsi</text:a><text:span>,</text:span><text:a xlink:type="simple" xlink:href="https://hal.science/search/index/?q=*&amp;authFullName_s=Thibaud Dussart">Thibaud Dussart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Sylvain Franger">Sylvain Franger</text:a><text:span>,</text:span><text:a xlink:type="simple" xlink:href="https://hal.science/search/index/?q=*&amp;authFullName_s=Odile Fichet">Odile Fichet</text:a><text:span>et al.</text:span></text:p>
              <text:p text:style-name="Normal"><text:span>Journal of The Electrochemical Society</text:span><text:span>, 2024, 171 (7), pp.070537.<text:s/></text:span><text:a xlink:type="simple" xlink:href="https://dx.doi.org/10.1149/1945-7111/ad63cd">⟨10.1149/1945-7111/ad63cd⟩</text:a></text:p>
              <text:p text:style-name="Normal"><text:span>Article dans une revue</text:span></text:p>
              <text:p text:style-name="Normal"><text:a xlink:type="simple" xlink:href="https://hal.science/hal-05134795v1">hal-0513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930v1">Artificial muscle based on coiled CNT yarns and biofriendly ionogel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Loris Gelas">Loris Gelas</text:a><text:span>,</text:span><text:a xlink:type="simple" xlink:href="https://hal.science/search/index/?q=*&amp;authFullName_s=Gabriela Ananieva">Gabriela Ananieva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Giao T.M. Nguyen">Giao T.M. Nguyen</text:a><text:span>et al.</text:span></text:p>
              <text:p text:style-name="Normal"><text:span>Sensors and Actuators B: Chemical</text:span><text:span>, 2024, 403, pp.135227.<text:s/></text:span><text:a xlink:type="simple" xlink:href="https://dx.doi.org/10.1016/j.snb.2023.135227">⟨10.1016/j.snb.2023.135227⟩</text:a></text:p>
              <text:p text:style-name="Normal"><text:span>Article dans une revue</text:span></text:p>
              <text:p text:style-name="Normal"><text:a xlink:type="simple" xlink:href="https://hal.science/hal-04578930v1">hal-0457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940v1">Characterization of Li$^+$ Transport through the Organic-Inorganic Interface by using Electrochemical Impedance Spectroscopy</text:a></text:p>
              <text:p text:style-name="Normal"><text:a xlink:type="simple" xlink:href="https://hal.science/search/index/?q=*&amp;authFullName_s=Agathe Naboulsi">Agathe Naboulsi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Sylvain Franger">Sylvain Franger</text:a><text:span>,</text:span><text:a xlink:type="simple" xlink:href="https://hal.science/search/index/?q=*&amp;authFullName_s=Odile Fichet">Odile Fichet</text:a><text:span>,</text:span><text:a xlink:type="simple" xlink:href="https://hal.science/search/index/?q=*&amp;authFullName_s=Christel Laberty-Robert">Christel Laberty-Robert</text:a></text:p>
              <text:p text:style-name="Normal"><text:span>Journal of The Electrochemical Society</text:span><text:span>, 2024, 171 (2), pp.020523.<text:s/></text:span><text:a xlink:type="simple" xlink:href="https://dx.doi.org/10.1149/1945-7111/ad2595">⟨10.1149/1945-7111/ad2595⟩</text:a></text:p>
              <text:p text:style-name="Normal"><text:span>Article dans une revue</text:span></text:p>
              <text:p text:style-name="Normal"><text:a xlink:type="simple" xlink:href="https://hal.science/hal-04578940v1">hal-0457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23v1">Electroactive Bi‐Functional Liquid Crystal Elastomer Actuators</text:a></text:p>
              <text:p text:style-name="Normal"><text:a xlink:type="simple" xlink:href="https://hal.science/search/index/?q=*&amp;authFullName_s=Gaoyu Liu">Gaoyu Liu</text:a><text:span>,</text:span><text:a xlink:type="simple" xlink:href="https://hal.science/search/index/?q=*&amp;authFullName_s=Yakui Deng">Yakui Deng</text:a><text:span>,</text:span><text:a xlink:type="simple" xlink:href="https://hal.science/search/index/?q=*&amp;authFullName_s=Bin Ni">Bin Ni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édric Vancaeyzeele">Cédric Vancaeyzeele</text:a><text:span>et al.</text:span></text:p>
              <text:p text:style-name="Normal"><text:span>Small</text:span><text:span>, 2024,<text:s/></text:span><text:a xlink:type="simple" xlink:href="https://dx.doi.org/10.1002/smll.202307565">⟨10.1002/smll.202307565⟩</text:a></text:p>
              <text:p text:style-name="Normal"><text:span>Article dans une revue</text:span></text:p>
              <text:p text:style-name="Normal"><text:a xlink:type="simple" xlink:href="https://hal.science/hal-04322823v1">hal-0432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27v1">Interpenetrating Liquid Crystal Elastomer and Ionogel as Tunable Electroactive Actuators and Sensors</text:a></text:p>
              <text:p text:style-name="Normal"><text:a xlink:type="simple" xlink:href="https://hal.science/search/index/?q=*&amp;authFullName_s=Yakui Deng">Yakui Deng</text:a><text:span>,</text:span><text:a xlink:type="simple" xlink:href="https://hal.science/search/index/?q=*&amp;authFullName_s=Gaoyu Liu">Gaoyu Liu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Giao T M Nguyen">Giao T M Nguyen</text:a><text:span>,</text:span><text:a xlink:type="simple" xlink:href="https://hal.science/search/index/?q=*&amp;authFullName_s=Daniel Dudzinski">Daniel Dudzinski</text:a><text:span>et al.</text:span></text:p>
              <text:p text:style-name="Normal"><text:span>Advanced Functional Materials</text:span><text:span>, In press,<text:s/></text:span><text:a xlink:type="simple" xlink:href="https://dx.doi.org/10.1002/adfm.202403892">⟨10.1002/adfm.202403892⟩</text:a></text:p>
              <text:p text:style-name="Normal"><text:span>Article dans une revue</text:span></text:p>
              <text:p text:style-name="Normal"><text:a xlink:type="simple" xlink:href="https://hal.science/hal-04581827v1">hal-0458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15v1">Healable Ionoelastomer Designed from Polymeric Ionic Liquid and Vitrimer Chemistry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. Nguyen">Giao.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Frédéric Vidal">Frédéric Vidal</text:a><text:span>,</text:span><text:a xlink:type="simple" xlink:href="https://hal.science/search/index/?q=*&amp;authFullName_s=Cedric Plesse">Cedric Plesse</text:a></text:p>
              <text:p text:style-name="Normal"><text:span>ACS Applied Polymer Materials</text:span><text:span>, 2023, 5 (1), pp.529-541.<text:s/></text:span><text:a xlink:type="simple" xlink:href="https://dx.doi.org/10.1021/acsapm.2c01635">⟨10.1021/acsapm.2c01635⟩</text:a></text:p>
              <text:p text:style-name="Normal"><text:span>Article dans une revue</text:span></text:p>
              <text:p text:style-name="Normal"><text:a xlink:type="simple" xlink:href="https://hal.science/hal-04238215v1">hal-0423821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016098v1">Highly Stretchable and Ionically Conductive Membranes with Semi‐Interpenetrating Network Architecture for Truly All‐Solid‐State Microactuators and Microsensors</text:a></text:p>
              <text:p text:style-name="Normal"><text:a xlink:type="simple" xlink:href="https://hal.science/search/index/?q=*&amp;authFullName_s=Frédéric Braz Ribeiro">Frédéric Braz Ribeiro</text:a><text:span>,</text:span><text:a xlink:type="simple" xlink:href="https://hal.science/search/index/?q=*&amp;authFullName_s=Bin Ni">Bin Ni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Alexander Shaplov">Alexander Shaplov</text:a><text:span>et al.</text:span></text:p>
              <text:p text:style-name="Normal"><text:span>Advanced Materials Interfaces</text:span><text:span>, 2023, pp.2202381.<text:s/></text:span><text:a xlink:type="simple" xlink:href="https://dx.doi.org/10.1002/admi.202202381">⟨10.1002/admi.202202381⟩</text:a></text:p>
              <text:p text:style-name="Normal"><text:span>Article dans une revue</text:span></text:p>
              <text:p text:style-name="Normal"><text:a xlink:type="simple" xlink:href="https://cyu.hal.science/hal-04016098v1">hal-0401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24v1">Healable Ionoelastomer Designed from Polymeric Ionic Liquid and Vitrimer Chemistry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. Nguyen">Giao.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Frédéric Vidal">Frédéric Vidal</text:a></text:p>
              <text:p text:style-name="Normal"><text:span>ACS Applied Polymer Materials</text:span><text:span>, 2023, 5 (1), pp.529-541.<text:s/></text:span><text:a xlink:type="simple" xlink:href="https://dx.doi.org/10.1021/acsapm.2c01635">⟨10.1021/acsapm.2c01635⟩</text:a></text:p>
              <text:p text:style-name="Normal"><text:span>Article dans une revue</text:span></text:p>
              <text:p text:style-name="Normal"><text:a xlink:type="simple" xlink:href="https://hal.science/hal-04077224v1">hal-04077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3166v1">Electroactive trilayer actuators taking advantage of the ionic conductivity and self-adhesion of ionic liquid plasticized starch</text:a></text:p>
              <text:p text:style-name="Normal"><text:a xlink:type="simple" xlink:href="https://hal.science/search/index/?q=*&amp;authFullName_s=C. Catry">C. Catry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G. Roelens">G. Roelens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édric Plesse">Cédric Plesse</text:a><text:span>et al.</text:span></text:p>
              <text:p text:style-name="Normal"><text:span>Carbohydrate Polymer Technologies and Applications</text:span><text:span>, 2023, 5, pp.100295.<text:s/></text:span><text:a xlink:type="simple" xlink:href="https://dx.doi.org/10.1016/j.carpta.2023.100295">⟨10.1016/j.carpta.2023.100295⟩</text:a></text:p>
              <text:p text:style-name="Normal"><text:span>Article dans une revue</text:span></text:p>
              <text:p text:style-name="Normal"><text:a xlink:type="simple" xlink:href="https://hal.inrae.fr/hal-04053166v1">hal-0405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35v1">Behavior of conducting polymer-based micro-actuators under a DC voltage</text:a></text:p>
              <text:p text:style-name="Normal"><text:a xlink:type="simple" xlink:href="https://hal.science/search/index/?q=*&amp;authFullName_s=L. Seurre">L. Seurre</text:a><text:span>,</text:span><text:a xlink:type="simple" xlink:href="https://hal.science/search/index/?q=*&amp;authFullName_s=H. Aréna">H. Aréna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ébastien Grondel">Sébastien Grondel</text:a><text:span>et al.</text:span></text:p>
              <text:p text:style-name="Normal"><text:span>Sensors and Actuators B: Chemical</text:span><text:span>, 2023, 380, pp.133338.<text:s/></text:span><text:a xlink:type="simple" xlink:href="https://dx.doi.org/10.1016/j.snb.2023.133338">⟨10.1016/j.snb.2023.133338⟩</text:a></text:p>
              <text:p text:style-name="Normal"><text:span>Article dans une revue</text:span></text:p>
              <text:p text:style-name="Normal"><text:a xlink:type="simple" xlink:href="https://hal.science/hal-03951435v1">hal-0395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309v1">Linear contracting and air-stable electrochemical artificial muscles based on commercially available CNT yarns and ionically selective ionogel coating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Frédéric Braz Ribeiro">Frédéric Braz Ribeiro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Edwin W.H. Jager">Edwin W.H. Jager</text:a><text:span>et al.</text:span></text:p>
              <text:p text:style-name="Normal"><text:span>Applied Materials Today</text:span><text:span>, 2023, 31, pp.101756.<text:s/></text:span><text:a xlink:type="simple" xlink:href="https://dx.doi.org/10.1016/j.apmt.2023.101756">⟨10.1016/j.apmt.2023.101756⟩</text:a></text:p>
              <text:p text:style-name="Normal"><text:span>Article dans une revue</text:span></text:p>
              <text:p text:style-name="Normal"><text:a xlink:type="simple" xlink:href="https://hal.science/hal-04077309v1">hal-0407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56v1">Stretchable, healable, and weldable vitrimer ionogel for ionotronic applications</text:a></text:p>
              <text:p text:style-name="Normal"><text:a xlink:type="simple" xlink:href="https://hal.science/search/index/?q=*&amp;authFullName_s=Khoa Bui">Khoa Bui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Xiao Hu">Xiao Hu</text:a><text:span>,</text:span><text:a xlink:type="simple" xlink:href="https://hal.science/search/index/?q=*&amp;authFullName_s=Chaoying Wan">Chaoying Wan</text:a><text:span>,</text:span><text:a xlink:type="simple" xlink:href="https://hal.science/search/index/?q=*&amp;authFullName_s=Cedric Plesse">Cedric Plesse</text:a><text:span>et al.</text:span></text:p>
              <text:p text:style-name="Normal"><text:span>Chemical Engineering Journal</text:span><text:span>, 2023, 474, pp.145533.<text:s/></text:span><text:a xlink:type="simple" xlink:href="https://dx.doi.org/10.1016/j.cej.2023.145533">⟨10.1016/j.cej.2023.145533⟩</text:a></text:p>
              <text:p text:style-name="Normal"><text:span>Article dans une revue</text:span></text:p>
              <text:p text:style-name="Normal"><text:a xlink:type="simple" xlink:href="https://hal.science/hal-04238256v1">hal-0423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05v1">Artificial muscle based on coiled CNT yarns and biofriendly ionogel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Loris Gelas">Loris Gelas</text:a><text:span>,</text:span><text:a xlink:type="simple" xlink:href="https://hal.science/search/index/?q=*&amp;authFullName_s=Gabriela Ananieva">Gabriela Ananieva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Frédéric Vidal">Frédéric Vidal</text:a><text:span>et al.</text:span></text:p>
              <text:p text:style-name="Normal"><text:span>Sensors and Actuators B: Chemical</text:span><text:span>, 2023, 403,<text:s/></text:span><text:a xlink:type="simple" xlink:href="https://dx.doi.org/10.1016/j.snb.2023.135227">⟨10.1016/j.snb.2023.1352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00405v1">hal-0440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213v1">Vitrimer ionogels towards sustainable solid-state electrolytes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Frédéric Vidal">Frédéric Vidal</text:a></text:p>
              <text:p text:style-name="Normal"><text:span>RSC Advances</text:span><text:span>, 2023, 13 (10), pp.6656-6667.<text:s/></text:span><text:a xlink:type="simple" xlink:href="https://dx.doi.org/10.1039/d2ra06829j">⟨10.1039/d2ra06829j⟩</text:a></text:p>
              <text:p text:style-name="Normal"><text:span>Article dans une revue</text:span></text:p>
              <text:p text:style-name="Normal"><text:a xlink:type="simple" xlink:href="https://hal.science/hal-04079213v1">hal-0407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78v1">Ionofibers: Ionically Conductive Textile Fibers for Conformal i‐Textiles</text:a></text:p>
              <text:p text:style-name="Normal"><text:a xlink:type="simple" xlink:href="https://hal.science/search/index/?q=*&amp;authFullName_s=Cedric Vancaeyzeele">Cedric Vancaeyzeele</text:a><text:span>,</text:span><text:a xlink:type="simple" xlink:href="https://hal.science/search/index/?q=*&amp;authFullName_s=Claude Huniade">Claude Huniade</text:a><text:span>,</text:span><text:a xlink:type="simple" xlink:href="https://hal.science/search/index/?q=*&amp;authFullName_s=Daniel Melling">Daniel Melling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Plesse">Cedric Plesse</text:a><text:span>et al.</text:span></text:p>
              <text:p text:style-name="Normal"><text:span>Advanced Materials Technologies</text:span><text:span>, 2022,<text:s/></text:span><text:a xlink:type="simple" xlink:href="https://dx.doi.org/10.1002/admt.202101692">⟨10.1002/admt.202101692⟩</text:a></text:p>
              <text:p text:style-name="Normal"><text:span>Article dans une revue</text:span></text:p>
              <text:p text:style-name="Normal"><text:a xlink:type="simple" xlink:href="https://hal.science/hal-03811778v1">hal-0381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92v1">Piezoionic mechanoreceptors: Force-induced current generation in hydrogels</text:a></text:p>
              <text:p text:style-name="Normal"><text:a xlink:type="simple" xlink:href="https://hal.science/search/index/?q=*&amp;authFullName_s=Yuta Dobashi">Yuta Dobashi</text:a><text:span>,</text:span><text:a xlink:type="simple" xlink:href="https://hal.science/search/index/?q=*&amp;authFullName_s=Dickson Yao">Dickson Yao</text:a><text:span>,</text:span><text:a xlink:type="simple" xlink:href="https://hal.science/search/index/?q=*&amp;authFullName_s=Yael Petel">Yael Petel</text:a><text:span>,</text:span><text:a xlink:type="simple" xlink:href="https://hal.science/search/index/?q=*&amp;authFullName_s=Nguyen Ngoc Tan">Nguyen Ngoc Tan</text:a><text:span>,</text:span><text:a xlink:type="simple" xlink:href="https://hal.science/search/index/?q=*&amp;authFullName_s=Mirza Saquib">Mirza Saquib</text:a><text:span>et al.</text:span></text:p>
              <text:p text:style-name="Normal"><text:span>Science</text:span><text:span>, 2022</text:span></text:p>
              <text:p text:style-name="Normal"><text:span>Article dans une revue</text:span></text:p>
              <text:p text:style-name="Normal"><text:a xlink:type="simple" xlink:href="https://hal.science/hal-03811792v1">hal-0381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27v1">Behavior of Conducting Polymer-Based Micro-Actuators Under a DC Voltage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Lauréline Seurre">Lauréline Seurre</text:a><text:span>,</text:span><text:a xlink:type="simple" xlink:href="https://hal.science/search/index/?q=*&amp;authFullName_s=Héléne Arena">Héléne Arena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Caroline Soyer">Caroline Soyer</text:a><text:span>et al.</text:span></text:p>
              <text:p text:style-name="Normal"><text:span>SSRN Electronic Journal</text:span><text:span>, 2022</text:span></text:p>
              <text:p text:style-name="Normal"><text:span>Article dans une revue</text:span></text:p>
              <text:p text:style-name="Normal"><text:a xlink:type="simple" xlink:href="https://hal.science/hal-03811827v1">hal-0381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44v1">Piezoionic mechanoreceptors: Force-induced current generation in hydrogels</text:a></text:p>
              <text:p text:style-name="Normal"><text:a xlink:type="simple" xlink:href="https://hal.science/search/index/?q=*&amp;authFullName_s=Yuta Dobashi">Yuta Dobashi</text:a><text:span>,</text:span><text:a xlink:type="simple" xlink:href="https://hal.science/search/index/?q=*&amp;authFullName_s=Dickson Yao">Dickson Yao</text:a><text:span>,</text:span><text:a xlink:type="simple" xlink:href="https://hal.science/search/index/?q=*&amp;authFullName_s=Yael Petel">Yael Petel</text:a><text:span>,</text:span><text:a xlink:type="simple" xlink:href="https://hal.science/search/index/?q=*&amp;authFullName_s=Tan Ngoc Nguyen">Tan Ngoc Nguyen</text:a><text:span>,</text:span><text:a xlink:type="simple" xlink:href="https://hal.science/search/index/?q=*&amp;authFullName_s=Mirza Saquib Sarwar">Mirza Saquib Sarwar</text:a><text:span>et al.</text:span></text:p>
              <text:p text:style-name="Normal"><text:span>Science</text:span><text:span>, 2022, 376 (6592), pp.502-507.<text:s/></text:span><text:a xlink:type="simple" xlink:href="https://dx.doi.org/10.1126/science.aaw1974">⟨10.1126/science.aaw1974⟩</text:a></text:p>
              <text:p text:style-name="Normal"><text:span>Article dans une revue</text:span></text:p>
              <text:p text:style-name="Normal"><text:a xlink:type="simple" xlink:href="https://hal.science/hal-04077244v1">hal-0407724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016184v1">3D‐Printed Stacked Ionic Assemblies for Iontronic Touch Sensors</text:a></text:p>
              <text:p text:style-name="Normal"><text:a xlink:type="simple" xlink:href="https://hal.science/search/index/?q=*&amp;authFullName_s=Jérémy Odent">Jérémy Odent</text:a><text:span>,</text:span><text:a xlink:type="simple" xlink:href="https://hal.science/search/index/?q=*&amp;authFullName_s=Nicolas Baleine">Nicolas Baleine</text:a><text:span>,</text:span><text:a xlink:type="simple" xlink:href="https://hal.science/search/index/?q=*&amp;authFullName_s=Valentin Biard">Valentin Biard</text:a><text:span>,</text:span><text:a xlink:type="simple" xlink:href="https://hal.science/search/index/?q=*&amp;authFullName_s=Yuta Dobashi">Yuta Dobashi</text:a><text:span>,</text:span><text:a xlink:type="simple" xlink:href="https://hal.science/search/index/?q=*&amp;authFullName_s=Cédric Vancaeyzeele">Cédric Vancaeyzeele</text:a><text:span>et al.</text:span></text:p>
              <text:p text:style-name="Normal"><text:span>Advanced Functional Materials</text:span><text:span>, 2022, 33 (3), pp.2210485.<text:s/></text:span><text:a xlink:type="simple" xlink:href="https://dx.doi.org/10.1002/adfm.202210485">⟨10.1002/adfm.202210485⟩</text:a></text:p>
              <text:p text:style-name="Normal"><text:span>Article dans une revue</text:span></text:p>
              <text:p text:style-name="Normal"><text:a xlink:type="simple" xlink:href="https://cyu.hal.science/hal-04016184v1">hal-0401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39v1">Tailoring Electromechanical Properties of Natural Rubber Vitrimers by Cross-Linkers</text:a></text:p>
              <text:p text:style-name="Normal"><text:a xlink:type="simple" xlink:href="https://hal.science/search/index/?q=*&amp;authFullName_s=Khoa Bui">Khoa Bui</text:a><text:span>,</text:span><text:a xlink:type="simple" xlink:href="https://hal.science/search/index/?q=*&amp;authFullName_s=Alan Wemyss">Alan Wemyss</text:a><text:span>,</text:span><text:a xlink:type="simple" xlink:href="https://hal.science/search/index/?q=*&amp;authFullName_s=Runan Zhang">Runan Zhang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Vancaeyzeele">Cedric Vancaeyzeele</text:a><text:span>et al.</text:span></text:p>
              <text:p text:style-name="Normal"><text:span>Industrial and engineering chemistry research</text:span><text:span>, 2022, 61 (25), pp.8871-8880.<text:s/></text:span><text:a xlink:type="simple" xlink:href="https://dx.doi.org/10.1021/acs.iecr.2c01229">⟨10.1021/acs.iecr.2c01229⟩</text:a></text:p>
              <text:p text:style-name="Normal"><text:span>Article dans une revue</text:span></text:p>
              <text:p text:style-name="Normal"><text:a xlink:type="simple" xlink:href="https://hal.science/hal-04077239v1">hal-0407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331v1">A composite of cross-linked polyurethane as solid–solid phase change material and plaster for building application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Ronan Hebert">Ronan Hebert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Béatrice Ledésert">Béatrice Ledésert</text:a></text:p>
              <text:p text:style-name="Normal"><text:span>Energy and Buildings</text:span><text:span>, 2022, 262, pp.111945.<text:s/></text:span><text:a xlink:type="simple" xlink:href="https://dx.doi.org/10.1016/j.enbuild.2022.111945">⟨10.1016/j.enbuild.2022.111945⟩</text:a></text:p>
              <text:p text:style-name="Normal"><text:span>Article dans une revue</text:span></text:p>
              <text:p text:style-name="Normal"><text:a xlink:type="simple" xlink:href="https://hal.science/hal-03699331v1">hal-0369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940v1">MoO 3 –Carbon Nanotube Negative Electrode Designed for a Fully Hybrid Asymmetric Metal Oxide-Based Pseudocapacitor Operating in an Organic Electrolyte</text:a></text:p>
              <text:p text:style-name="Normal"><text:a xlink:type="simple" xlink:href="https://hal.science/search/index/?q=*&amp;authFullName_s=G. Pognon">G. Pognon</text:a><text:span>,</text:span><text:a xlink:type="simple" xlink:href="https://hal.science/search/index/?q=*&amp;authFullName_s=C. Galindo">C. Galindo</text:a><text:span>,</text:span><text:a xlink:type="simple" xlink:href="https://hal.science/search/index/?q=*&amp;authFullName_s=G.T.M. Nguyen">G.T.M. Nguyen</text:a><text:span>,</text:span><text:a xlink:type="simple" xlink:href="https://hal.science/search/index/?q=*&amp;authFullName_s=C. Vancaeyzeele">C. Vancaeyzeele</text:a><text:span>,</text:span><text:a xlink:type="simple" xlink:href="https://hal.science/search/index/?q=*&amp;authFullName_s=P.-H. Aubert">P.-H. Aubert</text:a><text:span>et al.</text:span></text:p>
              <text:p text:style-name="Normal"><text:span>ACS Applied Energy Materials</text:span><text:span>, 2022, 5 (8), pp.9361-9372.<text:s/></text:span><text:a xlink:type="simple" xlink:href="https://dx.doi.org/10.1021/acsaem.2c00632">⟨10.1021/acsaem.2c00632⟩</text:a></text:p>
              <text:p text:style-name="Normal"><text:span>Article dans une revue</text:span></text:p>
              <text:p text:style-name="Normal"><text:a xlink:type="simple" xlink:href="https://hal.science/hal-04078940v1">hal-0407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74v1">Photopolymerizable Ionogel with Healable Properties Based on Dioxaborolane Vitrimer Chemistry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Frédéric Vidal">Frédéric Vidal</text:a><text:span>,</text:span><text:a xlink:type="simple" xlink:href="https://hal.science/search/index/?q=*&amp;authFullName_s=Cédric Plesse">Cédric Plesse</text:a></text:p>
              <text:p text:style-name="Normal"><text:span>Gels</text:span><text:span>, 2022, 8 (6), pp.381.<text:s/></text:span><text:a xlink:type="simple" xlink:href="https://dx.doi.org/10.3390/gels8060381">⟨10.3390/gels8060381⟩</text:a></text:p>
              <text:p text:style-name="Normal"><text:span>Article dans une revue</text:span></text:p>
              <text:p text:style-name="Normal"><text:a xlink:type="simple" xlink:href="https://hal.science/hal-03811774v1">hal-0381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52v1">Asymmetric PEDOT:PSS Trilayers as Actuating and Sensing Linear Artificial Muscle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Saeedeh Ebrahimi Takalloo">Saeedeh Ebrahimi Takalloo</text:a><text:span>,</text:span><text:a xlink:type="simple" xlink:href="https://hal.science/search/index/?q=*&amp;authFullName_s=Tan Ngoc Nguyen">Tan Ngoc Nguyen</text:a><text:span>,</text:span><text:a xlink:type="simple" xlink:href="https://hal.science/search/index/?q=*&amp;authFullName_s=John D.W. Madden">John D.W. Madden</text:a><text:span>et al.</text:span></text:p>
              <text:p text:style-name="Normal"><text:span>Advanced Materials Technologies</text:span><text:span>, 2021, 6 (3), pp.2001063.<text:s/></text:span><text:a xlink:type="simple" xlink:href="https://dx.doi.org/10.1002/admt.202001063">⟨10.1002/admt.202001063⟩</text:a></text:p>
              <text:p text:style-name="Normal"><text:span>Article dans une revue</text:span></text:p>
              <text:p text:style-name="Normal"><text:a xlink:type="simple" xlink:href="https://hal.science/hal-03287152v1">hal-0328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459v1">Oxidative biodegradation of a solid-solid polyether-urethane phase change material by Penicillium and Aspergillus</text:a></text:p>
              <text:p text:style-name="Normal"><text:a xlink:type="simple" xlink:href="https://hal.science/search/index/?q=*&amp;authFullName_s=Lionel Plancher">Lionel Plancher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Clotilde Maestri">Clotilde Maestri</text:a><text:span>,</text:span><text:a xlink:type="simple" xlink:href="https://hal.science/search/index/?q=*&amp;authFullName_s=Yannick Mélinge">Yannick Mélinge</text:a><text:span>et al.</text:span></text:p>
              <text:p text:style-name="Normal"><text:span>Materials Today Communications</text:span><text:span>, 2021, 29, pp.102949.<text:s/></text:span><text:a xlink:type="simple" xlink:href="https://dx.doi.org/10.1016/j.mtcomm.2021.102949">⟨10.1016/j.mtcomm.2021.102949⟩</text:a></text:p>
              <text:p text:style-name="Normal"><text:span>Article dans une revue</text:span></text:p>
              <text:p text:style-name="Normal"><text:a xlink:type="simple" xlink:href="https://hal.science/hal-03699459v1">hal-0369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49v1">Electro-interpenetration as tool for high strain trilayer conducting polymer actuator</text:a></text:p>
              <text:p text:style-name="Normal"><text:a xlink:type="simple" xlink:href="https://hal.science/search/index/?q=*&amp;authFullName_s=Adelyne Fannir">Adelyne Fannir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Frédéric Vidal">Frédéric Vidal</text:a></text:p>
              <text:p text:style-name="Normal"><text:span>Smart Materials and Structures</text:span><text:span>, 2021, 30 (2), pp.025041.<text:s/></text:span><text:a xlink:type="simple" xlink:href="https://dx.doi.org/10.1088/1361-665X/abd83c">⟨10.1088/1361-665X/abd83c⟩</text:a></text:p>
              <text:p text:style-name="Normal"><text:span>Article dans une revue</text:span></text:p>
              <text:p text:style-name="Normal"><text:a xlink:type="simple" xlink:href="https://hal.science/hal-03287149v1">hal-0328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07v1">Piezoionic sensors based on formulated PEDOT:PSS and Aquivion ® for ionic polymer–polymer composites</text:a></text:p>
              <text:p text:style-name="Normal"><text:a xlink:type="simple" xlink:href="https://hal.science/search/index/?q=*&amp;authFullName_s=Antoine Adjaoud">Antoine Adjaoud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Linda Chikh">Linda Chikh</text:a><text:span>,</text:span><text:a xlink:type="simple" xlink:href="https://hal.science/search/index/?q=*&amp;authFullName_s=Sébastien Péralta">Sébastien Péralta</text:a><text:span>,</text:span><text:a xlink:type="simple" xlink:href="https://hal.science/search/index/?q=*&amp;authFullName_s=Lise Trouillet-Fonti">Lise Trouillet-Fonti</text:a><text:span>et al.</text:span></text:p>
              <text:p text:style-name="Normal"><text:span>Smart Materials and Structures</text:span><text:span>, 2021, 30 (10), pp.105027.<text:s/></text:span><text:a xlink:type="simple" xlink:href="https://dx.doi.org/10.1088/1361-665X/ac1e63">⟨10.1088/1361-665X/ac1e63⟩</text:a></text:p>
              <text:p text:style-name="Normal"><text:span>Article dans une revue</text:span></text:p>
              <text:p text:style-name="Normal"><text:a xlink:type="simple" xlink:href="https://hal.science/hal-03507707v1">hal-0350770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46462v1">Toward an electroactive polymer-based soft microgripper</text:a></text:p>
              <text:p text:style-name="Normal"><text:a xlink:type="simple" xlink:href="https://hal.science/search/index/?q=*&amp;authFullName_s=Chia-Ju Peng">Chia-Ju Peng</text:a><text:span>,</text:span><text:a xlink:type="simple" xlink:href="https://hal.science/search/index/?q=*&amp;authFullName_s=Lauréline Seurre">Lauréline Seurre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Giao Tran Minh Nguyen">Giao Tran Minh Nguyen</text:a><text:span>,</text:span><text:a xlink:type="simple" xlink:href="https://hal.science/search/index/?q=*&amp;authFullName_s=Cedric Plesse">Cedric Plesse</text:a><text:span>et al.</text:span></text:p>
              <text:p text:style-name="Normal"><text:span>IEEE Access</text:span><text:span>, 2021, 9, pp.32188-32195.<text:s/></text:span><text:a xlink:type="simple" xlink:href="https://dx.doi.org/10.1109/ACCESS.2021.3059926">⟨10.1109/ACCESS.2021.3059926⟩</text:a></text:p>
              <text:p text:style-name="Normal"><text:span>Article dans une revue</text:span></text:p>
              <text:p text:style-name="Normal"><text:a xlink:type="simple" xlink:href="https://uphf.hal.science/hal-03146462v1">hal-0314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668v1">Evaluation of dielectric elastomers to develop materials suitable for actuation</text:a></text:p>
              <text:p text:style-name="Normal"><text:a xlink:type="simple" xlink:href="https://hal.science/search/index/?q=*&amp;authFullName_s=Philippe Banet">Philippe Banet</text:a><text:span>,</text:span><text:a xlink:type="simple" xlink:href="https://hal.science/search/index/?q=*&amp;authFullName_s=Nouh Zeggai">Nouh Zeggai</text:a><text:span>,</text:span><text:a xlink:type="simple" xlink:href="https://hal.science/search/index/?q=*&amp;authFullName_s=Jonathan Chavanne">Jonathan Chavanne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Linda Chikh">Linda Chikh</text:a><text:span>et al.</text:span></text:p>
              <text:p text:style-name="Normal"><text:span>Soft Matter</text:span><text:span>, 2021, 17 (48), pp.10786-10805.<text:s/></text:span><text:a xlink:type="simple" xlink:href="https://dx.doi.org/10.1039/D1SM00621E">⟨10.1039/D1SM00621E⟩</text:a></text:p>
              <text:p text:style-name="Normal"><text:span>Article dans une revue</text:span></text:p>
              <text:p text:style-name="Normal"><text:a xlink:type="simple" xlink:href="https://hal.science/hal-03637668v1">hal-0363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96v1">Rheological Behaviour of Cementitious Materials Incorporating Solid–Solid Phase Change Materials</text:a></text:p>
              <text:p text:style-name="Normal"><text:a xlink:type="simple" xlink:href="https://hal.science/search/index/?q=*&amp;authFullName_s=Lionel Plancher">Lionel Plancher</text:a><text:span>,</text:span><text:a xlink:type="simple" xlink:href="https://hal.science/search/index/?q=*&amp;authFullName_s=Alexandre Pierre">Alexandre Pierre</text:a><text:span>,</text:span><text:a xlink:type="simple" xlink:href="https://hal.science/search/index/?q=*&amp;authFullName_s=Giao T M Nguyen">Giao T M Nguyen</text:a><text:span>,</text:span><text:a xlink:type="simple" xlink:href="https://hal.science/search/index/?q=*&amp;authFullName_s=Yannick Melinge">Yannick Melinge</text:a><text:span>,</text:span><text:a xlink:type="simple" xlink:href="https://hal.science/search/index/?q=*&amp;authFullName_s=Ronan L Hébert">Ronan L Hébert</text:a><text:span>et al.</text:span></text:p>
              <text:p text:style-name="Normal"><text:span>Materials</text:span><text:span>, 2021, 15,<text:s/></text:span><text:a xlink:type="simple" xlink:href="https://dx.doi.org/10.3390/ma15010020">⟨10.3390/ma15010020⟩</text:a></text:p>
              <text:p text:style-name="Normal"><text:span>Article dans une revue</text:span></text:p>
              <text:p text:style-name="Normal"><text:a xlink:type="simple" xlink:href="https://hal.science/hal-03501696v1">hal-0350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42v1">Electrodeposition of MnO2 on spray-coated nanostructured carbon framework as high performance material for energy storage</text:a></text:p>
              <text:p text:style-name="Normal"><text:a xlink:type="simple" xlink:href="https://hal.science/search/index/?q=*&amp;authFullName_s=Clémence Rogier">Clémence Rogier</text:a><text:span>,</text:span><text:a xlink:type="simple" xlink:href="https://hal.science/search/index/?q=*&amp;authFullName_s=Grégory Pognon">Grégory Pognon</text:a><text:span>,</text:span><text:a xlink:type="simple" xlink:href="https://hal.science/search/index/?q=*&amp;authFullName_s=Paolo Bondavalli">Paolo Bondavalli</text:a><text:span>,</text:span><text:a xlink:type="simple" xlink:href="https://hal.science/search/index/?q=*&amp;authFullName_s=Christophe Galindo">Christophe Galindo</text:a><text:span>,</text:span><text:a xlink:type="simple" xlink:href="https://hal.science/search/index/?q=*&amp;authFullName_s=Giao Tran Minh Nguyen">Giao Tran Minh Nguyen</text:a><text:span>et al.</text:span></text:p>
              <text:p text:style-name="Normal"><text:span>Surface and Coatings Technology</text:span><text:span>, 2020, 384, pp.125310 -.<text:s/></text:span><text:a xlink:type="simple" xlink:href="https://dx.doi.org/10.1016/j.surfcoat.2019.125310">⟨10.1016/j.surfcoat.2019.125310⟩</text:a></text:p>
              <text:p text:style-name="Normal"><text:span>Article dans une revue</text:span></text:p>
              <text:p text:style-name="Normal"><text:a xlink:type="simple" xlink:href="https://hal.science/hal-03489742v1">hal-0348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23v1">Cross-linked polyurethane as solid-solid phase change material for low temperature thermal energy storage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Béatrice Ledesert">Béatrice Ledesert</text:a><text:span>,</text:span><text:a xlink:type="simple" xlink:href="https://hal.science/search/index/?q=*&amp;authFullName_s=Yannick Melinge">Yannick Melinge</text:a><text:span>,</text:span><text:a xlink:type="simple" xlink:href="https://hal.science/search/index/?q=*&amp;authFullName_s=Ronan L. Hebert">Ronan L. Hebert</text:a></text:p>
              <text:p text:style-name="Normal"><text:span>Thermochimica Acta</text:span><text:span>, 2020, 685, pp.178191 -.<text:s/></text:span><text:a xlink:type="simple" xlink:href="https://dx.doi.org/10.1016/j.tca.2019.01.007">⟨10.1016/j.tca.2019.01.007⟩</text:a></text:p>
              <text:p text:style-name="Normal"><text:span>Article dans une revue</text:span></text:p>
              <text:p text:style-name="Normal"><text:a xlink:type="simple" xlink:href="https://hal.science/hal-03489323v1">hal-0348932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097477v1">PEDOT:PSS-based micromuscles and microsensors fully integrated in flexible chip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Lauréline Seurre">Lauréline Seurre</text:a><text:span>,</text:span><text:a xlink:type="simple" xlink:href="https://hal.science/search/index/?q=*&amp;authFullName_s=Giao T M Nguyen">Giao T M Nguyen</text:a><text:span>,</text:span><text:a xlink:type="simple" xlink:href="https://hal.science/search/index/?q=*&amp;authFullName_s=Garrett Curley">Garrett Curley</text:a><text:span>,</text:span><text:a xlink:type="simple" xlink:href="https://hal.science/search/index/?q=*&amp;authFullName_s=Caroline Soyer">Caroline Soyer</text:a><text:span>et al.</text:span></text:p>
              <text:p text:style-name="Normal"><text:span>Smart Materials and Structures</text:span><text:span>, 2020, 29 (9), pp.09LT01.<text:s/></text:span><text:a xlink:type="simple" xlink:href="https://dx.doi.org/10.1088/1361-665X/aba48f">⟨10.1088/1361-665X/aba48f⟩</text:a></text:p>
              <text:p text:style-name="Normal"><text:span>Article dans une revue</text:span></text:p>
              <text:p text:style-name="Normal"><text:a xlink:type="simple" xlink:href="https://cyu.hal.science/hal-03097477v1">hal-0309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736v1">Dynamic crosslinked rubbers for a green future: A material perspective</text:a></text:p>
              <text:p text:style-name="Normal"><text:a xlink:type="simple" xlink:href="https://hal.science/search/index/?q=*&amp;authFullName_s=Alan Wemyss">Alan Wemyss</text:a><text:span>,</text:span><text:a xlink:type="simple" xlink:href="https://hal.science/search/index/?q=*&amp;authFullName_s=Chris Bowen">Chris Bow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.M. Nguyen">Giao T.M. Nguyen</text:a><text:span>et al.</text:span></text:p>
              <text:p text:style-name="Normal"><text:span>Materials Science and Engineering: R: Reports</text:span><text:span>, 2020, 141, pp.100561.<text:s/></text:span><text:a xlink:type="simple" xlink:href="https://dx.doi.org/10.1016/j.mser.2020.100561">⟨10.1016/j.mser.2020.100561⟩</text:a></text:p>
              <text:p text:style-name="Normal"><text:span>Article dans une revue</text:span></text:p>
              <text:p text:style-name="Normal"><text:a xlink:type="simple" xlink:href="https://hal.science/hal-03230736v1">hal-0323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27v1">Tailorable, 3D structured and micro-patternable ionogels for flexible and stretchable electrochemical devices</text:a></text:p>
              <text:p text:style-name="Normal"><text:a xlink:type="simple" xlink:href="https://hal.science/search/index/?q=*&amp;authFullName_s=Yong Zhong">Yong Zhong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Edwin Jager">Edwin Jager</text:a><text:span>,</text:span><text:a xlink:type="simple" xlink:href="https://hal.science/search/index/?q=*&amp;authFullName_s=Frédéric Vidal">Frédéric Vidal</text:a></text:p>
              <text:p text:style-name="Normal"><text:span>Journal of Materials Chemistry C</text:span><text:span>, 2019, 7 (2), pp.256-266.<text:s/></text:span><text:a xlink:type="simple" xlink:href="https://dx.doi.org/10.1039/c8tc04368j">⟨10.1039/c8tc04368j⟩</text:a></text:p>
              <text:p text:style-name="Normal"><text:span>Article dans une revue</text:span></text:p>
              <text:p text:style-name="Normal"><text:a xlink:type="simple" xlink:href="https://hal.science/hal-03287127v1">hal-0328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73v1">Poly(3,4-ethylenedioxythiophene):poly(styrene sulfonate)/polyethylene oxide electrodes with improved electrical and electrochemical properties for soft microactuators and microsensor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Frederic Vidal">Frederic Vidal</text:a><text:span>et al.</text:span></text:p>
              <text:p text:style-name="Normal"><text:span>Advanced Electronic Materials</text:span><text:span>, 2019, 5 (4), pp.1800948.<text:s/></text:span><text:a xlink:type="simple" xlink:href="https://dx.doi.org/10.1002/aelm.201800948">⟨10.1002/aelm.201800948⟩</text:a></text:p>
              <text:p text:style-name="Normal"><text:span>Article dans une revue</text:span></text:p>
              <text:p text:style-name="Normal"><text:a xlink:type="simple" xlink:href="https://hal.science/hal-03142273v1">hal-0314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39v1">Impermeable and Compliant: SIBS as a Promising Encapsulant for Ionically Electroactive Devices</text:a></text:p>
              <text:p text:style-name="Normal"><text:a xlink:type="simple" xlink:href="https://hal.science/search/index/?q=*&amp;authFullName_s=Saeedeh Ebrahimi Takalloo">Saeedeh Ebrahimi Takalloo</text:a><text:span>,</text:span><text:a xlink:type="simple" xlink:href="https://hal.science/search/index/?q=*&amp;authFullName_s=Adelyne Fannir">Adelyne Fannir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John D.W. Madden">John D.W. Madden</text:a><text:span>et al.</text:span></text:p>
              <text:p text:style-name="Normal"><text:span>Robotics</text:span><text:span>, 2019, 8 (3), pp.60.<text:s/></text:span><text:a xlink:type="simple" xlink:href="https://dx.doi.org/10.3390/robotics8030060">⟨10.3390/robotics8030060⟩</text:a></text:p>
              <text:p text:style-name="Normal"><text:span>Article dans une revue</text:span></text:p>
              <text:p text:style-name="Normal"><text:a xlink:type="simple" xlink:href="https://hal.science/hal-03287139v1">hal-0328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945v1">Evaluating performance of wet unencapsulated PEDOT trilayer actuators operating in air and water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Saeedeh Ebrahimi Takalloo">Saeedeh Ebrahimi Takalloo</text:a><text:span>,</text:span><text:a xlink:type="simple" xlink:href="https://hal.science/search/index/?q=*&amp;authFullName_s=Adelyne Fannir">Adelyne Fannir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Plesse">Cedric Plesse</text:a><text:span>et al.</text:span></text:p>
              <text:p text:style-name="Normal"><text:span>Multifunctional Materials</text:span><text:span>, 2019</text:span></text:p>
              <text:p text:style-name="Normal"><text:span>Article dans une revue</text:span></text:p>
              <text:p text:style-name="Normal"><text:a xlink:type="simple" xlink:href="https://hal.science/hal-03811945v1">hal-0381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99v1">Study of the piezoionic effect and influence of electrolyte in conducting polymer based soft strain sensors</text:a></text:p>
              <text:p text:style-name="Normal"><text:a xlink:type="simple" xlink:href="https://hal.science/search/index/?q=*&amp;authFullName_s=Vincent Woehling">Vincent Woehling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Yael Petel">Yael Petel</text:a><text:span>,</text:span><text:a xlink:type="simple" xlink:href="https://hal.science/search/index/?q=*&amp;authFullName_s=Yuta Dobashi">Yuta Dobashi</text:a><text:span>et al.</text:span></text:p>
              <text:p text:style-name="Normal"><text:span>Multifunctional Materials</text:span><text:span>, 2019, 2 (4), pp.045002.<text:s/></text:span><text:a xlink:type="simple" xlink:href="https://dx.doi.org/10.1088/2399-7532/ab56a2">⟨10.1088/2399-7532/ab56a2⟩</text:a></text:p>
              <text:p text:style-name="Normal"><text:span>Article dans une revue</text:span></text:p>
              <text:p text:style-name="Normal"><text:a xlink:type="simple" xlink:href="https://hal.science/hal-03287199v1">hal-0328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30v1">Linear Artificial Muscle Based on Ionic Electroactive Polymer: A Rational Design for Open‐Air and Vacuum Actuation</text:a></text:p>
              <text:p text:style-name="Normal"><text:a xlink:type="simple" xlink:href="https://hal.science/search/index/?q=*&amp;authFullName_s=Adelyne Fannir">Adelyne Fannir</text:a><text:span>,</text:span><text:a xlink:type="simple" xlink:href="https://hal.science/search/index/?q=*&amp;authFullName_s=Rauno Temmer">Rauno Temmer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Laurent Cadiergues">Laurent Cadiergues</text:a><text:span>,</text:span><text:a xlink:type="simple" xlink:href="https://hal.science/search/index/?q=*&amp;authFullName_s=Elisabeth Laurent">Elisabeth Laurent</text:a><text:span>et al.</text:span></text:p>
              <text:p text:style-name="Normal"><text:span>Advanced Materials Technologies</text:span><text:span>, 2018, pp.1800519.<text:s/></text:span><text:a xlink:type="simple" xlink:href="https://dx.doi.org/10.1002/admt.201800519">⟨10.1002/admt.201800519⟩</text:a></text:p>
              <text:p text:style-name="Normal"><text:span>Article dans une revue</text:span></text:p>
              <text:p text:style-name="Normal"><text:a xlink:type="simple" xlink:href="https://hal.science/hal-03287130v1">hal-0328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14v1">Thin ink-jet printed trilayer actuators composed of PEDOT:PSS on interpenetrating polymer networks</text:a></text:p>
              <text:p text:style-name="Normal"><text:a xlink:type="simple" xlink:href="https://hal.science/search/index/?q=*&amp;authFullName_s=Inga Põldsalu">Inga Põldsalu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Mahdi Safaei Khorram">Mahdi Safaei Khorram</text:a><text:span>,</text:span><text:a xlink:type="simple" xlink:href="https://hal.science/search/index/?q=*&amp;authFullName_s=Anna-Liisa Peikolainen">Anna-Liisa Peikolainen</text:a><text:span>et al.</text:span></text:p>
              <text:p text:style-name="Normal"><text:span>Sensors and Actuators B: Chemical</text:span><text:span>, 2018, 258, pp.1072-1079.<text:s/></text:span><text:a xlink:type="simple" xlink:href="https://dx.doi.org/10.1016/j.snb.2017.11.147">⟨10.1016/j.snb.2017.11.147⟩</text:a></text:p>
              <text:p text:style-name="Normal"><text:span>Article dans une revue</text:span></text:p>
              <text:p text:style-name="Normal"><text:a xlink:type="simple" xlink:href="https://hal.science/hal-03287114v1">hal-0328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46v1">Lithium-based oligomer ionic liquid for solvent-free conducting materials</text:a></text:p>
              <text:p text:style-name="Normal"><text:a xlink:type="simple" xlink:href="https://hal.science/search/index/?q=*&amp;authFullName_s=Cedric Vancaeyzeele">Cedric Vancaeyzeele</text:a><text:span>,</text:span><text:a xlink:type="simple" xlink:href="https://hal.science/search/index/?q=*&amp;authFullName_s=G.T.M. Nguyen">G.T.M. Nguyen</text:a><text:span>,</text:span><text:a xlink:type="simple" xlink:href="https://hal.science/search/index/?q=*&amp;authFullName_s=A.L. Michan">A.L. Michan</text:a><text:span>,</text:span><text:a xlink:type="simple" xlink:href="https://hal.science/search/index/?q=*&amp;authFullName_s=M. Viallon">M. Viallon</text:a><text:span>,</text:span><text:a xlink:type="simple" xlink:href="https://hal.science/search/index/?q=*&amp;authFullName_s=C.A. Michal">C.A. Michal</text:a><text:span>et al.</text:span></text:p>
              <text:p text:style-name="Normal"><text:span>Polymer</text:span><text:span>, 2018, 142, pp.337-347.<text:s/></text:span><text:a xlink:type="simple" xlink:href="https://dx.doi.org/10.1016/j.polymer.2018.03.046">⟨10.1016/j.polymer.2018.03.046⟩</text:a></text:p>
              <text:p text:style-name="Normal"><text:span>Article dans une revue</text:span></text:p>
              <text:p text:style-name="Normal"><text:a xlink:type="simple" xlink:href="https://api.istex.fr/ark:/67375/6H6-Z73MBSKQ-J/fulltext.pdf?sid=hal">istex</text:a></text:p>
              <text:p text:style-name="Normal"><text:a xlink:type="simple" xlink:href="https://hal.science/hal-04400446v1">hal-044004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096105v2">Non-linear dynamic modeling of ultrathin conducting polymer actuators including inertial effects</text:a></text:p>
              <text:p text:style-name="Normal"><text:a xlink:type="simple" xlink:href="https://hal.science/search/index/?q=*&amp;authFullName_s=Ngoc Tan Nguyen">Ngoc Tan Nguyen</text:a><text:span>,</text:span><text:a xlink:type="simple" xlink:href="https://hal.science/search/index/?q=*&amp;authFullName_s=Yuta Dobashi">Yuta Dobashi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 M Nguyen">Giao T M Nguyen</text:a><text:span>et al.</text:span></text:p>
              <text:p text:style-name="Normal"><text:span>Smart Materials and Structures</text:span><text:span>, 2018, 27 (11), pp.115032.<text:s/></text:span><text:a xlink:type="simple" xlink:href="https://dx.doi.org/10.1088/1361-665X/aae456">⟨10.1088/1361-665X/aae456⟩</text:a></text:p>
              <text:p text:style-name="Normal"><text:span>Article dans une revue</text:span></text:p>
              <text:p text:style-name="Normal"><text:a xlink:type="simple" xlink:href="https://uphf.hal.science/hal-02096105v2">hal-02096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19v1">Highly Conductive, Photolithographically Patternable Ionogels for Flexible and Stretchable Electrochemical Devices</text:a></text:p>
              <text:p text:style-name="Normal"><text:a xlink:type="simple" xlink:href="https://hal.science/search/index/?q=*&amp;authFullName_s=Yong Zhong">Yong Zhong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édéric Vidal">Frédéric Vidal</text:a><text:span>,</text:span><text:a xlink:type="simple" xlink:href="https://hal.science/search/index/?q=*&amp;authFullName_s=Edwin Jager">Edwin Jager</text:a></text:p>
              <text:p text:style-name="Normal"><text:span>ACS Applied Materials &amp; Interfaces</text:span><text:span>, 2018, 10 (25), pp.21601-21611.<text:s/></text:span><text:a xlink:type="simple" xlink:href="https://dx.doi.org/10.1021/acsami.8b03537">⟨10.1021/acsami.8b03537⟩</text:a></text:p>
              <text:p text:style-name="Normal"><text:span>Article dans une revue</text:span></text:p>
              <text:p text:style-name="Normal"><text:a xlink:type="simple" xlink:href="https://hal.science/hal-03287119v1">hal-0328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699v1">Conducting Interpenetrating Polymer Network to Sense and Actuate: Measurements and Modeling</text:a></text:p>
              <text:p text:style-name="Normal"><text:a xlink:type="simple" xlink:href="https://hal.science/search/index/?q=*&amp;authFullName_s=Tien Anh Nguyen">Tien Anh Nguyen</text:a><text:span>,</text:span><text:a xlink:type="simple" xlink:href="https://hal.science/search/index/?q=*&amp;authFullName_s=Chia-Ju Peng">Chia-Ju Peng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ran Minh Nguyen">Giao Tran Minh Nguyen</text:a><text:span>et al.</text:span></text:p>
              <text:p text:style-name="Normal"><text:span>Sensors and Actuators A: Physical<text:s/></text:span><text:span>, 2018,<text:s/></text:span><text:a xlink:type="simple" xlink:href="https://dx.doi.org/10.1016/j.sna.2018.01.067">⟨10.1016/j.sna.2018.01.067⟩</text:a></text:p>
              <text:p text:style-name="Normal"><text:span>Article dans une revue</text:span></text:p>
              <text:p text:style-name="Normal"><text:a xlink:type="simple" xlink:href="https://hal.science/hal-01706699v1">hal-0170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18v1">Stretchable composite monolayer electrodes for low voltage dielectric elastomer actuators</text:a></text:p>
              <text:p text:style-name="Normal"><text:a xlink:type="simple" xlink:href="https://hal.science/search/index/?q=*&amp;authFullName_s=Xiaobin Ji">Xiaobin Ji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Francesca Sorba">Francesca Sorba</text:a><text:span>,</text:span><text:a xlink:type="simple" xlink:href="https://hal.science/search/index/?q=*&amp;authFullName_s=Samuel Rosset">Samuel Rosset</text:a><text:span>,</text:span><text:a xlink:type="simple" xlink:href="https://hal.science/search/index/?q=*&amp;authFullName_s=Giao T.M. Nguyen">Giao T.M. Nguyen</text:a><text:span>et al.</text:span></text:p>
              <text:p text:style-name="Normal"><text:span>Sensors and Actuators B: Chemical</text:span><text:span>, 2018, 261, pp.135-143.<text:s/></text:span><text:a xlink:type="simple" xlink:href="https://dx.doi.org/10.1016/j.snb.2018.01.145">⟨10.1016/j.snb.2018.01.145⟩</text:a></text:p>
              <text:p text:style-name="Normal"><text:span>Article dans une revue</text:span></text:p>
              <text:p text:style-name="Normal"><text:a xlink:type="simple" xlink:href="https://hal.science/hal-03287118v1">hal-032871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096123v2">Ultrathin electrochemically driven conducting polymer actuators: fabrication and electrochemomechanical characterization</text:a></text:p>
              <text:p text:style-name="Normal"><text:a xlink:type="simple" xlink:href="https://hal.science/search/index/?q=*&amp;authFullName_s=Ngoc Tan Nguyen">Ngoc Tan Nguyen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aroline Soyer">Caroline Soyer</text:a><text:span>et al.</text:span></text:p>
              <text:p text:style-name="Normal"><text:span>Electrochimica Acta</text:span><text:span>, 2018, 265, pp.670-680.<text:s/></text:span><text:a xlink:type="simple" xlink:href="https://dx.doi.org/10.1016/j.electacta.2018.02.003">⟨10.1016/j.electacta.2018.02.003⟩</text:a></text:p>
              <text:p text:style-name="Normal"><text:span>Article dans une revue</text:span></text:p>
              <text:p text:style-name="Normal"><text:a xlink:type="simple" xlink:href="https://uphf.hal.science/hal-02096123v2">hal-020961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77v1">Stretchable composite monolayer electrodes for low voltage dielectric elastomer actuators</text:a></text:p>
              <text:p text:style-name="Normal"><text:a xlink:type="simple" xlink:href="https://hal.science/search/index/?q=*&amp;authFullName_s=Xiaobin Ji">Xiaobin Ji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Francesca Sorba">Francesca Sorba</text:a><text:span>,</text:span><text:a xlink:type="simple" xlink:href="https://hal.science/search/index/?q=*&amp;authFullName_s=Samuel Rosset">Samuel Rosset</text:a><text:span>,</text:span><text:a xlink:type="simple" xlink:href="https://hal.science/search/index/?q=*&amp;authFullName_s=Giao T.M. Nguyen">Giao T.M. Nguyen</text:a><text:span>et al.</text:span></text:p>
              <text:p text:style-name="Normal"><text:span>Sensors and Actuators B: Chemical</text:span><text:span>, 2018, 261, pp.135-143.<text:s/></text:span><text:a xlink:type="simple" xlink:href="https://dx.doi.org/10.1016/j.snb.2018.01.145">⟨10.1016/j.snb.2018.01.145⟩</text:a></text:p>
              <text:p text:style-name="Normal"><text:span>Article dans une revue</text:span></text:p>
              <text:p text:style-name="Normal"><text:a xlink:type="simple" xlink:href="https://hal.science/hal-03516077v1">hal-0351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07v1">Interpenetrating polymer network (IPN) as tool for tuning electromechanical properties of electrochemical actuator operating in open-air</text:a></text:p>
              <text:p text:style-name="Normal"><text:a xlink:type="simple" xlink:href="https://hal.science/search/index/?q=*&amp;authFullName_s=Vincent Woehling">Vincent Woehling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Sophie Cantin">Sophie Cantin</text:a><text:span>,</text:span><text:a xlink:type="simple" xlink:href="https://hal.science/search/index/?q=*&amp;authFullName_s=John D.W. Madden">John D.W. Madden</text:a><text:span>et al.</text:span></text:p>
              <text:p text:style-name="Normal"><text:span>Sensors and Actuators B: Chemical</text:span><text:span>, 2018, 256, pp.294-303.<text:s/></text:span><text:a xlink:type="simple" xlink:href="https://dx.doi.org/10.1016/j.snb.2017.10.090">⟨10.1016/j.snb.2017.10.090⟩</text:a></text:p>
              <text:p text:style-name="Normal"><text:span>Article dans une revue</text:span></text:p>
              <text:p text:style-name="Normal"><text:a xlink:type="simple" xlink:href="https://api.istex.fr/ark:/67375/6H6-4WSBWXGN-G/fulltext.pdf?sid=hal">istex</text:a></text:p>
              <text:p text:style-name="Normal"><text:a xlink:type="simple" xlink:href="https://hal.science/hal-03287107v1">hal-0328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088v1">Self-standing gel polymer electrolyte for improving supercapacitor thermal and electrochemical stability</text:a></text:p>
              <text:p text:style-name="Normal"><text:a xlink:type="simple" xlink:href="https://hal.science/search/index/?q=*&amp;authFullName_s=Laure Dagousset">Laure Dagousset</text:a><text:span>,</text:span><text:a xlink:type="simple" xlink:href="https://hal.science/search/index/?q=*&amp;authFullName_s=Grégory Pognon">Grégory Pognon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Sébastien Jus">Sébastien Jus</text:a><text:span>,</text:span><text:a xlink:type="simple" xlink:href="https://hal.science/search/index/?q=*&amp;authFullName_s=Pierre-Henri Aubert">Pierre-Henri Aubert</text:a><text:span>et al.</text:span></text:p>
              <text:p text:style-name="Normal"><text:span>Journal of Power Sources</text:span><text:span>, 2018, 391, pp.86-93.<text:s/></text:span><text:a xlink:type="simple" xlink:href="https://dx.doi.org/10.1016/j.jpowsour.2018.04.073">⟨10.1016/j.jpowsour.2018.04.073⟩</text:a></text:p>
              <text:p text:style-name="Normal"><text:span>Article dans une revue</text:span></text:p>
              <text:p text:style-name="Normal"><text:a xlink:type="simple" xlink:href="https://hal.science/hal-04417088v1">hal-0441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287v1">Interpenetrating polymer network (IPN) as tool for tuning electromechanical properties of electrochemical actuator operating in open-air</text:a></text:p>
              <text:p text:style-name="Normal"><text:a xlink:type="simple" xlink:href="https://hal.science/search/index/?q=*&amp;authFullName_s=Vincent Woehling">Vincent Woehling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Sophie Cantin">Sophie Cantin</text:a><text:span>,</text:span><text:a xlink:type="simple" xlink:href="https://hal.science/search/index/?q=*&amp;authFullName_s=John D.W. Madden">John D.W. Madden</text:a><text:span>et al.</text:span></text:p>
              <text:p text:style-name="Normal"><text:span>Sensors and Actuators B: Chemical</text:span><text:span>, 2018, 256, pp.294-303.<text:s/></text:span><text:a xlink:type="simple" xlink:href="https://dx.doi.org/10.1016/j.snb.2017.10.090">⟨10.1016/j.snb.2017.10.090⟩</text:a></text:p>
              <text:p text:style-name="Normal"><text:span>Article dans une revue</text:span></text:p>
              <text:p text:style-name="Normal"><text:a xlink:type="simple" xlink:href="https://api.istex.fr/ark:/67375/6H6-4WSBWXGN-G/fulltext.pdf?sid=hal">istex</text:a></text:p>
              <text:p text:style-name="Normal"><text:a xlink:type="simple" xlink:href="https://hal.science/hal-03516287v1">hal-0351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85v1">Ion Transport in Polymer Composites with Non-Uniform Distributions of Electronic Conductors</text:a></text:p>
              <text:p text:style-name="Normal"><text:a xlink:type="simple" xlink:href="https://hal.science/search/index/?q=*&amp;authFullName_s=Yuta Dobashi">Yuta Dobashi</text:a><text:span>,</text:span><text:a xlink:type="simple" xlink:href="https://hal.science/search/index/?q=*&amp;authFullName_s=Adelyne Fannir">Adelyne Fannir</text:a><text:span>,</text:span><text:a xlink:type="simple" xlink:href="https://hal.science/search/index/?q=*&amp;authFullName_s=Meisam Farajollahi">Meisam Farajollahi</text:a><text:span>,</text:span><text:a xlink:type="simple" xlink:href="https://hal.science/search/index/?q=*&amp;authFullName_s=Ali Mahmoudzadeh">Ali Mahmoudzadeh</text:a><text:span>,</text:span><text:a xlink:type="simple" xlink:href="https://hal.science/search/index/?q=*&amp;authFullName_s=Ashwin Usgaocar">Ashwin Usgaocar</text:a><text:span>et al.</text:span></text:p>
              <text:p text:style-name="Normal"><text:span>Electrochimica Acta</text:span><text:span>, 2017, 247, pp.149-162.<text:s/></text:span><text:a xlink:type="simple" xlink:href="https://dx.doi.org/10.1016/j.electacta.2017.06.141">⟨10.1016/j.electacta.2017.06.141⟩</text:a></text:p>
              <text:p text:style-name="Normal"><text:span>Article dans une revue</text:span></text:p>
              <text:p text:style-name="Normal"><text:a xlink:type="simple" xlink:href="https://api.istex.fr/ark:/67375/6H6-H5ZS7PK3-C/fulltext.pdf?sid=hal">istex</text:a></text:p>
              <text:p text:style-name="Normal"><text:a xlink:type="simple" xlink:href="https://hal.science/hal-03287085v1">hal-0328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00v1">Linear Finite-Difference Bond Graph Model of an Ionic Polymer Actuator</text:a></text:p>
              <text:p text:style-name="Normal"><text:a xlink:type="simple" xlink:href="https://hal.science/search/index/?q=*&amp;authFullName_s=Mohamed Bentefrit">Mohamed Bentefrit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Adelyne Fannir">Adelyne Fannir</text:a><text:span>,</text:span><text:a xlink:type="simple" xlink:href="https://hal.science/search/index/?q=*&amp;authFullName_s=Eric Cattan">Eric Cattan</text:a><text:span>et al.</text:span></text:p>
              <text:p text:style-name="Normal"><text:span>Smart Materials and Structures</text:span><text:span>, 2017, 26 (9), pp.095055.<text:s/></text:span><text:a xlink:type="simple" xlink:href="https://dx.doi.org/10.1088/1361-665X/aa7f7f">⟨10.1088/1361-665X/aa7f7f⟩</text:a></text:p>
              <text:p text:style-name="Normal"><text:span>Article dans une revue</text:span></text:p>
              <text:p text:style-name="Normal"><text:a xlink:type="simple" xlink:href="https://hal.science/hal-03258700v1">hal-0325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62v1">Self-contained tubular bending actuator driven by conducting polymers</text:a></text:p>
              <text:p text:style-name="Normal"><text:a xlink:type="simple" xlink:href="https://hal.science/search/index/?q=*&amp;authFullName_s=Meisam Farajollahi">Meisam Farajollahi</text:a><text:span>,</text:span><text:a xlink:type="simple" xlink:href="https://hal.science/search/index/?q=*&amp;authFullName_s=Vincent Woehling">Vincent Woehling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Farrokh Sassani">Farrokh Sassani</text:a><text:span>et al.</text:span></text:p>
              <text:p text:style-name="Normal"><text:span>Sensors and Actuators A: Physical<text:s/></text:span><text:span>, 2016, 249 (3), pp.45-56.<text:s/></text:span><text:a xlink:type="simple" xlink:href="https://dx.doi.org/10.1016/j.sna.2016.08.006">⟨10.1016/j.sna.2016.08.006⟩</text:a></text:p>
              <text:p text:style-name="Normal"><text:span>Article dans une revue</text:span></text:p>
              <text:p text:style-name="Normal"><text:a xlink:type="simple" xlink:href="https://api.istex.fr/ark:/67375/6H6-GCVT0JRN-2/fulltext.pdf?sid=hal">istex</text:a></text:p>
              <text:p text:style-name="Normal"><text:a xlink:type="simple" xlink:href="https://hal.science/hal-03287062v1">hal-0328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65v1">Characterization and dynamic charge dependent modeling of conducting polymer trilayer bending</text:a></text:p>
              <text:p text:style-name="Normal"><text:a xlink:type="simple" xlink:href="https://hal.science/search/index/?q=*&amp;authFullName_s=Meisam Farajollahi">Meisam Farajollahi</text:a><text:span>,</text:span><text:a xlink:type="simple" xlink:href="https://hal.science/search/index/?q=*&amp;authFullName_s=Farrokh Sassani">Farrokh Sassani</text:a><text:span>,</text:span><text:a xlink:type="simple" xlink:href="https://hal.science/search/index/?q=*&amp;authFullName_s=Naser Naserifar">Naser Naserifar</text:a><text:span>,</text:span><text:a xlink:type="simple" xlink:href="https://hal.science/search/index/?q=*&amp;authFullName_s=Adelyne Fannir">Adelyne Fannir</text:a><text:span>,</text:span><text:a xlink:type="simple" xlink:href="https://hal.science/search/index/?q=*&amp;authFullName_s=Cedric Plesse">Cedric Plesse</text:a><text:span>et al.</text:span></text:p>
              <text:p text:style-name="Normal"><text:span>Smart Materials and Structures</text:span><text:span>, 2016, 25 (11), pp.115044.<text:s/></text:span><text:a xlink:type="simple" xlink:href="https://dx.doi.org/10.1088/0964-1726/25/11/115044">⟨10.1088/0964-1726/25/11/115044⟩</text:a></text:p>
              <text:p text:style-name="Normal"><text:span>Article dans une revue</text:span></text:p>
              <text:p text:style-name="Normal"><text:a xlink:type="simple" xlink:href="https://hal.science/hal-03287065v1">hal-0328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95v1">Graphitic carbon nitride nanosheet electrode-based high-performance ionic actuator</text:a></text:p>
              <text:p text:style-name="Normal"><text:a xlink:type="simple" xlink:href="https://hal.science/search/index/?q=*&amp;authFullName_s=Guan Wu">Guan Wu</text:a><text:span>,</text:span><text:a xlink:type="simple" xlink:href="https://hal.science/search/index/?q=*&amp;authFullName_s=Ying Hu">Ying Hu</text:a><text:span>,</text:span><text:a xlink:type="simple" xlink:href="https://hal.science/search/index/?q=*&amp;authFullName_s=Yang Liu">Yang Liu</text:a><text:span>,</text:span><text:a xlink:type="simple" xlink:href="https://hal.science/search/index/?q=*&amp;authFullName_s=Jingjing Zhao">Jingjing Zhao</text:a><text:span>,</text:span><text:a xlink:type="simple" xlink:href="https://hal.science/search/index/?q=*&amp;authFullName_s=Xueli Chen">Xueli Chen</text:a><text:span>et al.</text:span></text:p>
              <text:p text:style-name="Normal"><text:span>Nature Communications</text:span><text:span>, 2015, 6 (1),<text:s/></text:span><text:a xlink:type="simple" xlink:href="https://dx.doi.org/10.1038/ncomms8258">⟨10.1038/ncomms8258⟩</text:a></text:p>
              <text:p text:style-name="Normal"><text:span>Article dans une revue</text:span></text:p>
              <text:p text:style-name="Normal"><text:a xlink:type="simple" xlink:href="https://hal.science/hal-03286895v1">hal-0328689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1929281v1">Electrospun rubber fibre mats with electrochemically controllable pore sizes</text:a></text:p>
              <text:p text:style-name="Normal"><text:a xlink:type="simple" xlink:href="https://hal.science/search/index/?q=*&amp;authFullName_s=Thomas Kerr-Phillips">Thomas Kerr-Phillips</text:a><text:span>,</text:span><text:a xlink:type="simple" xlink:href="https://hal.science/search/index/?q=*&amp;authFullName_s=Vincent Woehling">Vincent Woehling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Frederic Vidal">Frederic Vidal</text:a><text:span>et al.</text:span></text:p>
              <text:p text:style-name="Normal"><text:span>Journal of materials chemistry‎ B</text:span><text:span>, 2015, 3 (20), pp.4249 - 4258.<text:s/></text:span><text:a xlink:type="simple" xlink:href="https://dx.doi.org/10.1039/c5tb00239g">⟨10.1039/c5tb00239g⟩</text:a></text:p>
              <text:p text:style-name="Normal"><text:span>Article dans une revue</text:span></text:p>
              <text:p text:style-name="Normal"><text:a xlink:type="simple" xlink:href="https://cyu.hal.science/hal-01929281v1">hal-0192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65v1">Solid state dye-sensitized solar cells based on polymeric ionic liquid with free imidazolium cation</text:a></text:p>
              <text:p text:style-name="Normal"><text:a xlink:type="simple" xlink:href="https://hal.science/search/index/?q=*&amp;authFullName_s=Thanh-Tuan Bui">Thanh-Tuan Bui</text:a><text:span>,</text:span><text:a xlink:type="simple" xlink:href="https://hal.science/search/index/?q=*&amp;authFullName_s=Tarik Matrab">Tarik Matrab</text:a><text:span>,</text:span><text:a xlink:type="simple" xlink:href="https://hal.science/search/index/?q=*&amp;authFullName_s=Vincent Woehling">Vincent Woehling</text:a><text:span>,</text:span><text:a xlink:type="simple" xlink:href="https://hal.science/search/index/?q=*&amp;authFullName_s=Justine Longuet">Justine Longuet</text:a><text:span>,</text:span><text:a xlink:type="simple" xlink:href="https://hal.science/search/index/?q=*&amp;authFullName_s=Cedric Plesse">Cedric Plesse</text:a><text:span>et al.</text:span></text:p>
              <text:p text:style-name="Normal"><text:span>Electronic Materials Letters</text:span><text:span>, 2014, 10 (1), pp.209-212.<text:s/></text:span><text:a xlink:type="simple" xlink:href="https://dx.doi.org/10.1007/s13391-013-2147-x">⟨10.1007/s13391-013-2147-x⟩</text:a></text:p>
              <text:p text:style-name="Normal"><text:span>Article dans une revue</text:span></text:p>
              <text:p text:style-name="Normal"><text:a xlink:type="simple" xlink:href="https://hal.science/hal-03286865v1">hal-0328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896v1">Self-standing single lithium ion conductor polymer network with pendant trifluoromethanesulfonylimide groups: Li+ diffusion coefficients from PFGSTE NMR</text:a></text:p>
              <text:p text:style-name="Normal"><text:a xlink:type="simple" xlink:href="https://hal.science/search/index/?q=*&amp;authFullName_s=A.L. L Michan">A.L. L Michan</text:a><text:span>,</text:span><text:a xlink:type="simple" xlink:href="https://hal.science/search/index/?q=*&amp;authFullName_s=A. Fannir">A. Fannir</text:a><text:span>,</text:span><text:a xlink:type="simple" xlink:href="https://hal.science/search/index/?q=*&amp;authFullName_s=M. Viallon">M. Viallon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C.A. A Michal">C.A. A Michal</text:a><text:span>et al.</text:span></text:p>
              <text:p text:style-name="Normal"><text:span>European Polymer Journal</text:span><text:span>, 2013, 49 (12), pp.4108-4117.<text:s/></text:span><text:a xlink:type="simple" xlink:href="https://dx.doi.org/10.1016/j.eurpolymj.2013.09.016">⟨10.1016/j.eurpolymj.2013.09.016⟩</text:a></text:p>
              <text:p text:style-name="Normal"><text:span>Article dans une revue</text:span></text:p>
              <text:p text:style-name="Normal"><text:a xlink:type="simple" xlink:href="https://api.istex.fr/ark:/67375/6H6-21NLR8WS-H/fulltext.pdf?sid=hal">istex</text:a></text:p>
              <text:p text:style-name="Normal"><text:a xlink:type="simple" xlink:href="https://hal.science/hal-03282896v1">hal-0328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880v1">Nuclear Magnetic Resonance (NMR) Characterization of a Polymerized Ionic Liquid Electrolyte Material</text:a></text:p>
              <text:p text:style-name="Normal"><text:a xlink:type="simple" xlink:href="https://hal.science/search/index/?q=*&amp;authFullName_s=A.L. L Michan">A.L. L Michan</text:a><text:span>,</text:span><text:a xlink:type="simple" xlink:href="https://hal.science/search/index/?q=*&amp;authFullName_s=O. Fichet">O. Fichet</text:a><text:span>,</text:span><text:a xlink:type="simple" xlink:href="https://hal.science/search/index/?q=*&amp;authFullName_s=F. Vidal">F. Vidal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C.A. A Michal">C.A. A Michal</text:a><text:span>et al.</text:span></text:p>
              <text:p text:style-name="Normal"><text:span>MRS Online Proceedings Library</text:span><text:span>, 2012, 1440,<text:s/></text:span><text:a xlink:type="simple" xlink:href="https://dx.doi.org/10.1557/opl.2012.1280">⟨10.1557/opl.2012.1280⟩</text:a></text:p>
              <text:p text:style-name="Normal"><text:span>Article dans une revue</text:span></text:p>
              <text:p text:style-name="Normal"><text:a xlink:type="simple" xlink:href="https://hal.science/hal-03282880v1">hal-0328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21v1">Flexible Solid Polymer Electrolytes Based on Nitrile Butadiene Rubber/Poly(ethylene oxide) Interpenetrating Polymer Networks Containing Either LiTFSI or EMITFSI</text:a></text:p>
              <text:p text:style-name="Normal"><text:a xlink:type="simple" xlink:href="https://hal.science/search/index/?q=*&amp;authFullName_s=Laurent Goujon">Laurent Goujon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Nguyen">Giao Nguyen</text:a><text:span>et al.</text:span></text:p>
              <text:p text:style-name="Normal"><text:span>Macromolecules</text:span><text:span>, 2011, 44 (24), pp.9683 - 9691.<text:s/></text:span><text:a xlink:type="simple" xlink:href="https://dx.doi.org/10.1021/ma201662h">⟨10.1021/ma201662h⟩</text:a></text:p>
              <text:p text:style-name="Normal"><text:span>Article dans une revue</text:span></text:p>
              <text:p text:style-name="Normal"><text:a xlink:type="simple" xlink:href="https://hal.science/hal-01829121v1">hal-01829121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95f0bd" table:style-name="95f0bd">
          <table:table-column table:style-name="95f0bd.0"/>
          <table:table-row>
            <table:table-cell office:value-type="string">
              <text:p text:style-name="Normal"><text:a xlink:type="simple" xlink:href="https://hal.science/hal-05612015v1">Vitrimer ionogels for self-healable flexible ionotronics</text:a></text:p>
              <text:p text:style-name="Normal"><text:a xlink:type="simple" xlink:href="https://hal.science/search/index/?q=*&amp;authFullName_s=Khoa Bui">Khoa Bui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Xiao Hu">Xiao Hu</text:a><text:span>et al.</text:span></text:p>
              <text:p text:style-name="Normal"><text:span>Electroactive Polymer Actuators, Sensors, and Devices (EAPAD) 2025</text:span><text:span>, Mar 2025, Vancouver, France. SPIE, pp.43, 2025,<text:s/></text:span><text:a xlink:type="simple" xlink:href="https://dx.doi.org/10.1117/12.3051261">⟨10.1117/12.3051261⟩</text:a></text:p>
              <text:p text:style-name="Normal"><text:span>Proceedings/Recueil des communications</text:span></text:p>
              <text:p text:style-name="Normal"><text:a xlink:type="simple" xlink:href="https://hal.science/hal-05612015v1">hal-0561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578v1">Comparative study of the influence of the ionic coatings on the performances of air-operating coiled carbon nanotubes yarn actuator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Fengdi Li">Fengdi Li</text:a><text:span>,</text:span><text:a xlink:type="simple" xlink:href="https://hal.science/search/index/?q=*&amp;authFullName_s=Gabriela Ananieva">Gabriela Ananieva</text:a><text:span>,</text:span><text:a xlink:type="simple" xlink:href="https://hal.science/search/index/?q=*&amp;authFullName_s=Loris Gelas">Loris Gelas</text:a><text:span>,</text:span><text:a xlink:type="simple" xlink:href="https://hal.science/search/index/?q=*&amp;authFullName_s=Cedric Vancaeyzeele">Cedric Vancaeyzeele</text:a><text:span>et al.</text:span></text:p>
              <text:p text:style-name="Normal"><text:span>Electroactive Polymer Actuators and Devices (EAPAD) XXVI</text:span><text:span>, Mar 2024, Long Beach, France. SPIE, pp.22, 2024,<text:s/></text:span><text:a xlink:type="simple" xlink:href="https://dx.doi.org/10.1117/12.3010757">⟨10.1117/12.3010757⟩</text:a></text:p>
              <text:p text:style-name="Normal"><text:span>Proceedings/Recueil des communications</text:span></text:p>
              <text:p text:style-name="Normal"><text:a xlink:type="simple" xlink:href="https://hal.science/hal-05299578v1">hal-05299578v1</text:a></text:p>
            </table:table-cell>
          </table:table-row>
        </table:table>
        <text:p text:style-name="P16"/>
        <text:p text:style-name="Heading2"><text:span text:style-name="T6">Poster de conférence (38)</text:span></text:p>
        <text:p text:style-name="P18"/>
        <table:table table:name="c32d5a" table:style-name="c32d5a">
          <table:table-column table:style-name="c32d5a.0"/>
          <table:table-row>
            <table:table-cell office:value-type="string">
              <text:p text:style-name="Normal"><text:a xlink:type="simple" xlink:href="https://hal.science/hal-05612378v1">Bio-friendly Artificial Muscles for Electroactive Textiles based on Carbon Nanotube Yarns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ran Minh Nguyen">Giao Tran Minh Nguyen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Ugo Forestier-Colleoni">Ugo Forestier-Colleoni</text:a><text:span>et al.</text:span></text:p>
              <text:p text:style-name="Normal"><text:span>Carbon 2025</text:span><text:span>, Jun 2025, Saint-Malo, France</text:span></text:p>
              <text:p text:style-name="Normal"><text:span>Poster de conférence</text:span></text:p>
              <text:p text:style-name="Normal"><text:a xlink:type="simple" xlink:href="https://hal.science/hal-05612378v1">hal-0561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382v1">Fabrication and characterization of bio-friendly air-operating coiled CNT yarn actuators” EuroEAP 2025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ran Minh Nguyen">Giao Tran Minh Nguyen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Mathieu Pinault">Mathieu Pinault</text:a><text:span>et al.</text:span></text:p>
              <text:p text:style-name="Normal"><text:span>EuroEAP 2025</text:span><text:span>, Jun 2025, Linz, Austria</text:span></text:p>
              <text:p text:style-name="Normal"><text:span>Poster de conférence</text:span></text:p>
              <text:p text:style-name="Normal"><text:a xlink:type="simple" xlink:href="https://hal.science/hal-05612382v1">hal-0561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557v1">Carbon nanotube yarns and biofriendly electrolytes as building blocks for electrochemical artificial muscles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Frédéric Vidal">Frédéric Vidal</text:a><text:span>et al.</text:span></text:p>
              <text:p text:style-name="Normal"><text:span>EuroEAP 2024</text:span><text:span>, Jun 2024, Stuttgart (Germany), Germany</text:span></text:p>
              <text:p text:style-name="Normal"><text:span>Poster de conférence</text:span></text:p>
              <text:p text:style-name="Normal"><text:a xlink:type="simple" xlink:href="https://hal.science/hal-05346557v1">hal-0534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199v1">Vitrimer ionogel for self-healing flexible ionotronics</text:a></text:p>
              <text:p text:style-name="Normal"><text:a xlink:type="simple" xlink:href="https://hal.science/search/index/?q=*&amp;authFullName_s=Giao T M Nguyen">Giao T M Nguyen</text:a><text:span>,</text:span><text:a xlink:type="simple" xlink:href="https://hal.science/search/index/?q=*&amp;authFullName_s=Khoa Bui">Khoa Bui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Frédéric Vidal">Frédéric Vidal</text:a><text:span>,</text:span><text:a xlink:type="simple" xlink:href="https://hal.science/search/index/?q=*&amp;authFullName_s=Chaoying Wan">Chaoying Wan</text:a><text:span>et al.</text:span></text:p>
              <text:p text:style-name="Normal"><text:span>EuroEAP 2024</text:span><text:span>, Jun 2024, Stuttgart, Germany</text:span></text:p>
              <text:p text:style-name="Normal"><text:span>Poster de conférence</text:span></text:p>
              <text:p text:style-name="Normal"><text:a xlink:type="simple" xlink:href="https://hal.science/hal-05348199v1">hal-0534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131v1">Electroactive liquid crystal elastomers</text:a></text:p>
              <text:p text:style-name="Normal"><text:a xlink:type="simple" xlink:href="https://hal.science/search/index/?q=*&amp;authFullName_s=Gaoyu Liu">Gaoyu Liu</text:a><text:span>,</text:span><text:a xlink:type="simple" xlink:href="https://hal.science/search/index/?q=*&amp;authFullName_s=Yakui Deng">Yakui Deng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Annie Brûlet">Annie Brûlet</text:a><text:span>et al.</text:span></text:p>
              <text:p text:style-name="Normal"><text:span>14th Advanced Polymers via Macromolecular Engineering (APME 2023)</text:span><text:span>, Apr 2023, Paris, France</text:span></text:p>
              <text:p text:style-name="Normal"><text:span>Poster de conférence</text:span></text:p>
              <text:p text:style-name="Normal"><text:a xlink:type="simple" xlink:href="https://hal.science/hal-04413131v1">hal-0441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09v1">Ionic liquid driven enhancements in the electromagnetic interference shielding capabilities of carbon-based polymer composites</text:a></text:p>
              <text:p text:style-name="Normal"><text:a xlink:type="simple" xlink:href="https://hal.science/search/index/?q=*&amp;authFullName_s=Paul Al Malak">Paul Al Malak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Paolo Bondavalli">Paolo Bondavalli</text:a><text:span>et al.</text:span></text:p>
              <text:p text:style-name="Normal"><text:span>MRS Fall meeting &amp; exhibit</text:span><text:span>, Dec 2023, Boston (Massachusetts), United States</text:span></text:p>
              <text:p text:style-name="Normal"><text:span>Poster de conférence</text:span></text:p>
              <text:p text:style-name="Normal"><text:a xlink:type="simple" xlink:href="https://hal.science/hal-04396009v1">hal-0439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15v1">Design of advanced solid polymer electrolyte for soft actuators and sensors</text:a></text:p>
              <text:p text:style-name="Normal"><text:a xlink:type="simple" xlink:href="https://hal.science/search/index/?q=*&amp;authFullName_s=Cedric Vancaeyzeele">Cedric Vancaeyzeele</text:a><text:span>,</text:span><text:a xlink:type="simple" xlink:href="https://hal.science/search/index/?q=*&amp;authFullName_s=Khoa Bui">Khoa Bui</text:a><text:span>,</text:span><text:a xlink:type="simple" xlink:href="https://hal.science/search/index/?q=*&amp;authFullName_s=Fengdi Li">Fengdi Li</text:a><text:span>,</text:span><text:a xlink:type="simple" xlink:href="https://hal.science/search/index/?q=*&amp;authFullName_s=Bin Ni">Bin Ni</text:a><text:span>,</text:span><text:a xlink:type="simple" xlink:href="https://hal.science/search/index/?q=*&amp;authFullName_s=Giao T. M. Nguyen">Giao T. M. Nguyen</text:a><text:span>et al.</text:span></text:p>
              <text:p text:style-name="Normal"><text:span>International conference on Electromechanically Active Polymer (EAP) transducers &amp; artificial muscles (EUROEAP)</text:span><text:span>, Jun 2023, Bristol, UK, United Kingdom</text:span></text:p>
              <text:p text:style-name="Normal"><text:span>Poster de conférence</text:span></text:p>
              <text:p text:style-name="Normal"><text:a xlink:type="simple" xlink:href="https://hal.science/hal-04412415v1">hal-0441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66v1">Carbon nanotube yarn/eutectogel artificial muscles for electroactive textiles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Mathieu Pinault">Mathieu Pinault</text:a><text:span>et al.</text:span></text:p>
              <text:p text:style-name="Normal"><text:span>EuroEAP</text:span><text:span>, Jun 2023, Bristol, United Kingdom</text:span></text:p>
              <text:p text:style-name="Normal"><text:span>Poster de conférence</text:span></text:p>
              <text:p text:style-name="Normal"><text:a xlink:type="simple" xlink:href="https://hal.science/hal-04395866v1">hal-0439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25v1">Self-healable all-solid electrolytes for electroactive devices designed from polymeric ionic liquids and vitrimer chemistry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 T M Nguyen">Giao T M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Fengdi Li">Fengdi Li</text:a><text:span>et al.</text:span></text:p>
              <text:p text:style-name="Normal"><text:span>Journée GFP Ile-de-France</text:span><text:span>, Sep 2022, Thiais, France</text:span></text:p>
              <text:p text:style-name="Normal"><text:span>Poster de conférence</text:span></text:p>
              <text:p text:style-name="Normal"><text:a xlink:type="simple" xlink:href="https://hal.science/hal-04394725v1">hal-0439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266v1">How electroactive polymer can be used for cochlear implants micro-robotization?</text:a></text:p>
              <text:p text:style-name="Normal"><text:a xlink:type="simple" xlink:href="https://hal.science/search/index/?q=*&amp;authFullName_s=Ahmad Itawi">Ahmad Itawi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Guillaume Tourrel">Guillaume Tourrel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Cedric Plesse">Cedric Plesse</text:a><text:span>et al.</text:span></text:p>
              <text:p text:style-name="Normal"><text:span>International workshop on Biomaterial Innovations Toward Repair of the Human Body #2</text:span><text:span>, Nov 2022, CY Cergy-Paris University, France</text:span></text:p>
              <text:p text:style-name="Normal"><text:span>Poster de conférence</text:span></text:p>
              <text:p text:style-name="Normal"><text:a xlink:type="simple" xlink:href="https://hal.science/hal-03839266v1">hal-038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757v1">Covalent Adaptable-Conjugated Polymer Network for Self-healing Electronics</text:a></text:p>
              <text:p text:style-name="Normal"><text:a xlink:type="simple" xlink:href="https://hal.science/search/index/?q=*&amp;authFullName_s=Laine Taussig">Laine Taussig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Thanh-Tuân Bui">Thanh-Tuân Bui</text:a><text:span>,</text:span><text:a xlink:type="simple" xlink:href="https://hal.science/search/index/?q=*&amp;authFullName_s=Fabrice Goubard">Fabrice Goubard</text:a><text:span>,</text:span><text:a xlink:type="simple" xlink:href="https://hal.science/search/index/?q=*&amp;authFullName_s=Cedric Vancaeyzeele">Cedric Vancaeyzeele</text:a><text:span>et al.</text:span></text:p>
              <text:p text:style-name="Normal"><text:span>MRS Fall meeting</text:span><text:span>, Nov 2022, Boston (MA), United States</text:span></text:p>
              <text:p text:style-name="Normal"><text:span>Poster de conférence</text:span></text:p>
              <text:p text:style-name="Normal"><text:a xlink:type="simple" xlink:href="https://hal.science/hal-04395757v1">hal-0439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42v1">Self-healable and reprocessable soft actuators based on vitrimer chemistry</text:a></text:p>
              <text:p text:style-name="Normal"><text:a xlink:type="simple" xlink:href="https://hal.science/search/index/?q=*&amp;authFullName_s=Vo Khoa Bui">Vo Khoa Bui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haoying Wan">Chaoying Wan</text:a><text:span>et al.</text:span></text:p>
              <text:p text:style-name="Normal"><text:span>EuroEAP</text:span><text:span>, Jun 2022, Chianciano Terme, Italy</text:span></text:p>
              <text:p text:style-name="Normal"><text:span>Poster de conférence</text:span></text:p>
              <text:p text:style-name="Normal"><text:a xlink:type="simple" xlink:href="https://hal.science/hal-04395842v1">hal-0439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626v1">Electrodeposition of MnO2 on spray-coated nanostructured carbon framework as high performance material for energy storage</text:a></text:p>
              <text:p text:style-name="Normal"><text:a xlink:type="simple" xlink:href="https://hal.science/search/index/?q=*&amp;authFullName_s=Clémence Rogier">Clémence Rogier</text:a><text:span>,</text:span><text:a xlink:type="simple" xlink:href="https://hal.science/search/index/?q=*&amp;authFullName_s=Gregory Pognon">Gregory Pognon</text:a><text:span>,</text:span><text:a xlink:type="simple" xlink:href="https://hal.science/search/index/?q=*&amp;authFullName_s=Paolo Bondavalli">Paolo Bondavalli</text:a><text:span>,</text:span><text:a xlink:type="simple" xlink:href="https://hal.science/search/index/?q=*&amp;authFullName_s=Christophe Galindo">Christophe Galindo</text:a><text:span>,</text:span><text:a xlink:type="simple" xlink:href="https://hal.science/search/index/?q=*&amp;authFullName_s=Giao T. M. Nguyen">Giao T. M. Nguyen</text:a><text:span>et al.</text:span></text:p>
              <text:p text:style-name="Normal"><text:span>SPIC 2022</text:span><text:span>, Dec 2022, Saint - Malo, France</text:span></text:p>
              <text:p text:style-name="Normal"><text:span>Poster de conférence</text:span></text:p>
              <text:p text:style-name="Normal"><text:a xlink:type="simple" xlink:href="https://hal.science/hal-04412626v1">hal-0441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27v1">Coiled CNT and polycationic and polyanionic solid state ionogels for large stroke electrochemical artificial muscle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Frédéric Braz Ribeiro">Frédéric Braz Ribeiro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Edwin Jager">Edwin Jager</text:a><text:span>et al.</text:span></text:p>
              <text:p text:style-name="Normal"><text:span>EuroEAP 2022 - Tenth international conference on Electromechanically Active Polymer (EAP) transducers &amp; artificial muscles</text:span><text:span>, Jun 2022, Chianciano Terme, Italy</text:span></text:p>
              <text:p text:style-name="Normal"><text:span>Poster de conférence</text:span></text:p>
              <text:p text:style-name="Normal"><text:a xlink:type="simple" xlink:href="https://hal.science/hal-04396327v1">hal-0439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47v1">Ionogels for electroactive polymers</text:a></text:p>
              <text:p text:style-name="Normal"><text:a xlink:type="simple" xlink:href="https://hal.science/search/index/?q=*&amp;authFullName_s=Giao T. M. Nguyen">Giao T. M. Nguyen</text:a><text:span>,</text:span><text:a xlink:type="simple" xlink:href="https://hal.science/search/index/?q=*&amp;authFullName_s=Fengdi Li">Fengdi Li</text:a><text:span>,</text:span><text:a xlink:type="simple" xlink:href="https://hal.science/search/index/?q=*&amp;authFullName_s=Vincent Woehling">Vincent Woehling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Cedric Plesse">Cedric Plesse</text:a><text:span>et al.</text:span></text:p>
              <text:p text:style-name="Normal"><text:span>EuroEAP 2022 - Tenth international conference on Electromechanically Active Polymer (EAP) transducers &amp; artificial muscles</text:span><text:span>, Jun 2022, Chianciano Terme, Italy</text:span></text:p>
              <text:p text:style-name="Normal"><text:span>Poster de conférence</text:span></text:p>
              <text:p text:style-name="Normal"><text:a xlink:type="simple" xlink:href="https://hal.science/hal-04396347v1">hal-043963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5895v1">Strain dynamics under DC voltage of PEDOT:PSS-based microactuators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Héléne Arena">Héléne Arena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ébastien Grondel">Sébastien Grondel</text:a><text:span>et al.</text:span></text:p>
              <text:p text:style-name="Normal"><text:span>EuroEAP 2021 International conference on Electromechanically Active Polymer (EAP) transducers &amp; artificial muscles</text:span><text:span>, Jun 2021, ONLINE, Sweden</text:span></text:p>
              <text:p text:style-name="Normal"><text:span>Poster de conférence</text:span></text:p>
              <text:p text:style-name="Normal"><text:a xlink:type="simple" xlink:href="https://lilloa.hal.science/hal-03765895v1">hal-037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49v1">Dynamic all-solid electrolytes for electroactive devices designed from polymeric ionic liquids and vitrimer chemistry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édéric Vidal">Frédéric Vidal</text:a></text:p>
              <text:p text:style-name="Normal"><text:span>Congrès national du GFP 2021</text:span><text:span>, Nov 2021, Lyon (online), France</text:span></text:p>
              <text:p text:style-name="Normal"><text:span>Poster de conférence</text:span></text:p>
              <text:p text:style-name="Normal"><text:a xlink:type="simple" xlink:href="https://hal.science/hal-04396349v1">hal-0439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77v1">Toward micro-transducers based on Conducting polymer for biomedical medical devices</text:a></text:p>
              <text:p text:style-name="Normal"><text:a xlink:type="simple" xlink:href="https://hal.science/search/index/?q=*&amp;authFullName_s=Anta Thiam">Anta Thiam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édéric Vidal">Frédéric Vidal</text:a></text:p>
              <text:p text:style-name="Normal"><text:span>EuroEAP 2021 - 9th international conference on Electromechanically Active Polymer (EAP) transducers &amp; artificial muscles</text:span><text:span>, Jun 2021, Linkoping (Online), Sweden</text:span></text:p>
              <text:p text:style-name="Normal"><text:span>Poster de conférence</text:span></text:p>
              <text:p text:style-name="Normal"><text:a xlink:type="simple" xlink:href="https://hal.science/hal-04396377v1">hal-0439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73v1">Preparation of dry ionic coatings containing cationic or anionic polymeric ionic liquid for the Electro-Responsive Fabric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Fengdi Li">Fengdi Li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Plesse">Cedric Plesse</text:a><text:span>et al.</text:span></text:p>
              <text:p text:style-name="Normal"><text:span>EuroEAP 2021 - 9th international conference on Electromechanically Active Polymer (EAP) transducers &amp; artificial muscles</text:span><text:span>, Jun 2021, Linkoping (Online), Sweden</text:span></text:p>
              <text:p text:style-name="Normal"><text:span>Poster de conférence</text:span></text:p>
              <text:p text:style-name="Normal"><text:a xlink:type="simple" xlink:href="https://hal.science/hal-04396373v1">hal-0439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64v1">Biofriendly ionogel coatings for electroactive textile muscles</text:a></text:p>
              <text:p text:style-name="Normal"><text:a xlink:type="simple" xlink:href="https://hal.science/search/index/?q=*&amp;authFullName_s=Loris Gelas">Loris Gelas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édéric Vidal">Frédéric Vidal</text:a></text:p>
              <text:p text:style-name="Normal"><text:span>EuroEAP 2021 - 9th international conference on Electromechanically Active Polymer (EAP) transducers &amp; artificial muscles</text:span><text:span>, Jun 2021, Linkoping (Online), Sweden</text:span></text:p>
              <text:p text:style-name="Normal"><text:span>Poster de conférence</text:span></text:p>
              <text:p text:style-name="Normal"><text:a xlink:type="simple" xlink:href="https://hal.science/hal-04396364v1">hal-0439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35v1">Conductive ionogels with photolithographically patternable properties for electrochemical devices</text:a></text:p>
              <text:p text:style-name="Normal"><text:a xlink:type="simple" xlink:href="https://hal.science/search/index/?q=*&amp;authFullName_s=Yong Zhong">Yong Zhong</text:a><text:span>,</text:span><text:a xlink:type="simple" xlink:href="https://hal.science/search/index/?q=*&amp;authFullName_s=Giao T M Nguyen">Giao T M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Edwin W.H. Jager">Edwin W.H. Jager</text:a><text:span>,</text:span><text:a xlink:type="simple" xlink:href="https://hal.science/search/index/?q=*&amp;authFullName_s=Frederic Vidal">Frederic Vidal</text:a></text:p>
              <text:p text:style-name="Normal"><text:span>6th International Conference on Ionic Liquid-Based Materials</text:span><text:span>, Nov 2021, Obernai, France, France</text:span></text:p>
              <text:p text:style-name="Normal"><text:span>Poster de conférence</text:span></text:p>
              <text:p text:style-name="Normal"><text:a xlink:type="simple" xlink:href="https://hal.science/hal-04394635v1">hal-0439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99v1">Ionogel comme électrolyte et séparateur de supercondensateurs</text:a></text:p>
              <text:p text:style-name="Normal"><text:a xlink:type="simple" xlink:href="https://hal.science/search/index/?q=*&amp;authFullName_s=Giao T. M. Nguyen">Giao T. M. Nguyen</text:a><text:span>,</text:span><text:a xlink:type="simple" xlink:href="https://hal.science/search/index/?q=*&amp;authFullName_s=Corentin Molson">Corentin Molson</text:a><text:span>,</text:span><text:a xlink:type="simple" xlink:href="https://hal.science/search/index/?q=*&amp;authFullName_s=Thomas Vignal">Thomas Vignal</text:a><text:span>,</text:span><text:a xlink:type="simple" xlink:href="https://hal.science/search/index/?q=*&amp;authFullName_s=Mohamed Mallouki">Mohamed Mallouki</text:a><text:span>,</text:span><text:a xlink:type="simple" xlink:href="https://hal.science/search/index/?q=*&amp;authFullName_s=Philippe Banet">Philippe Banet</text:a><text:span>et al.</text:span></text:p>
              <text:p text:style-name="Normal"><text:span>GFP 2021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4394699v1">hal-0439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60v1">Preparation of dry ionic coatings containing cationic or anionic polymeric ionic liquid for the electro-responsive fabric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Fengdi Li">Fengdi Li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Plesse">Cedric Plesse</text:a><text:span>et al.</text:span></text:p>
              <text:p text:style-name="Normal"><text:span>Journée Annuelle du GFP IdF</text:span><text:span>, Sep 2021, Thiais, France</text:span></text:p>
              <text:p text:style-name="Normal"><text:span>Poster de conférence</text:span></text:p>
              <text:p text:style-name="Normal"><text:a xlink:type="simple" xlink:href="https://hal.science/hal-04396360v1">hal-0439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02v1">Self-healable all-solid electrolytes for electroactive devices designed from polymeric ionic liquids and vitrimer chemistry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Frédéric Vidal">Frédéric Vidal</text:a></text:p>
              <text:p text:style-name="Normal"><text:span>EuroEAP</text:span><text:span>, Jun 2021, Online, Sweden</text:span></text:p>
              <text:p text:style-name="Normal"><text:span>Poster de conférence</text:span></text:p>
              <text:p text:style-name="Normal"><text:a xlink:type="simple" xlink:href="https://hal.science/hal-04395902v1">hal-043959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5726v1">Prototype of micro-hand based soft micro-transducers for medical application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Vadim Becquer">Vadim Becquer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ébastien Grondel">Sébastien Grondel</text:a><text:span>et al.</text:span></text:p>
              <text:p text:style-name="Normal"><text:span>1st Annual Meeting GDR 2088 BIOMIM, BIOMIM 2020</text:span><text:span>, Oct 2020, Nice, France.<text:s/></text:span></text:p>
              <text:p text:style-name="Normal"><text:span>Poster de conférence</text:span></text:p>
              <text:p text:style-name="Normal"><text:a xlink:type="simple" xlink:href="https://uphf.hal.science/hal-03585726v1">hal-035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742v1">Optimization of ionogels for conjugated polymer fiber and textile actuators</text:a></text:p>
              <text:p text:style-name="Normal"><text:a xlink:type="simple" xlink:href="https://hal.science/search/index/?q=*&amp;authFullName_s=Daniel Melling">Daniel Melling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text:span>et al.</text:span></text:p>
              <text:p text:style-name="Normal"><text:span>European Polymer Congress 2019 (EPF 2019)</text:span><text:span>, Jun 2019, Dreden, Germany</text:span></text:p>
              <text:p text:style-name="Normal"><text:span>Poster de conférence</text:span></text:p>
              <text:p text:style-name="Normal"><text:a xlink:type="simple" xlink:href="https://hal.science/hal-04412742v1">hal-0441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789v1">Electrodeposition of MnO2 on spray-coated nanostructured carbon framework as high performance material for energy storage</text:a></text:p>
              <text:p text:style-name="Normal"><text:a xlink:type="simple" xlink:href="https://hal.science/search/index/?q=*&amp;authFullName_s=Clémence Rogier">Clémence Rogier</text:a><text:span>,</text:span><text:a xlink:type="simple" xlink:href="https://hal.science/search/index/?q=*&amp;authFullName_s=G. Pognon">G. Pognon</text:a><text:span>,</text:span><text:a xlink:type="simple" xlink:href="https://hal.science/search/index/?q=*&amp;authFullName_s=P. Bondavalli">P. Bondavalli</text:a><text:span>,</text:span><text:a xlink:type="simple" xlink:href="https://hal.science/search/index/?q=*&amp;authFullName_s=C. Galindo">C. Galindo</text:a><text:span>,</text:span><text:a xlink:type="simple" xlink:href="https://hal.science/search/index/?q=*&amp;authFullName_s=G.T.M. Nguyen">G.T.M. Nguyen</text:a><text:span>et al.</text:span></text:p>
              <text:p text:style-name="Normal"><text:span>European Materials Research Society (E-MRS)</text:span><text:span>, May 2019, Nice, France</text:span></text:p>
              <text:p text:style-name="Normal"><text:span>Poster de conférence</text:span></text:p>
              <text:p text:style-name="Normal"><text:a xlink:type="simple" xlink:href="https://hal.science/hal-04395789v1">hal-0439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86v1">Optimisation of ionogels for conjugated polymer fibre and textile actuators</text:a></text:p>
              <text:p text:style-name="Normal"><text:a xlink:type="simple" xlink:href="https://hal.science/search/index/?q=*&amp;authFullName_s=Daniel Melling">Daniel Melling</text:a><text:span>,</text:span><text:a xlink:type="simple" xlink:href="https://hal.science/search/index/?q=*&amp;authFullName_s=Yong Zhong">Yong Zhong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Edwin Jager">Edwin Jager</text:a><text:span>et al.</text:span></text:p>
              <text:p text:style-name="Normal"><text:span>EuroEAP 2019 - 9th international conference on Electromechanically Active Polymer (EAP) transducers &amp; artificial muscles</text:span><text:span>, Jun 2019, Dresde, Germany</text:span></text:p>
              <text:p text:style-name="Normal"><text:span>Poster de conférence</text:span></text:p>
              <text:p text:style-name="Normal"><text:a xlink:type="simple" xlink:href="https://hal.science/hal-04396386v1">hal-043963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886v1">Integration of pedot:pss-based transducers in soft microchips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Chia-Ju Peng">Chia-Ju Peng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et al.</text:span></text:p>
              <text:p text:style-name="Normal"><text:span>9th International Conference on Electromechanically Active Polymer Transducers &amp; Artificial Muscles, EuroEAP 2019</text:span><text:span>, Jun 2019, Dresden, Germany.<text:s/></text:span></text:p>
              <text:p text:style-name="Normal"><text:span>Poster de conférence</text:span></text:p>
              <text:p text:style-name="Normal"><text:a xlink:type="simple" xlink:href="https://uphf.hal.science/hal-03590886v1">hal-0359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88v1">All-Solid ionic conducting materials based on polymeric ionic liquids for electrochemical devices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Frédéric Braz Ribeiro">Frédéric Braz Ribeiro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Alexander S. Shaplov">Alexander S. Shaplov</text:a><text:span>et al.</text:span></text:p>
              <text:p text:style-name="Normal"><text:span>EuroEAP</text:span><text:span>, Jun 2019, Dresden, France</text:span></text:p>
              <text:p text:style-name="Normal"><text:span>Poster de conférence</text:span></text:p>
              <text:p text:style-name="Normal"><text:a xlink:type="simple" xlink:href="https://hal.science/hal-04395888v1">hal-0439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760v1">Development of nanostructured carbon/MnO2 hybrid electrodes for energy storage applications</text:a></text:p>
              <text:p text:style-name="Normal"><text:a xlink:type="simple" xlink:href="https://hal.science/search/index/?q=*&amp;authFullName_s=Clémence Rogier">Clémence Rogier</text:a><text:span>,</text:span><text:a xlink:type="simple" xlink:href="https://hal.science/search/index/?q=*&amp;authFullName_s=Grégory Pognon">Grégory Pognon</text:a><text:span>,</text:span><text:a xlink:type="simple" xlink:href="https://hal.science/search/index/?q=*&amp;authFullName_s=Paolo Bondavalli">Paolo Bondavalli</text:a><text:span>,</text:span><text:a xlink:type="simple" xlink:href="https://hal.science/search/index/?q=*&amp;authFullName_s=Gaëtan Bracciale">Gaëtan Bracciale</text:a><text:span>,</text:span><text:a xlink:type="simple" xlink:href="https://hal.science/search/index/?q=*&amp;authFullName_s=Christophe Galindo">Christophe Galindo</text:a><text:span>et al.</text:span></text:p>
              <text:p text:style-name="Normal"><text:span>JNRSE</text:span><text:span>, May 2018, Besançon, France</text:span></text:p>
              <text:p text:style-name="Normal"><text:span>Poster de conférence</text:span></text:p>
              <text:p text:style-name="Normal"><text:a xlink:type="simple" xlink:href="https://hal.science/hal-04395760v1">hal-043957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094v1">Non-linear dynamic modeling of ultrathin conducting polymer actuators</text:a></text:p>
              <text:p text:style-name="Normal"><text:a xlink:type="simple" xlink:href="https://hal.science/search/index/?q=*&amp;authFullName_s=Tan Ngoc Nguyen">Tan Ngoc Nguyen</text:a><text:span>,</text:span><text:a xlink:type="simple" xlink:href="https://hal.science/search/index/?q=*&amp;authFullName_s=Yuta Dobashi">Yuta Dobashi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et al.</text:span></text:p>
              <text:p text:style-name="Normal"><text:span>8th International Conference on Electromechanically Active Polymer Transducers &amp; Artificial Muscles, EuroEAP 2018</text:span><text:span>, Jun 2018, Lyon, France.<text:s/></text:span></text:p>
              <text:p text:style-name="Normal"><text:span>Poster de conférence</text:span></text:p>
              <text:p text:style-name="Normal"><text:a xlink:type="simple" xlink:href="https://uphf.hal.science/hal-03591094v1">hal-0359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96v1">Study of the underlying mechanism of conducting polymer-based strain sensors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Vincent Woehling">Vincent Woehling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arl Michal">Carl Michal</text:a><text:span>,</text:span><text:a xlink:type="simple" xlink:href="https://hal.science/search/index/?q=*&amp;authFullName_s=John Madden">John Madden</text:a><text:span>et al.</text:span></text:p>
              <text:p text:style-name="Normal"><text:span>EuroEAP 2018 - 8th international conference on Electromechanically Active Polymer (EAP) transducers &amp; artificial muscles</text:span><text:span>, Jun 2018, Valpré Ecully (Lyon), France</text:span></text:p>
              <text:p text:style-name="Normal"><text:span>Poster de conférence</text:span></text:p>
              <text:p text:style-name="Normal"><text:a xlink:type="simple" xlink:href="https://hal.science/hal-04396396v1">hal-0439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02v1">Tailorable polymer gel electrolytes with reactive surfaces from thiol acrylate Michael reaction for ionic actuator</text:a></text:p>
              <text:p text:style-name="Normal"><text:a xlink:type="simple" xlink:href="https://hal.science/search/index/?q=*&amp;authFullName_s=Yong Zhong">Yong Zhong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Edwin W.H. Jager">Edwin W.H. Jager</text:a><text:span>,</text:span><text:a xlink:type="simple" xlink:href="https://hal.science/search/index/?q=*&amp;authFullName_s=Frédéric Vidal">Frédéric Vidal</text:a></text:p>
              <text:p text:style-name="Normal"><text:span>EuroEAP 2018 - 8th international conference on Electromechanically Active Polymer (EAP) transducers &amp; artificial muscles</text:span><text:span>, Jun 2018, Valpré Ecully (Lyon), France</text:span></text:p>
              <text:p text:style-name="Normal"><text:span>Poster de conférence</text:span></text:p>
              <text:p text:style-name="Normal"><text:a xlink:type="simple" xlink:href="https://hal.science/hal-04396402v1">hal-043964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6146v1">Laser patterned PEDOT:PSS microactuators based on LbL synthesi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et al.</text:span></text:p>
              <text:p text:style-name="Normal"><text:span>7th International Conference on Electromechanically Active Polymer Transducers &amp; Artificial Muscles, EuroEAP 2017</text:span><text:span>, Jun 2017, Cartagena, Spain</text:span></text:p>
              <text:p text:style-name="Normal"><text:span>Poster de conférence</text:span></text:p>
              <text:p text:style-name="Normal"><text:a xlink:type="simple" xlink:href="https://uphf.hal.science/hal-03566146v1">hal-035661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101v1">Characterizations of PEDOT:PSS micro transducers based on an original spincoating synthesi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et al.</text:span></text:p>
              <text:p text:style-name="Normal"><text:span>ASME Conference on Smart Materials, Adaptive Structures and Intelligent Systems, SMASIS 2017</text:span><text:span>, Sep 2017, Snowbird, United States.<text:s/></text:span></text:p>
              <text:p text:style-name="Normal"><text:span>Poster de conférence</text:span></text:p>
              <text:p text:style-name="Normal"><text:a xlink:type="simple" xlink:href="https://uphf.hal.science/hal-03591101v1">hal-0359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89v1">Electronic board dedicated to conducting IPN actuators</text:a></text:p>
              <text:p text:style-name="Normal"><text:a xlink:type="simple" xlink:href="https://hal.science/search/index/?q=*&amp;authFullName_s=Tien Anh Nguyen">Tien Anh Nguyen</text:a><text:span>,</text:span><text:a xlink:type="simple" xlink:href="https://hal.science/search/index/?q=*&amp;authFullName_s=Chia-Ju Peng">Chia-Ju Peng</text:a><text:span>,</text:span><text:a xlink:type="simple" xlink:href="https://hal.science/search/index/?q=*&amp;authFullName_s=Luc Chassagne">Luc Chassagne</text:a><text:span>,</text:span><text:a xlink:type="simple" xlink:href="https://hal.science/search/index/?q=*&amp;authFullName_s=A. Fannir">A. Fannir</text:a><text:span>,</text:span><text:a xlink:type="simple" xlink:href="https://hal.science/search/index/?q=*&amp;authFullName_s=Kätlin Rohtlaid">Kätlin Rohtlaid</text:a><text:span>et al.</text:span></text:p>
              <text:p text:style-name="Normal"><text:span>EuroEAP 2016 (Sixth international conference on Electromechanically Active Polymer (EAP) transducers &amp; artificial muscles)</text:span><text:span>, Jun 2016, Copenhagen, Denmark</text:span></text:p>
              <text:p text:style-name="Normal"><text:span>Poster de conférence</text:span></text:p>
              <text:p text:style-name="Normal"><text:a xlink:type="simple" xlink:href="https://hal.science/hal-01696189v1">hal-016961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1835v1">Synthesis of pedot electrodes using vapor phase polymerization for ionic EAP-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Eric Cattan">Eric Cattan</text:a><text:span>et al.</text:span></text:p>
              <text:p text:style-name="Normal"><text:span>6th International Conference on Electromechanically Active Polymer Transducers &amp; Artificial Muscles, EuroEAP 2016</text:span><text:span>, Jun 2016, Helsingor, Denmark</text:span></text:p>
              <text:p text:style-name="Normal"><text:span>Poster de conférence</text:span></text:p>
              <text:p text:style-name="Normal"><text:a xlink:type="simple" xlink:href="https://uphf.hal.science/hal-03571835v1">hal-0357183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12e941" table:style-name="12e941">
          <table:table-column table:style-name="12e941.0"/>
          <table:table-row>
            <table:table-cell office:value-type="string">
              <text:p text:style-name="Normal"><text:a xlink:type="simple" xlink:href="https://hal.science/hal-03539677v1">Conducting Polymers as Redox Electroactive Materials for Soft Microelectromechanical System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Frederic Vidal">Frederic Vidal</text:a><text:span>et al.</text:span></text:p>
              <text:p text:style-name="Normal"><text:span>Nerea Casado; David Mecerreyes.<text:s/></text:span><text:span>Redox Polymers for Energy and Nanomedicine</text:span><text:span>, Royal Society of Chemistry, pp.454-487, 2020, Polymer Chemistry Series, 9781788018715.<text:s/></text:span><text:a xlink:type="simple" xlink:href="https://dx.doi.org/10.1039/9781788019743-00454">⟨10.1039/9781788019743-00454⟩</text:a></text:p>
              <text:p text:style-name="Normal"><text:span>Chapitre d'ouvrage</text:span></text:p>
              <text:p text:style-name="Normal"><text:a xlink:type="simple" xlink:href="https://hal.science/hal-03539677v1">hal-03539677v1</text:a></text:p>
            </table:table-cell>
          </table:table-row>
        </table:table>
        <text:p text:style-name="P22"/>
        <text:p text:style-name="Heading2"><text:span text:style-name="T8">Brevet (3)</text:span></text:p>
        <text:p text:style-name="P24"/>
        <table:table table:name="3bf026" table:style-name="3bf026">
          <table:table-column table:style-name="3bf026.0"/>
          <table:table-row>
            <table:table-cell office:value-type="string">
              <text:p text:style-name="Normal"><text:a xlink:type="simple" xlink:href="https://hal.science/hal-04405207v1">MATERIAU A CHANGEMENT DE PHASE POUR LE STOCKAGE D'ENERGIE THERMIQUE, PROCEDE DE FABRICATION ET APPLICATIONS D'UN TEL MATERIAU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Béatrice Ledesert">Béatrice Ledesert</text:a><text:span>,</text:span><text:a xlink:type="simple" xlink:href="https://hal.science/search/index/?q=*&amp;authFullName_s=Ronan Hebert">Ronan Hebert</text:a><text:span>,</text:span><text:a xlink:type="simple" xlink:href="https://hal.science/search/index/?q=*&amp;authFullName_s=Yannick Melinge">Yannick Melinge</text:a></text:p>
              <text:p text:style-name="Normal"><text:span>France, N° de brevet: EP3458540. 2019</text:span></text:p>
              <text:p text:style-name="Normal"><text:span>Brevet</text:span></text:p>
              <text:p text:style-name="Normal"><text:a xlink:type="simple" xlink:href="https://hal.science/hal-04405207v1">hal-0440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89v1">MATERIAU A CHANGEMENT DE PHASE POUR LE STOCKAGE D'ENERGIE THERMIQUE, PROCEDE DE FABRICATION ET APPLICATIONS D'UN TEL MATERIAU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Béatrice Ledesert">Béatrice Ledesert</text:a><text:span>,</text:span><text:a xlink:type="simple" xlink:href="https://hal.science/search/index/?q=*&amp;authFullName_s=Ronan Hebert">Ronan Hebert</text:a><text:span>,</text:span><text:a xlink:type="simple" xlink:href="https://hal.science/search/index/?q=*&amp;authFullName_s=Yannick Melinge">Yannick Melinge</text:a></text:p>
              <text:p text:style-name="Normal"><text:span>France, N° de brevet: WO2017198933. 2017</text:span></text:p>
              <text:p text:style-name="Normal"><text:span>Brevet</text:span></text:p>
              <text:p text:style-name="Normal"><text:a xlink:type="simple" xlink:href="https://hal.science/hal-04405189v1">hal-0440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76v1">MATERIAU A CHANGEMENT DE PHASE POUR LE STOCKAGE D'ENERGIE THERMIQUE, PROCEDE DE FABRICATION ET APPLICATIONS D'UN TEL MATERIAU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Béatrice Ledesert">Béatrice Ledesert</text:a><text:span>,</text:span><text:a xlink:type="simple" xlink:href="https://hal.science/search/index/?q=*&amp;authFullName_s=Ronan Hebert">Ronan Hebert</text:a><text:span>,</text:span><text:a xlink:type="simple" xlink:href="https://hal.science/search/index/?q=*&amp;authFullName_s=Yannick Melinge">Yannick Melinge</text:a></text:p>
              <text:p text:style-name="Normal"><text:span>France, N° de brevet: FR3051479. 2017</text:span></text:p>
              <text:p text:style-name="Normal"><text:span>Brevet</text:span></text:p>
              <text:p text:style-name="Normal"><text:a xlink:type="simple" xlink:href="https://hal.science/hal-04405276v1">hal-04405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o T. M. Nguyen</dc:title>
    <dc:subject/>
    <dc:description>CV</dc:description>
    <dc:creator/>
    <dc:date>2026-05-26T13:03:22.000</dc:date>
    <meta:generator>PHPWord</meta:generator>
    <meta:initial-creator>CCSD</meta:initial-creator>
    <meta:creation-date>2026-05-26T13:03:22.000</meta:creation-date>
    <meta:keyword/>
    <meta:user-defined meta:name="Category"/>
    <meta:user-defined meta:name="Company"/>
    <meta:user-defined meta:name="Manager"/>
  </office:meta>
</office:document-meta>
</file>