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a57" style:family="table">
      <style:table-properties style:rel-width="100" table:align="center"/>
    </style:style>
    <style:style style:name="e60a57.0" style:family="table-column">
      <style:table-column-properties style:column-width="0.00cm"/>
    </style:style>
    <style:style style:name="e06697" style:family="table">
      <style:table-properties style:rel-width="100" table:align="center"/>
    </style:style>
    <style:style style:name="e06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Gig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gant">gig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392-8519">0009-0003-6392-851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gigant_t_1">gigant_t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tw_n3HEAAAAJ">tw_n3HE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2)</text:span></text:p>
        <text:p text:style-name="P19"/>
        <table:table table:name="e60a57" table:style-name="e60a57">
          <table:table-column table:style-name="e60a57.0"/>
          <table:table-row>
            <table:table-cell office:value-type="string">
              <text:p text:style-name="Normal"><text:a xlink:type="simple" xlink:href="https://hal.science/hal-05191640v1">Présentation LLM / Transformers</text:a></text:p>
              <text:p text:style-name="Normal"><text:a xlink:type="simple" xlink:href="https://hal.science/search/index/?q=*&amp;authFullName_s=Alban Perli">Alban Perli</text:a><text:span>,</text:span><text:a xlink:type="simple" xlink:href="https://hal.science/search/index/?q=*&amp;authFullName_s=Théo Gigant">Théo Gigant</text:a><text:span>,</text:span><text:a xlink:type="simple" xlink:href="https://hal.science/search/index/?q=*&amp;authFullName_s=Lucas Ondel Yang">Lucas Ondel Yang</text:a><text:span>,</text:span><text:a xlink:type="simple" xlink:href="https://hal.science/search/index/?q=*&amp;authFullName_s=Yann Fraigneau">Yann Fraig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91640v1">hal-051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58v1">La “recette’’ LLM et modèles de fondation</text:a></text:p>
              <text:p text:style-name="Normal"><text:a xlink:type="simple" xlink:href="https://hal.science/search/index/?q=*&amp;authFullName_s=Théo Gigant">Théo Gigant</text:a><text:span>,</text:span><text:a xlink:type="simple" xlink:href="https://hal.science/search/index/?q=*&amp;authFullName_s=Alban Perli">Alban Perl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Lucas Ondel Yang">Lucas Ondel Yang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3758v1">hal-0515375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e06697" table:style-name="e06697">
          <table:table-column table:style-name="e06697.0"/>
          <table:table-row>
            <table:table-cell office:value-type="string">
              <text:p text:style-name="Normal"><text:a xlink:type="simple" xlink:href="https://hal.science/hal-04720645v1">Mitigating the Impact of Reference Quality on Evaluation of Summarization Systems with Reference-Free Metrics</text:a></text:p>
              <text:p text:style-name="Normal"><text:a xlink:type="simple" xlink:href="https://hal.science/search/index/?q=*&amp;authFullName_s=Théo Gigant">Théo Gigant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Marc Decombas">Marc Decombas</text:a><text:span>,</text:span><text:a xlink:type="simple" xlink:href="https://hal.science/search/index/?q=*&amp;authFullName_s=Frédéric Dufaux">Frédéric Dufaux</text:a></text:p>
              <text:p text:style-name="Normal"><text:span>The 2024 Conference on Empirical Methods in Natural Language Processing (EMNLP 2024)</text:span><text:span>, Nov 2024, Miami, United States. pp.19355-19368,<text:s/></text:span><text:a xlink:type="simple" xlink:href="https://dx.doi.org/10.18653/v1/2024.emnlp-main.1078">⟨10.18653/v1/2024.emnlp-main.1078⟩</text:a></text:p>
              <text:p text:style-name="Normal"><text:span>Communication dans un congrès</text:span></text:p>
              <text:p text:style-name="Normal"><text:a xlink:type="simple" xlink:href="https://hal.science/hal-04720645v1">hal-047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11v1">TIB: A Dataset for Abstractive Summarization of Long Multimodal Videoconference Records</text:a></text:p>
              <text:p text:style-name="Normal"><text:a xlink:type="simple" xlink:href="https://hal.science/search/index/?q=*&amp;authFullName_s=Théo Gigant">Théo Gigant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Marc Decombas">Marc Decombas</text:a></text:p>
              <text:p text:style-name="Normal"><text:span>20th International Conference on Content-based Multimedia Indexing (CBMI 2023)</text:span><text:span>, ACM, Sep 2023, Orléans, France.<text:s/></text:span><text:a xlink:type="simple" xlink:href="https://dx.doi.org/10.1145/3617233.3617238">⟨10.1145/3617233.3617238⟩</text:a></text:p>
              <text:p text:style-name="Normal"><text:span>Communication dans un congrès</text:span></text:p>
              <text:p text:style-name="Normal"><text:a xlink:type="simple" xlink:href="https://hal.science/hal-04168911v1">hal-0416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Gigant</dc:title>
    <dc:subject/>
    <dc:description>CV</dc:description>
    <dc:creator/>
    <dc:date>2026-05-20T06:18:12.000</dc:date>
    <meta:generator>PHPWord</meta:generator>
    <meta:initial-creator>CCSD</meta:initial-creator>
    <meta:creation-date>2026-05-20T06:18:12.000</meta:creation-date>
    <meta:keyword/>
    <meta:user-defined meta:name="Category"/>
    <meta:user-defined meta:name="Company"/>
    <meta:user-defined meta:name="Manager"/>
  </office:meta>
</office:document-meta>
</file>