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926c" style:family="table">
      <style:table-properties style:rel-width="100" table:align="center"/>
    </style:style>
    <style:style style:name="a1926c.0" style:family="table-column">
      <style:table-column-properties style:column-width="0.00cm"/>
    </style:style>
    <style:style style:name="187bbd" style:family="table">
      <style:table-properties style:rel-width="100" table:align="center"/>
    </style:style>
    <style:style style:name="187b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ine Giguet-Cove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guetcc">giguetc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41-4815">0000-0002-5141-48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534583">15353458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G-6944-2020">http://www.researcherid.com/rid/AAG-6944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a1926c" table:style-name="a1926c">
          <table:table-column table:style-name="a1926c.0"/>
          <table:table-row>
            <table:table-cell office:value-type="string">
              <text:p text:style-name="Normal"><text:a xlink:type="simple" xlink:href="https://hal.science/hal-05548377v1">Evaluation of bacterial membrane lipids (3-hydroxy fatty acids and branched GDGTs) as environmental proxies in lakes of the French Alps and southern Chile</text:a></text:p>
              <text:p text:style-name="Normal"><text:a xlink:type="simple" xlink:href="https://hal.science/search/index/?q=*&amp;authFullName_s=Sai Ke">Sai K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ergio Contreras">Sergio Contreras</text:a><text:span>,</text:span><text:a xlink:type="simple" xlink:href="https://hal.science/search/index/?q=*&amp;authFullName_s=Judith Lemarié">Judith Lemarié</text:a><text:span>,</text:span><text:a xlink:type="simple" xlink:href="https://hal.science/search/index/?q=*&amp;authFullName_s=Lucile Cosyn-Wexsteen">Lucile Cosyn-Wexsteen</text:a><text:span>et al.</text:span></text:p>
              <text:p text:style-name="Normal"><text:span>Organic Geochemistry</text:span><text:span>, 2026, 216, pp.105138.<text:s/></text:span><text:a xlink:type="simple" xlink:href="https://dx.doi.org/10.1016/j.orggeochem.2026.105138">⟨10.1016/j.orggeochem.2026.105138⟩</text:a></text:p>
              <text:p text:style-name="Normal"><text:span>Article dans une revue</text:span></text:p>
              <text:p text:style-name="Normal"><text:a xlink:type="simple" xlink:href="https://hal.science/hal-05548377v1">hal-055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69v1">Performance of the REVEALS model to reconstruct present mountain vegetation cover in the North-Western Alps: A model evaluation for past land cover reconstruction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Quaternary Science Reviews</text:span><text:span>, 2025, 349, pp.109089.<text:s/></text:span><text:a xlink:type="simple" xlink:href="https://dx.doi.org/10.1016/j.quascirev.2024.109089">⟨10.1016/j.quascirev.2024.109089⟩</text:a></text:p>
              <text:p text:style-name="Normal"><text:span>Article dans une revue</text:span></text:p>
              <text:p text:style-name="Normal"><text:a xlink:type="simple" xlink:href="https://hal.science/hal-04885369v1">hal-048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12v1">Wild and domesticated animal abundance is associated with greater late-Holocene alpine plant diversity</text:a></text:p>
              <text:p text:style-name="Normal"><text:a xlink:type="simple" xlink:href="https://hal.science/search/index/?q=*&amp;authFullName_s=Sandra Garcés-Pastor">Sandra Garcés-Pastor</text:a><text:span>,</text:span><text:a xlink:type="simple" xlink:href="https://hal.science/search/index/?q=*&amp;authFullName_s=Peter D Heintzman">Peter D Heintzman</text:a><text:span>,</text:span><text:a xlink:type="simple" xlink:href="https://hal.science/search/index/?q=*&amp;authFullName_s=Scarlett Zetter">Scarlett Zetter</text:a><text:span>,</text:span><text:a xlink:type="simple" xlink:href="https://hal.science/search/index/?q=*&amp;authFullName_s=Youri Lammers">Youri Lammers</text:a><text:span>,</text:span><text:a xlink:type="simple" xlink:href="https://hal.science/search/index/?q=*&amp;authFullName_s=Nigel G Yoccoz">Nigel G Yoccoz</text:a><text:span>et al.</text:span></text:p>
              <text:p text:style-name="Normal"><text:span>Nature Communications</text:span><text:span>, 2025, 16 (1), pp.3924.<text:s/></text:span><text:a xlink:type="simple" xlink:href="https://dx.doi.org/10.1038/s41467-025-59028-2">⟨10.1038/s41467-025-59028-2⟩</text:a></text:p>
              <text:p text:style-name="Normal"><text:span>Article dans une revue</text:span></text:p>
              <text:p text:style-name="Normal"><text:a xlink:type="simple" xlink:href="https://hal.science/hal-05400812v1">hal-0540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41v1">Human-triggered magnification of erosion rates in European Alps since the Bronze Age</text:a></text:p>
              <text:p text:style-name="Normal"><text:a xlink:type="simple" xlink:href="https://hal.science/search/index/?q=*&amp;authFullName_s=William Rapuc">William Rapuc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érôme Gaillardet">Jérôme Gaillardet</text:a><text:span>et al.</text:span></text:p>
              <text:p text:style-name="Normal"><text:span>Nature Communications</text:span><text:span>, 2024, 15 (1), pp.1246.<text:s/></text:span><text:a xlink:type="simple" xlink:href="https://dx.doi.org/10.1038/s41467-024-45123-3">⟨10.1038/s41467-024-45123-3⟩</text:a></text:p>
              <text:p text:style-name="Normal"><text:span>Article dans une revue</text:span></text:p>
              <text:p text:style-name="Normal"><text:a xlink:type="simple" xlink:href="https://hal.science/hal-04465041v1">hal-04465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0046v1">Half of the soil erosion in the Alps during the Holocene is explained by transient erosion crises as a consequence of rapid human land clearing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Manon Bajard">Manon Bajard</text:a><text:span>et al.</text:span></text:p>
              <text:p text:style-name="Normal"><text:span>The Holocene</text:span><text:span>, 2024, 34 (9), pp.1290-1303.<text:s/></text:span><text:a xlink:type="simple" xlink:href="https://dx.doi.org/10.1177/09596836241254485">⟨10.1177/09596836241254485⟩</text:a></text:p>
              <text:p text:style-name="Normal"><text:span>Article dans une revue</text:span></text:p>
              <text:p text:style-name="Normal"><text:a xlink:type="simple" xlink:href="https://cnrs.hal.science/hal-04790046v1">hal-0479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95v1">Long-term trajectories of mountain agro-ecosystems in the North-Western Alp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Wentao Chen">Wentao Chen</text:a><text:span>,</text:span><text:a xlink:type="simple" xlink:href="https://hal.science/search/index/?q=*&amp;authFullName_s=Kevin James Walsh">Kevin James Walsh</text:a><text:span>,</text:span><text:a xlink:type="simple" xlink:href="https://hal.science/search/index/?q=*&amp;authFullName_s=Pierre-Jérôme Rey">Pierre-Jérôme Rey</text:a><text:span>et al.</text:span></text:p>
              <text:p text:style-name="Normal"><text:span>Regional Environmental Change</text:span><text:span>, 2023, 23 (2), pp.58.<text:s/></text:span><text:a xlink:type="simple" xlink:href="https://dx.doi.org/10.1007/s10113-023-02030-5">⟨10.1007/s10113-023-02030-5⟩</text:a></text:p>
              <text:p text:style-name="Normal"><text:span>Article dans une revue</text:span></text:p>
              <text:p text:style-name="Normal"><text:a xlink:type="simple" xlink:href="https://hal.science/hal-04305495v1">hal-0430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8532v1">Bioarchaeological approaches to understanding the long-term development of mountain societie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ianne Unsain">Dianne Unsain</text:a><text:span>et al.</text:span></text:p>
              <text:p text:style-name="Normal"><text:span>Archaeological and Anthropological Sciences</text:span><text:span>, 2023, 15, pp.199.<text:s/></text:span><text:a xlink:type="simple" xlink:href="https://dx.doi.org/10.1007/s12520-023-01889-z">⟨10.1007/s12520-023-01889-z⟩</text:a></text:p>
              <text:p text:style-name="Normal"><text:span>Article dans une revue</text:span></text:p>
              <text:p text:style-name="Normal"><text:a xlink:type="simple" xlink:href="https://shs.hal.science/halshs-04378532v1">halshs-0437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16v1">Paravani, a puzzling lake in the South Caucasus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Bruno Wilhelm">Bruno Wilhelm</text:a><text:span>et al.</text:span></text:p>
              <text:p text:style-name="Normal"><text:span>Quaternary International</text:span><text:span>, 2021, 579, pp.6-18.<text:s/></text:span><text:a xlink:type="simple" xlink:href="https://dx.doi.org/10.1016/j.quaint.2020.04.005">⟨10.1016/j.quaint.2020.04.005⟩</text:a></text:p>
              <text:p text:style-name="Normal"><text:span>Article dans une revue</text:span></text:p>
              <text:p text:style-name="Normal"><text:a xlink:type="simple" xlink:href="https://hal.science/hal-03066916v1">hal-030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84v1">Lake Sedimentary DNA Research on Past Terrestrial and Aquatic Biodiversity: Overview and Recommendations</text:a></text:p>
              <text:p text:style-name="Normal"><text:a xlink:type="simple" xlink:href="https://hal.science/search/index/?q=*&amp;authFullName_s=Eric Capo">Eric Capo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Alexandra Rouillard">Alexandra Rouillard</text:a><text:span>,</text:span><text:a xlink:type="simple" xlink:href="https://hal.science/search/index/?q=*&amp;authFullName_s=Kevin Nota">Kevin Nota</text:a><text:span>,</text:span><text:a xlink:type="simple" xlink:href="https://hal.science/search/index/?q=*&amp;authFullName_s=Peter Heintzman">Peter Heintzman</text:a><text:span>et al.</text:span></text:p>
              <text:p text:style-name="Normal"><text:span>Quaternary</text:span><text:span>, 2021, 4 (1), pp.6.<text:s/></text:span><text:a xlink:type="simple" xlink:href="https://dx.doi.org/10.3390/quat4010006">⟨10.3390/quat4010006⟩</text:a></text:p>
              <text:p text:style-name="Normal"><text:span>Article dans une revue</text:span></text:p>
              <text:p text:style-name="Normal"><text:a xlink:type="simple" xlink:href="https://hal.science/hal-03218984v1">hal-0321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53v1">Pastoralism increased vulnerability of a subalpine catchment to flood hazard through changing soil properties</text:a></text:p>
              <text:p text:style-name="Normal"><text:a xlink:type="simple" xlink:href="https://hal.science/search/index/?q=*&amp;authFullName_s=Manon Bajard">Manon Baj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Yann Bertrand">Yann Bertrand</text:a><text:span>,</text:span><text:a xlink:type="simple" xlink:href="https://hal.science/search/index/?q=*&amp;authFullName_s=Christian Crouzet">Christian Crouzet</text:a><text:span>et al.</text:span></text:p>
              <text:p text:style-name="Normal"><text:span>Palaeogeography, Palaeoclimatology, Palaeoecology</text:span><text:span>, 2020,<text:s/></text:span><text:a xlink:type="simple" xlink:href="https://dx.doi.org/10.17632/j9x7yhcvd4.1">⟨10.17632/j9x7yhcvd4.1⟩</text:a></text:p>
              <text:p text:style-name="Normal"><text:span>Article dans une revue</text:span></text:p>
              <text:p text:style-name="Normal"><text:a xlink:type="simple" xlink:href="https://hal.science/hal-02395553v1">hal-023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83v1">Persistence of environmental DNA in cultivated soils: implication of this memory effect for reconstructing the dynamics of land use and cover change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G Francesco Ficetola">G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Julie Poulain">Julie Poulain</text:a><text:span>et al.</text:span></text:p>
              <text:p text:style-name="Normal"><text:span>Scientific Reports</text:span><text:span>, 2020, 10, pp.10502.<text:s/></text:span><text:a xlink:type="simple" xlink:href="https://dx.doi.org/10.1038/s41598-020-67452-1">⟨10.1038/s41598-020-67452-1⟩</text:a></text:p>
              <text:p text:style-name="Normal"><text:span>Article dans une revue</text:span></text:p>
              <text:p text:style-name="Normal"><text:a xlink:type="simple" xlink:href="https://hal.science/hal-02883783v1">hal-0288378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062v1">Coupling indicators and lumped-parameter modeling to assess suspended matter and soluble phosphorus losses</text:a></text:p>
              <text:p text:style-name="Normal"><text:a xlink:type="simple" xlink:href="https://hal.science/search/index/?q=*&amp;authFullName_s=D Trévisan">D Trévisa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Frédérique Quetin">Frédérique Quetin</text:a><text:span>,</text:span><text:a xlink:type="simple" xlink:href="https://hal.science/search/index/?q=*&amp;authFullName_s=Fabien Arnaud">Fabien Arnaud</text:a></text:p>
              <text:p text:style-name="Normal"><text:span>Science of the Total Environment</text:span><text:span>, 2019, 650 (Part 2), pp.3027-3040.<text:s/></text:span><text:a xlink:type="simple" xlink:href="https://dx.doi.org/10.1016/j.scitotenv.2018.09.392">⟨10.1016/j.scitotenv.2018.09.392⟩</text:a></text:p>
              <text:p text:style-name="Normal"><text:span>Article dans une revue</text:span></text:p>
              <text:p text:style-name="Normal"><text:a xlink:type="simple" xlink:href="https://sde.hal.science/hal-01892062v1">hal-018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020v1">Body size determines soil community assembly in a tropical forest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Frédéric Boyer">Frédéric Boyer</text:a><text:span>et al.</text:span></text:p>
              <text:p text:style-name="Normal"><text:span>Molecular Ecology</text:span><text:span>, 2019, 28 (3), pp.528-543.<text:s/></text:span><text:a xlink:type="simple" xlink:href="https://dx.doi.org/10.1111/mec.14919">⟨10.1111/mec.14919⟩</text:a></text:p>
              <text:p text:style-name="Normal"><text:span>Article dans une revue</text:span></text:p>
              <text:p text:style-name="Normal"><text:a xlink:type="simple" xlink:href="https://hal.science/hal-02079020v1">hal-020790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0430v1">New insights on lake sediment DNA from the catchment: importance of taphonomic and analytical issues on the record quality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Gentile Franscesco Ficetola">Gentile Franscesco Ficetola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Manon Bajard">Manon Bajard</text:a><text:span>et al.</text:span></text:p>
              <text:p text:style-name="Normal"><text:span>Scientific Reports</text:span><text:span>, 2019, 9 (14676), pp.1-21.<text:s/></text:span><text:a xlink:type="simple" xlink:href="https://dx.doi.org/10.1038/s41598-019-50339-1">⟨10.1038/s41598-019-50339-1⟩</text:a></text:p>
              <text:p text:style-name="Normal"><text:span>Article dans une revue</text:span></text:p>
              <text:p text:style-name="Normal"><text:a xlink:type="simple" xlink:href="https://amu.hal.science/hal-02320430v1">hal-0232043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373649v1">High-resolution grain size distribution of sediment core with hyperspectral imaging</text:a></text:p>
              <text:p text:style-name="Normal"><text:a xlink:type="simple" xlink:href="https://hal.science/search/index/?q=*&amp;authFullName_s=Kevin Jacq">Kevin Jacq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et al.</text:span></text:p>
              <text:p text:style-name="Normal"><text:span>Sedimentary Geology</text:span><text:span>, 2019, 393-394, pp.105536.<text:s/></text:span><text:a xlink:type="simple" xlink:href="https://dx.doi.org/10.1016/j.sedgeo.2019.105536">⟨10.1016/j.sedgeo.2019.105536⟩</text:a></text:p>
              <text:p text:style-name="Normal"><text:span>Article dans une revue</text:span></text:p>
              <text:p text:style-name="Normal"><text:a xlink:type="simple" xlink:href="https://sde.hal.science/hal-02373649v1">hal-02373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4967v1">Progressive and regressive soil evolution phases in the Anthropocene</text:a></text:p>
              <text:p text:style-name="Normal"><text:a xlink:type="simple" xlink:href="https://hal.science/search/index/?q=*&amp;authFullName_s=Manon Bajard">Manon Baj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CATENA</text:span><text:span>, 2017, 150, pp.39 - 52.<text:s/></text:span><text:a xlink:type="simple" xlink:href="https://dx.doi.org/10.1016/j.catena.2016.11.001">⟨10.1016/j.catena.2016.11.001⟩</text:a></text:p>
              <text:p text:style-name="Normal"><text:span>Article dans une revue</text:span></text:p>
              <text:p text:style-name="Normal"><text:a xlink:type="simple" xlink:href="https://insu.hal.science/insu-01394967v1">insu-0139496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579v1">Five thousand years of tropical lake sediment DNA records from Benin</text:a></text:p>
              <text:p text:style-name="Normal"><text:a xlink:type="simple" xlink:href="https://hal.science/search/index/?q=*&amp;authFullName_s=L. Bremond">L. Bremond</text:a><text:span>,</text:span><text:a xlink:type="simple" xlink:href="https://hal.science/search/index/?q=*&amp;authFullName_s=C. Favier">C. Favier</text:a><text:span>,</text:span><text:a xlink:type="simple" xlink:href="https://hal.science/search/index/?q=*&amp;authFullName_s=Francesco Ficetola Gentile">Francesco Ficetola Gentile</text:a><text:span>,</text:span><text:a xlink:type="simple" xlink:href="https://hal.science/search/index/?q=*&amp;authFullName_s=M.G. Tossou">M.G. Tossou</text:a><text:span>,</text:span><text:a xlink:type="simple" xlink:href="https://hal.science/search/index/?q=*&amp;authFullName_s=A. Akouégninou">A. Akouégninou</text:a><text:span>et al.</text:span></text:p>
              <text:p text:style-name="Normal"><text:span>Quaternary Science Reviews</text:span><text:span>, 2017, 170, pp. 203 - 211.<text:s/></text:span><text:a xlink:type="simple" xlink:href="https://dx.doi.org/10.1016/j.quascirev.2017.06.025">⟨10.1016/j.quascirev.2017.06.025⟩</text:a></text:p>
              <text:p text:style-name="Normal"><text:span>Article dans une revue</text:span></text:p>
              <text:p text:style-name="Normal"><text:a xlink:type="simple" xlink:href="https://sde.hal.science/hal-01878579v1">hal-018785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5648v1">Erosion under climate and human pressures: An alpine lake sediment perspective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Quaternary Science Reviews</text:span><text:span>, 2016, 152, pp.1 - 18.<text:s/></text:span><text:a xlink:type="simple" xlink:href="https://dx.doi.org/10.1016/j.quascirev.2016.09.018">⟨10.1016/j.quascirev.2016.09.018⟩</text:a></text:p>
              <text:p text:style-name="Normal"><text:span>Article dans une revue</text:span></text:p>
              <text:p text:style-name="Normal"><text:a xlink:type="simple" xlink:href="https://insu.hal.science/insu-01375648v1">insu-013756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599v1">Reconstructing long-term human impacts on plant communities: an ecological approach based on lake sediment DNA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Gentile Francesco Ficetola">Gentile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Frédéric Boyer">Frédéric Boyer</text:a><text:span>et al.</text:span></text:p>
              <text:p text:style-name="Normal"><text:span>Molecular Ecology</text:span><text:span>, 2015, 24 (7), pp.1485 - 1498.<text:s/></text:span><text:a xlink:type="simple" xlink:href="https://dx.doi.org/10.1111/mec.13136">⟨10.1111/mec.13136⟩</text:a></text:p>
              <text:p text:style-name="Normal"><text:span>Article dans une revue</text:span></text:p>
              <text:p text:style-name="Normal"><text:a xlink:type="simple" xlink:href="https://api.istex.fr/ark:/67375/WNG-HVHZL6VT-Q/fulltext.pdf?sid=hal">istex</text:a></text:p>
              <text:p text:style-name="Normal"><text:a xlink:type="simple" xlink:href="https://sde.hal.science/hal-01878599v1">hal-0187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15v1">High-resolution paleolimnology opens new management perspectives for lakes adaptation to climate warming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Fabien Arnaud">Fabien Arnaud</text:a><text:span>et al.</text:span></text:p>
              <text:p text:style-name="Normal"><text:span>Frontiers in Ecology and Evolution</text:span><text:span>, 2015, 3, pp.72.<text:s/></text:span><text:a xlink:type="simple" xlink:href="https://dx.doi.org/10.3389/fevo.2015.00072">⟨10.3389/fevo.2015.00072⟩</text:a></text:p>
              <text:p text:style-name="Normal"><text:span>Article dans une revue</text:span></text:p>
              <text:p text:style-name="Normal"><text:a xlink:type="simple" xlink:href="https://hal.science/hal-01691615v1">hal-016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76095v1">A 4D sedimentological approach to reconstructing the flood frequency and intensity of the Rhoˆne River (Lake Bourget, NW European Alps)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Journal of Paleolimnology</text:span><text:span>, 2014, 51 (51), pp. 469-483.<text:s/></text:span><text:a xlink:type="simple" xlink:href="https://dx.doi.org/10.1007/s10933-014-9768-4">⟨10.1007/s10933-014-9768-4⟩</text:a></text:p>
              <text:p text:style-name="Normal"><text:span>Article dans une revue</text:span></text:p>
              <text:p text:style-name="Normal"><text:a xlink:type="simple" xlink:href="https://hal.science/halsde-00976095v1">halsde-009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4038v1">Long livestock farming history and human landscape shaping revealed by lake sediment DNA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Christophe Griggo">Christophe Griggo</text:a><text:span>et al.</text:span></text:p>
              <text:p text:style-name="Normal"><text:span>Nature Communications</text:span><text:span>, 2014, 5, 7p.<text:s/></text:span><text:a xlink:type="simple" xlink:href="https://dx.doi.org/10.1038/ncomms4211">⟨10.1038/ncomms4211⟩</text:a></text:p>
              <text:p text:style-name="Normal"><text:span>Article dans une revue</text:span></text:p>
              <text:p text:style-name="Normal"><text:a xlink:type="simple" xlink:href="https://hal.science/halsde-00944038v1">halsde-009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62v1">Sentinel lakes: a network for the study and management of mountain lakes in the French Alps and in Corsica</text:a></text:p>
              <text:p text:style-name="Normal"><text:a xlink:type="simple" xlink:href="https://hal.science/search/index/?q=*&amp;authFullName_s=C. Birck">C. Birck</text:a><text:span>,</text:span><text:a xlink:type="simple" xlink:href="https://hal.science/search/index/?q=*&amp;authFullName_s=I. Epaillard">I. Epaillard</text:a><text:span>,</text:span><text:a xlink:type="simple" xlink:href="https://hal.science/search/index/?q=*&amp;authFullName_s=F. Leccia">F. Leccia</text:a><text:span>,</text:span><text:a xlink:type="simple" xlink:href="https://hal.science/search/index/?q=*&amp;authFullName_s=C. Crassous">C. Crassous</text:a><text:span>,</text:span><text:a xlink:type="simple" xlink:href="https://hal.science/search/index/?q=*&amp;authFullName_s=A. Morand">A. Morand</text:a><text:span>et al.</text:span></text:p>
              <text:p text:style-name="Normal"><text:span>eco.mont - Journal on Protected Mountain Areas Research</text:span><text:span>, 2013, 5 (1), pp.63-69.<text:s/></text:span><text:a xlink:type="simple" xlink:href="https://dx.doi.org/10.1553/eco.mont-5-1s63">⟨10.1553/eco.mont-5-1s63⟩</text:a></text:p>
              <text:p text:style-name="Normal"><text:span>Article dans une revue</text:span></text:p>
              <text:p text:style-name="Normal"><text:a xlink:type="simple" xlink:href="https://hal.science/hal-01720062v1">hal-0172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7536v1">XANES spectroscopy as a tool to trace phosphorus transformation during soil genesis and mountain ecosystem development from lake sediment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Philippe Jenny">Jean-Philippe Jenny</text:a><text:span>et al.</text:span></text:p>
              <text:p text:style-name="Normal"><text:span>Geochimica et Cosmochimica Acta</text:span><text:span>, 2013, 118 (118), pp. 129-147.<text:s/></text:span><text:a xlink:type="simple" xlink:href="https://dx.doi.org/10.1016/j.gca.2013.04.017">⟨10.1016/j.gca.2013.04.017⟩</text:a></text:p>
              <text:p text:style-name="Normal"><text:span>Article dans une revue</text:span></text:p>
              <text:p text:style-name="Normal"><text:a xlink:type="simple" xlink:href="https://api.istex.fr/ark:/67375/6H6-ZSG251MF-Q/fulltext.pdf?sid=hal">istex</text:a></text:p>
              <text:p text:style-name="Normal"><text:a xlink:type="simple" xlink:href="https://hal.science/halsde-00827536v1">halsde-008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27752v1">A spatiotemporal investigation of varved sediments highlights the dynamics of hypolimnetic hypoxia in a large hard-water lake over the last 150 year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Victor Frossard">Victor Frossard</text:a><text:span>et al.</text:span></text:p>
              <text:p text:style-name="Normal"><text:span>Limnology and Oceanography</text:span><text:span>, 2013, 58 (4), pp. 1395-1408.<text:s/></text:span><text:a xlink:type="simple" xlink:href="https://dx.doi.org/10.4319/lo.2013.58.4.1395">⟨10.4319/lo.2013.58.4.1395⟩</text:a></text:p>
              <text:p text:style-name="Normal"><text:span>Article dans une revue</text:span></text:p>
              <text:p text:style-name="Normal"><text:a xlink:type="simple" xlink:href="https://hal.science/halsde-00927752v1">halsde-009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1954v1">Evolution du climat, des paysages et des pratiques pastorales autour de la montagne d'Anterne depuis 10000 an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Pierre-Jérôme Rey">Pierre-Jérôme Rey</text:a></text:p>
              <text:p text:style-name="Normal"><text:span>Nature et Patrimoine en Pays de Savoie</text:span><text:span>, 2013, 41, pp. 15-24</text:span></text:p>
              <text:p text:style-name="Normal"><text:span>Article dans une revue</text:span></text:p>
              <text:p text:style-name="Normal"><text:a xlink:type="simple" xlink:href="https://hal.science/halsde-00981954v1">halsde-009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3728v1">Does global warming favour the occurrence of extreme floods in European Alps? First evidences from a NW Alps proglacial lake sediment record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Françoise Allignol">Françoise Allignol</text:a><text:span>,</text:span><text:a xlink:type="simple" xlink:href="https://hal.science/search/index/?q=*&amp;authFullName_s=Amaya Legaz">Amaya Legaz</text:a><text:span>et al.</text:span></text:p>
              <text:p text:style-name="Normal"><text:span>Climatic Change</text:span><text:span>, 2012, 113, p.563-581.<text:s/></text:span><text:a xlink:type="simple" xlink:href="https://dx.doi.org/10.1007/s10584-011-0376-2">⟨10.1007/s10584-011-0376-2⟩</text:a></text:p>
              <text:p text:style-name="Normal"><text:span>Article dans une revue</text:span></text:p>
              <text:p text:style-name="Normal"><text:a xlink:type="simple" xlink:href="https://hal.science/halsde-00653728v1">halsde-006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3347v1">Frequency and intensity of high-altitude ﬂoods over the last 3.5 ka in northwestern French Alps (Lake Anterne)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Laurent Millet">Laurent Millet</text:a><text:span>et al.</text:span></text:p>
              <text:p text:style-name="Normal"><text:span>Quaternary Research</text:span><text:span>, 2012, 77 (77), p.12-22.<text:s/></text:span><text:a xlink:type="simple" xlink:href="https://dx.doi.org/10.1016/j.yqres.2011.11.003">⟨10.1016/j.yqres.2011.11.003⟩</text:a></text:p>
              <text:p text:style-name="Normal"><text:span>Article dans une revue</text:span></text:p>
              <text:p text:style-name="Normal"><text:a xlink:type="simple" xlink:href="https://api.istex.fr/ark:/67375/6H6-2HCG9HDZ-M/fulltext.pdf?sid=hal">istex</text:a></text:p>
              <text:p text:style-name="Normal"><text:a xlink:type="simple" xlink:href="https://hal.science/halsde-00653347v1">halsde-006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6588v1">Lake Bourget regional erosion patterns reconstruction reveals Holocene NW European Alps soil evolution and paleohydrology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Emmanuel Chapron">Emmanuel Chapron</text:a><text:span>et al.</text:span></text:p>
              <text:p text:style-name="Normal"><text:span>Quaternary Science Reviews</text:span><text:span>, 2012, 51, pp.81-92.<text:s/></text:span><text:a xlink:type="simple" xlink:href="https://dx.doi.org/10.1016/j.quascirev.2012.07.025">⟨10.1016/j.quascirev.2012.07.025⟩</text:a></text:p>
              <text:p text:style-name="Normal"><text:span>Article dans une revue</text:span></text:p>
              <text:p text:style-name="Normal"><text:a xlink:type="simple" xlink:href="https://hal.science/halsde-00736588v1">halsde-00736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530v1">Changes in erosion patterns during the Holocene in a currently treeless subalpine catchment inferred from lake sediment geochemistry (Lake Anterne, 2063 m a.s.l., NW French Alps): The role of climate and human activitie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Claire Delhon">Claire Delhon</text:a><text:span>et al.</text:span></text:p>
              <text:p text:style-name="Normal"><text:span>The Holocene</text:span><text:span>, 2011, 21 (4), pp.651-665.<text:s/></text:span><text:a xlink:type="simple" xlink:href="https://dx.doi.org/10.1177/0959683610391320">⟨10.1177/0959683610391320⟩</text:a></text:p>
              <text:p text:style-name="Normal"><text:span>Article dans une revue</text:span></text:p>
              <text:p text:style-name="Normal"><text:a xlink:type="simple" xlink:href="https://insu.hal.science/insu-00576530v1">insu-005765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113v1">Sedimentological and geochemical records of past trophic state and hypolimnetic anoxia in large, hard-water Lake Bourget, French Alp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Jean-Louis Reyss">Jean-Louis Reyss</text:a><text:span>et al.</text:span></text:p>
              <text:p text:style-name="Normal"><text:span>Journal of Paleolimnology</text:span><text:span>, 2010, 43, pp.171-190.<text:s/></text:span><text:a xlink:type="simple" xlink:href="https://dx.doi.org/10.1007/s10933-009-9324-9">⟨10.1007/s10933-009-9324-9⟩</text:a></text:p>
              <text:p text:style-name="Normal"><text:span>Article dans une revue</text:span></text:p>
              <text:p text:style-name="Normal"><text:a xlink:type="simple" xlink:href="https://api.istex.fr/ark:/67375/VQC-B04QZ2VZ-7/fulltext.pdf?sid=hal">istex</text:a></text:p>
              <text:p text:style-name="Normal"><text:a xlink:type="simple" xlink:href="https://insu.hal.science/insu-00411113v1">insu-0041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0291v1">Reconstruction of the recent history of a large deep prealpine lake (Lake Bourget, France) using subfossil chironomids, diatoms, and organic matter analysis: towards the definition of a lake-specific reference state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Thierry Adatte">Thierry Adatte</text:a><text:span>et al.</text:span></text:p>
              <text:p text:style-name="Normal"><text:span>Journal of Paleolimnology</text:span><text:span>, 2010, 44 (4), pp. 963-978.<text:s/></text:span><text:a xlink:type="simple" xlink:href="https://dx.doi.org/10.1007/s10933-010-9467-8">⟨10.1007/s10933-010-9467-8⟩</text:a></text:p>
              <text:p text:style-name="Normal"><text:span>Article dans une revue</text:span></text:p>
              <text:p text:style-name="Normal"><text:a xlink:type="simple" xlink:href="https://api.istex.fr/ark:/67375/VQC-139083KV-T/fulltext.pdf?sid=hal">istex</text:a></text:p>
              <text:p text:style-name="Normal"><text:a xlink:type="simple" xlink:href="https://hal.science/halsde-00930291v1">halsde-009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67v1">Vegetation history and human impact at subalpine belt in the French North-Western Alps (Upper-Arve Valley)</text:a></text:p>
              <text:p text:style-name="Normal"><text:a xlink:type="simple" xlink:href="https://hal.science/search/index/?q=*&amp;authFullName_s=Fernand David">Fernand Davi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Charline Giguet-Covex">Charline Giguet-Covex</text:a></text:p>
              <text:p text:style-name="Normal"><text:span>The Holocene</text:span><text:span>, 2009, 26pp</text:span></text:p>
              <text:p text:style-name="Normal"><text:span>Article dans une revue</text:span></text:p>
              <text:p text:style-name="Normal"><text:a xlink:type="simple" xlink:href="https://hal.science/hal-00444367v1">hal-0044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03v1">High resolution fingerprinting of eutrophication in a large-hard water lake (Lake Bourget, NW French Alps)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Jean-Louis Reyss">Jean-Louis Reyss</text:a><text:span>et al.</text:span></text:p>
              <text:p text:style-name="Normal"><text:span>Geophysical Research Abstracts</text:span><text:span>, 2007, 9, pp.1</text:span></text:p>
              <text:p text:style-name="Normal"><text:span>Article dans une revue</text:span></text:p>
              <text:p text:style-name="Normal"><text:a xlink:type="simple" xlink:href="https://hal.inrae.fr/hal-02654003v1">hal-02654003v1</text:a></text:p>
            </table:table-cell>
          </table:table-row>
        </table:table>
        <text:p text:style-name="P20"/>
        <text:p text:style-name="Heading2"><text:span text:style-name="T9">Chapitre d'ouvrage (9)</text:span></text:p>
        <text:p text:style-name="P22"/>
        <table:table table:name="187bbd" table:style-name="187bbd">
          <table:table-column table:style-name="187bbd.0"/>
          <table:table-row>
            <table:table-cell office:value-type="string">
              <text:p text:style-name="Normal"><text:a xlink:type="simple" xlink:href="https://hal.science/hal-04670006v1">From Provence to the Alps. The origins and evolution of pastoral mobility in the western Alps, an interdisciplinary perspective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Sylvain Burri">Sylvain Burri</text:a><text:span>et al.</text:span></text:p>
              <text:p text:style-name="Normal"><text:span>Eduard Trepat Deltell; Marc Borrell Amoròs.<text:s/></text:span><text:span>II Congrés de Transhumància i Camins Ramaders de Catalunya</text:span><text:span>, Institut per al Desenvolupament de l’Alt Pirineu i l’Aran, pp.74-76, 2024, 978-84-10144-15-6</text:span></text:p>
              <text:p text:style-name="Normal"><text:span>Chapitre d'ouvrage</text:span></text:p>
              <text:p text:style-name="Normal"><text:a xlink:type="simple" xlink:href="https://hal.science/hal-04670006v1">hal-0467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394v1">De la préhistoire aux temps modernes dans les alpages d’Anterne et Pormenaz. Une approche de l’occupation de la moyenne montagne entre les Fiz et les Aiguilles Rouges. Résultats du programme de sondages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Delhon Claire">Delhon Claire</text:a><text:span>et al.</text:span></text:p>
              <text:p text:style-name="Normal"><text:span>Archéologie en milieu de montagne dans la région Auvergne-Rhône-Alpes. Sous la direction de SURMELY (F.), Actes de la table ronde de Clermont-Ferrand (6 décembre 2019). Presses universitaires Blaise-Pascal. Coll. Terra Mater, p. 55-93.</text:span><text:span>, 2022</text:span></text:p>
              <text:p text:style-name="Normal"><text:span>Chapitre d'ouvrage</text:span></text:p>
              <text:p text:style-name="Normal"><text:a xlink:type="simple" xlink:href="https://shs.hal.science/halshs-03923394v1">halshs-039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67v1">Diffusion et dynamique de la culture du millet dans les Alpes ouest-européennes sur la base des concentrations en miliacine dans les sédiments lacustr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Yves Billaud">Yves Billaud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123-134, 2021, 2-904110-64-X</text:span></text:p>
              <text:p text:style-name="Normal"><text:span>Chapitre d'ouvrage</text:span></text:p>
              <text:p text:style-name="Normal"><text:a xlink:type="simple" xlink:href="https://hal.science/hal-03323067v1">hal-033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49v1">Tracing Natural Organic Matter at the Scale of Drainage Basins</text:a></text:p>
              <text:p text:style-name="Normal"><text:a xlink:type="simple" xlink:href="https://hal.science/search/index/?q=*&amp;authFullName_s=B. Pepin-Donat">B. Pepin-Donat</text:a><text:span>,</text:span><text:a xlink:type="simple" xlink:href="https://hal.science/search/index/?q=*&amp;authFullName_s=J. Poulenard">J. Poulenard</text:a><text:span>,</text:span><text:a xlink:type="simple" xlink:href="https://hal.science/search/index/?q=*&amp;authFullName_s=T. Blondel">T. Blondel</text:a><text:span>,</text:span><text:a xlink:type="simple" xlink:href="https://hal.science/search/index/?q=*&amp;authFullName_s=C. Lombard">C. Lombard</text:a><text:span>,</text:span><text:a xlink:type="simple" xlink:href="https://hal.science/search/index/?q=*&amp;authFullName_s=M. Protière">M. Protière</text:a><text:span>et al.</text:span></text:p>
              <text:p text:style-name="Normal"><text:span>Electron Paramagnetic Resonance Spectroscopy</text:span><text:span>, Springer International Publishing, pp.29-50, 2020,<text:s/></text:span><text:a xlink:type="simple" xlink:href="https://dx.doi.org/10.1007/978-3-030-39668-8_2">⟨10.1007/978-3-030-39668-8_2⟩</text:a></text:p>
              <text:p text:style-name="Normal"><text:span>Chapitre d'ouvrage</text:span></text:p>
              <text:p text:style-name="Normal"><text:a xlink:type="simple" xlink:href="https://hal.science/hal-02482349v1">hal-024823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6542v1">L’histoire des activités agricoles et des paysages révélé par un outil en plein essor : l’ADN sédimentaire lacustre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Laurent Fouinat">Laurent Fouinat</text:a><text:span>et al.</text:span></text:p>
              <text:p text:style-name="Normal"><text:span>Emilie Chalmin, Etienne Dambrine, Bernard David, Pierre Faivre, Jérôme Poulenard.<text:s/></text:span><text:span>Sols et matières organiques : mémoires et héritages, Collection Edytem n°18</text:span><text:span>, n°18, Edytem, pp. 81-102, 2015</text:span></text:p>
              <text:p text:style-name="Normal"><text:span>Chapitre d'ouvrage</text:span></text:p>
              <text:p text:style-name="Normal"><text:a xlink:type="simple" xlink:href="https://sde.hal.science/hal-01876542v1">hal-0187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824v1">L’histoire des activités agricoles et des paysages révélée par un outil en plein essor : l’ADN sédimentaire lacustre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Laurent Fouinat">Laurent Fouinat</text:a><text:span>et al.</text:span></text:p>
              <text:p text:style-name="Normal"><text:span>SOLS ET MATIÈRES ORGANIQUES - MÉMOIRES ET HÉRITAGES</text:span><text:span>, 18, pp.881-102, 2015, SOLS ET MATIÈRES ORGANIQUES - MÉMOIRES ET HÉRITAGES</text:span></text:p>
              <text:p text:style-name="Normal"><text:span>Chapitre d'ouvrage</text:span></text:p>
              <text:p text:style-name="Normal"><text:a xlink:type="simple" xlink:href="https://shs.hal.science/halshs-01478824v1">halshs-014788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6556v1">Organic geochemistry of soils and sediments : A key to describe the Anthropocene?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hilip Deline">Philip Deline</text:a><text:span>et al.</text:span></text:p>
              <text:p text:style-name="Normal"><text:span>Emilie Chalmin, Etienne Dambrine, Bernard David, Pierre Faivre, Jérôme Poulenard.<text:s/></text:span><text:span>Sols et matières organiques : mémoires et héritages, Collection Edytem n°18</text:span><text:span>, n°18, Edytem, pp. 9-18, 2015</text:span></text:p>
              <text:p text:style-name="Normal"><text:span>Chapitre d'ouvrage</text:span></text:p>
              <text:p text:style-name="Normal"><text:a xlink:type="simple" xlink:href="https://sde.hal.science/hal-01876556v1">hal-018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816v1">L'objet emblématique Lacs de Montagne : L'étude des sédiments lacustres au laboratoire EDYTEM.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.P. Jenny">J.P. Jenny</text:a><text:span>,</text:span><text:a xlink:type="simple" xlink:href="https://hal.science/search/index/?q=*&amp;authFullName_s=Pierre Sabatier">Pierre Sabatier</text:a><text:span>et al.</text:span></text:p>
              <text:p text:style-name="Normal"><text:span>Environnements, Dynamiques et Territoires de la montagne</text:span><text:span>, Collection EDYTEM, pp. 107-118, 2014, Collection EDYTEM n°16</text:span></text:p>
              <text:p text:style-name="Normal"><text:span>Chapitre d'ouvrage</text:span></text:p>
              <text:p text:style-name="Normal"><text:a xlink:type="simple" xlink:href="https://hal.science/halsde-00982816v1">halsde-009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763v1">Traçage de la matière organique naturelle à l'échelle de bassins versants. Applications</text:a></text:p>
              <text:p text:style-name="Normal"><text:a xlink:type="simple" xlink:href="https://hal.science/search/index/?q=*&amp;authFullName_s=Brigitte Pepin-Donat">Brigitte Pepin-Donat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Thibaut Blondel">Thibaut Blondel</text:a><text:span>,</text:span><text:a xlink:type="simple" xlink:href="https://hal.science/search/index/?q=*&amp;authFullName_s=Christian Lombard">Christian Lombard</text:a><text:span>,</text:span><text:a xlink:type="simple" xlink:href="https://hal.science/search/index/?q=*&amp;authFullName_s=Myriam Protiere">Myriam Protiere</text:a><text:span>et al.</text:span></text:p>
              <text:p text:style-name="Normal"><text:span>La spectroscopie de résonance paramagnétique électronique</text:span><text:span>, Eco Sciences, pp. 27-47, 2014, Grenoble Sciences, 978-2-7598-1191-5</text:span></text:p>
              <text:p text:style-name="Normal"><text:span>Chapitre d'ouvrage</text:span></text:p>
              <text:p text:style-name="Normal"><text:a xlink:type="simple" xlink:href="https://hal.science/halsde-01023763v1">halsde-01023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ne Giguet-Covex</dc:title>
    <dc:subject/>
    <dc:description>CV</dc:description>
    <dc:creator/>
    <dc:date>2026-05-27T05:41:53.000</dc:date>
    <meta:generator>PHPWord</meta:generator>
    <meta:initial-creator>CCSD</meta:initial-creator>
    <meta:creation-date>2026-05-27T05:41:53.000</meta:creation-date>
    <meta:keyword/>
    <meta:user-defined meta:name="Category"/>
    <meta:user-defined meta:name="Company"/>
    <meta:user-defined meta:name="Manager"/>
  </office:meta>
</office:document-meta>
</file>