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2b89" style:family="table">
      <style:table-properties style:rel-width="100" table:align="center"/>
    </style:style>
    <style:style style:name="6f2b89.0" style:family="table-column">
      <style:table-column-properties style:column-width="0.00cm"/>
    </style:style>
    <style:style style:name="226315" style:family="table">
      <style:table-properties style:rel-width="100" table:align="center"/>
    </style:style>
    <style:style style:name="226315.0" style:family="table-column">
      <style:table-column-properties style:column-width="0.00cm"/>
    </style:style>
    <style:style style:name="c92052" style:family="table">
      <style:table-properties style:rel-width="100" table:align="center"/>
    </style:style>
    <style:style style:name="c92052.0" style:family="table-column">
      <style:table-column-properties style:column-width="0.00cm"/>
    </style:style>
    <style:style style:name="82f0ed" style:family="table">
      <style:table-properties style:rel-width="100" table:align="center"/>
    </style:style>
    <style:style style:name="82f0ed.0" style:family="table-column">
      <style:table-column-properties style:column-width="0.00cm"/>
    </style:style>
    <style:style style:name="8a66a4" style:family="table">
      <style:table-properties style:rel-width="100" table:align="center"/>
    </style:style>
    <style:style style:name="8a66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 Bartholey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-bartholeyns">gil-bartholey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74-3602">0000-0002-9574-360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4406580">12440658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6f2b89" table:style-name="6f2b89">
          <table:table-column table:style-name="6f2b89.0"/>
          <table:table-row>
            <table:table-cell office:value-type="string">
              <text:p text:style-name="Normal"><text:a xlink:type="simple" xlink:href="https://hal.science/hal-03899097v1">Les rituels, ça ose tout</text:a></text:p>
              <text:p text:style-name="Normal"><text:a xlink:type="simple" xlink:href="https://hal.science/search/index/?q=*&amp;authFullName_s=Gil Bartholeyns">Gil Bartholeyns</text:a><text:span>,</text:span><text:a xlink:type="simple" xlink:href="https://hal.science/search/index/?q=*&amp;authFullName_s=Sandrine Ruhlmann">Sandrine Ruhlmann</text:a></text:p>
              <text:p text:style-name="Normal"><text:span>Techniques &amp; Culture<text:s/></text:span><text:span>, 2022, Mécaniques rituelles, 78, pp.6-9.<text:s/></text:span><text:a xlink:type="simple" xlink:href="https://dx.doi.org/10.4000/tc.17916">⟨10.4000/tc.17916⟩</text:a></text:p>
              <text:p text:style-name="Normal"><text:span>Article dans une revue</text:span></text:p>
              <text:p text:style-name="Normal"><text:a xlink:type="simple" xlink:href="https://hal.science/hal-03899097v1">hal-0389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6922v1">Ce que nos appareils domestiques disent de nous&amp;quot; avec Gil Bartholeyns</text:a></text:p>
              <text:p text:style-name="Normal"><text:a xlink:type="simple" xlink:href="https://hal.science/search/index/?q=*&amp;authFullName_s=Manuel Charpy">Manuel Charpy</text:a><text:span>,</text:span><text:a xlink:type="simple" xlink:href="https://hal.science/search/index/?q=*&amp;authFullName_s=Gil Bartholeyns">Gil Bartholeyns</text:a></text:p>
              <text:p text:style-name="Normal"><text:span>Analyse Opinion Critique</text:span><text:span>, 2021</text:span></text:p>
              <text:p text:style-name="Normal"><text:span>Article dans une revue</text:span></text:p>
              <text:p text:style-name="Normal"><text:a xlink:type="simple" xlink:href="https://hal.science/hal-03506922v1">hal-0350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595v1">Editorial. Voler le feu du savoir pour l'éclairage commun</text:a></text:p>
              <text:p text:style-name="Normal"><text:a xlink:type="simple" xlink:href="https://hal.science/search/index/?q=*&amp;authFullName_s=Gil Bartholeyns">Gil Bartholeyns</text:a><text:span>,</text:span><text:a xlink:type="simple" xlink:href="https://hal.science/search/index/?q=*&amp;authFullName_s=Damien Kunik">Damien Kunik</text:a><text:span>,</text:span><text:a xlink:type="simple" xlink:href="https://hal.science/search/index/?q=*&amp;authFullName_s=Annabel Vallard">Annabel Vallard</text:a></text:p>
              <text:p text:style-name="Normal"><text:span>Techniques &amp; Culture<text:s/></text:span><text:span>, 2021, 76 (76), pp.6-9.<text:s/></text:span><text:a xlink:type="simple" xlink:href="https://dx.doi.org/10.4000/tc.16155">⟨10.4000/tc.16155⟩</text:a></text:p>
              <text:p text:style-name="Normal"><text:span>Article dans une revue</text:span></text:p>
              <text:p text:style-name="Normal"><text:a xlink:type="simple" xlink:href="https://hal.science/hal-03474595v1">hal-0347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83v1">Regarder la montagne pour faire une maison</text:a></text:p>
              <text:p text:style-name="Normal"><text:a xlink:type="simple" xlink:href="https://hal.science/search/index/?q=*&amp;authFullName_s=Gil Bartholeyns">Gil Bartholeyns</text:a><text:span>,</text:span><text:a xlink:type="simple" xlink:href="https://hal.science/search/index/?q=*&amp;authFullName_s=Annabel Vallard">Annabel Vallard</text:a></text:p>
              <text:p text:style-name="Normal"><text:span>Techniques &amp; Culture<text:s/></text:span><text:span>, 2020, 73, pp.16-19.<text:s/></text:span><text:a xlink:type="simple" xlink:href="https://dx.doi.org/10.4000/tc.13333">⟨10.4000/tc.13333⟩</text:a></text:p>
              <text:p text:style-name="Normal"><text:span>Article dans une revue</text:span></text:p>
              <text:p text:style-name="Normal"><text:a xlink:type="simple" xlink:href="https://hal.science/hal-03052583v1">hal-0305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31v1">Faire lutte</text:a></text:p>
              <text:p text:style-name="Normal"><text:a xlink:type="simple" xlink:href="https://hal.science/search/index/?q=*&amp;authFullName_s=Annabel Vallard">Annabel Vallard</text:a><text:span>,</text:span><text:a xlink:type="simple" xlink:href="https://hal.science/search/index/?q=*&amp;authFullName_s=Sandrine Ruhlmann">Sandrine Ruhlmann</text:a><text:span>,</text:span><text:a xlink:type="simple" xlink:href="https://hal.science/search/index/?q=*&amp;authFullName_s=Gil Bartholeyns">Gil Bartholeyns</text:a></text:p>
              <text:p text:style-name="Normal"><text:span>Techniques &amp; Culture<text:s/></text:span><text:span>, 2020, Semer le trouble, 74, pp.6-11</text:span></text:p>
              <text:p text:style-name="Normal"><text:span>Article dans une revue</text:span></text:p>
              <text:p text:style-name="Normal"><text:a xlink:type="simple" xlink:href="https://hal.science/hal-03052531v1">hal-03052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6849v1">Dépanner le monde. Éditorial</text:a></text:p>
              <text:p text:style-name="Normal"><text:a xlink:type="simple" xlink:href="https://hal.science/search/index/?q=*&amp;authFullName_s=Gil Bartholeyns">Gil Bartholeyns</text:a><text:span>,</text:span><text:a xlink:type="simple" xlink:href="https://hal.science/search/index/?q=*&amp;authFullName_s=Yann Philippe Tastevin">Yann Philippe Tastevin</text:a><text:span>,</text:span><text:a xlink:type="simple" xlink:href="https://hal.science/search/index/?q=*&amp;authFullName_s=Annabel Vallard">Annabel Vallard</text:a></text:p>
              <text:p text:style-name="Normal"><text:span>Techniques &amp; Culture<text:s/></text:span><text:span>, 2019, 72, pp.6-11.<text:s/></text:span><text:a xlink:type="simple" xlink:href="https://dx.doi.org/10.4000/tc.12254">⟨10.4000/tc.12254⟩</text:a></text:p>
              <text:p text:style-name="Normal"><text:span>Article dans une revue</text:span></text:p>
              <text:p text:style-name="Normal"><text:a xlink:type="simple" xlink:href="https://shs.hal.science/halshs-02456849v1">halshs-02456849v1</text:a></text:p>
            </table:table-cell>
          </table:table-row>
        </table:table>
        <text:p text:style-name="P18"/>
        <text:p text:style-name="Heading2"><text:span text:style-name="T8">Article de blog scientifique (1)</text:span></text:p>
        <text:p text:style-name="P20"/>
        <table:table table:name="226315" table:style-name="226315">
          <table:table-column table:style-name="226315.0"/>
          <table:table-row>
            <table:table-cell office:value-type="string">
              <text:p text:style-name="Normal"><text:a xlink:type="simple" xlink:href="https://univ-paris8.hal.science/hal-04434692v1">Entretien avec Gil Bartholeyns : Des poulets et des hommes. Autour de Deux kilos deux</text:a></text:p>
              <text:p text:style-name="Normal"><text:a xlink:type="simple" xlink:href="https://hal.science/search/index/?q=*&amp;authFullName_s=Gil Bartholeyns">Gil Bartholeyns</text:a><text:span>,</text:span><text:a xlink:type="simple" xlink:href="https://hal.science/search/index/?q=*&amp;authFullName_s=Pauline Hachette">Pauline Hachette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univ-paris8.hal.science/hal-04434692v1">hal-04434692v1</text:a></text:p>
            </table:table-cell>
          </table:table-row>
        </table:table>
        <text:p text:style-name="P21"/>
        <text:p text:style-name="Heading2"><text:span text:style-name="T9">Ouvrages (2)</text:span></text:p>
        <text:p text:style-name="P23"/>
        <table:table table:name="c92052" table:style-name="c92052">
          <table:table-column table:style-name="c92052.0"/>
          <table:table-row>
            <table:table-cell office:value-type="string">
              <text:p text:style-name="Normal"><text:a xlink:type="simple" xlink:href="https://hal.science/hal-03506921v1">L'étrange et folle aventure du grille-pain, de la machine à coudre et des gens qui s'en servent</text:a></text:p>
              <text:p text:style-name="Normal"><text:a xlink:type="simple" xlink:href="https://hal.science/search/index/?q=*&amp;authFullName_s=Gil Bartholeyns">Gil Bartholeyns</text:a><text:span>,</text:span><text:a xlink:type="simple" xlink:href="https://hal.science/search/index/?q=*&amp;authFullName_s=Manuel Charpy">Manuel Charpy</text:a></text:p>
              <text:p text:style-name="Normal"><text:span>Premier Parallèle, 224p., 2021, La vie des choses, 978-2-85061-108-7</text:span></text:p>
              <text:p text:style-name="Normal"><text:span>Ouvrages</text:span></text:p>
              <text:p text:style-name="Normal"><text:a xlink:type="simple" xlink:href="https://hal.science/hal-03506921v1">hal-0350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220v1">Image et transgression au Moyen Âge</text:a></text:p>
              <text:p text:style-name="Normal"><text:a xlink:type="simple" xlink:href="https://hal.science/search/index/?q=*&amp;authFullName_s=Gil Bartholeyns">Gil Bartholeyns</text:a><text:span>,</text:span><text:a xlink:type="simple" xlink:href="https://hal.science/search/index/?q=*&amp;authFullName_s=Pierre-Olivier Dittmar">Pierre-Olivier Dittmar</text:a><text:span>,</text:span><text:a xlink:type="simple" xlink:href="https://hal.science/search/index/?q=*&amp;authFullName_s=Vincent Jolivet">Vincent Jolivet</text:a></text:p>
              <text:p text:style-name="Normal"><text:span>2008</text:span></text:p>
              <text:p text:style-name="Normal"><text:span>Ouvrages</text:span></text:p>
              <text:p text:style-name="Normal"><text:a xlink:type="simple" xlink:href="https://hal.science/hal-01670220v1">hal-01670220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82f0ed" table:style-name="82f0ed">
          <table:table-column table:style-name="82f0ed.0"/>
          <table:table-row>
            <table:table-cell office:value-type="string">
              <text:p text:style-name="Normal"><text:a xlink:type="simple" xlink:href="https://shs.hal.science/halshs-03084833v1">Les techniques du quotidien</text:a></text:p>
              <text:p text:style-name="Normal"><text:a xlink:type="simple" xlink:href="https://hal.science/search/index/?q=*&amp;authFullName_s=Manuel Cnrs Charpy">Manuel Cnrs Charpy</text:a><text:span>,</text:span><text:a xlink:type="simple" xlink:href="https://hal.science/search/index/?q=*&amp;authFullName_s=Gil Bartholeyns">Gil Bartholeyns</text:a></text:p>
              <text:p text:style-name="Normal"><text:span>Global History of Technology (19th-21st centuries), Guillaume Carnino, Liliane Hilaire-Pérez, Jérôme Lamy, and Larissa Zakharova, eds., Rennes, PUR, 2021.</text:span><text:span>, A paraître</text:span></text:p>
              <text:p text:style-name="Normal"><text:span>Chapitre d'ouvrage</text:span></text:p>
              <text:p text:style-name="Normal"><text:a xlink:type="simple" xlink:href="https://shs.hal.science/halshs-03084833v1">halshs-030848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39v1">« Vêtement »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Gil Bartholeyns">Gil Bartholeyns</text:a><text:span>,</text:span><text:a xlink:type="simple" xlink:href="https://hal.science/search/index/?q=*&amp;authFullName_s=Manuel Cnrs Charpy">Manuel Cnrs Charpy</text:a><text:span>,</text:span><text:a xlink:type="simple" xlink:href="https://hal.science/search/index/?q=*&amp;authFullName_s=Meiss-Even Marjorie">Meiss-Even Marjorie</text:a></text:p>
              <text:p text:style-name="Normal"><text:span>Claude Gauvard ; Jean-François Sirinelli.<text:s/></text:span><text:span>Dictionnaire de l'historien</text:span><text:span>,<text:s/></text:span><text:a xlink:type="simple" xlink:href="https://www.puf.com/content/Dictionnaire_de_lhistorien">Presses universitaires de France</text:a><text:span>, pp.731-733, 2015, 978-2-13-056119-4</text:span></text:p>
              <text:p text:style-name="Normal"><text:span>Chapitre d'ouvrage</text:span></text:p>
              <text:p text:style-name="Normal"><text:a xlink:type="simple" xlink:href="https://lilloa.hal.science/hal-01568039v1">hal-0156803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37v1">« Mode »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Gil Bartholeyns">Gil Bartholeyns</text:a><text:span>,</text:span><text:a xlink:type="simple" xlink:href="https://hal.science/search/index/?q=*&amp;authFullName_s=Manuel Cnrs Charpy">Manuel Cnrs Charpy</text:a><text:span>,</text:span><text:a xlink:type="simple" xlink:href="https://hal.science/search/index/?q=*&amp;authFullName_s=Marjorie Meiss-Even">Marjorie Meiss-Even</text:a></text:p>
              <text:p text:style-name="Normal"><text:span>Claude Gauvard; Jean-François Sirinelli.<text:s/></text:span><text:span>Dictionnaire de l'historien</text:span><text:span>,<text:s/></text:span><text:a xlink:type="simple" xlink:href="https://www.puf.com/content/Dictionnaire_de_lhistorien">Presses universitaires de France</text:a><text:span>, pp.460-461 2015, 978-2-13-056119-4</text:span></text:p>
              <text:p text:style-name="Normal"><text:span>Chapitre d'ouvrage</text:span></text:p>
              <text:p text:style-name="Normal"><text:a xlink:type="simple" xlink:href="https://lilloa.hal.science/hal-01568037v1">hal-015680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68031v1">« Apparence »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Gil Bartholeyns">Gil Bartholeyns</text:a><text:span>,</text:span><text:a xlink:type="simple" xlink:href="https://hal.science/search/index/?q=*&amp;authFullName_s=Manuel Cnrs Charpy">Manuel Cnrs Charpy</text:a><text:span>,</text:span><text:a xlink:type="simple" xlink:href="https://hal.science/search/index/?q=*&amp;authFullName_s=Meiss-Even Marjorie">Meiss-Even Marjorie</text:a></text:p>
              <text:p text:style-name="Normal"><text:span>Claude Gauvard ; Jean-François Sirinelli.<text:s/></text:span><text:span>Dictionnaire de l'historien</text:span><text:span>,<text:s/></text:span><text:a xlink:type="simple" xlink:href="https://www.puf.com/content/Dictionnaire_de_lhistorien">Presses universitaires de France</text:a><text:span>, pp.23-24, 2015, 978-2-13-056119-4</text:span></text:p>
              <text:p text:style-name="Normal"><text:span>Chapitre d'ouvrage</text:span></text:p>
              <text:p text:style-name="Normal"><text:a xlink:type="simple" xlink:href="https://lilloa.hal.science/hal-01568031v1">hal-01568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1243v1">La création ludique est-elle soluble dans le patrimoine ? Culture et communauté du jeu de rôles grandeur nature</text:a></text:p>
              <text:p text:style-name="Normal"><text:a xlink:type="simple" xlink:href="https://hal.science/search/index/?q=*&amp;authFullName_s=Gil Bartholeyns">Gil Bartholeyns</text:a><text:span>,</text:span><text:a xlink:type="simple" xlink:href="https://hal.science/search/index/?q=*&amp;authFullName_s=Daniel Bonvoisin">Daniel Bonvoisin</text:a></text:p>
              <text:p text:style-name="Normal"><text:span>Chiara Bortolotto.<text:s/></text:span><text:span>Le Patrimoine culture immatérielle. Enjeux d'une nouvelle catégorie</text:span><text:span>, Editions de la Maison des Sciences de l'Homme, p. 187-2010, 2011, Ethnologie de la France</text:span></text:p>
              <text:p text:style-name="Normal"><text:span>Chapitre d'ouvrage</text:span></text:p>
              <text:p text:style-name="Normal"><text:a xlink:type="simple" xlink:href="https://shs.hal.science/halshs-00631243v1">halshs-00631243v1</text:a></text:p>
            </table:table-cell>
          </table:table-row>
        </table:table>
        <text:p text:style-name="P27"/>
        <text:p text:style-name="Heading2"><text:span text:style-name="T11">Communication dans un congrès (1)</text:span></text:p>
        <text:p text:style-name="P29"/>
        <table:table table:name="8a66a4" table:style-name="8a66a4">
          <table:table-column table:style-name="8a66a4.0"/>
          <table:table-row>
            <table:table-cell office:value-type="string">
              <text:p text:style-name="Normal"><text:a xlink:type="simple" xlink:href="https://univ-artois.hal.science/hal-03222235v1">Table Ronde : « Approches historiennes des études visuelles »</text:a></text:p>
              <text:p text:style-name="Normal"><text:a xlink:type="simple" xlink:href="https://hal.science/search/index/?q=*&amp;authFullName_s=Anne Besson">Anne Besson</text:a><text:span>,</text:span><text:a xlink:type="simple" xlink:href="https://hal.science/search/index/?q=*&amp;authFullName_s=Gil Bartholeyns">Gil Bartholeyns</text:a><text:span>,</text:span><text:a xlink:type="simple" xlink:href="https://hal.science/search/index/?q=*&amp;authFullName_s=Christian Delage">Christian Delage</text:a></text:p>
              <text:p text:style-name="Normal"><text:span>Visions de l’histoire : l'écriture visuelle du temps</text:span><text:span>, Collège de France-Bibliothèque nationale de France, Feb 2017, Paris, France</text:span></text:p>
              <text:p text:style-name="Normal"><text:span>Communication dans un congrès</text:span></text:p>
              <text:p text:style-name="Normal"><text:a xlink:type="simple" xlink:href="https://univ-artois.hal.science/hal-03222235v1">hal-03222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 Bartholeyns</dc:title>
    <dc:subject/>
    <dc:description>CV</dc:description>
    <dc:creator/>
    <dc:date>2026-05-19T08:40:57.000</dc:date>
    <meta:generator>PHPWord</meta:generator>
    <meta:initial-creator>CCSD</meta:initial-creator>
    <meta:creation-date>2026-05-19T08:40:57.000</meta:creation-date>
    <meta:keyword/>
    <meta:user-defined meta:name="Category"/>
    <meta:user-defined meta:name="Company"/>
    <meta:user-defined meta:name="Manager"/>
  </office:meta>
</office:document-meta>
</file>