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0959" style:family="table">
      <style:table-properties style:rel-width="100" table:align="center"/>
    </style:style>
    <style:style style:name="5d0959.0" style:family="table-column">
      <style:table-column-properties style:column-width="0.00cm"/>
    </style:style>
    <style:style style:name="3f299f" style:family="table">
      <style:table-properties style:rel-width="100" table:align="center"/>
    </style:style>
    <style:style style:name="3f299f.0" style:family="table-column">
      <style:table-column-properties style:column-width="0.00cm"/>
    </style:style>
    <style:style style:name="d4a57b" style:family="table">
      <style:table-properties style:rel-width="100" table:align="center"/>
    </style:style>
    <style:style style:name="d4a57b.0" style:family="table-column">
      <style:table-column-properties style:column-width="0.00cm"/>
    </style:style>
    <style:style style:name="0a13ee" style:family="table">
      <style:table-properties style:rel-width="100" table:align="center"/>
    </style:style>
    <style:style style:name="0a13ee.0" style:family="table-column">
      <style:table-column-properties style:column-width="0.00cm"/>
    </style:style>
    <style:style style:name="9b07fe" style:family="table">
      <style:table-properties style:rel-width="100" table:align="center"/>
    </style:style>
    <style:style style:name="9b07fe.0" style:family="table-column">
      <style:table-column-properties style:column-width="0.00cm"/>
    </style:style>
    <style:style style:name="438bc4" style:family="table">
      <style:table-properties style:rel-width="100" table:align="center"/>
    </style:style>
    <style:style style:name="438bc4.0" style:family="table-column">
      <style:table-column-properties style:column-width="0.00cm"/>
    </style:style>
    <style:style style:name="76ff73" style:family="table">
      <style:table-properties style:rel-width="100" table:align="center"/>
    </style:style>
    <style:style style:name="76ff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 Delanno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il-delannoi">gil-delanno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335-0448">0000-0003-3335-044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29684668">02968466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Directeur de recherche FNSP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Ouvrages (22)</text:span></text:p>
        <text:p text:style-name="P21"/>
        <table:table table:name="5d0959" table:style-name="5d0959">
          <table:table-column table:style-name="5d0959.0"/>
          <table:table-row>
            <table:table-cell office:value-type="string">
              <text:p text:style-name="Normal"><text:a xlink:type="simple" xlink:href="https://hal.science/hal-04988080v1">Politics of Random Selection</text:a></text:p>
              <text:p text:style-name="Normal"><text:a xlink:type="simple" xlink:href="https://hal.science/search/index/?q=*&amp;authFullName_s=Gil Delannoi">Gil Delannoi</text:a></text:p>
              <text:p text:style-name="Normal"><text:span>Imprint Academic Ltd, 2025, 9781788361255</text:span></text:p>
              <text:p text:style-name="Normal"><text:span>Ouvrages</text:span></text:p>
              <text:p text:style-name="Normal"><text:a xlink:type="simple" xlink:href="https://hal.science/hal-04988080v1">hal-0498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725v1">Les leçons de Maître Jean</text:a></text:p>
              <text:p text:style-name="Normal"><text:a xlink:type="simple" xlink:href="https://hal.science/search/index/?q=*&amp;authFullName_s=Gil Delannoi">Gil Delannoi</text:a></text:p>
              <text:p text:style-name="Normal"><text:span>Presses universitaires de France, 2024, 9782130850557</text:span></text:p>
              <text:p text:style-name="Normal"><text:span>Ouvrages</text:span></text:p>
              <text:p text:style-name="Normal"><text:a xlink:type="simple" xlink:href="https://hal.science/hal-04978725v1">hal-0497872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15107v1">La politique au microscope</text:a></text:p>
              <text:p text:style-name="Normal"><text:a xlink:type="simple" xlink:href="https://hal.science/search/index/?q=*&amp;authFullName_s=Martial Foucault">Martial Foucault</text:a><text:span>,</text:span><text:a xlink:type="simple" xlink:href="https://hal.science/search/index/?q=*&amp;authFullName_s=Pascal Perrineau">Pascal Perrineau</text:a><text:span>,</text:span><text:a xlink:type="simple" xlink:href="https://hal.science/search/index/?q=*&amp;authFullName_s=Gil Delannoi">Gil Delannoi</text:a><text:span>,</text:span><text:a xlink:type="simple" xlink:href="https://hal.science/search/index/?q=*&amp;authFullName_s=Alexandre Escudier">Alexandre Escudier</text:a><text:span>,</text:span><text:a xlink:type="simple" xlink:href="https://hal.science/search/index/?q=*&amp;authFullName_s=Odile Gaultier-Voituriez">Odile Gaultier-Voituriez</text:a><text:span>et al.</text:span></text:p>
              <text:p text:style-name="Normal"><text:span>Martial Foucault; Pascal Perrineau.<text:s/></text:span><text:a xlink:type="simple" xlink:href="https://www.pressesdesciencespo.fr/fr/book/?gcoi=27246100276660#h2tabDetails">Presses de Sciences Po</text:a><text:span>, pp.304, 2022, 9782724638158</text:span></text:p>
              <text:p text:style-name="Normal"><text:span>Ouvrages</text:span></text:p>
              <text:p text:style-name="Normal"><text:a xlink:type="simple" xlink:href="https://sciencespo.hal.science/hal-03515107v1">hal-0351510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22800v1">Le tirage au sort : comment l'utiliser</text:a></text:p>
              <text:p text:style-name="Normal"><text:a xlink:type="simple" xlink:href="https://hal.science/search/index/?q=*&amp;authFullName_s=Gil Delannoi">Gil Delannoi</text:a></text:p>
              <text:p text:style-name="Normal"><text:span>Presses de Sciences Po, 51, pp.148, 2019, Nouveaux débats, 9782724622508.<text:s/></text:span><text:a xlink:type="simple" xlink:href="https://dx.doi.org/10.3917/scpo.delan.2019.01">⟨10.3917/scpo.delan.2019.01⟩</text:a></text:p>
              <text:p text:style-name="Normal"><text:span>Ouvrages</text:span></text:p>
              <text:p text:style-name="Normal"><text:a xlink:type="simple" xlink:href="https://sciencespo.hal.science/hal-03222800v1">hal-0322280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693023v1">La nation contre le nationalisme ou La résistance des nations</text:a></text:p>
              <text:p text:style-name="Normal"><text:a xlink:type="simple" xlink:href="https://hal.science/search/index/?q=*&amp;authFullName_s=Gil Delannoi">Gil Delannoi</text:a></text:p>
              <text:p text:style-name="Normal"><text:span>PUF, pp.254, 2018, 9782130800460</text:span></text:p>
              <text:p text:style-name="Normal"><text:span>Ouvrages</text:span></text:p>
              <text:p text:style-name="Normal"><text:a xlink:type="simple" xlink:href="https://sciencespo.hal.science/hal-01693023v1">hal-0169302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73671v1">Introduction et édition critique de &amp;quot;Qu'est-ce qu'une nation ?&amp;quot; Ernest Renan</text:a></text:p>
              <text:p text:style-name="Normal"><text:a xlink:type="simple" xlink:href="https://hal.science/search/index/?q=*&amp;authFullName_s=Gil Delannoi">Gil Delannoi</text:a><text:span>,</text:span><text:a xlink:type="simple" xlink:href="https://hal.science/search/index/?q=*&amp;authFullName_s=Ernest Renan">Ernest Renan</text:a></text:p>
              <text:p text:style-name="Normal"><text:span>Berg International, pp.51, 2016, 9782370200877</text:span></text:p>
              <text:p text:style-name="Normal"><text:span>Ouvrages</text:span></text:p>
              <text:p text:style-name="Normal"><text:a xlink:type="simple" xlink:href="https://sciencespo.hal.science/hal-03773671v1">hal-0377367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73677v1">Le songe d'une nuit d'été - Beaucoup de bruit pour rien. Shakespeare. Traduction</text:a></text:p>
              <text:p text:style-name="Normal"><text:a xlink:type="simple" xlink:href="https://hal.science/search/index/?q=*&amp;authFullName_s=Gil Delannoi">Gil Delannoi</text:a><text:span>,</text:span><text:a xlink:type="simple" xlink:href="https://hal.science/search/index/?q=*&amp;authFullName_s=William Shakespeare">William Shakespeare</text:a></text:p>
              <text:p text:style-name="Normal"><text:span>Berg international, pp.172, 2015, 9782370200563</text:span></text:p>
              <text:p text:style-name="Normal"><text:span>Ouvrages</text:span></text:p>
              <text:p text:style-name="Normal"><text:a xlink:type="simple" xlink:href="https://sciencespo.hal.science/hal-03773677v1">hal-0377367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02516v1">Le Procès de Machiavel</text:a></text:p>
              <text:p text:style-name="Normal"><text:a xlink:type="simple" xlink:href="https://hal.science/search/index/?q=*&amp;authFullName_s=Gil Delannoi">Gil Delannoi</text:a><text:span>,</text:span><text:a xlink:type="simple" xlink:href="https://hal.science/search/index/?q=*&amp;authFullName_s=Trajano Boccalini">Trajano Boccalini</text:a><text:span>,</text:span><text:a xlink:type="simple" xlink:href="https://hal.science/search/index/?q=*&amp;authFullName_s=Thomas de Fougasses">Thomas de Fougasses</text:a></text:p>
              <text:p text:style-name="Normal"><text:span>Berg International Éditeurs, pp.47, 2014, 9782370200204</text:span></text:p>
              <text:p text:style-name="Normal"><text:span>Ouvrages</text:span></text:p>
              <text:p text:style-name="Normal"><text:a xlink:type="simple" xlink:href="https://sciencespo.hal.science/hal-03602516v1">hal-0360251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0513v1">Mozart ou le génie de la discrétion</text:a></text:p>
              <text:p text:style-name="Normal"><text:a xlink:type="simple" xlink:href="https://hal.science/search/index/?q=*&amp;authFullName_s=Gil Delannoi">Gil Delannoi</text:a></text:p>
              <text:p text:style-name="Normal"><text:span>Berg International Éditeurs, pp.64, 2013, La petite collection, 9782917191958</text:span></text:p>
              <text:p text:style-name="Normal"><text:span>Ouvrages</text:span></text:p>
              <text:p text:style-name="Normal"><text:a xlink:type="simple" xlink:href="https://sciencespo.hal.science/hal-01520513v1">hal-0152051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7653v1">Théories du nationalisme</text:a></text:p>
              <text:p text:style-name="Normal"><text:a xlink:type="simple" xlink:href="https://hal.science/search/index/?q=*&amp;authFullName_s=Gil Delannoi">Gil Delannoi</text:a><text:span>,</text:span><text:a xlink:type="simple" xlink:href="https://hal.science/search/index/?q=*&amp;authFullName_s=Pierre-André Taguieff">Pierre-André Taguieff</text:a></text:p>
              <text:p text:style-name="Normal"><text:span>Gil Delannoi; Pierre-André Taguieff. Archives Karéline éditions, pp.328, 2010, 9782357480506</text:span></text:p>
              <text:p text:style-name="Normal"><text:span>Ouvrages</text:span></text:p>
              <text:p text:style-name="Normal"><text:a xlink:type="simple" xlink:href="https://sciencespo.hal.science/hal-03417653v1">hal-0341765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7674v1">Sortition: Theory and Practice</text:a></text:p>
              <text:p text:style-name="Normal"><text:a xlink:type="simple" xlink:href="https://hal.science/search/index/?q=*&amp;authFullName_s=Olivier Dowlen">Olivier Dowlen</text:a><text:span>,</text:span><text:a xlink:type="simple" xlink:href="https://hal.science/search/index/?q=*&amp;authFullName_s=Gil Delannoi">Gil Delannoi</text:a></text:p>
              <text:p text:style-name="Normal"><text:span>Olivier Dowlen; Gil Delannoi. Imprint Academic, pp.181, 2010, 9781845401993</text:span></text:p>
              <text:p text:style-name="Normal"><text:span>Ouvrages</text:span></text:p>
              <text:p text:style-name="Normal"><text:a xlink:type="simple" xlink:href="https://sciencespo.hal.science/hal-03417674v1">hal-0341767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7716v1">L'Écho et l'Arc-en-ciel : cinquante-deux essais sur l'attention</text:a></text:p>
              <text:p text:style-name="Normal"><text:a xlink:type="simple" xlink:href="https://hal.science/search/index/?q=*&amp;authFullName_s=Gil Delannoi">Gil Delannoi</text:a></text:p>
              <text:p text:style-name="Normal"><text:span>Berg International Éditeurs, pp.214, 2010, 9782917191309</text:span></text:p>
              <text:p text:style-name="Normal"><text:span>Ouvrages</text:span></text:p>
              <text:p text:style-name="Normal"><text:a xlink:type="simple" xlink:href="https://sciencespo.hal.science/hal-03397716v1">hal-0339771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028v1">La Nation</text:a></text:p>
              <text:p text:style-name="Normal"><text:a xlink:type="simple" xlink:href="https://hal.science/search/index/?q=*&amp;authFullName_s=Gil Delannoi">Gil Delannoi</text:a></text:p>
              <text:p text:style-name="Normal"><text:span>Éditions Le Cavalier Bleu, pp.128, 2010, 9782846703185</text:span></text:p>
              <text:p text:style-name="Normal"><text:span>Ouvrages</text:span></text:p>
              <text:p text:style-name="Normal"><text:a xlink:type="simple" xlink:href="https://sciencespo.hal.science/hal-03399028v1">hal-0339902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5564v1">Le Retour du tirage au sort en politique</text:a></text:p>
              <text:p text:style-name="Normal"><text:a xlink:type="simple" xlink:href="https://hal.science/search/index/?q=*&amp;authFullName_s=Gil Delannoi">Gil Delannoi</text:a></text:p>
              <text:p text:style-name="Normal"><text:span>Fondation pour l'innovation politique, pp.34, 2010, 9782917613719</text:span></text:p>
              <text:p text:style-name="Normal"><text:span>Ouvrages</text:span></text:p>
              <text:p text:style-name="Normal"><text:a xlink:type="simple" xlink:href="https://sciencespo.hal.science/hal-03415564v1">hal-0341556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6831v1">Minzu yu minzu zhuyi</text:a></text:p>
              <text:p text:style-name="Normal"><text:a xlink:type="simple" xlink:href="https://hal.science/search/index/?q=*&amp;authFullName_s=Gil Delannoi">Gil Delannoi</text:a></text:p>
              <text:p text:style-name="Normal"><text:span>San Lian, pp.255, 2005</text:span></text:p>
              <text:p text:style-name="Normal"><text:span>Ouvrages</text:span></text:p>
              <text:p text:style-name="Normal"><text:a xlink:type="simple" xlink:href="https://sciencespo.hal.science/hal-03416831v1">hal-0341683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951v1">Nationalismes en perspective</text:a></text:p>
              <text:p text:style-name="Normal"><text:a xlink:type="simple" xlink:href="https://hal.science/search/index/?q=*&amp;authFullName_s=Gil Delannoi">Gil Delannoi</text:a><text:span>,</text:span><text:a xlink:type="simple" xlink:href="https://hal.science/search/index/?q=*&amp;authFullName_s=Pierre-André Taguieff">Pierre-André Taguieff</text:a></text:p>
              <text:p text:style-name="Normal"><text:span>Gil Delannoi; Pierre-André Taguieff. Berg International Éditeurs, pp.416, 2001</text:span></text:p>
              <text:p text:style-name="Normal"><text:span>Ouvrages</text:span></text:p>
              <text:p text:style-name="Normal"><text:a xlink:type="simple" xlink:href="https://sciencespo.hal.science/hal-03567951v1">hal-0356795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6420v1">Nazione e nazionalismi</text:a></text:p>
              <text:p text:style-name="Normal"><text:a xlink:type="simple" xlink:href="https://hal.science/search/index/?q=*&amp;authFullName_s=Gil Delannoi">Gil Delannoi</text:a><text:span>,</text:span><text:a xlink:type="simple" xlink:href="https://hal.science/search/index/?q=*&amp;authFullName_s=Pierre-André Taguieff">Pierre-André Taguieff</text:a></text:p>
              <text:p text:style-name="Normal"><text:span>Gil Delannoi; Pierre-André Taguieff. Asterios Editore, 1999, 9788886969109</text:span></text:p>
              <text:p text:style-name="Normal"><text:span>Ouvrages</text:span></text:p>
              <text:p text:style-name="Normal"><text:a xlink:type="simple" xlink:href="https://sciencespo.hal.science/hal-03416420v1">hal-0341642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219v1">Sociologie de la nation : fondements théoriques et expériences historiques</text:a></text:p>
              <text:p text:style-name="Normal"><text:a xlink:type="simple" xlink:href="https://hal.science/search/index/?q=*&amp;authFullName_s=Gil Delannoi">Gil Delannoi</text:a></text:p>
              <text:p text:style-name="Normal"><text:span>Armand Colin, pp.192, 1999</text:span></text:p>
              <text:p text:style-name="Normal"><text:span>Ouvrages</text:span></text:p>
              <text:p text:style-name="Normal"><text:a xlink:type="simple" xlink:href="https://sciencespo.hal.science/hal-03571219v1">hal-0357121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7772v1">Teorias del nacionalismo</text:a></text:p>
              <text:p text:style-name="Normal"><text:a xlink:type="simple" xlink:href="https://hal.science/search/index/?q=*&amp;authFullName_s=Gil Delannoi">Gil Delannoi</text:a><text:span>,</text:span><text:a xlink:type="simple" xlink:href="https://hal.science/search/index/?q=*&amp;authFullName_s=Pierre-André Taguieff">Pierre-André Taguieff</text:a></text:p>
              <text:p text:style-name="Normal"><text:span>Gil Delannoi; Pierre-André Taguieff. Ediciones Paidós, pp.474, 1993, 9788475099385</text:span></text:p>
              <text:p text:style-name="Normal"><text:span>Ouvrages</text:span></text:p>
              <text:p text:style-name="Normal"><text:a xlink:type="simple" xlink:href="https://sciencespo.hal.science/hal-03397772v1">hal-0339777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906v1">Éloge de la prudence</text:a></text:p>
              <text:p text:style-name="Normal"><text:a xlink:type="simple" xlink:href="https://hal.science/search/index/?q=*&amp;authFullName_s=Gil Delannoi">Gil Delannoi</text:a></text:p>
              <text:p text:style-name="Normal"><text:span>Berg International Éditeurs, pp.189, 1993</text:span></text:p>
              <text:p text:style-name="Normal"><text:span>Ouvrages</text:span></text:p>
              <text:p text:style-name="Normal"><text:a xlink:type="simple" xlink:href="https://sciencespo.hal.science/hal-03570906v1">hal-0357090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7634v1">Théories du nationalisme</text:a></text:p>
              <text:p text:style-name="Normal"><text:a xlink:type="simple" xlink:href="https://hal.science/search/index/?q=*&amp;authFullName_s=Gil Delannoi">Gil Delannoi</text:a><text:span>,</text:span><text:a xlink:type="simple" xlink:href="https://hal.science/search/index/?q=*&amp;authFullName_s=Pierre-André Taguieff">Pierre-André Taguieff</text:a></text:p>
              <text:p text:style-name="Normal"><text:span>Gil Delannoi; Pierre-André Taguieff. Editions Kimé, pp.324, 1991, 9782908212105</text:span></text:p>
              <text:p text:style-name="Normal"><text:span>Ouvrages</text:span></text:p>
              <text:p text:style-name="Normal"><text:a xlink:type="simple" xlink:href="https://sciencespo.hal.science/hal-03397634v1">hal-0339763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3045v1">Les Années utopiques : 1968-1978</text:a></text:p>
              <text:p text:style-name="Normal"><text:a xlink:type="simple" xlink:href="https://hal.science/search/index/?q=*&amp;authFullName_s=Gil Delannoi">Gil Delannoi</text:a></text:p>
              <text:p text:style-name="Normal"><text:span>Éditions La Découverte, pp.309, 1990, 9782707119360</text:span></text:p>
              <text:p text:style-name="Normal"><text:span>Ouvrages</text:span></text:p>
              <text:p text:style-name="Normal"><text:a xlink:type="simple" xlink:href="https://sciencespo.hal.science/hal-03573045v1">hal-03573045v1</text:a></text:p>
            </table:table-cell>
          </table:table-row>
        </table:table>
        <text:p text:style-name="P22"/>
        <text:p text:style-name="Heading2"><text:span text:style-name="T10">Chapitre d'ouvrage (55)</text:span></text:p>
        <text:p text:style-name="P24"/>
        <table:table table:name="3f299f" table:style-name="3f299f">
          <table:table-column table:style-name="3f299f.0"/>
          <table:table-row>
            <table:table-cell office:value-type="string">
              <text:p text:style-name="Normal"><text:a xlink:type="simple" xlink:href="https://sciencespo.hal.science/hal-03773308v1">La démocratie est née directe. Un retour à l’antiquité (chapitre 5)</text:a></text:p>
              <text:p text:style-name="Normal"><text:a xlink:type="simple" xlink:href="https://hal.science/search/index/?q=*&amp;authFullName_s=Gil Delannoi">Gil Delannoi</text:a></text:p>
              <text:p text:style-name="Normal"><text:span>Raul Magni-Berton; Laurence Morel.<text:s/></text:span><text:span>Démocraties directes</text:span><text:span>, Bruylant, 2022, 9782802772156</text:span></text:p>
              <text:p text:style-name="Normal"><text:span>Chapitre d'ouvrage</text:span></text:p>
              <text:p text:style-name="Normal"><text:a xlink:type="simple" xlink:href="https://sciencespo.hal.science/hal-03773308v1">hal-0377330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73327v1">So you want to make a draw?</text:a></text:p>
              <text:p text:style-name="Normal"><text:a xlink:type="simple" xlink:href="https://hal.science/search/index/?q=*&amp;authFullName_s=Gil Delannoi">Gil Delannoi</text:a></text:p>
              <text:p text:style-name="Normal"><text:span>Matt Qvortrup; Daniela Vancic.<text:s/></text:span><text:span>Complementary Democracy. The Art of Deliberative Listening</text:span><text:span>, De Gruyter, 2022, 9783110747249</text:span></text:p>
              <text:p text:style-name="Normal"><text:span>Chapitre d'ouvrage</text:span></text:p>
              <text:p text:style-name="Normal"><text:a xlink:type="simple" xlink:href="https://sciencespo.hal.science/hal-03773327v1">hal-0377332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73355v1">Quelques réflexions politiques sur le Père Noël</text:a></text:p>
              <text:p text:style-name="Normal"><text:a xlink:type="simple" xlink:href="https://hal.science/search/index/?q=*&amp;authFullName_s=Gil Delannoi">Gil Delannoi</text:a></text:p>
              <text:p text:style-name="Normal"><text:span>Piero Ignazi; Dominique Reynié.<text:s/></text:span><text:span>La vie politique. Pour Pascal Perrineau</text:span><text:span>, Presses de Sciences Po, pp.157-165, 2021, Académique, 9782724627206</text:span></text:p>
              <text:p text:style-name="Normal"><text:span>Chapitre d'ouvrage</text:span></text:p>
              <text:p text:style-name="Normal"><text:a xlink:type="simple" xlink:href="https://sciencespo.hal.science/hal-03773355v1">hal-0377335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73342v1">Nation</text:a></text:p>
              <text:p text:style-name="Normal"><text:a xlink:type="simple" xlink:href="https://hal.science/search/index/?q=*&amp;authFullName_s=Gil Delannoi">Gil Delannoi</text:a></text:p>
              <text:p text:style-name="Normal"><text:span>Ministère de l'Éducation nationale, de la Jeunesse et des Sports.<text:s/></text:span><text:span>L'idée républicaine. Repères pour aujourd'hui</text:span><text:span>,<text:s/></text:span><text:a xlink:type="simple" xlink:href="https://eduscol.education.fr/document/11192/download">Ministère de l'Éducation nationale, de la Jeunesse et des Sports</text:a><text:span>, pp.57-58, 2021, 9782111628458</text:span></text:p>
              <text:p text:style-name="Normal"><text:span>Chapitre d'ouvrage</text:span></text:p>
              <text:p text:style-name="Normal"><text:a xlink:type="simple" xlink:href="https://sciencespo.hal.science/hal-03773342v1">hal-0377334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73398v1">La démocratie et ses instruments</text:a></text:p>
              <text:p text:style-name="Normal"><text:a xlink:type="simple" xlink:href="https://hal.science/search/index/?q=*&amp;authFullName_s=Gil Delannoi">Gil Delannoi</text:a></text:p>
              <text:p text:style-name="Normal"><text:span>Chantal Delsol; Giulio de Ligio.<text:s/></text:span><text:span>Démocratie et liberté. Les peuples modernes à l'épreuve de leurs contradictions</text:span><text:span>, Éditions du Cerf, pp.127-146, 2020, Cerf Patrimoines, 9782204139236</text:span></text:p>
              <text:p text:style-name="Normal"><text:span>Chapitre d'ouvrage</text:span></text:p>
              <text:p text:style-name="Normal"><text:a xlink:type="simple" xlink:href="https://sciencespo.hal.science/hal-03773398v1">hal-0377339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73413v1">De Tolstoï à Gandhi, un paradoxe politique de la non-violence</text:a></text:p>
              <text:p text:style-name="Normal"><text:a xlink:type="simple" xlink:href="https://hal.science/search/index/?q=*&amp;authFullName_s=Gil Delannoi">Gil Delannoi</text:a></text:p>
              <text:p text:style-name="Normal"><text:span>Annick Duraffour; Philippe Gumplowicz; Grégoire Kauffmann; Isabelle de Mecquenem; Paul Zawadzki.<text:s/></text:span><text:span>La modernité disputée : textes offerts à Pierre-André Taguieff</text:span><text:span>, CNRS Éditions, pp.525-534, 2020, 9782271129529</text:span></text:p>
              <text:p text:style-name="Normal"><text:span>Chapitre d'ouvrage</text:span></text:p>
              <text:p text:style-name="Normal"><text:a xlink:type="simple" xlink:href="https://sciencespo.hal.science/hal-03773413v1">hal-0377341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73637v1">Sortition, direct democracy and indirect democracy (chapter 29)</text:a></text:p>
              <text:p text:style-name="Normal"><text:a xlink:type="simple" xlink:href="https://hal.science/search/index/?q=*&amp;authFullName_s=Gil Delannoi">Gil Delannoi</text:a></text:p>
              <text:p text:style-name="Normal"><text:span>Laurence Morel; Matt Qvortrup.<text:s/></text:span><text:span>The Routledge Handbook to Referendums and Direct Democracy</text:span><text:span>, Routledge, pp.495-510, 2020, 9780203713181</text:span></text:p>
              <text:p text:style-name="Normal"><text:span>Chapitre d'ouvrage</text:span></text:p>
              <text:p text:style-name="Normal"><text:a xlink:type="simple" xlink:href="https://sciencespo.hal.science/hal-03773637v1">hal-0377363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73574v1">L'ambition nationale : vingt remarques</text:a></text:p>
              <text:p text:style-name="Normal"><text:a xlink:type="simple" xlink:href="https://hal.science/search/index/?q=*&amp;authFullName_s=Gil Delannoi">Gil Delannoi</text:a></text:p>
              <text:p text:style-name="Normal"><text:span>Jean-Pierre Rioux; Marcel Spisser.<text:s/></text:span><text:span>Transmettre. Rencontres des mémoires 2019</text:span><text:span>, Éditions Candide, 2019, Association des amis du Mémorial de l'Alsace et de la Moselle</text:span></text:p>
              <text:p text:style-name="Normal"><text:span>Chapitre d'ouvrage</text:span></text:p>
              <text:p text:style-name="Normal"><text:a xlink:type="simple" xlink:href="https://sciencespo.hal.science/hal-03773574v1">hal-0377357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73569v1">La démocratie peut-elle sauver le cosmopolitisme ? Cosmopolitismes et frontières</text:a></text:p>
              <text:p text:style-name="Normal"><text:a xlink:type="simple" xlink:href="https://hal.science/search/index/?q=*&amp;authFullName_s=Gil Delannoi">Gil Delannoi</text:a></text:p>
              <text:p text:style-name="Normal"><text:span>Alain Policar.<text:s/></text:span><text:span>Le cosmopolitisme sauvera-t-il la démocratie ?</text:span><text:span>, Classiques Garnier, pp.179-197, 2019, Politiques, 9782406094302</text:span></text:p>
              <text:p text:style-name="Normal"><text:span>Chapitre d'ouvrage</text:span></text:p>
              <text:p text:style-name="Normal"><text:a xlink:type="simple" xlink:href="https://sciencespo.hal.science/hal-03773569v1">hal-0377356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73561v1">Le potentiel démocratique du tirage au sort</text:a></text:p>
              <text:p text:style-name="Normal"><text:a xlink:type="simple" xlink:href="https://hal.science/search/index/?q=*&amp;authFullName_s=Gil Delannoi">Gil Delannoi</text:a></text:p>
              <text:p text:style-name="Normal"><text:span>Chantal Delsol; Giulio de Ligio.<text:s/></text:span><text:span>La démocratie dans l'adversité : enquête internationale</text:span><text:span>, Les Éditions du Cerf, pp.641-646, 2019, 9782204127943</text:span></text:p>
              <text:p text:style-name="Normal"><text:span>Chapitre d'ouvrage</text:span></text:p>
              <text:p text:style-name="Normal"><text:a xlink:type="simple" xlink:href="https://sciencespo.hal.science/hal-03773561v1">hal-0377356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73641v1">Le tirage au sort, une image fidèle de la population ? (entretien avec H. Albandea)</text:a></text:p>
              <text:p text:style-name="Normal"><text:a xlink:type="simple" xlink:href="https://hal.science/search/index/?q=*&amp;authFullName_s=Gil Delannoi">Gil Delannoi</text:a></text:p>
              <text:p text:style-name="Normal"><text:span>Héloïse Lhérété.<text:s/></text:span><text:span>Les grandes idées politiques</text:span><text:span>, Sciences Humaines Éditions, pp.166-169, 2017, 9782361064488</text:span></text:p>
              <text:p text:style-name="Normal"><text:span>Chapitre d'ouvrage</text:span></text:p>
              <text:p text:style-name="Normal"><text:a xlink:type="simple" xlink:href="https://sciencespo.hal.science/hal-03773641v1">hal-0377364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8587v1">L'indispensable imaginaire des croyances et des connaissances</text:a></text:p>
              <text:p text:style-name="Normal"><text:a xlink:type="simple" xlink:href="https://hal.science/search/index/?q=*&amp;authFullName_s=Gil Delannoi">Gil Delannoi</text:a></text:p>
              <text:p text:style-name="Normal"><text:span>Anne Muxel.<text:s/></text:span><text:span>Croire et faire croire</text:span><text:span>, Presses de Sciences Po, pp.33 - 53, 2017, 9782724621600</text:span></text:p>
              <text:p text:style-name="Normal"><text:span>Chapitre d'ouvrage</text:span></text:p>
              <text:p text:style-name="Normal"><text:a xlink:type="simple" xlink:href="https://sciencespo.hal.science/hal-03398587v1">hal-0339858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8137v1">Nation-solution ou nation-problème ?</text:a></text:p>
              <text:p text:style-name="Normal"><text:a xlink:type="simple" xlink:href="https://hal.science/search/index/?q=*&amp;authFullName_s=Gil Delannoi">Gil Delannoi</text:a></text:p>
              <text:p text:style-name="Normal"><text:span>Pascal Perrineau; Luc Rouban.<text:s/></text:span><text:span>La démocratie de l'entre-soi</text:span><text:span>, Presses de Sciences Po, pp.147 - 162, 2017, 9782724620504</text:span></text:p>
              <text:p text:style-name="Normal"><text:span>Chapitre d'ouvrage</text:span></text:p>
              <text:p text:style-name="Normal"><text:a xlink:type="simple" xlink:href="https://sciencespo.hal.science/hal-03398137v1">hal-0339813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73686v1">Gongxun liangxiang jiao (吉尔·德拉诺瓦) « Mérites comparés »</text:a></text:p>
              <text:p text:style-name="Normal"><text:a xlink:type="simple" xlink:href="https://hal.science/search/index/?q=*&amp;authFullName_s=Gil Delannoi">Gil Delannoi</text:a><text:span>,</text:span><text:a xlink:type="simple" xlink:href="https://hal.science/search/index/?q=*&amp;authFullName_s=Yu Shuo">Yu Shuo</text:a></text:p>
              <text:p text:style-name="Normal"><text:span>Cha jiu lun (茶酒論) / Dialogue du thé et du vin, Wang Fu (fin dynastie Tang)</text:span><text:span>, Yishu, 2014, Édition bilingue chinois-français, 9787511264596</text:span></text:p>
              <text:p text:style-name="Normal"><text:span>Chapitre d'ouvrage</text:span></text:p>
              <text:p text:style-name="Normal"><text:a xlink:type="simple" xlink:href="https://sciencespo.hal.science/hal-03773686v1">hal-0377368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73665v1">Préface</text:a></text:p>
              <text:p text:style-name="Normal"><text:a xlink:type="simple" xlink:href="https://hal.science/search/index/?q=*&amp;authFullName_s=Gil Delannoi">Gil Delannoi</text:a></text:p>
              <text:p text:style-name="Normal"><text:span>De la liberté des anciens comparée à celle des moderne</text:span><text:span>, Berg international, 2014, 9782370200921</text:span></text:p>
              <text:p text:style-name="Normal"><text:span>Chapitre d'ouvrage</text:span></text:p>
              <text:p text:style-name="Normal"><text:a xlink:type="simple" xlink:href="https://sciencespo.hal.science/hal-03773665v1">hal-0377366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563v1">Fleur en fiole d’or</text:a></text:p>
              <text:p text:style-name="Normal"><text:a xlink:type="simple" xlink:href="https://hal.science/search/index/?q=*&amp;authFullName_s=Gil Delannoi">Gil Delannoi</text:a></text:p>
              <text:p text:style-name="Normal"><text:span>Janine Mossuz-Lavau.<text:s/></text:span><text:span>Dictionnaire des sexualités</text:span><text:span>, Éditions Robert Laffont, pp.304 - 306, 2014, 9782221130872</text:span></text:p>
              <text:p text:style-name="Normal"><text:span>Chapitre d'ouvrage</text:span></text:p>
              <text:p text:style-name="Normal"><text:a xlink:type="simple" xlink:href="https://sciencespo.hal.science/hal-03568563v1">hal-0356856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351v1">De la chair à l’extase (Rouputuan)</text:a></text:p>
              <text:p text:style-name="Normal"><text:a xlink:type="simple" xlink:href="https://hal.science/search/index/?q=*&amp;authFullName_s=Gil Delannoi">Gil Delannoi</text:a></text:p>
              <text:p text:style-name="Normal"><text:span>Janine Mossuz-Lavau.<text:s/></text:span><text:span>Dictionnaire des sexualités</text:span><text:span>, Éditions Robert Laffont, pp.224 - 226, 2014, 9782221130872</text:span></text:p>
              <text:p text:style-name="Normal"><text:span>Chapitre d'ouvrage</text:span></text:p>
              <text:p text:style-name="Normal"><text:a xlink:type="simple" xlink:href="https://sciencespo.hal.science/hal-03571351v1">hal-0357135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562v1">Amour</text:a></text:p>
              <text:p text:style-name="Normal"><text:a xlink:type="simple" xlink:href="https://hal.science/search/index/?q=*&amp;authFullName_s=Gil Delannoi">Gil Delannoi</text:a></text:p>
              <text:p text:style-name="Normal"><text:span>Janine Mossuz-Lavau.<text:s/></text:span><text:span>Dictionnaire des sexualités</text:span><text:span>, Éditions Robert Laffont, pp.27 - 29, 2014, 9782221130872</text:span></text:p>
              <text:p text:style-name="Normal"><text:span>Chapitre d'ouvrage</text:span></text:p>
              <text:p text:style-name="Normal"><text:a xlink:type="simple" xlink:href="https://sciencespo.hal.science/hal-03568562v1">hal-0356856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766v1">Nationalisme</text:a></text:p>
              <text:p text:style-name="Normal"><text:a xlink:type="simple" xlink:href="https://hal.science/search/index/?q=*&amp;authFullName_s=Gil Delannoi">Gil Delannoi</text:a></text:p>
              <text:p text:style-name="Normal"><text:span>Pierre-André Taguieff.<text:s/></text:span><text:span>Dictionnaire historique et critique du racisme</text:span><text:span>, Presses Universitaires de France, pp.1211 - 1215, 2013, 9782130550570</text:span></text:p>
              <text:p text:style-name="Normal"><text:span>Chapitre d'ouvrage</text:span></text:p>
              <text:p text:style-name="Normal"><text:a xlink:type="simple" xlink:href="https://sciencespo.hal.science/hal-03568766v1">hal-0356876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4156v1">Démocratie</text:a></text:p>
              <text:p text:style-name="Normal"><text:a xlink:type="simple" xlink:href="https://hal.science/search/index/?q=*&amp;authFullName_s=Gil Delannoi">Gil Delannoi</text:a></text:p>
              <text:p text:style-name="Normal"><text:span>Pierre-André Taguieff.<text:s/></text:span><text:span>Dictionnaire historique et critique du racisme</text:span><text:span>, Presses Universitaires de France, pp.443 - 445, 2013, 9782130550570</text:span></text:p>
              <text:p text:style-name="Normal"><text:span>Chapitre d'ouvrage</text:span></text:p>
              <text:p text:style-name="Normal"><text:a xlink:type="simple" xlink:href="https://sciencespo.hal.science/hal-03574156v1">hal-0357415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73796v1">Le dialogue du thé et du vin, attribué à Wang Fu (fin dynastie Tang) (cha jiu lun茶酒論). Avant-propos</text:a></text:p>
              <text:p text:style-name="Normal"><text:a xlink:type="simple" xlink:href="https://hal.science/search/index/?q=*&amp;authFullName_s=Gil Delannoi">Gil Delannoi</text:a><text:span>,</text:span><text:a xlink:type="simple" xlink:href="https://hal.science/search/index/?q=*&amp;authFullName_s=Yu Hui Tseng">Yu Hui Tseng</text:a><text:span>,</text:span><text:a xlink:type="simple" xlink:href="https://hal.science/search/index/?q=*&amp;authFullName_s=Yu Shuo">Yu Shuo</text:a></text:p>
              <text:p text:style-name="Normal"><text:span>Dialogue du thé et du vin (Ancien dialogue, nouveau dialogue)</text:span><text:span>, Berg International, 2013, 9782917191743</text:span></text:p>
              <text:p text:style-name="Normal"><text:span>Chapitre d'ouvrage</text:span></text:p>
              <text:p text:style-name="Normal"><text:a xlink:type="simple" xlink:href="https://sciencespo.hal.science/hal-03773796v1">hal-0377379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503v1">Nation</text:a></text:p>
              <text:p text:style-name="Normal"><text:a xlink:type="simple" xlink:href="https://hal.science/search/index/?q=*&amp;authFullName_s=Gil Delannoi">Gil Delannoi</text:a></text:p>
              <text:p text:style-name="Normal"><text:span>Pierre-André Taguieff.<text:s/></text:span><text:span>Dictionnaire historique et critique du racisme</text:span><text:span>, Presses Universitaires de France, pp.1204 - 1207, 2013, 9782130550570</text:span></text:p>
              <text:p text:style-name="Normal"><text:span>Chapitre d'ouvrage</text:span></text:p>
              <text:p text:style-name="Normal"><text:a xlink:type="simple" xlink:href="https://sciencespo.hal.science/hal-03571503v1">hal-0357150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765v1">Fanatisme</text:a></text:p>
              <text:p text:style-name="Normal"><text:a xlink:type="simple" xlink:href="https://hal.science/search/index/?q=*&amp;authFullName_s=Gil Delannoi">Gil Delannoi</text:a></text:p>
              <text:p text:style-name="Normal"><text:span>Pierre-André Taguieff.<text:s/></text:span><text:span>Dictionnaire historique et critique du racisme</text:span><text:span>, Presses Universitaires de France, pp.671 - 673, 2013, 9782130550570</text:span></text:p>
              <text:p text:style-name="Normal"><text:span>Chapitre d'ouvrage</text:span></text:p>
              <text:p text:style-name="Normal"><text:a xlink:type="simple" xlink:href="https://sciencespo.hal.science/hal-03568765v1">hal-0356876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73847v1">Vérité scientifique et vérité démocratique</text:a></text:p>
              <text:p text:style-name="Normal"><text:a xlink:type="simple" xlink:href="https://hal.science/search/index/?q=*&amp;authFullName_s=Gil Delannoi">Gil Delannoi</text:a></text:p>
              <text:p text:style-name="Normal"><text:span>Alain Jenny.<text:s/></text:span><text:span>Vérité scientifique et vérité politique de notre temps : échiquiers dans la brume</text:span><text:span>, Presses universitaires de Valenciennes, pp.55-68, 2012, 9782364240070</text:span></text:p>
              <text:p text:style-name="Normal"><text:span>Chapitre d'ouvrage</text:span></text:p>
              <text:p text:style-name="Normal"><text:a xlink:type="simple" xlink:href="https://sciencespo.hal.science/hal-03773847v1">hal-0377384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73843v1">Élire le Sénat au suffrage universel direct</text:a></text:p>
              <text:p text:style-name="Normal"><text:a xlink:type="simple" xlink:href="https://hal.science/search/index/?q=*&amp;authFullName_s=Gil Delannoi">Gil Delannoi</text:a></text:p>
              <text:p text:style-name="Normal"><text:span>80 propositions qui ne coûtent pas 80 milliards</text:span><text:span>, Grasset, pp.22-27, 2012, 9782246790914</text:span></text:p>
              <text:p text:style-name="Normal"><text:span>Chapitre d'ouvrage</text:span></text:p>
              <text:p text:style-name="Normal"><text:a xlink:type="simple" xlink:href="https://sciencespo.hal.science/hal-03773843v1">hal-0377384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73810v1">Le retour du tirage au sort en politique</text:a></text:p>
              <text:p text:style-name="Normal"><text:a xlink:type="simple" xlink:href="https://hal.science/search/index/?q=*&amp;authFullName_s=Gil Delannoi">Gil Delannoi</text:a></text:p>
              <text:p text:style-name="Normal"><text:span>Dominique Reynié.<text:s/></text:span><text:span>Innovation politique 2012</text:span><text:span>, Presses Universitaires de France, pp.263-290, 2012, 9782130590309.<text:s/></text:span><text:a xlink:type="simple" xlink:href="https://dx.doi.org/10.3917/puf.fond.2012.01.0263">⟨10.3917/puf.fond.2012.01.0263⟩</text:a></text:p>
              <text:p text:style-name="Normal"><text:span>Chapitre d'ouvrage</text:span></text:p>
              <text:p text:style-name="Normal"><text:a xlink:type="simple" xlink:href="https://sciencespo.hal.science/hal-03773810v1">hal-0377381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73879v1">Diguo, chengbang, minzu: lishi haishi weilai? [Empire, city, nation: a past and a future for Europe?]</text:a></text:p>
              <text:p text:style-name="Normal"><text:a xlink:type="simple" xlink:href="https://hal.science/search/index/?q=*&amp;authFullName_s=Gil Delannoi">Gil Delannoi</text:a></text:p>
              <text:p text:style-name="Normal"><text:span>Rentong yu quanqiuhua : dangdai zhongguo minzu zhuyi beilun / [Globalization and Identification : The Paradox of Contemporary Chinese Nationalism]</text:span><text:span>, City University of Hong Kong Press, pp.23-35, 2012, 9789629371982</text:span></text:p>
              <text:p text:style-name="Normal"><text:span>Chapitre d'ouvrage</text:span></text:p>
              <text:p text:style-name="Normal"><text:a xlink:type="simple" xlink:href="https://sciencespo.hal.science/hal-03773879v1">hal-0377387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6069v1">Reflections on Two Typologies for Random Selection</text:a></text:p>
              <text:p text:style-name="Normal"><text:a xlink:type="simple" xlink:href="https://hal.science/search/index/?q=*&amp;authFullName_s=Gil Delannoi">Gil Delannoi</text:a></text:p>
              <text:p text:style-name="Normal"><text:span>Gil Delannoi; Olivier Dowlen; Gil Delannoi.<text:s/></text:span><text:span>Sortition: Theory and Practice</text:span><text:span>, Imprint Academic, pp.13 - 30, 2010, 9781845401993</text:span></text:p>
              <text:p text:style-name="Normal"><text:span>Chapitre d'ouvrage</text:span></text:p>
              <text:p text:style-name="Normal"><text:a xlink:type="simple" xlink:href="https://sciencespo.hal.science/hal-03476069v1">hal-0347606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5640v1">Exploring the Boundaries of Theory and Practice</text:a></text:p>
              <text:p text:style-name="Normal"><text:a xlink:type="simple" xlink:href="https://hal.science/search/index/?q=*&amp;authFullName_s=Gil Delannoi">Gil Delannoi</text:a></text:p>
              <text:p text:style-name="Normal"><text:span>Gil Delannoi; Olivier Dowlen; Gil Delannoi.<text:s/></text:span><text:span>Sortition: Theory and Practice</text:span><text:span>, Imprint Academic, pp.7 - 10, 2010, 9781845401993</text:span></text:p>
              <text:p text:style-name="Normal"><text:span>Chapitre d'ouvrage</text:span></text:p>
              <text:p text:style-name="Normal"><text:a xlink:type="simple" xlink:href="https://sciencespo.hal.science/hal-03415640v1">hal-0341564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4083v1">La théorie de la nation et ses ambivalences</text:a></text:p>
              <text:p text:style-name="Normal"><text:a xlink:type="simple" xlink:href="https://hal.science/search/index/?q=*&amp;authFullName_s=Gil Delannoi">Gil Delannoi</text:a></text:p>
              <text:p text:style-name="Normal"><text:span>Gil Delannoi; Gil Delannoi; Pierre-André Taguieff.<text:s/></text:span><text:span>Théories du nationalisme</text:span><text:span>, Archives Karéline éditions, pp.9 - 14, 2010, 9782357480506</text:span></text:p>
              <text:p text:style-name="Normal"><text:span>Chapitre d'ouvrage</text:span></text:p>
              <text:p text:style-name="Normal"><text:a xlink:type="simple" xlink:href="https://sciencespo.hal.science/hal-03574083v1">hal-0357408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819v1">Nations et Lumières, des philosophies de la nation avant le nationalisme : Voltaire et Herder</text:a></text:p>
              <text:p text:style-name="Normal"><text:a xlink:type="simple" xlink:href="https://hal.science/search/index/?q=*&amp;authFullName_s=Gil Delannoi">Gil Delannoi</text:a></text:p>
              <text:p text:style-name="Normal"><text:span>Gil Delannoi; Gil Delannoi; Pierre-André Taguieff.<text:s/></text:span><text:span>Théories du nationalisme</text:span><text:span>, Archives Karéline éditions, pp.15 - 28, 2010, 9782357480506</text:span></text:p>
              <text:p text:style-name="Normal"><text:span>Chapitre d'ouvrage</text:span></text:p>
              <text:p text:style-name="Normal"><text:a xlink:type="simple" xlink:href="https://sciencespo.hal.science/hal-03569819v1">hal-0356981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817v1">Vieux empires, nouvelles nations</text:a></text:p>
              <text:p text:style-name="Normal"><text:a xlink:type="simple" xlink:href="https://hal.science/search/index/?q=*&amp;authFullName_s=Gil Delannoi">Gil Delannoi</text:a></text:p>
              <text:p text:style-name="Normal"><text:span>Gil Delannoi; Gil Delannoi; Pierre-André Taguieff.<text:s/></text:span><text:span>Théories du nationalisme</text:span><text:span>, Archives Karéline éditions, pp.219 - 232, 2010, 9782357480506</text:span></text:p>
              <text:p text:style-name="Normal"><text:span>Chapitre d'ouvrage</text:span></text:p>
              <text:p text:style-name="Normal"><text:a xlink:type="simple" xlink:href="https://sciencespo.hal.science/hal-03569817v1">hal-0356981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043v1">Empire, cité, nation en Europe : triangle infernal ou trépied</text:a></text:p>
              <text:p text:style-name="Normal"><text:a xlink:type="simple" xlink:href="https://hal.science/search/index/?q=*&amp;authFullName_s=Gil Delannoi">Gil Delannoi</text:a></text:p>
              <text:p text:style-name="Normal"><text:span>Serge Cantin; Éric Bédard.<text:s/></text:span><text:span>L’Histoire nationale en débat : regards croisés sur la France et le Québec</text:span><text:span>, Riveneuve Editions, pp.133 - 145, 2010, 9782360130153</text:span></text:p>
              <text:p text:style-name="Normal"><text:span>Chapitre d'ouvrage</text:span></text:p>
              <text:p text:style-name="Normal"><text:a xlink:type="simple" xlink:href="https://sciencespo.hal.science/hal-03570043v1">hal-0357004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881v1">Le retour de bâton</text:a></text:p>
              <text:p text:style-name="Normal"><text:a xlink:type="simple" xlink:href="https://hal.science/search/index/?q=*&amp;authFullName_s=Gil Delannoi">Gil Delannoi</text:a></text:p>
              <text:p text:style-name="Normal"><text:span>Gil Delannoi; Gil Delannoi; Pierre-André Taguieff.<text:s/></text:span><text:span>Théories du nationalisme</text:span><text:span>, Archives Karéline éditions, pp.301 - 318, 2010, 9782357480506</text:span></text:p>
              <text:p text:style-name="Normal"><text:span>Chapitre d'ouvrage</text:span></text:p>
              <text:p text:style-name="Normal"><text:a xlink:type="simple" xlink:href="https://sciencespo.hal.science/hal-03571881v1">hal-0357188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95025v1">L’origine grecque de la démocratie</text:a></text:p>
              <text:p text:style-name="Normal"><text:a xlink:type="simple" xlink:href="https://hal.science/search/index/?q=*&amp;authFullName_s=Gil Delannoi">Gil Delannoi</text:a></text:p>
              <text:p text:style-name="Normal"><text:span>Jean-Vincent Holeindre; Benoît Richard.<text:s/></text:span><text:span>La Démocratie : histoire, théories, pratiques</text:span><text:span>, Editions Sciences Humaines, pp.17 - 23, 2010, 9782912601988</text:span></text:p>
              <text:p text:style-name="Normal"><text:span>Chapitre d'ouvrage</text:span></text:p>
              <text:p text:style-name="Normal"><text:a xlink:type="simple" xlink:href="https://sciencespo.hal.science/hal-03595025v1">hal-0359502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95006v1">Morin (Edgar)</text:a></text:p>
              <text:p text:style-name="Normal"><text:a xlink:type="simple" xlink:href="https://hal.science/search/index/?q=*&amp;authFullName_s=Gil Delannoi">Gil Delannoi</text:a></text:p>
              <text:p text:style-name="Normal"><text:span>Jacques Capdevielle; Henri Rey.<text:s/></text:span><text:span>978-2-03-583786-8</text:span><text:span>, Editions Larousse, pp.300 - 301, 2008, 9782035837868</text:span></text:p>
              <text:p text:style-name="Normal"><text:span>Chapitre d'ouvrage</text:span></text:p>
              <text:p text:style-name="Normal"><text:a xlink:type="simple" xlink:href="https://sciencespo.hal.science/hal-03595006v1">hal-0359500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640v1">Lévi-Strauss (Claude)</text:a></text:p>
              <text:p text:style-name="Normal"><text:a xlink:type="simple" xlink:href="https://hal.science/search/index/?q=*&amp;authFullName_s=Gil Delannoi">Gil Delannoi</text:a></text:p>
              <text:p text:style-name="Normal"><text:span>Jacques Capdevielle; Henri Rey.<text:s/></text:span><text:span>Dictionnaire de Mai 68</text:span><text:span>, Editions Larousse, pp.269 - 270, 2008, 9782035837868</text:span></text:p>
              <text:p text:style-name="Normal"><text:span>Chapitre d'ouvrage</text:span></text:p>
              <text:p text:style-name="Normal"><text:a xlink:type="simple" xlink:href="https://sciencespo.hal.science/hal-03570640v1">hal-0357064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644v1">Aron (Raymond)</text:a></text:p>
              <text:p text:style-name="Normal"><text:a xlink:type="simple" xlink:href="https://hal.science/search/index/?q=*&amp;authFullName_s=Gil Delannoi">Gil Delannoi</text:a></text:p>
              <text:p text:style-name="Normal"><text:span>Jacques Capdevielle; Henri Rey.<text:s/></text:span><text:span>Dictionnaire de Mai 68</text:span><text:span>, Editions Larousse, pp.73 - 74, 2008, 9782035837868</text:span></text:p>
              <text:p text:style-name="Normal"><text:span>Chapitre d'ouvrage</text:span></text:p>
              <text:p text:style-name="Normal"><text:a xlink:type="simple" xlink:href="https://sciencespo.hal.science/hal-03570644v1">hal-0357064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637v1">Dialogo</text:a></text:p>
              <text:p text:style-name="Normal"><text:a xlink:type="simple" xlink:href="https://hal.science/search/index/?q=*&amp;authFullName_s=Gil Delannoi">Gil Delannoi</text:a></text:p>
              <text:p text:style-name="Normal"><text:span>Nicole Lapierre; Alfredo Pena-Vega.<text:s/></text:span><text:span>Edgar Morin em foco</text:span><text:span>, Cortez Editora, pp.229 - 251, 2008, 9788524914553</text:span></text:p>
              <text:p text:style-name="Normal"><text:span>Chapitre d'ouvrage</text:span></text:p>
              <text:p text:style-name="Normal"><text:a xlink:type="simple" xlink:href="https://sciencespo.hal.science/hal-03570637v1">hal-0357063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639v1">Utopie</text:a></text:p>
              <text:p text:style-name="Normal"><text:a xlink:type="simple" xlink:href="https://hal.science/search/index/?q=*&amp;authFullName_s=Gil Delannoi">Gil Delannoi</text:a></text:p>
              <text:p text:style-name="Normal"><text:span>Jacques Capdevielle; Henri Rey.<text:s/></text:span><text:span>Dictionnaire de Mai 68</text:span><text:span>, Editions Larousse, pp.438 - 440, 2008, 9782035837868</text:span></text:p>
              <text:p text:style-name="Normal"><text:span>Chapitre d'ouvrage</text:span></text:p>
              <text:p text:style-name="Normal"><text:a xlink:type="simple" xlink:href="https://sciencespo.hal.science/hal-03570639v1">hal-0357063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4024v1">Arguments</text:a></text:p>
              <text:p text:style-name="Normal"><text:a xlink:type="simple" xlink:href="https://hal.science/search/index/?q=*&amp;authFullName_s=Gil Delannoi">Gil Delannoi</text:a></text:p>
              <text:p text:style-name="Normal"><text:span>Jacques Capdevielle; Henri Rey.<text:s/></text:span><text:span>Dictionnaire de Mai 68</text:span><text:span>, Editions Larousse, pp.71 - 73, 2008, 9782035837868</text:span></text:p>
              <text:p text:style-name="Normal"><text:span>Chapitre d'ouvrage</text:span></text:p>
              <text:p text:style-name="Normal"><text:a xlink:type="simple" xlink:href="https://sciencespo.hal.science/hal-03574024v1">hal-0357402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2561v1">Castoriadis (Cornelius)</text:a></text:p>
              <text:p text:style-name="Normal"><text:a xlink:type="simple" xlink:href="https://hal.science/search/index/?q=*&amp;authFullName_s=Gil Delannoi">Gil Delannoi</text:a></text:p>
              <text:p text:style-name="Normal"><text:span>Jacques Capdevielle; Henri Rey.<text:s/></text:span><text:span>Dictionnaire de Mai 68</text:span><text:span>, Editions Larousse, pp.101 - 102, 2008, 9782035837868</text:span></text:p>
              <text:p text:style-name="Normal"><text:span>Chapitre d'ouvrage</text:span></text:p>
              <text:p text:style-name="Normal"><text:a xlink:type="simple" xlink:href="https://sciencespo.hal.science/hal-03572561v1">hal-0357256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986v1">L’Europe comme dépassement des conflits</text:a></text:p>
              <text:p text:style-name="Normal"><text:a xlink:type="simple" xlink:href="https://hal.science/search/index/?q=*&amp;authFullName_s=Gil Delannoi">Gil Delannoi</text:a></text:p>
              <text:p text:style-name="Normal"><text:span>Jean-Paul Delattre; Yu Shuo; Yé Huang.<text:s/></text:span><text:span>L’Europe, c’est pas du chinois ! : la construction européenne racontée aux Chinois</text:span><text:span>, Éditions Charles Léopold Mayer, pp.161 - 169, 2007, 9782843771316</text:span></text:p>
              <text:p text:style-name="Normal"><text:span>Chapitre d'ouvrage</text:span></text:p>
              <text:p text:style-name="Normal"><text:a xlink:type="simple" xlink:href="https://sciencespo.hal.science/hal-03569986v1">hal-0356998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371v1">Nationalisme (conceptions du)</text:a></text:p>
              <text:p text:style-name="Normal"><text:a xlink:type="simple" xlink:href="https://hal.science/search/index/?q=*&amp;authFullName_s=Gil Delannoi">Gil Delannoi</text:a></text:p>
              <text:p text:style-name="Normal"><text:span>Philippe Braud; Guillaume Piketty; Claire Andrieu.<text:s/></text:span><text:span>Dictionnaire de Gaulle</text:span><text:span>, Éditions Robert Laffont, pp.811 - 813, 2006, 9782221102800</text:span></text:p>
              <text:p text:style-name="Normal"><text:span>Chapitre d'ouvrage</text:span></text:p>
              <text:p text:style-name="Normal"><text:a xlink:type="simple" xlink:href="https://sciencespo.hal.science/hal-03569371v1">hal-0356937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674v1">Les Lumières et l'action : l'influence et la critique</text:a></text:p>
              <text:p text:style-name="Normal"><text:a xlink:type="simple" xlink:href="https://hal.science/search/index/?q=*&amp;authFullName_s=Gil Delannoi">Gil Delannoi</text:a></text:p>
              <text:p text:style-name="Normal"><text:span>Reflection on Enlightenment</text:span><text:span>, Harvard University Press, pp.132 - 144, 2005, 9781565183407</text:span></text:p>
              <text:p text:style-name="Normal"><text:span>Chapitre d'ouvrage</text:span></text:p>
              <text:p text:style-name="Normal"><text:a xlink:type="simple" xlink:href="https://sciencespo.hal.science/hal-03571674v1">hal-0357167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615v1">Pourquoi la pièce est-elle si longue ? : temps, durée et rythme de Hamlet</text:a></text:p>
              <text:p text:style-name="Normal"><text:a xlink:type="simple" xlink:href="https://hal.science/search/index/?q=*&amp;authFullName_s=Gil Delannoi">Gil Delannoi</text:a></text:p>
              <text:p text:style-name="Normal"><text:span>Dominique Goy-Blanquet.<text:s/></text:span><text:span>L’Esprit du théâtre : d’Aristote à Shakespeare</text:span><text:span>, Éditions Le Cri, pp.114 - 124, 2005, 9782871063773</text:span></text:p>
              <text:p text:style-name="Normal"><text:span>Chapitre d'ouvrage</text:span></text:p>
              <text:p text:style-name="Normal"><text:a xlink:type="simple" xlink:href="https://sciencespo.hal.science/hal-03571615v1">hal-0357161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74687v1">Nationhood and democracy</text:a></text:p>
              <text:p text:style-name="Normal"><text:a xlink:type="simple" xlink:href="https://hal.science/search/index/?q=*&amp;authFullName_s=Gil Delannoi">Gil Delannoi</text:a></text:p>
              <text:p text:style-name="Normal"><text:span>Alain Dieckhoff.<text:s/></text:span><text:span>The politics of belonging : nationalism, liberalism, and pluralism</text:span><text:span>, Lexington Books, pp.19-39, 2004, 9780739108253</text:span></text:p>
              <text:p text:style-name="Normal"><text:span>Chapitre d'ouvrage</text:span></text:p>
              <text:p text:style-name="Normal"><text:a xlink:type="simple" xlink:href="https://sciencespo.hal.science/hal-03774687v1">hal-0377468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74794v1">Préface à Hu Ping, La pensée manipulée</text:a></text:p>
              <text:p text:style-name="Normal"><text:a xlink:type="simple" xlink:href="https://hal.science/search/index/?q=*&amp;authFullName_s=Gil Delannoi">Gil Delannoi</text:a><text:span>,</text:span><text:a xlink:type="simple" xlink:href="https://hal.science/search/index/?q=*&amp;authFullName_s=Marie Holzman">Marie Holzman</text:a></text:p>
              <text:p text:style-name="Normal"><text:span>La pensée manipulée : le cas chinois</text:span><text:span>, Éditions de l'Aube, pp.5-7, 2004, 9782876789296</text:span></text:p>
              <text:p text:style-name="Normal"><text:span>Chapitre d'ouvrage</text:span></text:p>
              <text:p text:style-name="Normal"><text:a xlink:type="simple" xlink:href="https://sciencespo.hal.science/hal-03774794v1">hal-0377479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74686v1">1. Le pair et l'impair : nation et démocratie</text:a></text:p>
              <text:p text:style-name="Normal"><text:a xlink:type="simple" xlink:href="https://hal.science/search/index/?q=*&amp;authFullName_s=Gil Delannoi">Gil Delannoi</text:a></text:p>
              <text:p text:style-name="Normal"><text:span>La constellation des appartenances. Nationalisme, libéralisme et pluralisme</text:span><text:span>, Presses de Sciences Po, pp.33-61, 2004, 9782724609325.<text:s/></text:span><text:a xlink:type="simple" xlink:href="https://dx.doi.org/10.3917/scpo.dieck.2004.01.0033">⟨10.3917/scpo.dieck.2004.01.0033⟩</text:a></text:p>
              <text:p text:style-name="Normal"><text:span>Chapitre d'ouvrage</text:span></text:p>
              <text:p text:style-name="Normal"><text:a xlink:type="simple" xlink:href="https://sciencespo.hal.science/hal-03774686v1">hal-0377468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76021v1">Points de vue sur la démocratie, paradoxes de l'égalité</text:a></text:p>
              <text:p text:style-name="Normal"><text:a xlink:type="simple" xlink:href="https://hal.science/search/index/?q=*&amp;authFullName_s=Gil Delannoi">Gil Delannoi</text:a></text:p>
              <text:p text:style-name="Normal"><text:span>Pascal Perrineau.<text:s/></text:span><text:span>Le désenchantement démocratique</text:span><text:span>, Editions de l'Aube, pp.15-35, 2003, 9782876788480</text:span></text:p>
              <text:p text:style-name="Normal"><text:span>Chapitre d'ouvrage</text:span></text:p>
              <text:p text:style-name="Normal"><text:a xlink:type="simple" xlink:href="https://sciencespo.hal.science/hal-03776021v1">hal-0377602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74791v1">Nation</text:a></text:p>
              <text:p text:style-name="Normal"><text:a xlink:type="simple" xlink:href="https://hal.science/search/index/?q=*&amp;authFullName_s=Gil Delannoi">Gil Delannoi</text:a></text:p>
              <text:p text:style-name="Normal"><text:span>Gilles Ferréol; Guy Jucquois.<text:s/></text:span><text:span>Dictionnaire de l'altérité et des relations interculturelles</text:span><text:span>, Armand Colin, pp.242-247, 2003, 9782200263430</text:span></text:p>
              <text:p text:style-name="Normal"><text:span>Chapitre d'ouvrage</text:span></text:p>
              <text:p text:style-name="Normal"><text:a xlink:type="simple" xlink:href="https://sciencespo.hal.science/hal-03774791v1">hal-0377479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74680v1">L'inefficacité de l'idéal cosmopolite</text:a></text:p>
              <text:p text:style-name="Normal"><text:a xlink:type="simple" xlink:href="https://hal.science/search/index/?q=*&amp;authFullName_s=Gil Delannoi">Gil Delannoi</text:a></text:p>
              <text:p text:style-name="Normal"><text:span>Gilles Ferréol.<text:s/></text:span><text:span>Rapport à autrui et personne citoyenne</text:span><text:span>, Presses Universitaires du Septentrion, pp.157-183, 2002, 9782859397128</text:span></text:p>
              <text:p text:style-name="Normal"><text:span>Chapitre d'ouvrage</text:span></text:p>
              <text:p text:style-name="Normal"><text:a xlink:type="simple" xlink:href="https://sciencespo.hal.science/hal-03774680v1">hal-0377468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74681v1">De la Tautologie</text:a></text:p>
              <text:p text:style-name="Normal"><text:a xlink:type="simple" xlink:href="https://hal.science/search/index/?q=*&amp;authFullName_s=Gil Delannoi">Gil Delannoi</text:a></text:p>
              <text:p text:style-name="Normal"><text:span>Jean-Marie Donegani; Sophie Duchesne; Florence Haegel.<text:s/></text:span><text:span>Aux frontières des attitudes : entre le politique et le religieux, Textes en hommage à Guy Michelat</text:span><text:span>, L’Harmattan, pp.369-378, 2002, 9782747527897</text:span></text:p>
              <text:p text:style-name="Normal"><text:span>Chapitre d'ouvrage</text:span></text:p>
              <text:p text:style-name="Normal"><text:a xlink:type="simple" xlink:href="https://sciencespo.hal.science/hal-03774681v1">hal-0377468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74677v1">Nationalisme</text:a></text:p>
              <text:p text:style-name="Normal"><text:a xlink:type="simple" xlink:href="https://hal.science/search/index/?q=*&amp;authFullName_s=Gil Delannoi">Gil Delannoi</text:a></text:p>
              <text:p text:style-name="Normal"><text:span>Serge Cordellier.<text:s/></text:span><text:span>Le dictionnaire historique et géopolitique du 20e siècle</text:span><text:span>, La Découverte, pp.474-476, 2000, 9782707130938</text:span></text:p>
              <text:p text:style-name="Normal"><text:span>Chapitre d'ouvrage</text:span></text:p>
              <text:p text:style-name="Normal"><text:a xlink:type="simple" xlink:href="https://sciencespo.hal.science/hal-03774677v1">hal-0377467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74675v1">Traduire l’imaginaire, transmettre les questions</text:a></text:p>
              <text:p text:style-name="Normal"><text:a xlink:type="simple" xlink:href="https://hal.science/search/index/?q=*&amp;authFullName_s=Gil Delannoi">Gil Delannoi</text:a></text:p>
              <text:p text:style-name="Normal"><text:span>Relier les connaissances : le défi du XXIe siècle. Journées thématiques conçues et animées par Edgar Morin, Paris, du 16 au 24 mars 1998</text:span><text:span>, Éditions du Seuil, pp.243-265, 1999, 9782020391795</text:span></text:p>
              <text:p text:style-name="Normal"><text:span>Chapitre d'ouvrage</text:span></text:p>
              <text:p text:style-name="Normal"><text:a xlink:type="simple" xlink:href="https://sciencespo.hal.science/hal-03774675v1">hal-03774675v1</text:a></text:p>
            </table:table-cell>
          </table:table-row>
        </table:table>
        <text:p text:style-name="P25"/>
        <text:p text:style-name="Heading2"><text:span text:style-name="T11">Article dans une revue (125)</text:span></text:p>
        <text:p text:style-name="P27"/>
        <table:table table:name="d4a57b" table:style-name="d4a57b">
          <table:table-column table:style-name="d4a57b.0"/>
          <table:table-row>
            <table:table-cell office:value-type="string">
              <text:p text:style-name="Normal"><text:a xlink:type="simple" xlink:href="https://sciencespo.hal.science/hal-03773298v1">La recette du tirage au sort</text:a></text:p>
              <text:p text:style-name="Normal"><text:a xlink:type="simple" xlink:href="https://hal.science/search/index/?q=*&amp;authFullName_s=Gil Delannoi">Gil Delannoi</text:a></text:p>
              <text:p text:style-name="Normal"><text:span>Constructif</text:span><text:span>, 2022, N° 61 (1), pp.61-64.<text:s/></text:span><text:a xlink:type="simple" xlink:href="https://dx.doi.org/10.3917/const.061.0061">⟨10.3917/const.061.0061⟩</text:a></text:p>
              <text:p text:style-name="Normal"><text:span>Article dans une revue</text:span></text:p>
              <text:p text:style-name="Normal"><text:a xlink:type="simple" xlink:href="https://sciencespo.hal.science/hal-03773298v1">hal-0377329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73371v1">Le tirage au sort sur la vaccination relève du marketing politique</text:a></text:p>
              <text:p text:style-name="Normal"><text:a xlink:type="simple" xlink:href="https://hal.science/search/index/?q=*&amp;authFullName_s=Gil Delannoi">Gil Delannoi</text:a></text:p>
              <text:p text:style-name="Normal"><text:span>Philosophie magazine</text:span><text:span>, 2021</text:span></text:p>
              <text:p text:style-name="Normal"><text:span>Article dans une revue</text:span></text:p>
              <text:p text:style-name="Normal"><text:a xlink:type="simple" xlink:href="https://sciencespo.hal.science/hal-03773371v1">hal-0377337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1044v1">Lentus in umbra. — XXIV. 50 échos à Josquin</text:a></text:p>
              <text:p text:style-name="Normal"><text:a xlink:type="simple" xlink:href="https://hal.science/search/index/?q=*&amp;authFullName_s=Gil Delannoi">Gil Delannoi</text:a></text:p>
              <text:p text:style-name="Normal"><text:span>Commentaire</text:span><text:span>, 2021, Numéro 176 (4), pp.866-871.<text:s/></text:span><text:a xlink:type="simple" xlink:href="https://dx.doi.org/10.3917/comm.176.0866">⟨10.3917/comm.176.0866⟩</text:a></text:p>
              <text:p text:style-name="Normal"><text:span>Article dans une revue</text:span></text:p>
              <text:p text:style-name="Normal"><text:a xlink:type="simple" xlink:href="https://sciencespo.hal.science/hal-03461044v1">hal-0346104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13162v1">Nations, « contre-nations », empires</text:a></text:p>
              <text:p text:style-name="Normal"><text:a xlink:type="simple" xlink:href="https://hal.science/search/index/?q=*&amp;authFullName_s=Gil Delannoi">Gil Delannoi</text:a></text:p>
              <text:p text:style-name="Normal"><text:span>Actuel Marx</text:span><text:span>, 2020, n°68 (2), pp.92 - 107.<text:s/></text:span><text:a xlink:type="simple" xlink:href="https://dx.doi.org/10.3917/amx.068.0092">⟨10.3917/amx.068.0092⟩</text:a></text:p>
              <text:p text:style-name="Normal"><text:span>Article dans une revue</text:span></text:p>
              <text:p text:style-name="Normal"><text:a xlink:type="simple" xlink:href="https://sciencespo.hal.science/hal-03713162v1">hal-0371316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0707v1">Éloge du nouveau cycle écologique</text:a></text:p>
              <text:p text:style-name="Normal"><text:a xlink:type="simple" xlink:href="https://hal.science/search/index/?q=*&amp;authFullName_s=Gil Delannoi">Gil Delannoi</text:a></text:p>
              <text:p text:style-name="Normal"><text:span>Commentaire</text:span><text:span>, 2020, 4 (Numéro 172), pp.893-894.<text:s/></text:span><text:a xlink:type="simple" xlink:href="https://dx.doi.org/10.3917/comm.172.0893">⟨10.3917/comm.172.0893⟩</text:a></text:p>
              <text:p text:style-name="Normal"><text:span>Article dans une revue</text:span></text:p>
              <text:p text:style-name="Normal"><text:a xlink:type="simple" xlink:href="https://sciencespo.hal.science/hal-03560707v1">hal-0356070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73502v1">Es wird auch in Zukunft noch Nationen geben – gut so!</text:a></text:p>
              <text:p text:style-name="Normal"><text:a xlink:type="simple" xlink:href="https://hal.science/search/index/?q=*&amp;authFullName_s=Gil Delannoi">Gil Delannoi</text:a></text:p>
              <text:p text:style-name="Normal"><text:span>Schweizer Monat</text:span><text:span>, 2019</text:span></text:p>
              <text:p text:style-name="Normal"><text:span>Article dans une revue</text:span></text:p>
              <text:p text:style-name="Normal"><text:a xlink:type="simple" xlink:href="https://sciencespo.hal.science/hal-03773502v1">hal-0377350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73551v1">Divergences mondiales. Lentus in umbra – XXI</text:a></text:p>
              <text:p text:style-name="Normal"><text:a xlink:type="simple" xlink:href="https://hal.science/search/index/?q=*&amp;authFullName_s=Gil Delannoi">Gil Delannoi</text:a></text:p>
              <text:p text:style-name="Normal"><text:span>Commentaire</text:span><text:span>, 2019, 167 (3)</text:span></text:p>
              <text:p text:style-name="Normal"><text:span>Article dans une revue</text:span></text:p>
              <text:p text:style-name="Normal"><text:a xlink:type="simple" xlink:href="https://sciencespo.hal.science/hal-03773551v1">hal-0377355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73586v1">Avis d’incertitude sur la grammaire</text:a></text:p>
              <text:p text:style-name="Normal"><text:a xlink:type="simple" xlink:href="https://hal.science/search/index/?q=*&amp;authFullName_s=Gil Delannoi">Gil Delannoi</text:a></text:p>
              <text:p text:style-name="Normal"><text:span>Commentaire</text:span><text:span>, 2018, Numéro 161 (1), pp.79.<text:s/></text:span><text:a xlink:type="simple" xlink:href="https://dx.doi.org/10.3917/comm.161.0079">⟨10.3917/comm.161.0079⟩</text:a></text:p>
              <text:p text:style-name="Normal"><text:span>Article dans une revue</text:span></text:p>
              <text:p text:style-name="Normal"><text:a xlink:type="simple" xlink:href="https://sciencespo.hal.science/hal-03773586v1">hal-0377358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73652v1">Un poète chanteur : Bob Dylan</text:a></text:p>
              <text:p text:style-name="Normal"><text:a xlink:type="simple" xlink:href="https://hal.science/search/index/?q=*&amp;authFullName_s=Gil Delannoi">Gil Delannoi</text:a></text:p>
              <text:p text:style-name="Normal"><text:span>Commentaire</text:span><text:span>, 2017, Numéro 157 (1), pp.175-178.<text:s/></text:span><text:a xlink:type="simple" xlink:href="https://dx.doi.org/10.3917/comm.157.0175">⟨10.3917/comm.157.0175⟩</text:a></text:p>
              <text:p text:style-name="Normal"><text:span>Article dans une revue</text:span></text:p>
              <text:p text:style-name="Normal"><text:a xlink:type="simple" xlink:href="https://sciencespo.hal.science/hal-03773652v1">hal-0377365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73650v1">Le tirage au sort en campagne</text:a></text:p>
              <text:p text:style-name="Normal"><text:a xlink:type="simple" xlink:href="https://hal.science/search/index/?q=*&amp;authFullName_s=Gil Delannoi">Gil Delannoi</text:a></text:p>
              <text:p text:style-name="Normal"><text:span>Revue Esprit</text:span><text:span>, 2017, Juillet-Août (7), pp.24-27.<text:s/></text:span><text:a xlink:type="simple" xlink:href="https://dx.doi.org/10.3917/espri.1707.0024">⟨10.3917/espri.1707.0024⟩</text:a></text:p>
              <text:p text:style-name="Normal"><text:span>Article dans une revue</text:span></text:p>
              <text:p text:style-name="Normal"><text:a xlink:type="simple" xlink:href="https://sciencespo.hal.science/hal-03773650v1">hal-0377365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73646v1">Un nouvel iconoclasme</text:a></text:p>
              <text:p text:style-name="Normal"><text:a xlink:type="simple" xlink:href="https://hal.science/search/index/?q=*&amp;authFullName_s=Gil Delannoi">Gil Delannoi</text:a></text:p>
              <text:p text:style-name="Normal"><text:span>Commentaire</text:span><text:span>, 2017, Numéro 160 (4), pp.875-878.<text:s/></text:span><text:a xlink:type="simple" xlink:href="https://dx.doi.org/10.3917/comm.160.0875">⟨10.3917/comm.160.0875⟩</text:a></text:p>
              <text:p text:style-name="Normal"><text:span>Article dans une revue</text:span></text:p>
              <text:p text:style-name="Normal"><text:a xlink:type="simple" xlink:href="https://sciencespo.hal.science/hal-03773646v1">hal-0377364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73639v1">De l’utilité de la notion de post-vérité</text:a></text:p>
              <text:p text:style-name="Normal"><text:a xlink:type="simple" xlink:href="https://hal.science/search/index/?q=*&amp;authFullName_s=Gil Delannoi">Gil Delannoi</text:a></text:p>
              <text:p text:style-name="Normal"><text:span>Le Debat<text:s/></text:span><text:span>, 2017, 197 (5), pp.4-12.<text:s/></text:span><text:a xlink:type="simple" xlink:href="https://dx.doi.org/10.3917/deba.197.0004">⟨10.3917/deba.197.0004⟩</text:a></text:p>
              <text:p text:style-name="Normal"><text:span>Article dans une revue</text:span></text:p>
              <text:p text:style-name="Normal"><text:a xlink:type="simple" xlink:href="https://sciencespo.hal.science/hal-03773639v1">hal-0377363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4350v1">Connaissance et passion</text:a></text:p>
              <text:p text:style-name="Normal"><text:a xlink:type="simple" xlink:href="https://hal.science/search/index/?q=*&amp;authFullName_s=Gil Delannoi">Gil Delannoi</text:a></text:p>
              <text:p text:style-name="Normal"><text:span>Raisons politiques</text:span><text:span>, 2017, 65, pp.31 - 48.<text:s/></text:span><text:a xlink:type="simple" xlink:href="https://dx.doi.org/10.3917/rai.065.0031">⟨10.3917/rai.065.0031⟩</text:a></text:p>
              <text:p text:style-name="Normal"><text:span>Article dans une revue</text:span></text:p>
              <text:p text:style-name="Normal"><text:a xlink:type="simple" xlink:href="https://sciencespo.hal.science/hal-03414350v1">hal-0341435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73643v1">Un poète devenu chanteur : Leonard Cohen</text:a></text:p>
              <text:p text:style-name="Normal"><text:a xlink:type="simple" xlink:href="https://hal.science/search/index/?q=*&amp;authFullName_s=Gil Delannoi">Gil Delannoi</text:a></text:p>
              <text:p text:style-name="Normal"><text:span>Commentaire</text:span><text:span>, 2017, Numéro 158 (2), pp.412-414.<text:s/></text:span><text:a xlink:type="simple" xlink:href="https://dx.doi.org/10.3917/comm.158.0412">⟨10.3917/comm.158.0412⟩</text:a></text:p>
              <text:p text:style-name="Normal"><text:span>Article dans une revue</text:span></text:p>
              <text:p text:style-name="Normal"><text:a xlink:type="simple" xlink:href="https://sciencespo.hal.science/hal-03773643v1">hal-0377364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783v1">Qu’est-ce qu’une nation ? 1882-2015, (Lentus in umbra. — XVI)</text:a></text:p>
              <text:p text:style-name="Normal"><text:a xlink:type="simple" xlink:href="https://hal.science/search/index/?q=*&amp;authFullName_s=Gil Delannoi">Gil Delannoi</text:a></text:p>
              <text:p text:style-name="Normal"><text:span>Commentaire</text:span><text:span>, 2016, 2 (154), pp.377 - 380.<text:s/></text:span><text:a xlink:type="simple" xlink:href="https://dx.doi.org/10.3917/comm.154.0377">⟨10.3917/comm.154.0377⟩</text:a></text:p>
              <text:p text:style-name="Normal"><text:span>Article dans une revue</text:span></text:p>
              <text:p text:style-name="Normal"><text:a xlink:type="simple" xlink:href="https://sciencespo.hal.science/hal-03399783v1">hal-0339978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792v1">Un an après Charlie</text:a></text:p>
              <text:p text:style-name="Normal"><text:a xlink:type="simple" xlink:href="https://hal.science/search/index/?q=*&amp;authFullName_s=Gil Delannoi">Gil Delannoi</text:a></text:p>
              <text:p text:style-name="Normal"><text:span>Commentaire</text:span><text:span>, 2016, 1 (153), pp.97 - 102.<text:s/></text:span><text:a xlink:type="simple" xlink:href="https://dx.doi.org/10.3917/comm.153.0097">⟨10.3917/comm.153.0097⟩</text:a></text:p>
              <text:p text:style-name="Normal"><text:span>Article dans une revue</text:span></text:p>
              <text:p text:style-name="Normal"><text:a xlink:type="simple" xlink:href="https://sciencespo.hal.science/hal-03399792v1">hal-0339979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837v1">Nuits d'été</text:a></text:p>
              <text:p text:style-name="Normal"><text:a xlink:type="simple" xlink:href="https://hal.science/search/index/?q=*&amp;authFullName_s=Gil Delannoi">Gil Delannoi</text:a></text:p>
              <text:p text:style-name="Normal"><text:span>Commentaire</text:span><text:span>, 2015, 2 (150), pp.399 - 400.<text:s/></text:span><text:a xlink:type="simple" xlink:href="https://dx.doi.org/10.3917/comm.150.0395">⟨10.3917/comm.150.0395⟩</text:a></text:p>
              <text:p text:style-name="Normal"><text:span>Article dans une revue</text:span></text:p>
              <text:p text:style-name="Normal"><text:a xlink:type="simple" xlink:href="https://sciencespo.hal.science/hal-03399837v1">hal-0339983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311904v1">Un inégal bouquet chinois</text:a></text:p>
              <text:p text:style-name="Normal"><text:a xlink:type="simple" xlink:href="https://hal.science/search/index/?q=*&amp;authFullName_s=Gil Delannoi">Gil Delannoi</text:a></text:p>
              <text:p text:style-name="Normal"><text:span>Commentaire</text:span><text:span>, 2015, 38 (150), pp.427 - 430.<text:s/></text:span><text:a xlink:type="simple" xlink:href="https://dx.doi.org/10.3917/comm.150.0427">⟨10.3917/comm.150.0427⟩</text:a></text:p>
              <text:p text:style-name="Normal"><text:span>Article dans une revue</text:span></text:p>
              <text:p text:style-name="Normal"><text:a xlink:type="simple" xlink:href="https://sciencespo.hal.science/hal-01311904v1">hal-0131190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186740v1">De l'art de composer entre amis</text:a></text:p>
              <text:p text:style-name="Normal"><text:a xlink:type="simple" xlink:href="https://hal.science/search/index/?q=*&amp;authFullName_s=Gil Delannoi">Gil Delannoi</text:a></text:p>
              <text:p text:style-name="Normal"><text:span>Commentaire</text:span><text:span>, 2015, 38 (149), pp.203 - 205.<text:s/></text:span><text:a xlink:type="simple" xlink:href="https://dx.doi.org/10.3917/comm.149.0203">⟨10.3917/comm.149.0203⟩</text:a></text:p>
              <text:p text:style-name="Normal"><text:span>Article dans une revue</text:span></text:p>
              <text:p text:style-name="Normal"><text:a xlink:type="simple" xlink:href="https://sciencespo.hal.science/hal-01186740v1">hal-0118674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250v1">La consolation de la vie…</text:a></text:p>
              <text:p text:style-name="Normal"><text:a xlink:type="simple" xlink:href="https://hal.science/search/index/?q=*&amp;authFullName_s=Gil Delannoi">Gil Delannoi</text:a></text:p>
              <text:p text:style-name="Normal"><text:span>Commentaire</text:span><text:span>, 2015, 1 (149), pp.161 - 162.<text:s/></text:span><text:a xlink:type="simple" xlink:href="https://dx.doi.org/10.3917/comm.149.0155">⟨10.3917/comm.149.0155⟩</text:a></text:p>
              <text:p text:style-name="Normal"><text:span>Article dans une revue</text:span></text:p>
              <text:p text:style-name="Normal"><text:a xlink:type="simple" xlink:href="https://sciencespo.hal.science/hal-03399250v1">hal-0339925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359v1">Éloge de la disponibilité</text:a></text:p>
              <text:p text:style-name="Normal"><text:a xlink:type="simple" xlink:href="https://hal.science/search/index/?q=*&amp;authFullName_s=Gil Delannoi">Gil Delannoi</text:a></text:p>
              <text:p text:style-name="Normal"><text:span>Revue Esprit</text:span><text:span>, 2014, Inattention : danger !, Janvier 2014, pp.79-82.<text:s/></text:span><text:a xlink:type="simple" xlink:href="https://dx.doi.org/10.3917/espri.1401.0079">⟨10.3917/espri.1401.0079⟩</text:a></text:p>
              <text:p text:style-name="Normal"><text:span>Article dans une revue</text:span></text:p>
              <text:p text:style-name="Normal"><text:a xlink:type="simple" xlink:href="https://sciencespo.hal.science/hal-03399359v1">hal-0339935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326v1">Chemins d’automne</text:a></text:p>
              <text:p text:style-name="Normal"><text:a xlink:type="simple" xlink:href="https://hal.science/search/index/?q=*&amp;authFullName_s=Gil Delannoi">Gil Delannoi</text:a></text:p>
              <text:p text:style-name="Normal"><text:span>Commentaire</text:span><text:span>, 2014, 3 (147), pp.613 - 614.<text:s/></text:span><text:a xlink:type="simple" xlink:href="https://dx.doi.org/10.3917/comm.147.0613">⟨10.3917/comm.147.0613⟩</text:a></text:p>
              <text:p text:style-name="Normal"><text:span>Article dans une revue</text:span></text:p>
              <text:p text:style-name="Normal"><text:a xlink:type="simple" xlink:href="https://sciencespo.hal.science/hal-03399326v1">hal-0339932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0301v1">Compte rendu de lecture : Who We Are</text:a></text:p>
              <text:p text:style-name="Normal"><text:a xlink:type="simple" xlink:href="https://hal.science/search/index/?q=*&amp;authFullName_s=Gil Delannoi">Gil Delannoi</text:a></text:p>
              <text:p text:style-name="Normal"><text:span>Revue Française de Science Politique</text:span><text:span>, 2014, 64 (3), pp.575 - 576</text:span></text:p>
              <text:p text:style-name="Normal"><text:span>Article dans une revue</text:span></text:p>
              <text:p text:style-name="Normal"><text:a xlink:type="simple" xlink:href="https://sciencespo.hal.science/hal-03460301v1">hal-0346030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351v1">Rêves de printemps</text:a></text:p>
              <text:p text:style-name="Normal"><text:a xlink:type="simple" xlink:href="https://hal.science/search/index/?q=*&amp;authFullName_s=Gil Delannoi">Gil Delannoi</text:a></text:p>
              <text:p text:style-name="Normal"><text:span>Commentaire</text:span><text:span>, 2014, 1 (145), pp.172 - 174.<text:s/></text:span><text:a xlink:type="simple" xlink:href="https://dx.doi.org/10.3917/comm.145.0172">⟨10.3917/comm.145.0172⟩</text:a></text:p>
              <text:p text:style-name="Normal"><text:span>Article dans une revue</text:span></text:p>
              <text:p text:style-name="Normal"><text:a xlink:type="simple" xlink:href="https://sciencespo.hal.science/hal-03399351v1">hal-0339935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336v1">Bach et Mozart</text:a></text:p>
              <text:p text:style-name="Normal"><text:a xlink:type="simple" xlink:href="https://hal.science/search/index/?q=*&amp;authFullName_s=Gil Delannoi">Gil Delannoi</text:a></text:p>
              <text:p text:style-name="Normal"><text:span>Commentaire</text:span><text:span>, 2014, 2 (146), pp.399 - 403.<text:s/></text:span><text:a xlink:type="simple" xlink:href="https://dx.doi.org/10.3917/comm.146.0399">⟨10.3917/comm.146.0399⟩</text:a></text:p>
              <text:p text:style-name="Normal"><text:span>Article dans une revue</text:span></text:p>
              <text:p text:style-name="Normal"><text:a xlink:type="simple" xlink:href="https://sciencespo.hal.science/hal-03399336v1">hal-0339933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316v1">Orwell en sentences</text:a></text:p>
              <text:p text:style-name="Normal"><text:a xlink:type="simple" xlink:href="https://hal.science/search/index/?q=*&amp;authFullName_s=Gil Delannoi">Gil Delannoi</text:a></text:p>
              <text:p text:style-name="Normal"><text:span>Commentaire</text:span><text:span>, 2014, 4 (148), pp.877 - 878.<text:s/></text:span><text:a xlink:type="simple" xlink:href="https://dx.doi.org/10.3917/comm.148.0877">⟨10.3917/comm.148.0877⟩</text:a></text:p>
              <text:p text:style-name="Normal"><text:span>Article dans une revue</text:span></text:p>
              <text:p text:style-name="Normal"><text:a xlink:type="simple" xlink:href="https://sciencespo.hal.science/hal-03399316v1">hal-0339931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739v1">Pour un bon usage du référendum</text:a></text:p>
              <text:p text:style-name="Normal"><text:a xlink:type="simple" xlink:href="https://hal.science/search/index/?q=*&amp;authFullName_s=Gil Delannoi">Gil Delannoi</text:a></text:p>
              <text:p text:style-name="Normal"><text:span>Revue Esprit</text:span><text:span>, 2013, 395 (6), pp.127 - 129.<text:s/></text:span><text:a xlink:type="simple" xlink:href="https://dx.doi.org/10.3917/espri.1306.0127">⟨10.3917/espri.1306.0127⟩</text:a></text:p>
              <text:p text:style-name="Normal"><text:span>Article dans une revue</text:span></text:p>
              <text:p text:style-name="Normal"><text:a xlink:type="simple" xlink:href="https://sciencespo.hal.science/hal-03568739v1">hal-0356873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180v1">David Hume, le plus grand philosophe des Lumières ?</text:a></text:p>
              <text:p text:style-name="Normal"><text:a xlink:type="simple" xlink:href="https://hal.science/search/index/?q=*&amp;authFullName_s=Gil Delannoi">Gil Delannoi</text:a></text:p>
              <text:p text:style-name="Normal"><text:span>Commentaire</text:span><text:span>, 2013, 2 (142), pp.386 - 388.<text:s/></text:span><text:a xlink:type="simple" xlink:href="https://dx.doi.org/10.3917/comm.142.0380">⟨10.3917/comm.142.0380⟩</text:a></text:p>
              <text:p text:style-name="Normal"><text:span>Article dans une revue</text:span></text:p>
              <text:p text:style-name="Normal"><text:a xlink:type="simple" xlink:href="https://sciencespo.hal.science/hal-03399180v1">hal-0339918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73699v1">Deux aspects complémentaires de la liberté : une relecture d’Isaiah Berlin</text:a></text:p>
              <text:p text:style-name="Normal"><text:a xlink:type="simple" xlink:href="https://hal.science/search/index/?q=*&amp;authFullName_s=Gil Delannoi">Gil Delannoi</text:a></text:p>
              <text:p text:style-name="Normal"><text:span>Droit et philosophie : annuaire de l'Institut Michel Villey</text:span><text:span>, 2013, Numéro 5, pp.143-162</text:span></text:p>
              <text:p text:style-name="Normal"><text:span>Article dans une revue</text:span></text:p>
              <text:p text:style-name="Normal"><text:a xlink:type="simple" xlink:href="https://sciencespo.hal.science/hal-03773699v1">hal-0377369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477v1">Défendons la langue anglaise</text:a></text:p>
              <text:p text:style-name="Normal"><text:a xlink:type="simple" xlink:href="https://hal.science/search/index/?q=*&amp;authFullName_s=Gil Delannoi">Gil Delannoi</text:a></text:p>
              <text:p text:style-name="Normal"><text:span>Commentaire</text:span><text:span>, 2013, 3 (143), pp.646 - 647.<text:s/></text:span><text:a xlink:type="simple" xlink:href="https://dx.doi.org/10.3917/comm.143.0641">⟨10.3917/comm.143.0641⟩</text:a></text:p>
              <text:p text:style-name="Normal"><text:span>Article dans une revue</text:span></text:p>
              <text:p text:style-name="Normal"><text:a xlink:type="simple" xlink:href="https://sciencespo.hal.science/hal-03399477v1">hal-0339947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491v1">L'art de jeter les livres</text:a></text:p>
              <text:p text:style-name="Normal"><text:a xlink:type="simple" xlink:href="https://hal.science/search/index/?q=*&amp;authFullName_s=Gil Delannoi">Gil Delannoi</text:a></text:p>
              <text:p text:style-name="Normal"><text:span>Commentaire</text:span><text:span>, 2013, 1 (141), pp.166 - 168.<text:s/></text:span><text:a xlink:type="simple" xlink:href="https://dx.doi.org/10.3917/comm.141.0157">⟨10.3917/comm.141.0157⟩</text:a></text:p>
              <text:p text:style-name="Normal"><text:span>Article dans une revue</text:span></text:p>
              <text:p text:style-name="Normal"><text:a xlink:type="simple" xlink:href="https://sciencespo.hal.science/hal-03399491v1">hal-0339949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875v1">Imel et Zimels</text:a></text:p>
              <text:p text:style-name="Normal"><text:a xlink:type="simple" xlink:href="https://hal.science/search/index/?q=*&amp;authFullName_s=Gil Delannoi">Gil Delannoi</text:a></text:p>
              <text:p text:style-name="Normal"><text:span>Commentaire</text:span><text:span>, 2013, 4 (144), pp.870 - 872.<text:s/></text:span><text:a xlink:type="simple" xlink:href="https://dx.doi.org/10.3917/comm.144.0863">⟨10.3917/comm.144.0863⟩</text:a></text:p>
              <text:p text:style-name="Normal"><text:span>Article dans une revue</text:span></text:p>
              <text:p text:style-name="Normal"><text:a xlink:type="simple" xlink:href="https://sciencespo.hal.science/hal-03399875v1">hal-0339987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210v1">Questions about the future of Europe</text:a></text:p>
              <text:p text:style-name="Normal"><text:a xlink:type="simple" xlink:href="https://hal.science/search/index/?q=*&amp;authFullName_s=Gil Delannoi">Gil Delannoi</text:a></text:p>
              <text:p text:style-name="Normal"><text:span>Hong Kong economic journal monthly</text:span><text:span>, 2012, 419, pp.34 - 36</text:span></text:p>
              <text:p text:style-name="Normal"><text:span>Article dans une revue</text:span></text:p>
              <text:p text:style-name="Normal"><text:a xlink:type="simple" xlink:href="https://sciencespo.hal.science/hal-03569210v1">hal-0356921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7509v1">Huit saisons parfaites</text:a></text:p>
              <text:p text:style-name="Normal"><text:a xlink:type="simple" xlink:href="https://hal.science/search/index/?q=*&amp;authFullName_s=Gil Delannoi">Gil Delannoi</text:a></text:p>
              <text:p text:style-name="Normal"><text:span>Commentaire</text:span><text:span>, 2012, 1 (137), pp.191 - 194.<text:s/></text:span><text:a xlink:type="simple" xlink:href="https://dx.doi.org/10.3917/comm.137.0191">⟨10.3917/comm.137.0191⟩</text:a></text:p>
              <text:p text:style-name="Normal"><text:span>Article dans une revue</text:span></text:p>
              <text:p text:style-name="Normal"><text:a xlink:type="simple" xlink:href="https://sciencespo.hal.science/hal-03417509v1">hal-0341750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00063v1">En mémoire : effets de miroir</text:a></text:p>
              <text:p text:style-name="Normal"><text:a xlink:type="simple" xlink:href="https://hal.science/search/index/?q=*&amp;authFullName_s=Gil Delannoi">Gil Delannoi</text:a></text:p>
              <text:p text:style-name="Normal"><text:span>Commentaire</text:span><text:span>, 2012, 2 (138), pp.548 - 550.<text:s/></text:span><text:a xlink:type="simple" xlink:href="https://dx.doi.org/10.3917/comm.138.0527">⟨10.3917/comm.138.0527⟩</text:a></text:p>
              <text:p text:style-name="Normal"><text:span>Article dans une revue</text:span></text:p>
              <text:p text:style-name="Normal"><text:a xlink:type="simple" xlink:href="https://sciencespo.hal.science/hal-03400063v1">hal-0340006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5374v1">Lire des livres chinois est désormais facile</text:a></text:p>
              <text:p text:style-name="Normal"><text:a xlink:type="simple" xlink:href="https://hal.science/search/index/?q=*&amp;authFullName_s=Gil Delannoi">Gil Delannoi</text:a></text:p>
              <text:p text:style-name="Normal"><text:span>Commentaire</text:span><text:span>, 2012, 35 (140), pp.1180 - 1181.<text:s/></text:span><text:a xlink:type="simple" xlink:href="https://dx.doi.org/10.3917/comm.140.1177">⟨10.3917/comm.140.1177⟩</text:a></text:p>
              <text:p text:style-name="Normal"><text:span>Article dans une revue</text:span></text:p>
              <text:p text:style-name="Normal"><text:a xlink:type="simple" xlink:href="https://sciencespo.hal.science/hal-03415374v1">hal-0341537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00054v1">La manie des classements</text:a></text:p>
              <text:p text:style-name="Normal"><text:a xlink:type="simple" xlink:href="https://hal.science/search/index/?q=*&amp;authFullName_s=Gil Delannoi">Gil Delannoi</text:a></text:p>
              <text:p text:style-name="Normal"><text:span>Commentaire</text:span><text:span>, 2012, 3 (139), pp.872 - 875.<text:s/></text:span><text:a xlink:type="simple" xlink:href="https://dx.doi.org/10.3917/comm.139.0867">⟨10.3917/comm.139.0867⟩</text:a></text:p>
              <text:p text:style-name="Normal"><text:span>Article dans une revue</text:span></text:p>
              <text:p text:style-name="Normal"><text:a xlink:type="simple" xlink:href="https://sciencespo.hal.science/hal-03400054v1">hal-0340005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534v1">Vivre trois cents ans</text:a></text:p>
              <text:p text:style-name="Normal"><text:a xlink:type="simple" xlink:href="https://hal.science/search/index/?q=*&amp;authFullName_s=Gil Delannoi">Gil Delannoi</text:a></text:p>
              <text:p text:style-name="Normal"><text:span>Commentaire</text:span><text:span>, 2012, 4 (140), pp.1147 - 1149.<text:s/></text:span><text:a xlink:type="simple" xlink:href="https://dx.doi.org/10.3917/comm.140.1131">⟨10.3917/comm.140.1131⟩</text:a></text:p>
              <text:p text:style-name="Normal"><text:span>Article dans une revue</text:span></text:p>
              <text:p text:style-name="Normal"><text:a xlink:type="simple" xlink:href="https://sciencespo.hal.science/hal-03399534v1">hal-0339953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5397v1">Hume, Einstein et Schlick</text:a></text:p>
              <text:p text:style-name="Normal"><text:a xlink:type="simple" xlink:href="https://hal.science/search/index/?q=*&amp;authFullName_s=Gil Delannoi">Gil Delannoi</text:a></text:p>
              <text:p text:style-name="Normal"><text:span>Commentaire</text:span><text:span>, 2012, 1 (137), pp.547 - 549.<text:s/></text:span><text:a xlink:type="simple" xlink:href="https://dx.doi.org/10.3917/comm.134.0525">⟨10.3917/comm.134.0525⟩</text:a></text:p>
              <text:p text:style-name="Normal"><text:span>Article dans une revue</text:span></text:p>
              <text:p text:style-name="Normal"><text:a xlink:type="simple" xlink:href="https://sciencespo.hal.science/hal-03415397v1">hal-0341539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451v1">Le tirage au sort</text:a></text:p>
              <text:p text:style-name="Normal"><text:a xlink:type="simple" xlink:href="https://hal.science/search/index/?q=*&amp;authFullName_s=Gil Delannoi">Gil Delannoi</text:a></text:p>
              <text:p text:style-name="Normal"><text:span>Revue Esprit</text:span><text:span>, 2011, 373 (8-9), pp.153 - 161.<text:s/></text:span><text:a xlink:type="simple" xlink:href="https://dx.doi.org/10.3917/espri.1108.0153">⟨10.3917/espri.1108.0153⟩</text:a></text:p>
              <text:p text:style-name="Normal"><text:span>Article dans une revue</text:span></text:p>
              <text:p text:style-name="Normal"><text:a xlink:type="simple" xlink:href="https://sciencespo.hal.science/hal-03569451v1">hal-0356945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726v1">Le tirage au sort, un et multiple</text:a></text:p>
              <text:p text:style-name="Normal"><text:a xlink:type="simple" xlink:href="https://hal.science/search/index/?q=*&amp;authFullName_s=Gil Delannoi">Gil Delannoi</text:a></text:p>
              <text:p text:style-name="Normal"><text:span>Revue Esprit</text:span><text:span>, 2011, 373 (8-9), pp.134 - 135.<text:s/></text:span><text:a xlink:type="simple" xlink:href="https://dx.doi.org/10.3917/espri.1108.0134">⟨10.3917/espri.1108.0134⟩</text:a></text:p>
              <text:p text:style-name="Normal"><text:span>Article dans une revue</text:span></text:p>
              <text:p text:style-name="Normal"><text:a xlink:type="simple" xlink:href="https://sciencespo.hal.science/hal-03571726v1">hal-0357172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4244v1">Le tirage au sort : une approche démocratique</text:a></text:p>
              <text:p text:style-name="Normal"><text:a xlink:type="simple" xlink:href="https://hal.science/search/index/?q=*&amp;authFullName_s=Gil Delannoi">Gil Delannoi</text:a></text:p>
              <text:p text:style-name="Normal"><text:span>Revue Esprit</text:span><text:span>, 2011, 8, pp.153-161.<text:s/></text:span><text:a xlink:type="simple" xlink:href="https://dx.doi.org/10.3917/espri.1108.0153">⟨10.3917/espri.1108.0153⟩</text:a></text:p>
              <text:p text:style-name="Normal"><text:span>Article dans une revue</text:span></text:p>
              <text:p text:style-name="Normal"><text:a xlink:type="simple" xlink:href="https://sciencespo.hal.science/hal-03414244v1">hal-0341424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3773v1">« Le temps est un enfant qui joue »</text:a></text:p>
              <text:p text:style-name="Normal"><text:a xlink:type="simple" xlink:href="https://hal.science/search/index/?q=*&amp;authFullName_s=Gil Delannoi">Gil Delannoi</text:a></text:p>
              <text:p text:style-name="Normal"><text:span>Commentaire</text:span><text:span>, 2010, 3 (131), pp.825 - 828.<text:s/></text:span><text:a xlink:type="simple" xlink:href="https://dx.doi.org/10.3917/comm.131.0815">⟨10.3917/comm.131.0815⟩</text:a></text:p>
              <text:p text:style-name="Normal"><text:span>Article dans une revue</text:span></text:p>
              <text:p text:style-name="Normal"><text:a xlink:type="simple" xlink:href="https://sciencespo.hal.science/hal-03473773v1">hal-0347377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714v1">Lecture critique de &amp;quot;Une théorie politique vraiment politique</text:a></text:p>
              <text:p text:style-name="Normal"><text:a xlink:type="simple" xlink:href="https://hal.science/search/index/?q=*&amp;authFullName_s=Gil Delannoi">Gil Delannoi</text:a></text:p>
              <text:p text:style-name="Normal"><text:span>Revue Française de Science Politique</text:span><text:span>, 2010, 60 (5), pp.1033 - 1037</text:span></text:p>
              <text:p text:style-name="Normal"><text:span>Article dans une revue</text:span></text:p>
              <text:p text:style-name="Normal"><text:a xlink:type="simple" xlink:href="https://sciencespo.hal.science/hal-03569714v1">hal-0356971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5757v1">Désarroi au parti socialiste (table ronde)</text:a></text:p>
              <text:p text:style-name="Normal"><text:a xlink:type="simple" xlink:href="https://hal.science/search/index/?q=*&amp;authFullName_s=Gil Delannoi">Gil Delannoi</text:a><text:span>,</text:span><text:a xlink:type="simple" xlink:href="https://hal.science/search/index/?q=*&amp;authFullName_s=Michel Marian">Michel Marian</text:a><text:span>,</text:span><text:a xlink:type="simple" xlink:href="https://hal.science/search/index/?q=*&amp;authFullName_s=Marc Osouf">Marc Osouf</text:a><text:span>,</text:span><text:a xlink:type="simple" xlink:href="https://hal.science/search/index/?q=*&amp;authFullName_s=Lucile Schmid">Lucile Schmid</text:a></text:p>
              <text:p text:style-name="Normal"><text:span>Revue Esprit</text:span><text:span>, 2009, 1, pp.74 - 83.<text:s/></text:span><text:a xlink:type="simple" xlink:href="https://dx.doi.org/10.3917/espri.0901.0074">⟨10.3917/espri.0901.0074⟩</text:a></text:p>
              <text:p text:style-name="Normal"><text:span>Article dans une revue</text:span></text:p>
              <text:p text:style-name="Normal"><text:a xlink:type="simple" xlink:href="https://sciencespo.hal.science/hal-03415757v1">hal-0341575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5736v1">La nación entre la deconstruccion y la anestesia : el caso europeo</text:a></text:p>
              <text:p text:style-name="Normal"><text:a xlink:type="simple" xlink:href="https://hal.science/search/index/?q=*&amp;authFullName_s=Gil Delannoi">Gil Delannoi</text:a></text:p>
              <text:p text:style-name="Normal"><text:span>Trayectorias</text:span><text:span>, 2009, 11 (28), pp.5 - 22</text:span></text:p>
              <text:p text:style-name="Normal"><text:span>Article dans une revue</text:span></text:p>
              <text:p text:style-name="Normal"><text:a xlink:type="simple" xlink:href="https://sciencespo.hal.science/hal-03415736v1">hal-0341573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468v1">L’accélération comme norme de vie</text:a></text:p>
              <text:p text:style-name="Normal"><text:a xlink:type="simple" xlink:href="https://hal.science/search/index/?q=*&amp;authFullName_s=Gil Delannoi">Gil Delannoi</text:a></text:p>
              <text:p text:style-name="Normal"><text:span>Cahiers du Groupe de recherche pour l’éducation et la prospective</text:span><text:span>, 2009, 41-42, pp.141 - 164</text:span></text:p>
              <text:p text:style-name="Normal"><text:span>Article dans une revue</text:span></text:p>
              <text:p text:style-name="Normal"><text:a xlink:type="simple" xlink:href="https://sciencespo.hal.science/hal-03570468v1">hal-0357046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2364v1">La concurrence des identités</text:a></text:p>
              <text:p text:style-name="Normal"><text:a xlink:type="simple" xlink:href="https://hal.science/search/index/?q=*&amp;authFullName_s=Gil Delannoi">Gil Delannoi</text:a></text:p>
              <text:p text:style-name="Normal"><text:span>Les Cahiers français : documents d'actualité</text:span><text:span>, 2008, 342, pp.22 - 26</text:span></text:p>
              <text:p text:style-name="Normal"><text:span>Article dans une revue</text:span></text:p>
              <text:p text:style-name="Normal"><text:a xlink:type="simple" xlink:href="https://sciencespo.hal.science/hal-03572364v1">hal-0357236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2559v1">Chayi yu xiangsi : Fanyi xiangxi / 差异与相似 : 翻译相似 [Differences and Resemblances : Notes on Translation / Différences et similitudes dans la traduction de la pensée]</text:a></text:p>
              <text:p text:style-name="Normal"><text:a xlink:type="simple" xlink:href="https://hal.science/search/index/?q=*&amp;authFullName_s=Gil Delannoi">Gil Delannoi</text:a></text:p>
              <text:p text:style-name="Normal"><text:span>Modern philosophy / 现代哲学 [Xiandai zhexue]</text:span><text:span>, 2008</text:span></text:p>
              <text:p text:style-name="Normal"><text:span>Article dans une revue</text:span></text:p>
              <text:p text:style-name="Normal"><text:a xlink:type="simple" xlink:href="https://sciencespo.hal.science/hal-03572559v1">hal-0357255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5875v1">La Gauche, du XXe au XXIe siècle : pour une double autocritique, idéologique et écologique : dialogue avec Edgar Morin sur son parcours politique et idéologique</text:a></text:p>
              <text:p text:style-name="Normal"><text:a xlink:type="simple" xlink:href="https://hal.science/search/index/?q=*&amp;authFullName_s=Gil Delannoi">Gil Delannoi</text:a><text:span>,</text:span><text:a xlink:type="simple" xlink:href="https://hal.science/search/index/?q=*&amp;authFullName_s=Edgar Morin">Edgar Morin</text:a></text:p>
              <text:p text:style-name="Normal"><text:span>Communications [EHESS]</text:span><text:span>, 2008, 82, pp.171 - 188</text:span></text:p>
              <text:p text:style-name="Normal"><text:span>Article dans une revue</text:span></text:p>
              <text:p text:style-name="Normal"><text:a xlink:type="simple" xlink:href="https://sciencespo.hal.science/hal-03415875v1">hal-0341587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534v1">Le culte de la nation</text:a></text:p>
              <text:p text:style-name="Normal"><text:a xlink:type="simple" xlink:href="https://hal.science/search/index/?q=*&amp;authFullName_s=Gil Delannoi">Gil Delannoi</text:a></text:p>
              <text:p text:style-name="Normal"><text:span>Le Point Hors-série</text:span><text:span>, 2008</text:span></text:p>
              <text:p text:style-name="Normal"><text:span>Article dans une revue</text:span></text:p>
              <text:p text:style-name="Normal"><text:a xlink:type="simple" xlink:href="https://sciencespo.hal.science/hal-03570534v1">hal-0357053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607v1">Nation et démocratie : coïncidence durable ou cohabitation provisoire ?</text:a></text:p>
              <text:p text:style-name="Normal"><text:a xlink:type="simple" xlink:href="https://hal.science/search/index/?q=*&amp;authFullName_s=Gil Delannoi">Gil Delannoi</text:a></text:p>
              <text:p text:style-name="Normal"><text:span>Raison présente</text:span><text:span>, 2008, 166, pp.83 - 91</text:span></text:p>
              <text:p text:style-name="Normal"><text:span>Article dans une revue</text:span></text:p>
              <text:p text:style-name="Normal"><text:a xlink:type="simple" xlink:href="https://sciencespo.hal.science/hal-03570607v1">hal-0357060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2321v1">Mai 68 et la culture</text:a></text:p>
              <text:p text:style-name="Normal"><text:a xlink:type="simple" xlink:href="https://hal.science/search/index/?q=*&amp;authFullName_s=Gil Delannoi">Gil Delannoi</text:a></text:p>
              <text:p text:style-name="Normal"><text:span>Nouveaux Regards (Paris, 1995)</text:span><text:span>, 2008</text:span></text:p>
              <text:p text:style-name="Normal"><text:span>Article dans une revue</text:span></text:p>
              <text:p text:style-name="Normal"><text:a xlink:type="simple" xlink:href="https://sciencespo.hal.science/hal-03572321v1">hal-0357232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5801v1">Maître et esclave de la vitesse: le tachysanthrope</text:a></text:p>
              <text:p text:style-name="Normal"><text:a xlink:type="simple" xlink:href="https://hal.science/search/index/?q=*&amp;authFullName_s=Gil Delannoi">Gil Delannoi</text:a></text:p>
              <text:p text:style-name="Normal"><text:span>Revue Esprit</text:span><text:span>, 2008, 6, pp.153 - 164.<text:s/></text:span><text:a xlink:type="simple" xlink:href="https://dx.doi.org/10.3917/espri.0806.0153">⟨10.3917/espri.0806.0153⟩</text:a></text:p>
              <text:p text:style-name="Normal"><text:span>Article dans une revue</text:span></text:p>
              <text:p text:style-name="Normal"><text:a xlink:type="simple" xlink:href="https://sciencespo.hal.science/hal-03415801v1">hal-0341580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5809v1">Que veut dire « libéral » aujourd’hui ?</text:a></text:p>
              <text:p text:style-name="Normal"><text:a xlink:type="simple" xlink:href="https://hal.science/search/index/?q=*&amp;authFullName_s=Gil Delannoi">Gil Delannoi</text:a></text:p>
              <text:p text:style-name="Normal"><text:span>Commentaire</text:span><text:span>, 2008, 1 (121), pp.151 - 154.<text:s/></text:span><text:a xlink:type="simple" xlink:href="https://dx.doi.org/10.3917/comm.121.0151">⟨10.3917/comm.121.0151⟩</text:a></text:p>
              <text:p text:style-name="Normal"><text:span>Article dans une revue</text:span></text:p>
              <text:p text:style-name="Normal"><text:a xlink:type="simple" xlink:href="https://sciencespo.hal.science/hal-03415809v1">hal-0341580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2610v1">La dérive monarchique : réponse à Pierre Avril</text:a></text:p>
              <text:p text:style-name="Normal"><text:a xlink:type="simple" xlink:href="https://hal.science/search/index/?q=*&amp;authFullName_s=Gil Delannoi">Gil Delannoi</text:a></text:p>
              <text:p text:style-name="Normal"><text:span>Commentaire</text:span><text:span>, 2007</text:span></text:p>
              <text:p text:style-name="Normal"><text:span>Article dans une revue</text:span></text:p>
              <text:p text:style-name="Normal"><text:a xlink:type="simple" xlink:href="https://sciencespo.hal.science/hal-03572610v1">hal-0357261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162v1">Définir la démocratie, une tâche complexe</text:a></text:p>
              <text:p text:style-name="Normal"><text:a xlink:type="simple" xlink:href="https://hal.science/search/index/?q=*&amp;authFullName_s=Gil Delannoi">Gil Delannoi</text:a></text:p>
              <text:p text:style-name="Normal"><text:span>Rue Saint-Guillaume</text:span><text:span>, 2007, 146, pp.45 - 46</text:span></text:p>
              <text:p text:style-name="Normal"><text:span>Article dans une revue</text:span></text:p>
              <text:p text:style-name="Normal"><text:a xlink:type="simple" xlink:href="https://sciencespo.hal.science/hal-03570162v1">hal-0357016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180v1">Lecture critique de Philippe Raynaud, L’extrême-gauche plurielle : entre démocratie radicale et révolution</text:a></text:p>
              <text:p text:style-name="Normal"><text:a xlink:type="simple" xlink:href="https://hal.science/search/index/?q=*&amp;authFullName_s=Gil Delannoi">Gil Delannoi</text:a></text:p>
              <text:p text:style-name="Normal"><text:span>Revue Française de Science Politique</text:span><text:span>, 2007, 57 (2), pp.264 - 265</text:span></text:p>
              <text:p text:style-name="Normal"><text:span>Article dans une revue</text:span></text:p>
              <text:p text:style-name="Normal"><text:a xlink:type="simple" xlink:href="https://sciencespo.hal.science/hal-03570180v1">hal-0357018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5916v1">République monarchique et royauté élective</text:a></text:p>
              <text:p text:style-name="Normal"><text:a xlink:type="simple" xlink:href="https://hal.science/search/index/?q=*&amp;authFullName_s=Gil Delannoi">Gil Delannoi</text:a></text:p>
              <text:p text:style-name="Normal"><text:span>Commentaire</text:span><text:span>, 2007, 1 (117), pp.141 - 146.<text:s/></text:span><text:a xlink:type="simple" xlink:href="https://dx.doi.org/10.3917/comm.117.0141">⟨10.3917/comm.117.0141⟩</text:a></text:p>
              <text:p text:style-name="Normal"><text:span>Article dans une revue</text:span></text:p>
              <text:p text:style-name="Normal"><text:a xlink:type="simple" xlink:href="https://sciencespo.hal.science/hal-03415916v1">hal-0341591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7739v1">Compte rendu « de Jacques Gernet, La Raison des choses : essai sur la philosophie de Wang Fuzhi, 1619-1692</text:a></text:p>
              <text:p text:style-name="Normal"><text:a xlink:type="simple" xlink:href="https://hal.science/search/index/?q=*&amp;authFullName_s=Gil Delannoi">Gil Delannoi</text:a></text:p>
              <text:p text:style-name="Normal"><text:span>Revue Esprit</text:span><text:span>, 2006, 6, pp.212 - 216</text:span></text:p>
              <text:p text:style-name="Normal"><text:span>Article dans une revue</text:span></text:p>
              <text:p text:style-name="Normal"><text:a xlink:type="simple" xlink:href="https://sciencespo.hal.science/hal-03417739v1">hal-0341773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1871v1">La liberté est-elle négative ?</text:a></text:p>
              <text:p text:style-name="Normal"><text:a xlink:type="simple" xlink:href="https://hal.science/search/index/?q=*&amp;authFullName_s=Gil Delannoi">Gil Delannoi</text:a></text:p>
              <text:p text:style-name="Normal"><text:span>Commentaire</text:span><text:span>, 2006, 3 (115), pp.745 - 754.<text:s/></text:span><text:a xlink:type="simple" xlink:href="https://dx.doi.org/10.3917/comm.115.0745">⟨10.3917/comm.115.0745⟩</text:a></text:p>
              <text:p text:style-name="Normal"><text:span>Article dans une revue</text:span></text:p>
              <text:p text:style-name="Normal"><text:a xlink:type="simple" xlink:href="https://sciencespo.hal.science/hal-03471871v1">hal-0347187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1860v1">Des propositions françaises pour l'Europe ?</text:a></text:p>
              <text:p text:style-name="Normal"><text:a xlink:type="simple" xlink:href="https://hal.science/search/index/?q=*&amp;authFullName_s=Gil Delannoi">Gil Delannoi</text:a><text:span>,</text:span><text:a xlink:type="simple" xlink:href="https://hal.science/search/index/?q=*&amp;authFullName_s=Jacques Donzelot">Jacques Donzelot</text:a></text:p>
              <text:p text:style-name="Normal"><text:span>Revue Esprit</text:span><text:span>, 2006, 2, pp.36 - 44.<text:s/></text:span><text:a xlink:type="simple" xlink:href="https://dx.doi.org/10.3917/espri.0602.0036">⟨10.3917/espri.0602.0036⟩</text:a></text:p>
              <text:p text:style-name="Normal"><text:span>Article dans une revue</text:span></text:p>
              <text:p text:style-name="Normal"><text:a xlink:type="simple" xlink:href="https://sciencespo.hal.science/hal-03471860v1">hal-0347186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6008v1">La nation entre déconstruction et anesthésie</text:a></text:p>
              <text:p text:style-name="Normal"><text:a xlink:type="simple" xlink:href="https://hal.science/search/index/?q=*&amp;authFullName_s=Gil Delannoi">Gil Delannoi</text:a></text:p>
              <text:p text:style-name="Normal"><text:span>Controverses</text:span><text:span>, 2006, 3, pp.14 - 26</text:span></text:p>
              <text:p text:style-name="Normal"><text:span>Article dans une revue</text:span></text:p>
              <text:p text:style-name="Normal"><text:a xlink:type="simple" xlink:href="https://sciencespo.hal.science/hal-03416008v1">hal-0341600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6030v1">Introduction</text:a></text:p>
              <text:p text:style-name="Normal"><text:a xlink:type="simple" xlink:href="https://hal.science/search/index/?q=*&amp;authFullName_s=Gil Delannoi">Gil Delannoi</text:a></text:p>
              <text:p text:style-name="Normal"><text:span>Les Cahiers du CEVIPOF</text:span><text:span>, 2005, 43, pp.5 - 6</text:span></text:p>
              <text:p text:style-name="Normal"><text:span>Article dans une revue</text:span></text:p>
              <text:p text:style-name="Normal"><text:a xlink:type="simple" xlink:href="https://sciencespo.hal.science/hal-03476030v1">hal-0347603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6116v1">Conditions d'un avenir</text:a></text:p>
              <text:p text:style-name="Normal"><text:a xlink:type="simple" xlink:href="https://hal.science/search/index/?q=*&amp;authFullName_s=Gil Delannoi">Gil Delannoi</text:a></text:p>
              <text:p text:style-name="Normal"><text:span>Commentaire</text:span><text:span>, 2005, 28 (111), pp.693 - 696.<text:s/></text:span><text:a xlink:type="simple" xlink:href="https://dx.doi.org/10.3917/comm.111.0689">⟨10.3917/comm.111.0689⟩</text:a></text:p>
              <text:p text:style-name="Normal"><text:span>Article dans une revue</text:span></text:p>
              <text:p text:style-name="Normal"><text:a xlink:type="simple" xlink:href="https://sciencespo.hal.science/hal-03416116v1">hal-0341611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6870v1">Japon : la crise d’un modèle inexportable</text:a></text:p>
              <text:p text:style-name="Normal"><text:a xlink:type="simple" xlink:href="https://hal.science/search/index/?q=*&amp;authFullName_s=Gil Delannoi">Gil Delannoi</text:a></text:p>
              <text:p text:style-name="Normal"><text:span>Commentaire</text:span><text:span>, 2005, 4 (112), pp.1057 - 1059.<text:s/></text:span><text:a xlink:type="simple" xlink:href="https://dx.doi.org/10.3917/comm.112.1033">⟨10.3917/comm.112.1033⟩</text:a></text:p>
              <text:p text:style-name="Normal"><text:span>Article dans une revue</text:span></text:p>
              <text:p text:style-name="Normal"><text:a xlink:type="simple" xlink:href="https://sciencespo.hal.science/hal-03416870v1">hal-0341687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042v1">Nation et communauté</text:a></text:p>
              <text:p text:style-name="Normal"><text:a xlink:type="simple" xlink:href="https://hal.science/search/index/?q=*&amp;authFullName_s=Gil Delannoi">Gil Delannoi</text:a></text:p>
              <text:p text:style-name="Normal"><text:span>Les Cahiers du CEVIPOF</text:span><text:span>, 2005</text:span></text:p>
              <text:p text:style-name="Normal"><text:span>Article dans une revue</text:span></text:p>
              <text:p text:style-name="Normal"><text:a xlink:type="simple" xlink:href="https://sciencespo.hal.science/hal-03569042v1">hal-0356904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947v1">Du bon usage du libéralisme : en lisant Raymond Boudon</text:a></text:p>
              <text:p text:style-name="Normal"><text:a xlink:type="simple" xlink:href="https://hal.science/search/index/?q=*&amp;authFullName_s=Gil Delannoi">Gil Delannoi</text:a></text:p>
              <text:p text:style-name="Normal"><text:span>Revue Française de Science Politique</text:span><text:span>, 2005, 55 (1), pp.193 - 195</text:span></text:p>
              <text:p text:style-name="Normal"><text:span>Article dans une revue</text:span></text:p>
              <text:p text:style-name="Normal"><text:a xlink:type="simple" xlink:href="https://sciencespo.hal.science/hal-03568947v1">hal-0356894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925v1">Pourquoi la pièce est-elle si longue ? Temps, durée et rythme de Hamlet</text:a></text:p>
              <text:p text:style-name="Normal"><text:a xlink:type="simple" xlink:href="https://hal.science/search/index/?q=*&amp;authFullName_s=Gil Delannoi">Gil Delannoi</text:a></text:p>
              <text:p text:style-name="Normal"><text:span>In'hui</text:span><text:span>, 2005</text:span></text:p>
              <text:p text:style-name="Normal"><text:span>Article dans une revue</text:span></text:p>
              <text:p text:style-name="Normal"><text:a xlink:type="simple" xlink:href="https://sciencespo.hal.science/hal-03568925v1">hal-0356892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719390v1">Portrait politique en musique</text:a></text:p>
              <text:p text:style-name="Normal"><text:a xlink:type="simple" xlink:href="https://hal.science/search/index/?q=*&amp;authFullName_s=Gil Delannoi">Gil Delannoi</text:a></text:p>
              <text:p text:style-name="Normal"><text:span>Raisons politiques</text:span><text:span>, 2004, 14, pp.61-75.<text:s/></text:span><text:a xlink:type="simple" xlink:href="https://dx.doi.org/10.3917/rai.014.0061">⟨10.3917/rai.014.0061⟩</text:a></text:p>
              <text:p text:style-name="Normal"><text:span>Article dans une revue</text:span></text:p>
              <text:p text:style-name="Normal"><text:a xlink:type="simple" xlink:href="https://sciencespo.hal.science/hal-01719390v1">hal-0171939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7670v1">Quand l'Europe renie son passé</text:a></text:p>
              <text:p text:style-name="Normal"><text:a xlink:type="simple" xlink:href="https://hal.science/search/index/?q=*&amp;authFullName_s=Gil Delannoi">Gil Delannoi</text:a><text:span>,</text:span><text:a xlink:type="simple" xlink:href="https://hal.science/search/index/?q=*&amp;authFullName_s=Alain Policar">Alain Policar</text:a><text:span>,</text:span><text:a xlink:type="simple" xlink:href="https://hal.science/search/index/?q=*&amp;authFullName_s=Philippe Raynaud">Philippe Raynaud</text:a><text:span>,</text:span><text:a xlink:type="simple" xlink:href="https://hal.science/search/index/?q=*&amp;authFullName_s=Pierre-André Taguieff">Pierre-André Taguieff</text:a><text:span>,</text:span><text:a xlink:type="simple" xlink:href="https://hal.science/search/index/?q=*&amp;authFullName_s=Paul Thibaud">Paul Thibaud</text:a></text:p>
              <text:p text:style-name="Normal"><text:span>Commentaire</text:span><text:span>, 2004, 27 (107), pp.800 - 802.<text:s/></text:span><text:a xlink:type="simple" xlink:href="https://dx.doi.org/10.3917/comm.107.0796">⟨10.3917/comm.107.0796⟩</text:a></text:p>
              <text:p text:style-name="Normal"><text:span>Article dans une revue</text:span></text:p>
              <text:p text:style-name="Normal"><text:a xlink:type="simple" xlink:href="https://sciencespo.hal.science/hal-03417670v1">hal-0341767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192v1">Isaiah Berlin et la tâche infinie des Lumières</text:a></text:p>
              <text:p text:style-name="Normal"><text:a xlink:type="simple" xlink:href="https://hal.science/search/index/?q=*&amp;authFullName_s=Gil Delannoi">Gil Delannoi</text:a></text:p>
              <text:p text:style-name="Normal"><text:span>Revue Esprit</text:span><text:span>, 2003, 270 (1), pp.119 - 128</text:span></text:p>
              <text:p text:style-name="Normal"><text:span>Article dans une revue</text:span></text:p>
              <text:p text:style-name="Normal"><text:a xlink:type="simple" xlink:href="https://sciencespo.hal.science/hal-03568192v1">hal-0356819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7656v1">La France au crépuscule</text:a></text:p>
              <text:p text:style-name="Normal"><text:a xlink:type="simple" xlink:href="https://hal.science/search/index/?q=*&amp;authFullName_s=Gil Delannoi">Gil Delannoi</text:a></text:p>
              <text:p text:style-name="Normal"><text:span>Commentaire</text:span><text:span>, 2003, 26 (104), pp.795 - 800.<text:s/></text:span><text:a xlink:type="simple" xlink:href="https://dx.doi.org/10.3917/comm.104.0795">⟨10.3917/comm.104.0795⟩</text:a></text:p>
              <text:p text:style-name="Normal"><text:span>Article dans une revue</text:span></text:p>
              <text:p text:style-name="Normal"><text:a xlink:type="simple" xlink:href="https://sciencespo.hal.science/hal-03417656v1">hal-0341765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74688v1">L'éveil de la Chine</text:a></text:p>
              <text:p text:style-name="Normal"><text:a xlink:type="simple" xlink:href="https://hal.science/search/index/?q=*&amp;authFullName_s=Chen Yan">Chen Yan</text:a><text:span>,</text:span><text:a xlink:type="simple" xlink:href="https://hal.science/search/index/?q=*&amp;authFullName_s=Gil Delannoi">Gil Delannoi</text:a></text:p>
              <text:p text:style-name="Normal"><text:span>Revue Esprit</text:span><text:span>, 2003, pp.247-249</text:span></text:p>
              <text:p text:style-name="Normal"><text:span>Article dans une revue</text:span><text:span><text:s/>(compte-rendu de lecture)</text:span></text:p>
              <text:p text:style-name="Normal"><text:a xlink:type="simple" xlink:href="https://sciencespo.hal.science/hal-03774688v1">hal-0377468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74782v1">(Brèves remarques sur) un phénomène de mode : les « nouveaux réactionnaires »</text:a></text:p>
              <text:p text:style-name="Normal"><text:a xlink:type="simple" xlink:href="https://hal.science/search/index/?q=*&amp;authFullName_s=Gil Delannoi">Gil Delannoi</text:a></text:p>
              <text:p text:style-name="Normal"><text:span>Revue Esprit</text:span><text:span>, 2003, 1 (N° 291), pp.200-203</text:span></text:p>
              <text:p text:style-name="Normal"><text:span>Article dans une revue</text:span></text:p>
              <text:p text:style-name="Normal"><text:a xlink:type="simple" xlink:href="https://sciencespo.hal.science/hal-03774782v1">hal-0377478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6721v1">L'adieu à la tragédie</text:a></text:p>
              <text:p text:style-name="Normal"><text:a xlink:type="simple" xlink:href="https://hal.science/search/index/?q=*&amp;authFullName_s=Gil Delannoi">Gil Delannoi</text:a></text:p>
              <text:p text:style-name="Normal"><text:span>Commentaire</text:span><text:span>, 2002, 4 (100), pp.991 - 993.<text:s/></text:span><text:a xlink:type="simple" xlink:href="https://dx.doi.org/10.3917/comm.100.0977">⟨10.3917/comm.100.0977⟩</text:a></text:p>
              <text:p text:style-name="Normal"><text:span>Article dans une revue</text:span></text:p>
              <text:p text:style-name="Normal"><text:a xlink:type="simple" xlink:href="https://sciencespo.hal.science/hal-03416721v1">hal-0341672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74684v1">L'adieu à la tragédie. Shakespeare au XXIe siècle</text:a></text:p>
              <text:p text:style-name="Normal"><text:a xlink:type="simple" xlink:href="https://hal.science/search/index/?q=*&amp;authFullName_s=Gil Delannoi">Gil Delannoi</text:a></text:p>
              <text:p text:style-name="Normal"><text:span>Commentaire</text:span><text:span>, 2002, Numéro 100 (4), pp.991-993.<text:s/></text:span><text:a xlink:type="simple" xlink:href="https://dx.doi.org/10.3917/comm.100.0991">⟨10.3917/comm.100.0991⟩</text:a></text:p>
              <text:p text:style-name="Normal"><text:span>Article dans une revue</text:span></text:p>
              <text:p text:style-name="Normal"><text:a xlink:type="simple" xlink:href="https://sciencespo.hal.science/hal-03774684v1">hal-0377468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409v1">Confucius et Tchouang-tseu</text:a></text:p>
              <text:p text:style-name="Normal"><text:a xlink:type="simple" xlink:href="https://hal.science/search/index/?q=*&amp;authFullName_s=Gil Delannoi">Gil Delannoi</text:a></text:p>
              <text:p text:style-name="Normal"><text:span>Revue Esprit</text:span><text:span>, 2002, 267 (10), pp.196 - 204</text:span></text:p>
              <text:p text:style-name="Normal"><text:span>Article dans une revue</text:span></text:p>
              <text:p text:style-name="Normal"><text:a xlink:type="simple" xlink:href="https://sciencespo.hal.science/hal-03571409v1">hal-0357140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74801v1">Lectures critiques. Jürgen Habermas, Vérité et justification (2001)</text:a></text:p>
              <text:p text:style-name="Normal"><text:a xlink:type="simple" xlink:href="https://hal.science/search/index/?q=*&amp;authFullName_s=Gil Delannoi">Gil Delannoi</text:a></text:p>
              <text:p text:style-name="Normal"><text:span>Raisons politiques</text:span><text:span>, 2001, 2 (2), pp.227-229.<text:s/></text:span><text:a xlink:type="simple" xlink:href="https://dx.doi.org/10.3917/rai.002.0227">⟨10.3917/rai.002.0227⟩</text:a></text:p>
              <text:p text:style-name="Normal"><text:span>Article dans une revue</text:span></text:p>
              <text:p text:style-name="Normal"><text:a xlink:type="simple" xlink:href="https://sciencespo.hal.science/hal-03774801v1">hal-0377480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6633v1">Kant et l’espérance prudente</text:a></text:p>
              <text:p text:style-name="Normal"><text:a xlink:type="simple" xlink:href="https://hal.science/search/index/?q=*&amp;authFullName_s=Gil Delannoi">Gil Delannoi</text:a></text:p>
              <text:p text:style-name="Normal"><text:span>Commentaire</text:span><text:span>, 2001, 2 (94), pp.478 - 481.<text:s/></text:span><text:a xlink:type="simple" xlink:href="https://dx.doi.org/10.3917/comm.094.0478">⟨10.3917/comm.094.0478⟩</text:a></text:p>
              <text:p text:style-name="Normal"><text:span>Article dans une revue</text:span></text:p>
              <text:p text:style-name="Normal"><text:a xlink:type="simple" xlink:href="https://sciencespo.hal.science/hal-03416633v1">hal-0341663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6876v1">Mozart ou le génie de la discrétion</text:a></text:p>
              <text:p text:style-name="Normal"><text:a xlink:type="simple" xlink:href="https://hal.science/search/index/?q=*&amp;authFullName_s=Gil Delannoi">Gil Delannoi</text:a></text:p>
              <text:p text:style-name="Normal"><text:span>Revue Esprit</text:span><text:span>, 2001, 251 (6), pp.46 - 68</text:span></text:p>
              <text:p text:style-name="Normal"><text:span>Article dans une revue</text:span></text:p>
              <text:p text:style-name="Normal"><text:a xlink:type="simple" xlink:href="https://sciencespo.hal.science/hal-03416876v1">hal-0341687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6555v1">Shakespeare philosophe : stoïque ou sceptique ?</text:a></text:p>
              <text:p text:style-name="Normal"><text:a xlink:type="simple" xlink:href="https://hal.science/search/index/?q=*&amp;authFullName_s=Gil Delannoi">Gil Delannoi</text:a></text:p>
              <text:p text:style-name="Normal"><text:span>Commentaire</text:span><text:span>, 2000, 3 (91), pp.587 - 596.<text:s/></text:span><text:a xlink:type="simple" xlink:href="https://dx.doi.org/10.3917/comm.091.0587">⟨10.3917/comm.091.0587⟩</text:a></text:p>
              <text:p text:style-name="Normal"><text:span>Article dans une revue</text:span></text:p>
              <text:p text:style-name="Normal"><text:a xlink:type="simple" xlink:href="https://sciencespo.hal.science/hal-03416555v1">hal-0341655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836v1">Critiques, croyances et craintes</text:a></text:p>
              <text:p text:style-name="Normal"><text:a xlink:type="simple" xlink:href="https://hal.science/search/index/?q=*&amp;authFullName_s=Gil Delannoi">Gil Delannoi</text:a></text:p>
              <text:p text:style-name="Normal"><text:span>Revue Française de Science Politique</text:span><text:span>, 2000, 50 (4), pp.841 - 848</text:span></text:p>
              <text:p text:style-name="Normal"><text:span>Article dans une revue</text:span></text:p>
              <text:p text:style-name="Normal"><text:a xlink:type="simple" xlink:href="https://sciencespo.hal.science/hal-03567836v1">hal-0356783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7595v1">L'homme pressé</text:a></text:p>
              <text:p text:style-name="Normal"><text:a xlink:type="simple" xlink:href="https://hal.science/search/index/?q=*&amp;authFullName_s=Gil Delannoi">Gil Delannoi</text:a></text:p>
              <text:p text:style-name="Normal"><text:span>Commentaire</text:span><text:span>, 2000, 4 (92), pp.928 - 930.<text:s/></text:span><text:a xlink:type="simple" xlink:href="https://dx.doi.org/10.3917/comm.092.0928">⟨10.3917/comm.092.0928⟩</text:a></text:p>
              <text:p text:style-name="Normal"><text:span>Article dans une revue</text:span></text:p>
              <text:p text:style-name="Normal"><text:a xlink:type="simple" xlink:href="https://sciencespo.hal.science/hal-03417595v1">hal-0341759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74678v1">Réflexions sur un style sobre</text:a></text:p>
              <text:p text:style-name="Normal"><text:a xlink:type="simple" xlink:href="https://hal.science/search/index/?q=*&amp;authFullName_s=Gil Delannoi">Gil Delannoi</text:a></text:p>
              <text:p text:style-name="Normal"><text:span>Dédale</text:span><text:span>, 2000, Automne-Hiver (11-12), pp.511-531</text:span></text:p>
              <text:p text:style-name="Normal"><text:span>Article dans une revue</text:span></text:p>
              <text:p text:style-name="Normal"><text:a xlink:type="simple" xlink:href="https://sciencespo.hal.science/hal-03774678v1">hal-0377467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7589v1">Isaiah Berlin, libéral et pluraliste</text:a></text:p>
              <text:p text:style-name="Normal"><text:a xlink:type="simple" xlink:href="https://hal.science/search/index/?q=*&amp;authFullName_s=Gil Delannoi">Gil Delannoi</text:a></text:p>
              <text:p text:style-name="Normal"><text:span>Commentaire</text:span><text:span>, 2000, 1 (89), pp.194 - 197.<text:s/></text:span><text:a xlink:type="simple" xlink:href="https://dx.doi.org/10.3917/comm.089.0194">⟨10.3917/comm.089.0194⟩</text:a></text:p>
              <text:p text:style-name="Normal"><text:span>Article dans une revue</text:span></text:p>
              <text:p text:style-name="Normal"><text:a xlink:type="simple" xlink:href="https://sciencespo.hal.science/hal-03417589v1">hal-0341758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824v1">Sagesse, prudence, précaution</text:a></text:p>
              <text:p text:style-name="Normal"><text:a xlink:type="simple" xlink:href="https://hal.science/search/index/?q=*&amp;authFullName_s=Gil Delannoi">Gil Delannoi</text:a></text:p>
              <text:p text:style-name="Normal"><text:span>Revue juridique de l'environnement</text:span><text:span>, 2000, 4, pp.11 - 18</text:span></text:p>
              <text:p text:style-name="Normal"><text:span>Article dans une revue</text:span></text:p>
              <text:p text:style-name="Normal"><text:a xlink:type="simple" xlink:href="https://sciencespo.hal.science/hal-03567824v1">hal-0356782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829v1">Questions sur la traduction</text:a></text:p>
              <text:p text:style-name="Normal"><text:a xlink:type="simple" xlink:href="https://hal.science/search/index/?q=*&amp;authFullName_s=Gil Delannoi">Gil Delannoi</text:a></text:p>
              <text:p text:style-name="Normal"><text:span>Revue Esprit</text:span><text:span>, 2000, 236 (3-4), pp.290 - 293</text:span></text:p>
              <text:p text:style-name="Normal"><text:span>Article dans une revue</text:span></text:p>
              <text:p text:style-name="Normal"><text:a xlink:type="simple" xlink:href="https://sciencespo.hal.science/hal-03567829v1">hal-0356782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286v1">Pour une philosophie de la totalité</text:a></text:p>
              <text:p text:style-name="Normal"><text:a xlink:type="simple" xlink:href="https://hal.science/search/index/?q=*&amp;authFullName_s=Gil Delannoi">Gil Delannoi</text:a></text:p>
              <text:p text:style-name="Normal"><text:span>Revue Esprit</text:span><text:span>, 2000, 243 (10), pp.229 - 231</text:span></text:p>
              <text:p text:style-name="Normal"><text:span>Article dans une revue</text:span></text:p>
              <text:p text:style-name="Normal"><text:a xlink:type="simple" xlink:href="https://sciencespo.hal.science/hal-03571286v1">hal-0357128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6456v1">Mesure et relativité</text:a></text:p>
              <text:p text:style-name="Normal"><text:a xlink:type="simple" xlink:href="https://hal.science/search/index/?q=*&amp;authFullName_s=Gil Delannoi">Gil Delannoi</text:a></text:p>
              <text:p text:style-name="Normal"><text:span>Les études philosophiques</text:span><text:span>, 1999, 3, pp.333 - 346</text:span></text:p>
              <text:p text:style-name="Normal"><text:span>Article dans une revue</text:span></text:p>
              <text:p text:style-name="Normal"><text:a xlink:type="simple" xlink:href="https://sciencespo.hal.science/hal-03416456v1">hal-0341645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785v1">Traduire la pensée chinoise</text:a></text:p>
              <text:p text:style-name="Normal"><text:a xlink:type="simple" xlink:href="https://hal.science/search/index/?q=*&amp;authFullName_s=Gil Delannoi">Gil Delannoi</text:a></text:p>
              <text:p text:style-name="Normal"><text:span>Revue Esprit</text:span><text:span>, 1999, 271, pp.20 - 64</text:span></text:p>
              <text:p text:style-name="Normal"><text:span>Article dans une revue</text:span></text:p>
              <text:p text:style-name="Normal"><text:a xlink:type="simple" xlink:href="https://sciencespo.hal.science/hal-03567785v1">hal-0356778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6468v1">La vérité de Falstaff</text:a></text:p>
              <text:p text:style-name="Normal"><text:a xlink:type="simple" xlink:href="https://hal.science/search/index/?q=*&amp;authFullName_s=Gil Delannoi">Gil Delannoi</text:a></text:p>
              <text:p text:style-name="Normal"><text:span>Commentaire</text:span><text:span>, 1999, 4 (88), pp.1009 - 1012.<text:s/></text:span><text:a xlink:type="simple" xlink:href="https://dx.doi.org/10.3917/comm.088.1009">⟨10.3917/comm.088.1009⟩</text:a></text:p>
              <text:p text:style-name="Normal"><text:span>Article dans une revue</text:span></text:p>
              <text:p text:style-name="Normal"><text:a xlink:type="simple" xlink:href="https://sciencespo.hal.science/hal-03416468v1">hal-0341646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147v1">Démocratie, le mot et le critère</text:a></text:p>
              <text:p text:style-name="Normal"><text:a xlink:type="simple" xlink:href="https://hal.science/search/index/?q=*&amp;authFullName_s=Gil Delannoi">Gil Delannoi</text:a></text:p>
              <text:p text:style-name="Normal"><text:span>Revue Esprit</text:span><text:span>, 1998, 255, pp.60 - 73</text:span></text:p>
              <text:p text:style-name="Normal"><text:span>Article dans une revue</text:span></text:p>
              <text:p text:style-name="Normal"><text:a xlink:type="simple" xlink:href="https://sciencespo.hal.science/hal-03571147v1">hal-0357114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088v1">Fou et roi, politique et lucidité dans l'oeuvre de Shakespeare</text:a></text:p>
              <text:p text:style-name="Normal"><text:a xlink:type="simple" xlink:href="https://hal.science/search/index/?q=*&amp;authFullName_s=Gil Delannoi">Gil Delannoi</text:a></text:p>
              <text:p text:style-name="Normal"><text:span>Revue Esprit</text:span><text:span>, 1997, 198 (1)</text:span></text:p>
              <text:p text:style-name="Normal"><text:span>Article dans une revue</text:span></text:p>
              <text:p text:style-name="Normal"><text:a xlink:type="simple" xlink:href="https://sciencespo.hal.science/hal-03571088v1">hal-0357108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688v1">Diguo minzu yu da geming</text:a></text:p>
              <text:p text:style-name="Normal"><text:a xlink:type="simple" xlink:href="https://hal.science/search/index/?q=*&amp;authFullName_s=Gil Delannoi">Gil Delannoi</text:a></text:p>
              <text:p text:style-name="Normal"><text:span>Ershiyi shizi</text:span><text:span>, 1997, 43, pp.25 - 29</text:span></text:p>
              <text:p text:style-name="Normal"><text:span>Article dans une revue</text:span></text:p>
              <text:p text:style-name="Normal"><text:a xlink:type="simple" xlink:href="https://sciencespo.hal.science/hal-03567688v1">hal-0356768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687v1">Shakespeare et le naturel</text:a></text:p>
              <text:p text:style-name="Normal"><text:a xlink:type="simple" xlink:href="https://hal.science/search/index/?q=*&amp;authFullName_s=Gil Delannoi">Gil Delannoi</text:a></text:p>
              <text:p text:style-name="Normal"><text:span>Revue Esprit</text:span><text:span>, 1997, 205 (8-9)</text:span></text:p>
              <text:p text:style-name="Normal"><text:span>Article dans une revue</text:span></text:p>
              <text:p text:style-name="Normal"><text:a xlink:type="simple" xlink:href="https://sciencespo.hal.science/hal-03567687v1">hal-0356768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6294v1">Les fins de l'antiracisme</text:a></text:p>
              <text:p text:style-name="Normal"><text:a xlink:type="simple" xlink:href="https://hal.science/search/index/?q=*&amp;authFullName_s=Gil Delannoi">Gil Delannoi</text:a></text:p>
              <text:p text:style-name="Normal"><text:span>Commentaire</text:span><text:span>, 1996, 1 (73), pp.227 - 230</text:span></text:p>
              <text:p text:style-name="Normal"><text:span>Article dans une revue</text:span></text:p>
              <text:p text:style-name="Normal"><text:a xlink:type="simple" xlink:href="https://sciencespo.hal.science/hal-03416294v1">hal-0341629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611v1">Lecture critique - Peter Augustine Lawler, The restless mind</text:a></text:p>
              <text:p text:style-name="Normal"><text:a xlink:type="simple" xlink:href="https://hal.science/search/index/?q=*&amp;authFullName_s=Gil Delannoi">Gil Delannoi</text:a></text:p>
              <text:p text:style-name="Normal"><text:span>Revue Française de Science Politique</text:span><text:span>, 1996, 46 (5), pp.843 - 844</text:span></text:p>
              <text:p text:style-name="Normal"><text:span>Article dans une revue</text:span></text:p>
              <text:p text:style-name="Normal"><text:a xlink:type="simple" xlink:href="https://sciencespo.hal.science/hal-03567611v1">hal-0356761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015v1">Compte rendu de l'ouvrage &amp;quot;Anthony Giddens, Les conséquences de la modernité</text:a></text:p>
              <text:p text:style-name="Normal"><text:a xlink:type="simple" xlink:href="https://hal.science/search/index/?q=*&amp;authFullName_s=Gil Delannoi">Gil Delannoi</text:a></text:p>
              <text:p text:style-name="Normal"><text:span>Revue Française de Science Politique</text:span><text:span>, 1995, 45 (5), pp.882 - 885</text:span></text:p>
              <text:p text:style-name="Normal"><text:span>Article dans une revue</text:span></text:p>
              <text:p text:style-name="Normal"><text:a xlink:type="simple" xlink:href="https://sciencespo.hal.science/hal-03571015v1">hal-0357101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537v1">La prudence dans l'histoire de la pensée</text:a></text:p>
              <text:p text:style-name="Normal"><text:a xlink:type="simple" xlink:href="https://hal.science/search/index/?q=*&amp;authFullName_s=Gil Delannoi">Gil Delannoi</text:a></text:p>
              <text:p text:style-name="Normal"><text:span>Mots : les langages du politique</text:span><text:span>, 1995, 44 (1), pp.101 - 105.<text:s/></text:span><text:a xlink:type="simple" xlink:href="https://dx.doi.org/10.3406/mots.1995.1996">⟨10.3406/mots.1995.1996⟩</text:a></text:p>
              <text:p text:style-name="Normal"><text:span>Article dans une revue</text:span></text:p>
              <text:p text:style-name="Normal"><text:a xlink:type="simple" xlink:href="https://sciencespo.hal.science/hal-03567537v1">hal-0356753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980v1">La nation et le nationalisme</text:a></text:p>
              <text:p text:style-name="Normal"><text:a xlink:type="simple" xlink:href="https://hal.science/search/index/?q=*&amp;authFullName_s=Gil Delannoi">Gil Delannoi</text:a></text:p>
              <text:p text:style-name="Normal"><text:span>Revue internationale de politique comparée</text:span><text:span>, 1994, pp.461 - 467</text:span></text:p>
              <text:p text:style-name="Normal"><text:span>Article dans une revue</text:span></text:p>
              <text:p text:style-name="Normal"><text:a xlink:type="simple" xlink:href="https://sciencespo.hal.science/hal-03570980v1">hal-0357098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467v1">Remarques sur le nationalisme</text:a></text:p>
              <text:p text:style-name="Normal"><text:a xlink:type="simple" xlink:href="https://hal.science/search/index/?q=*&amp;authFullName_s=Gil Delannoi">Gil Delannoi</text:a></text:p>
              <text:p text:style-name="Normal"><text:span>Revue Esprit</text:span><text:span>, 1994, 206 (1), pp.84 - 96</text:span></text:p>
              <text:p text:style-name="Normal"><text:span>Article dans une revue</text:span></text:p>
              <text:p text:style-name="Normal"><text:a xlink:type="simple" xlink:href="https://sciencespo.hal.science/hal-03567467v1">hal-0356746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419v1">Compte rendu de l'ouvrage &amp;quot;Taminiaux (Jacques) - La fille de Thrace et le penseur professionnel, Arendt et Heidegger.</text:a></text:p>
              <text:p text:style-name="Normal"><text:a xlink:type="simple" xlink:href="https://hal.science/search/index/?q=*&amp;authFullName_s=Gil Delannoi">Gil Delannoi</text:a></text:p>
              <text:p text:style-name="Normal"><text:span>Revue Française de Science Politique</text:span><text:span>, 1993, 43 (6), pp.1032-1035</text:span></text:p>
              <text:p text:style-name="Normal"><text:span>Article dans une revue</text:span></text:p>
              <text:p text:style-name="Normal"><text:a xlink:type="simple" xlink:href="https://sciencespo.hal.science/hal-03567419v1">hal-0356741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365v1">L'enthousiasme</text:a></text:p>
              <text:p text:style-name="Normal"><text:a xlink:type="simple" xlink:href="https://hal.science/search/index/?q=*&amp;authFullName_s=Gil Delannoi">Gil Delannoi</text:a></text:p>
              <text:p text:style-name="Normal"><text:span>Politiques</text:span><text:span>, 1992, 2, pp.15 - 19</text:span></text:p>
              <text:p text:style-name="Normal"><text:span>Article dans une revue</text:span></text:p>
              <text:p text:style-name="Normal"><text:a xlink:type="simple" xlink:href="https://sciencespo.hal.science/hal-03567365v1">hal-0356736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362v1">Vers la noologie ?</text:a></text:p>
              <text:p text:style-name="Normal"><text:a xlink:type="simple" xlink:href="https://hal.science/search/index/?q=*&amp;authFullName_s=Gil Delannoi">Gil Delannoi</text:a></text:p>
              <text:p text:style-name="Normal"><text:span>Revue Esprit</text:span><text:span>, 1992, 148 (3-4), pp.155 - 160</text:span></text:p>
              <text:p text:style-name="Normal"><text:span>Article dans une revue</text:span></text:p>
              <text:p text:style-name="Normal"><text:a xlink:type="simple" xlink:href="https://sciencespo.hal.science/hal-03567362v1">hal-0356736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335v1">Le pluralisme de Sir Isaiah Berlin</text:a></text:p>
              <text:p text:style-name="Normal"><text:a xlink:type="simple" xlink:href="https://hal.science/search/index/?q=*&amp;authFullName_s=Gil Delannoi">Gil Delannoi</text:a></text:p>
              <text:p text:style-name="Normal"><text:span>Critique : revue générale des publications françaises et étrangères</text:span><text:span>, 1991, 533, pp.776 - 781</text:span></text:p>
              <text:p text:style-name="Normal"><text:span>Article dans une revue</text:span></text:p>
              <text:p text:style-name="Normal"><text:a xlink:type="simple" xlink:href="https://sciencespo.hal.science/hal-03567335v1">hal-0356733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296v1">Antidote au dogmatisme</text:a></text:p>
              <text:p text:style-name="Normal"><text:a xlink:type="simple" xlink:href="https://hal.science/search/index/?q=*&amp;authFullName_s=Gil Delannoi">Gil Delannoi</text:a></text:p>
              <text:p text:style-name="Normal"><text:span>Critique : revue générale des publications françaises et étrangères</text:span><text:span>, 1990, 522, pp.927 - 932</text:span></text:p>
              <text:p text:style-name="Normal"><text:span>Article dans une revue</text:span></text:p>
              <text:p text:style-name="Normal"><text:a xlink:type="simple" xlink:href="https://sciencespo.hal.science/hal-03567296v1">hal-0356729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829v1">Isaiah Berlin, éloge de la liberté, à contre-courant</text:a></text:p>
              <text:p text:style-name="Normal"><text:a xlink:type="simple" xlink:href="https://hal.science/search/index/?q=*&amp;authFullName_s=Gil Delannoi">Gil Delannoi</text:a></text:p>
              <text:p text:style-name="Normal"><text:span>Revue Esprit</text:span><text:span>, 1989, 148-149, pp.201 - 203</text:span></text:p>
              <text:p text:style-name="Normal"><text:span>Article dans une revue</text:span></text:p>
              <text:p text:style-name="Normal"><text:a xlink:type="simple" xlink:href="https://sciencespo.hal.science/hal-03570829v1">hal-0357082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832v1">Mai 68 et les sciences sociales dans l'évolution idéologique de l'après-guerre</text:a></text:p>
              <text:p text:style-name="Normal"><text:a xlink:type="simple" xlink:href="https://hal.science/search/index/?q=*&amp;authFullName_s=Gil Delannoi">Gil Delannoi</text:a></text:p>
              <text:p text:style-name="Normal"><text:span>Cahiers de l’Institut d’histoire du temps présent</text:span><text:span>, 1989, 11, pp.27 - 38</text:span></text:p>
              <text:p text:style-name="Normal"><text:span>Article dans une revue</text:span></text:p>
              <text:p text:style-name="Normal"><text:a xlink:type="simple" xlink:href="https://sciencespo.hal.science/hal-03570832v1">hal-0357083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813v1">Le racisme et les mots en isme</text:a></text:p>
              <text:p text:style-name="Normal"><text:a xlink:type="simple" xlink:href="https://hal.science/search/index/?q=*&amp;authFullName_s=Gil Delannoi">Gil Delannoi</text:a></text:p>
              <text:p text:style-name="Normal"><text:span>Critique : revue générale des publications françaises et étrangères</text:span><text:span>, 1988, 497, pp.828 - 833</text:span></text:p>
              <text:p text:style-name="Normal"><text:span>Article dans une revue</text:span></text:p>
              <text:p text:style-name="Normal"><text:a xlink:type="simple" xlink:href="https://sciencespo.hal.science/hal-03570813v1">hal-0357081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1431v1">La prudence en politique</text:a></text:p>
              <text:p text:style-name="Normal"><text:a xlink:type="simple" xlink:href="https://hal.science/search/index/?q=*&amp;authFullName_s=Gil Delannoi">Gil Delannoi</text:a></text:p>
              <text:p text:style-name="Normal"><text:span>Revue Française de Science Politique</text:span><text:span>, 1987, 37 (5), pp.597 - 615.<text:s/></text:span><text:a xlink:type="simple" xlink:href="https://dx.doi.org/10.3406/rfsp.1987.411571">⟨10.3406/rfsp.1987.411571⟩</text:a></text:p>
              <text:p text:style-name="Normal"><text:span>Article dans une revue</text:span></text:p>
              <text:p text:style-name="Normal"><text:a xlink:type="simple" xlink:href="https://sciencespo.hal.science/hal-03471431v1">hal-0347143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203v1">L'animal politique est-il individualiste ?</text:a></text:p>
              <text:p text:style-name="Normal"><text:a xlink:type="simple" xlink:href="https://hal.science/search/index/?q=*&amp;authFullName_s=Gil Delannoi">Gil Delannoi</text:a></text:p>
              <text:p text:style-name="Normal"><text:span>Revue Esprit</text:span><text:span>, 1987, 122, pp.107 - 110</text:span></text:p>
              <text:p text:style-name="Normal"><text:span>Article dans une revue</text:span></text:p>
              <text:p text:style-name="Normal"><text:a xlink:type="simple" xlink:href="https://sciencespo.hal.science/hal-03567203v1">hal-0356720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6176v1">Avant-propos</text:a></text:p>
              <text:p text:style-name="Normal"><text:a xlink:type="simple" xlink:href="https://hal.science/search/index/?q=*&amp;authFullName_s=Gil Delannoi">Gil Delannoi</text:a></text:p>
              <text:p text:style-name="Normal"><text:span>Communications [EHESS]</text:span><text:span>, 1987, Éléments pour une théorie de la nation, 45, pp.5 - 6</text:span></text:p>
              <text:p text:style-name="Normal"><text:span>Article dans une revue</text:span></text:p>
              <text:p text:style-name="Normal"><text:a xlink:type="simple" xlink:href="https://sciencespo.hal.science/hal-03416176v1">hal-0341617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195v1">La nation entre la société et le rêve</text:a></text:p>
              <text:p text:style-name="Normal"><text:a xlink:type="simple" xlink:href="https://hal.science/search/index/?q=*&amp;authFullName_s=Gil Delannoi">Gil Delannoi</text:a></text:p>
              <text:p text:style-name="Normal"><text:span>Communications [EHESS]</text:span><text:span>, 1987, 45, pp.7 - 15.<text:s/></text:span><text:a xlink:type="simple" xlink:href="https://dx.doi.org/10.3406/comm.1987.1665">⟨10.3406/comm.1987.1665⟩</text:a></text:p>
              <text:p text:style-name="Normal"><text:span>Article dans une revue</text:span></text:p>
              <text:p text:style-name="Normal"><text:a xlink:type="simple" xlink:href="https://sciencespo.hal.science/hal-03567195v1">hal-0356719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2943v1">De Sartre à Hobbes</text:a></text:p>
              <text:p text:style-name="Normal"><text:a xlink:type="simple" xlink:href="https://hal.science/search/index/?q=*&amp;authFullName_s=Gil Delannoi">Gil Delannoi</text:a></text:p>
              <text:p text:style-name="Normal"><text:span>Vingtième siècle. Revue d'histoire</text:span><text:span>, 1987, 14, pp.55 - 62.<text:s/></text:span><text:a xlink:type="simple" xlink:href="https://dx.doi.org/10.3406/xxs.1987.1855">⟨10.3406/xxs.1987.1855⟩</text:a></text:p>
              <text:p text:style-name="Normal"><text:span>Article dans une revue</text:span></text:p>
              <text:p text:style-name="Normal"><text:a xlink:type="simple" xlink:href="https://sciencespo.hal.science/hal-03572943v1">hal-0357294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821557v1">Le Moi et le Rien. Aperçu des sources américaines de l'individualisme français contemporain</text:a></text:p>
              <text:p text:style-name="Normal"><text:a xlink:type="simple" xlink:href="https://hal.science/search/index/?q=*&amp;authFullName_s=Gil Delannoi">Gil Delannoi</text:a></text:p>
              <text:p text:style-name="Normal"><text:span>Les Temps Modernes</text:span><text:span>, 1986, 476, pp.207 - 215</text:span></text:p>
              <text:p text:style-name="Normal"><text:span>Article dans une revue</text:span></text:p>
              <text:p text:style-name="Normal"><text:a xlink:type="simple" xlink:href="https://sciencespo.hal.science/hal-03821557v1">hal-0382155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181v1">Eloge de l'essai</text:a></text:p>
              <text:p text:style-name="Normal"><text:a xlink:type="simple" xlink:href="https://hal.science/search/index/?q=*&amp;authFullName_s=Gil Delannoi">Gil Delannoi</text:a></text:p>
              <text:p text:style-name="Normal"><text:span>Revue Esprit</text:span><text:span>, 1986, 117-118, pp.183 - 187</text:span></text:p>
              <text:p text:style-name="Normal"><text:span>Article dans une revue</text:span></text:p>
              <text:p text:style-name="Normal"><text:a xlink:type="simple" xlink:href="https://sciencespo.hal.science/hal-03567181v1">hal-0356718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154v1">La liberté et ses capacités</text:a></text:p>
              <text:p text:style-name="Normal"><text:a xlink:type="simple" xlink:href="https://hal.science/search/index/?q=*&amp;authFullName_s=Gil Delannoi">Gil Delannoi</text:a></text:p>
              <text:p text:style-name="Normal"><text:span>Revue Esprit</text:span><text:span>, 1985, 10 (106), pp.102 - 105</text:span></text:p>
              <text:p text:style-name="Normal"><text:span>Article dans une revue</text:span></text:p>
              <text:p text:style-name="Normal"><text:a xlink:type="simple" xlink:href="https://sciencespo.hal.science/hal-03567154v1">hal-0356715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1124v1">Qui a gagné la bataille de Marignan ?</text:a></text:p>
              <text:p text:style-name="Normal"><text:a xlink:type="simple" xlink:href="https://hal.science/search/index/?q=*&amp;authFullName_s=Gil Delannoi">Gil Delannoi</text:a></text:p>
              <text:p text:style-name="Normal"><text:span>Revue Française de Science Politique</text:span><text:span>, 1985, 35 (4), pp.705 - 726.<text:s/></text:span><text:a xlink:type="simple" xlink:href="https://dx.doi.org/10.3406/rfsp.1985.394209">⟨10.3406/rfsp.1985.394209⟩</text:a></text:p>
              <text:p text:style-name="Normal"><text:span>Article dans une revue</text:span></text:p>
              <text:p text:style-name="Normal"><text:a xlink:type="simple" xlink:href="https://sciencespo.hal.science/hal-03471124v1">hal-0347112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747v1">Notes bibliographiques - Milner (Jean-Claude) - De l'Ecole</text:a></text:p>
              <text:p text:style-name="Normal"><text:a xlink:type="simple" xlink:href="https://hal.science/search/index/?q=*&amp;authFullName_s=Gil Delannoi">Gil Delannoi</text:a></text:p>
              <text:p text:style-name="Normal"><text:span>Revue Française de Science Politique</text:span><text:span>, 1984, 34 (6), pp.1266 - 1268</text:span></text:p>
              <text:p text:style-name="Normal"><text:span>Article dans une revue</text:span></text:p>
              <text:p text:style-name="Normal"><text:a xlink:type="simple" xlink:href="https://sciencespo.hal.science/hal-03570747v1">hal-0357074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132v1">L'avenir de la philosophie de l'histoire</text:a></text:p>
              <text:p text:style-name="Normal"><text:a xlink:type="simple" xlink:href="https://hal.science/search/index/?q=*&amp;authFullName_s=Gil Delannoi">Gil Delannoi</text:a></text:p>
              <text:p text:style-name="Normal"><text:span>Revue Esprit</text:span><text:span>, 1984, 94-95 (10-11), pp.308 - 312</text:span></text:p>
              <text:p text:style-name="Normal"><text:span>Article dans une revue</text:span></text:p>
              <text:p text:style-name="Normal"><text:a xlink:type="simple" xlink:href="https://sciencespo.hal.science/hal-03567132v1">hal-0356713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131v1">Les voyages de la raison</text:a></text:p>
              <text:p text:style-name="Normal"><text:a xlink:type="simple" xlink:href="https://hal.science/search/index/?q=*&amp;authFullName_s=Gil Delannoi">Gil Delannoi</text:a></text:p>
              <text:p text:style-name="Normal"><text:span>Revue Esprit</text:span><text:span>, 1984, 89 (5), pp.78 - 97</text:span></text:p>
              <text:p text:style-name="Normal"><text:span>Article dans une revue</text:span></text:p>
              <text:p text:style-name="Normal"><text:a xlink:type="simple" xlink:href="https://sciencespo.hal.science/hal-03567131v1">hal-0356713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6152v1">La logique de la lucidité</text:a></text:p>
              <text:p text:style-name="Normal"><text:a xlink:type="simple" xlink:href="https://hal.science/search/index/?q=*&amp;authFullName_s=Gil Delannoi">Gil Delannoi</text:a></text:p>
              <text:p text:style-name="Normal"><text:span>Revue Esprit</text:span><text:span>, 1984, 85 (1), pp.17 - 23</text:span></text:p>
              <text:p text:style-name="Normal"><text:span>Article dans une revue</text:span></text:p>
              <text:p text:style-name="Normal"><text:a xlink:type="simple" xlink:href="https://sciencespo.hal.science/hal-03416152v1">hal-0341615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1002v1">Arguments, 1956-1962, ou la parenthèse de l’ouverture</text:a></text:p>
              <text:p text:style-name="Normal"><text:a xlink:type="simple" xlink:href="https://hal.science/search/index/?q=*&amp;authFullName_s=Gil Delannoi">Gil Delannoi</text:a></text:p>
              <text:p text:style-name="Normal"><text:span>Revue Française de Science Politique</text:span><text:span>, 1984, 34 (1), pp.127 - 145.<text:s/></text:span><text:a xlink:type="simple" xlink:href="https://dx.doi.org/10.3406/rfsp.1984.394112">⟨10.3406/rfsp.1984.394112⟩</text:a></text:p>
              <text:p text:style-name="Normal"><text:span>Article dans une revue</text:span></text:p>
              <text:p text:style-name="Normal"><text:a xlink:type="simple" xlink:href="https://sciencespo.hal.science/hal-03471002v1">hal-0347100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123v1">Sartre (Jean-Paul) - Cahiers pour une morale - Notes bibliographiques</text:a></text:p>
              <text:p text:style-name="Normal"><text:a xlink:type="simple" xlink:href="https://hal.science/search/index/?q=*&amp;authFullName_s=Gil Delannoi">Gil Delannoi</text:a></text:p>
              <text:p text:style-name="Normal"><text:span>Revue Française de Science Politique</text:span><text:span>, 1983, 33 (5), pp.881-883</text:span></text:p>
              <text:p text:style-name="Normal"><text:span>Article dans une revue</text:span></text:p>
              <text:p text:style-name="Normal"><text:a xlink:type="simple" xlink:href="https://sciencespo.hal.science/hal-03567123v1">hal-03567123v1</text:a></text:p>
            </table:table-cell>
          </table:table-row>
        </table:table>
        <text:p text:style-name="P28"/>
        <text:p text:style-name="Heading2"><text:span text:style-name="T12">Communication dans un congrès (5)</text:span></text:p>
        <text:p text:style-name="P30"/>
        <table:table table:name="0a13ee" table:style-name="0a13ee">
          <table:table-column table:style-name="0a13ee.0"/>
          <table:table-row>
            <table:table-cell office:value-type="string">
              <text:p text:style-name="Normal"><text:a xlink:type="simple" xlink:href="https://sciencespo.hal.science/hal-03773331v1">La complexité. Thème et variations</text:a></text:p>
              <text:p text:style-name="Normal"><text:a xlink:type="simple" xlink:href="https://hal.science/search/index/?q=*&amp;authFullName_s=Gil Delannoi">Gil Delannoi</text:a></text:p>
              <text:p text:style-name="Normal"><text:span>Edgar Morin, le siècle. Les Colloques de Cerisy</text:span><text:span>, IIAC, CNRS, EHESS, IMEC, INA, Jun 2021, Cerisy, France</text:span></text:p>
              <text:p text:style-name="Normal"><text:span>Communication dans un congrès</text:span></text:p>
              <text:p text:style-name="Normal"><text:a xlink:type="simple" xlink:href="https://sciencespo.hal.science/hal-03773331v1">hal-0377333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73595v1">Le tirage au sort comme opération et comme procédure</text:a></text:p>
              <text:p text:style-name="Normal"><text:a xlink:type="simple" xlink:href="https://hal.science/search/index/?q=*&amp;authFullName_s=Gil Delannoi">Gil Delannoi</text:a></text:p>
              <text:p text:style-name="Normal"><text:span>Expériences du tirage au sort en Suisse et en Europe (XVIe-XXIe siècles) / Erfahrungen des Losverfahrens in der Schweiz und in Europa (16.-21. Jahrhundert)</text:span><text:span>, Oct 2017, Lausanne, France. pp.286-299</text:span></text:p>
              <text:p text:style-name="Normal"><text:span>Communication dans un congrès</text:span></text:p>
              <text:p text:style-name="Normal"><text:a xlink:type="simple" xlink:href="https://sciencespo.hal.science/hal-03773595v1">hal-0377359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95004v1">Sortive Democracy</text:a></text:p>
              <text:p text:style-name="Normal"><text:a xlink:type="simple" xlink:href="https://hal.science/search/index/?q=*&amp;authFullName_s=Gil Delannoi">Gil Delannoi</text:a></text:p>
              <text:p text:style-name="Normal"><text:span>International Conference on the Institutionalization of Deliberative Democracy</text:span><text:span>, Dec 2015, Tianjin, China</text:span></text:p>
              <text:p text:style-name="Normal"><text:span>Communication dans un congrès</text:span></text:p>
              <text:p text:style-name="Normal"><text:a xlink:type="simple" xlink:href="https://sciencespo.hal.science/hal-03595004v1">hal-0359500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335v1">Deux aspects complémentaires de la liberté</text:a></text:p>
              <text:p text:style-name="Normal"><text:a xlink:type="simple" xlink:href="https://hal.science/search/index/?q=*&amp;authFullName_s=Gil Delannoi">Gil Delannoi</text:a></text:p>
              <text:p text:style-name="Normal"><text:span>Aspects philosophiques et juridiques de la notion de liberté, laboratoire Philosophies Contemporaines/NoSoPhi de l’Université Paris I / laboratoire Logiques de l’agir de l’Université de Franche-Comté</text:span><text:span>, Feb 2012, Centre Panthéon, 12 place du Panthéon, 75007 Paris, France. pp. 143 - 161</text:span></text:p>
              <text:p text:style-name="Normal"><text:span>Communication dans un congrès</text:span></text:p>
              <text:p text:style-name="Normal"><text:a xlink:type="simple" xlink:href="https://sciencespo.hal.science/hal-03399335v1">hal-0339933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73859v1">Direct Democracy and Sortition</text:a></text:p>
              <text:p text:style-name="Normal"><text:a xlink:type="simple" xlink:href="https://hal.science/search/index/?q=*&amp;authFullName_s=Gil Delannoi">Gil Delannoi</text:a></text:p>
              <text:p text:style-name="Normal"><text:span>Research Programme on sortition</text:span><text:span>, CEVIPOF, Sciences Po, Oct 2011, Paris, France. 97 p</text:span></text:p>
              <text:p text:style-name="Normal"><text:span>Communication dans un congrès</text:span></text:p>
              <text:p text:style-name="Normal"><text:a xlink:type="simple" xlink:href="https://sciencespo.hal.science/hal-03773859v1">hal-03773859v1</text:a></text:p>
            </table:table-cell>
          </table:table-row>
        </table:table>
        <text:p text:style-name="P31"/>
        <text:p text:style-name="Heading2"><text:span text:style-name="T13">Autre publication scientifique (2)</text:span></text:p>
        <text:p text:style-name="P33"/>
        <table:table table:name="9b07fe" table:style-name="9b07fe">
          <table:table-column table:style-name="9b07fe.0"/>
          <table:table-row>
            <table:table-cell office:value-type="string">
              <text:p text:style-name="Normal"><text:a xlink:type="simple" xlink:href="https://sciencespo.hal.science/hal-03773313v1">L'idée de la France, à travers huit Présidents</text:a></text:p>
              <text:p text:style-name="Normal"><text:a xlink:type="simple" xlink:href="https://hal.science/search/index/?q=*&amp;authFullName_s=Gil Delannoi">Gil Delannoi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ciencespo.hal.science/hal-03773313v1">hal-0377331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74689v1">Le sens des réalités / Isaiah Berlin</text:a></text:p>
              <text:p text:style-name="Normal"><text:a xlink:type="simple" xlink:href="https://hal.science/search/index/?q=*&amp;authFullName_s=Gil Delannoi">Gil Delannoi</text:a><text:span>,</text:span><text:a xlink:type="simple" xlink:href="https://hal.science/search/index/?q=*&amp;authFullName_s=Alexis Butin">Alexis Butin</text:a></text:p>
              <text:p text:style-name="Normal"><text:span>The sense of reality</text:span><text:span>, 2003, pp.347</text:span></text:p>
              <text:p text:style-name="Normal"><text:span>Autre publication scientifique</text:span></text:p>
              <text:p text:style-name="Normal"><text:a xlink:type="simple" xlink:href="https://sciencespo.hal.science/hal-03774689v1">hal-03774689v1</text:a></text:p>
            </table:table-cell>
          </table:table-row>
        </table:table>
        <text:p text:style-name="P34"/>
        <text:p text:style-name="Heading2"><text:span text:style-name="T14">Pré-publication, Document de travail (2)</text:span></text:p>
        <text:p text:style-name="P36"/>
        <table:table table:name="438bc4" table:style-name="438bc4">
          <table:table-column table:style-name="438bc4.0"/>
          <table:table-row>
            <table:table-cell office:value-type="string">
              <text:p text:style-name="Normal"><text:a xlink:type="simple" xlink:href="https://sciencespo.hal.science/hal-03773658v1">French Presidential Election and Sortition (Research and Development Note. 8. 2017)</text:a></text:p>
              <text:p text:style-name="Normal"><text:a xlink:type="simple" xlink:href="https://hal.science/search/index/?q=*&amp;authFullName_s=Gil Delannoi">Gil Delannoi</text:a><text:span>,</text:span><text:a xlink:type="simple" xlink:href="https://hal.science/search/index/?q=*&amp;authFullName_s=Lyn Carson">Lyn Carso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ciencespo.hal.science/hal-03773658v1">hal-0377365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529v1">Destin commun et destin communautaire</text:a></text:p>
              <text:p text:style-name="Normal"><text:a xlink:type="simple" xlink:href="https://hal.science/search/index/?q=*&amp;authFullName_s=Gil Delannoi">Gil Delannoi</text:a></text:p>
              <text:p text:style-name="Normal"><text:span>1995</text:span></text:p>
              <text:p text:style-name="Normal"><text:span>Pré-publication, Document de travail</text:span></text:p>
              <text:p text:style-name="Normal"><text:a xlink:type="simple" xlink:href="https://sciencespo.hal.science/hal-03567529v1">hal-03567529v1</text:a></text:p>
            </table:table-cell>
          </table:table-row>
        </table:table>
        <text:p text:style-name="P37"/>
        <text:p text:style-name="Heading2"><text:span text:style-name="T15">Rapport (2)</text:span></text:p>
        <text:p text:style-name="P39"/>
        <table:table table:name="76ff73" table:style-name="76ff73">
          <table:table-column table:style-name="76ff73.0"/>
          <table:table-row>
            <table:table-cell office:value-type="string">
              <text:p text:style-name="Normal"><text:a xlink:type="simple" xlink:href="https://sciencespo.hal.science/hal-00972929v1">2012 : la France en tant que nation, une question d'avenir</text:a></text:p>
              <text:p text:style-name="Normal"><text:a xlink:type="simple" xlink:href="https://hal.science/search/index/?q=*&amp;authFullName_s=Gil Delannoi">Gil Delannoi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sciencespo.hal.science/hal-00972929v1">hal-0097292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0972928v1">La nation en Europe : enjeu intellectuel et politique</text:a></text:p>
              <text:p text:style-name="Normal"><text:a xlink:type="simple" xlink:href="https://hal.science/search/index/?q=*&amp;authFullName_s=Gil Delannoi">Gil Delannoi</text:a></text:p>
              <text:p text:style-name="Normal"><text:span>2007</text:span></text:p>
              <text:p text:style-name="Normal"><text:span>Rapport</text:span></text:p>
              <text:p text:style-name="Normal"><text:a xlink:type="simple" xlink:href="https://sciencespo.hal.science/hal-00972928v1">hal-009729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 Delannoi</dc:title>
    <dc:subject/>
    <dc:description>CV</dc:description>
    <dc:creator/>
    <dc:date>2026-05-19T16:11:01.000</dc:date>
    <meta:generator>PHPWord</meta:generator>
    <meta:initial-creator>CCSD</meta:initial-creator>
    <meta:creation-date>2026-05-19T16:11:01.000</meta:creation-date>
    <meta:keyword/>
    <meta:user-defined meta:name="Category"/>
    <meta:user-defined meta:name="Company"/>
    <meta:user-defined meta:name="Manager"/>
  </office:meta>
</office:document-meta>
</file>