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347" style:family="table">
      <style:table-properties style:rel-width="100" table:align="center"/>
    </style:style>
    <style:style style:name="16b347.0" style:family="table-column">
      <style:table-column-properties style:column-width="0.00cm"/>
    </style:style>
    <style:style style:name="5b74d9" style:family="table">
      <style:table-properties style:rel-width="100" table:align="center"/>
    </style:style>
    <style:style style:name="5b74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 FANJ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received my Ph. D. degree in laser spectroscopy of gas in 1994 from the Burgundy University, Dijon (France). I studied the influences of molecular collisions on the vibrational and rotational Stimulated Raman spectra of gas by CARS (Coherent anti-Stokes Raman spectroscopy). In 1996, I got a permanent position at the Université de Bretagne Occidentale, Brest (France), where I studied the heterogeneous catalysis of molecules chemisorbed on surface in UHV chamber by the MIES (Metastable Impact Electron Spectroscopy) and UPS (ultraviolet Photoelectron Spectroscopy) techniques. I joined in 2002 the optics department of FEMTO-ST institute, at Université de Franche-Comté, Besançon (France). I studied first the spatiotemporal dynamics of spatial soliton arrays in Kerr waveguides generated by Modulation Instability, and the slow-light process on spatial solitons induced by Raman scattering. I also studied the nonlinear processes in liquid-core optical fibers filled with highly nonlinear liquids, up to the generation of optical supercontinuum. I am currently focusing on nonlinear processes occurring in optical micro and nanofiber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2)</text:span></text:p>
        <text:p text:style-name="P13"/>
        <table:table table:name="16b347" table:style-name="16b347">
          <table:table-column table:style-name="16b347.0"/>
          <table:table-row>
            <table:table-cell office:value-type="string">
              <text:p text:style-name="Normal"><text:a xlink:type="simple" xlink:href="https://hal.science/hal-05224729v1">Supercontinuum generation in high-index doped silica photonic integrated circuits under diverse pumping settings</text:a></text:p>
              <text:p text:style-name="Normal"><text:a xlink:type="simple" xlink:href="https://hal.science/search/index/?q=*&amp;authFullName_s=C. Khallouf">C. Khallouf</text:a><text:span>,</text:span><text:a xlink:type="simple" xlink:href="https://hal.science/search/index/?q=*&amp;authFullName_s=V T Hoang">V T Hoang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B. Little">B. Little</text:a><text:span>,</text:span><text:a xlink:type="simple" xlink:href="https://hal.science/search/index/?q=*&amp;authFullName_s=S T Chu">S T Chu</text:a><text:span>et al.</text:span></text:p>
              <text:p text:style-name="Normal"><text:span>Optics Express</text:span><text:span>, 2025, 33 (4), pp.8431.<text:s/></text:span><text:a xlink:type="simple" xlink:href="https://dx.doi.org/10.1364/oe.545591">⟨10.1364/oe.545591⟩</text:a></text:p>
              <text:p text:style-name="Normal"><text:span>Article dans une revue</text:span></text:p>
              <text:p text:style-name="Normal"><text:a xlink:type="simple" xlink:href="https://hal.science/hal-05224729v1">hal-0522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88v1">Distributed measurement of supercontinuum generation along a silica fiber taper using a confocal spectrometer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Gil Fanjoux">Gil Fanjoux</text:a></text:p>
              <text:p text:style-name="Normal"><text:span><text:s/>Journal of the European Optical Society : Rapid publications</text:span><text:span>, 2024, 20 (2), pp.33 (6).<text:s/></text:span><text:a xlink:type="simple" xlink:href="https://dx.doi.org/10.1051/jeos/2024033">⟨10.1051/jeos/2024033⟩</text:a></text:p>
              <text:p text:style-name="Normal"><text:span>Article dans une revue</text:span></text:p>
              <text:p text:style-name="Normal"><text:a xlink:type="simple" xlink:href="https://hal.science/hal-04770788v1">hal-047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59v1">Lumière supercontinuum et plasmons de surface dans une valise !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érôme Salvi">Jérôme Salvi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Thibaut Sylvestre">Thibaut Sylvestre</text:a></text:p>
              <text:p text:style-name="Normal"><text:span>Photoniques</text:span><text:span>, 2022, 112, pp.22-25.<text:s/></text:span><text:a xlink:type="simple" xlink:href="https://dx.doi.org/10.1051/photon/202211222">⟨10.1051/photon/202211222⟩</text:a></text:p>
              <text:p text:style-name="Normal"><text:span>Article dans une revue</text:span></text:p>
              <text:p text:style-name="Normal"><text:a xlink:type="simple" xlink:href="https://hal.science/hal-03598359v1">hal-035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88v1">Microscopic imaging along tapered optical fibers by right-angle Rayleigh light scattering in linear and nonlinear regime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Adrien Godet">Adrien Godet</text:a><text:span>,</text:span><text:a xlink:type="simple" xlink:href="https://hal.science/search/index/?q=*&amp;authFullName_s=Kien Phan Huy">Kien Phan Huy</text:a><text:span>et al.</text:span></text:p>
              <text:p text:style-name="Normal"><text:span>Optics Express</text:span><text:span>, 2021, 29 (24), pp.39159-39172.<text:s/></text:span><text:a xlink:type="simple" xlink:href="https://dx.doi.org/10.1364/OE.438703">⟨10.1364/OE.438703⟩</text:a></text:p>
              <text:p text:style-name="Normal"><text:span>Article dans une revue</text:span></text:p>
              <text:p text:style-name="Normal"><text:a xlink:type="simple" xlink:href="https://hal.science/hal-03451588v1">hal-0345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65v1">An undergraduate experiment to illustrate spatial transfer function concepts in Fourier optics</text:a></text:p>
              <text:p text:style-name="Normal"><text:a xlink:type="simple" xlink:href="https://hal.science/search/index/?q=*&amp;authFullName_s=Jérôme Salvi">Jérôme Salvi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Anne Boetsch">Anne Boetsch</text:a><text:span>,</text:span><text:a xlink:type="simple" xlink:href="https://hal.science/search/index/?q=*&amp;authFullName_s=Remo Giust">Remo Giust</text:a></text:p>
              <text:p text:style-name="Normal"><text:span>American Journal of Physics</text:span><text:span>, 2020, 88 (8), pp.617 - 624</text:span></text:p>
              <text:p text:style-name="Normal"><text:span>Article dans une revue</text:span></text:p>
              <text:p text:style-name="Normal"><text:a xlink:type="simple" xlink:href="https://hal.science/hal-03360765v1">hal-033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04v1">Silica-based photonic crystal fiber for the generation of broad band UV radiation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Chetan Poudel">Chetan Poudel</text:a><text:span>,</text:span><text:a xlink:type="simple" xlink:href="https://hal.science/search/index/?q=*&amp;authFullName_s=Amar Nath Ghosh">Amar Nath Ghosh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Laurent Provino">Laurent Provino</text:a><text:span>et al.</text:span></text:p>
              <text:p text:style-name="Normal"><text:span>OSA Continuum</text:span><text:span>, 2020, 3 (1), pp.31 - 42.<text:s/></text:span><text:a xlink:type="simple" xlink:href="https://dx.doi.org/10.1364/OSAC.3.000031">⟨10.1364/OSAC.3.000031⟩</text:a></text:p>
              <text:p text:style-name="Normal"><text:span>Article dans une revue</text:span></text:p>
              <text:p text:style-name="Normal"><text:a xlink:type="simple" xlink:href="https://hal.science/hal-02993804v1">hal-0299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20v2">Supercontinuum generation by intermodal four-wave mixing in a step-index few-mode fibre</text:a></text:p>
              <text:p text:style-name="Normal"><text:a xlink:type="simple" xlink:href="https://hal.science/search/index/?q=*&amp;authFullName_s=S. Perret">S. Perre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J. Fatome">J. Fatome</text:a><text:span>,</text:span><text:a xlink:type="simple" xlink:href="https://hal.science/search/index/?q=*&amp;authFullName_s=G. Millot">G. Millot</text:a><text:span>et al.</text:span></text:p>
              <text:p text:style-name="Normal"><text:span>APL Photonics</text:span><text:span>, 2019, 4 (2), pp.022905.<text:s/></text:span><text:a xlink:type="simple" xlink:href="https://dx.doi.org/10.1063/1.5045645">⟨10.1063/1.5045645⟩</text:a></text:p>
              <text:p text:style-name="Normal"><text:span>Article dans une revue</text:span></text:p>
              <text:p text:style-name="Normal"><text:a xlink:type="simple" xlink:href="https://hal.science/hal-03030020v2">hal-03030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44v1">Intense stimulated Raman scattering in CO2-filled hollow-core fibers</text:a></text:p>
              <text:p text:style-name="Normal"><text:a xlink:type="simple" xlink:href="https://hal.science/search/index/?q=*&amp;authFullName_s=Katarzyna Krupa">Katarzyna Krupa</text:a><text:span>,</text:span><text:a xlink:type="simple" xlink:href="https://hal.science/search/index/?q=*&amp;authFullName_s=Kilian Baudin">Kilian Baudin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Guy Millot">Guy Millot</text:a></text:p>
              <text:p text:style-name="Normal"><text:span>Optics Letters</text:span><text:span>, 2019, 44 (21), pp.5318 - 5321.<text:s/></text:span><text:a xlink:type="simple" xlink:href="https://dx.doi.org/10.1364/OL.44.005318">⟨10.1364/OL.44.005318⟩</text:a></text:p>
              <text:p text:style-name="Normal"><text:span>Article dans une revue</text:span></text:p>
              <text:p text:style-name="Normal"><text:a xlink:type="simple" xlink:href="https://hal.science/hal-02366644v1">hal-0236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35v1">Demonstration of the evanescent Kerr effect in optical nanofibers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Adrien Godet">Adrien Godet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Jean Beugnot">Jean Beugnot</text:a><text:span>et al.</text:span></text:p>
              <text:p text:style-name="Normal"><text:span>Optics Express</text:span><text:span>, 2019, 27 (20), pp.29460 - 29470.<text:s/></text:span><text:a xlink:type="simple" xlink:href="https://dx.doi.org/10.1364/OE.27.029460">⟨10.1364/OE.27.029460⟩</text:a></text:p>
              <text:p text:style-name="Normal"><text:span>Article dans une revue</text:span></text:p>
              <text:p text:style-name="Normal"><text:a xlink:type="simple" xlink:href="https://hal.science/hal-02366635v1">hal-023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9v1">Supercontinuum generation by stimulated Raman-Kerr scattering in a liquid-core optical fiber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Thibaut Sylvestre">Thibaut Sylvestre</text:a></text:p>
              <text:p text:style-name="Normal"><text:span>Journal of the Optical Society of America B</text:span><text:span>, 2017, 34 (8), pp.1677-1683.<text:s/></text:span><text:a xlink:type="simple" xlink:href="https://dx.doi.org/10.1364/JOSAB.34.001677">⟨10.1364/JOSAB.34.001677⟩</text:a></text:p>
              <text:p text:style-name="Normal"><text:span>Article dans une revue</text:span></text:p>
              <text:p text:style-name="Normal"><text:a xlink:type="simple" xlink:href="https://hal.science/hal-02134439v1">hal-021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71v1">Cascaded Raman slow light and optical spatial solitons in Kerr media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érémy Michaud">Jérémy Michaud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Thibaut Sylvestre">Thibaut Sylvestre</text:a></text:p>
              <text:p text:style-name="Normal"><text:span>Physical Review A : Atomic, molecular, and optical physics [1990-2015]</text:span><text:span>, 2013, 87, pp.033838.<text:s/></text:span><text:a xlink:type="simple" xlink:href="https://dx.doi.org/10.1103/PhysRevA.87.033838">⟨10.1103/PhysRevA.87.033838⟩</text:a></text:p>
              <text:p text:style-name="Normal"><text:span>Article dans une revue</text:span></text:p>
              <text:p text:style-name="Normal"><text:a xlink:type="simple" xlink:href="https://hal.science/hal-00831571v1">hal-008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85v1">Black-light continuum generation in a silica-core photonic crystal fiber</text:a></text:p>
              <text:p text:style-name="Normal"><text:a xlink:type="simple" xlink:href="https://hal.science/search/index/?q=*&amp;authFullName_s=T. Sylvestre">T. Sylvestre</text:a><text:span>,</text:span><text:a xlink:type="simple" xlink:href="https://hal.science/search/index/?q=*&amp;authFullName_s=A. R. Ragueh">A. R. Ragueh</text:a><text:span>,</text:span><text:a xlink:type="simple" xlink:href="https://hal.science/search/index/?q=*&amp;authFullName_s=M.W. Lee">M.W. Lee</text:a><text:span>,</text:span><text:a xlink:type="simple" xlink:href="https://hal.science/search/index/?q=*&amp;authFullName_s=B. Stiller">B. Stiller</text:a><text:span>,</text:span><text:a xlink:type="simple" xlink:href="https://hal.science/search/index/?q=*&amp;authFullName_s=G. Fanjoux">G. Fanjoux</text:a><text:span>et al.</text:span></text:p>
              <text:p text:style-name="Normal"><text:span>Optics Letters</text:span><text:span>, 2012, 37, pp.130-132.<text:s/></text:span><text:a xlink:type="simple" xlink:href="https://dx.doi.org/10.1364/OL.37.000130">⟨10.1364/OL.37.000130⟩</text:a></text:p>
              <text:p text:style-name="Normal"><text:span>Article dans une revue</text:span></text:p>
              <text:p text:style-name="Normal"><text:a xlink:type="simple" xlink:href="https://hal.science/hal-00708085v1">hal-007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24v1">Beam steering using optical parametric amplification in Kerr medium: a space-time analogy of parametric slow-light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Éric Lantz">Éric Lantz</text:a><text:span>,</text:span><text:a xlink:type="simple" xlink:href="https://hal.science/search/index/?q=*&amp;authFullName_s=Jérémy Michaud">Jérémy Michaud</text:a><text:span>,</text:span><text:a xlink:type="simple" xlink:href="https://hal.science/search/index/?q=*&amp;authFullName_s=Thibaut Sylvestre">Thibaut Sylvestre</text:a></text:p>
              <text:p text:style-name="Normal"><text:span>Optics Express</text:span><text:span>, 2012, 20, pp.27396 - 27402.<text:s/></text:span><text:a xlink:type="simple" xlink:href="https://dx.doi.org/10.1364/OE.20.027396">⟨10.1364/OE.20.027396⟩</text:a></text:p>
              <text:p text:style-name="Normal"><text:span>Article dans une revue</text:span></text:p>
              <text:p text:style-name="Normal"><text:a xlink:type="simple" xlink:href="https://hal.science/hal-00946624v1">hal-0094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28v1">Spontaneous 2D modulation instability in second harmonic generation process</text:a></text:p>
              <text:p text:style-name="Normal"><text:a xlink:type="simple" xlink:href="https://hal.science/search/index/?q=*&amp;authFullName_s=M. Delqué">M. Delqué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S.-P. Gorza">S.-P. Gorza</text:a><text:span>,</text:span><text:a xlink:type="simple" xlink:href="https://hal.science/search/index/?q=*&amp;authFullName_s=M. Haelterman">M. Haelterman</text:a></text:p>
              <text:p text:style-name="Normal"><text:span>Optics Communications</text:span><text:span>, 2011, 284 (5), pp.1401-1404.<text:s/></text:span><text:a xlink:type="simple" xlink:href="https://dx.doi.org/10.1016/j.optcom.2010.10.098">⟨10.1016/j.optcom.2010.10.098⟩</text:a></text:p>
              <text:p text:style-name="Normal"><text:span>Article dans une revue</text:span></text:p>
              <text:p text:style-name="Normal"><text:a xlink:type="simple" xlink:href="https://hal.science/hal-00655128v1">hal-0065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34v1">Tunable optical delay using parametric amplification in highly birefringent optical fibers</text:a></text:p>
              <text:p text:style-name="Normal"><text:a xlink:type="simple" xlink:href="https://hal.science/search/index/?q=*&amp;authFullName_s=N. Nasser">N. Nasser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T. Sylvestre">T. Sylvestre</text:a></text:p>
              <text:p text:style-name="Normal"><text:span>Journal of the Optical Society of America B</text:span><text:span>, 2011, 28 (10), pp.2352-2357.<text:s/></text:span><text:a xlink:type="simple" xlink:href="https://dx.doi.org/10.1364/JOSAB.28.002352">⟨10.1364/JOSAB.28.002352⟩</text:a></text:p>
              <text:p text:style-name="Normal"><text:span>Article dans une revue</text:span></text:p>
              <text:p text:style-name="Normal"><text:a xlink:type="simple" xlink:href="https://hal.science/hal-00655034v1">hal-006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02v1">Symmetry-breaking instability of quadratic soliton bound states</text:a></text:p>
              <text:p text:style-name="Normal"><text:a xlink:type="simple" xlink:href="https://hal.science/search/index/?q=*&amp;authFullName_s=M. Delqué">M. Delqué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P. Kockaert">P. Kockaert</text:a><text:span>,</text:span><text:a xlink:type="simple" xlink:href="https://hal.science/search/index/?q=*&amp;authFullName_s=T. Sylvestre">T. Sylvestre</text:a><text:span>et al.</text:span></text:p>
              <text:p text:style-name="Normal"><text:span>Physical Review A : Atomic, molecular, and optical physics [1990-2015]</text:span><text:span>, 2011, 83 (1), pp.013807.<text:s/></text:span><text:a xlink:type="simple" xlink:href="https://dx.doi.org/10.1103/PhysRevA.83.013807">⟨10.1103/PhysRevA.83.013807⟩</text:a></text:p>
              <text:p text:style-name="Normal"><text:span>Article dans une revue</text:span></text:p>
              <text:p text:style-name="Normal"><text:a xlink:type="simple" xlink:href="https://hal.science/hal-00583002v1">hal-005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39v1">Dynamics of second-harmonic generation in a photovoltaic photorefractive quadratic medium</text:a></text:p>
              <text:p text:style-name="Normal"><text:a xlink:type="simple" xlink:href="https://hal.science/search/index/?q=*&amp;authFullName_s=Frederico Pettazzi">Frederico Pettazzi</text:a><text:span>,</text:span><text:a xlink:type="simple" xlink:href="https://hal.science/search/index/?q=*&amp;authFullName_s=V. Coda">V. Coda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Eugenio Fazio">Eugenio Fazio</text:a></text:p>
              <text:p text:style-name="Normal"><text:span>Journal of the Optical Society of America B</text:span><text:span>, 2010, 27 (1), pp.1-9.<text:s/></text:span><text:a xlink:type="simple" xlink:href="https://dx.doi.org/10.1364/JOSAB.27.000001">⟨10.1364/JOSAB.27.000001⟩</text:a></text:p>
              <text:p text:style-name="Normal"><text:span>Article dans une revue</text:span></text:p>
              <text:p text:style-name="Normal"><text:a xlink:type="simple" xlink:href="https://hal.science/hal-00453839v1">hal-004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61v1">Absolute measurement of the nonlinear refractive indices of reference materials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Journal of Applied Physics</text:span><text:span>, 2009, 105 (10), pp.103106.<text:s/></text:span><text:a xlink:type="simple" xlink:href="https://dx.doi.org/10.1063/1.3129680">⟨10.1063/1.3129680⟩</text:a></text:p>
              <text:p text:style-name="Normal"><text:span>Article dans une revue</text:span></text:p>
              <text:p text:style-name="Normal"><text:a xlink:type="simple" xlink:href="https://hal.science/hal-02442961v1">hal-024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301v1">All-optical tunable pulse frequency chirp via slow light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Optics Letters</text:span><text:span>, 2009, 34 (24), pp.3824-3826.<text:s/></text:span><text:a xlink:type="simple" xlink:href="https://dx.doi.org/10.1364/OL.34.003824">⟨10.1364/OL.34.003824⟩</text:a></text:p>
              <text:p text:style-name="Normal"><text:span>Article dans une revue</text:span></text:p>
              <text:p text:style-name="Normal"><text:a xlink:type="simple" xlink:href="https://hal.science/hal-00445301v1">hal-0044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13v1">Kerr spatial solitons in chalcogenide waveguides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Optics Letters</text:span><text:span>, 2009, 34 (12), pp.1804-1806.<text:s/></text:span><text:a xlink:type="simple" xlink:href="https://dx.doi.org/10.1364/OL.34.001804">⟨10.1364/OL.34.001804⟩</text:a></text:p>
              <text:p text:style-name="Normal"><text:span>Article dans une revue</text:span></text:p>
              <text:p text:style-name="Normal"><text:a xlink:type="simple" xlink:href="https://hal.science/hal-00454513v1">hal-004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42v1">Spatio-temporal dynamics of multicolor spatial Kerr solitons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M. Delque">M. Delque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Optical and Quantum Electronics</text:span><text:span>, 2008, pp.1-9.<text:s/></text:span><text:a xlink:type="simple" xlink:href="https://dx.doi.org/10.1007/s11082-007-9171-8">⟨10.1007/s11082-007-9171-8⟩</text:a></text:p>
              <text:p text:style-name="Normal"><text:span>Article dans une revue</text:span></text:p>
              <text:p text:style-name="Normal"><text:a xlink:type="simple" xlink:href="https://api.istex.fr/ark:/67375/VQC-F2LMV3D7-5/fulltext.pdf?sid=hal">istex</text:a></text:p>
              <text:p text:style-name="Normal"><text:a xlink:type="simple" xlink:href="https://hal.science/hal-00268742v1">hal-0026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46v1">Slow-light spatial solitons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eremy Michaud">Jeremy Michaud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Thibaut Sylvestre">Thibaut Sylvestre</text:a></text:p>
              <text:p text:style-name="Normal"><text:span>Physical Review Letters</text:span><text:span>, 2008, 100 (1), pp.013908.<text:s/></text:span><text:a xlink:type="simple" xlink:href="https://dx.doi.org/10.1103/PhysRevLett.100.013908">⟨10.1103/PhysRevLett.100.013908⟩</text:a></text:p>
              <text:p text:style-name="Normal"><text:span>Article dans une revue</text:span></text:p>
              <text:p text:style-name="Normal"><text:a xlink:type="simple" xlink:href="https://hal.science/hal-00268746v1">hal-002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435v1">Cancellation of Raman pulse walk-off by slow light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Optics Letters</text:span><text:span>, 2008, 33 (21), pp.2506-2508</text:span></text:p>
              <text:p text:style-name="Normal"><text:span>Article dans une revue</text:span></text:p>
              <text:p text:style-name="Normal"><text:a xlink:type="simple" xlink:href="https://hal.science/hal-00362435v1">hal-0036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64v1">Collisions between vector and scalar spatial solitons in Kerr media</text:a></text:p>
              <text:p text:style-name="Normal"><text:a xlink:type="simple" xlink:href="https://hal.science/search/index/?q=*&amp;authFullName_s=M. Delqué">M. Delqué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Optical and Quantum Electronics</text:span><text:span>, 2008, 40 (2-4), pp.281-291.<text:s/></text:span><text:a xlink:type="simple" xlink:href="https://dx.doi.org/10.1007/s11082-008-9196-7">⟨10.1007/s11082-008-9196-7⟩</text:a></text:p>
              <text:p text:style-name="Normal"><text:span>Article dans une revue</text:span></text:p>
              <text:p text:style-name="Normal"><text:a xlink:type="simple" xlink:href="https://api.istex.fr/ark:/67375/VQC-PZVV9N3F-K/fulltext.pdf?sid=hal">istex</text:a></text:p>
              <text:p text:style-name="Normal"><text:a xlink:type="simple" xlink:href="https://hal.science/hal-00493464v1">hal-0049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954v1">Collision between scalar and vector spatial solitons in Kerr media</text:a></text:p>
              <text:p text:style-name="Normal"><text:a xlink:type="simple" xlink:href="https://hal.science/search/index/?q=*&amp;authFullName_s=M. Delqué">M. Delqué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Optical and Quantum Electronics</text:span><text:span>, 2007, special issue on Instabilities, Patterns, and Spatial Solitons</text:span></text:p>
              <text:p text:style-name="Normal"><text:span>Article dans une revue</text:span></text:p>
              <text:p text:style-name="Normal"><text:a xlink:type="simple" xlink:href="https://hal.science/hal-00272954v1">hal-002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946v1">Slow light induced by Stimulated Raman Scattering on spatial Kerr soliton</text:a></text:p>
              <text:p text:style-name="Normal"><text:a xlink:type="simple" xlink:href="https://hal.science/search/index/?q=*&amp;authFullName_s=Jeremy Michaud">Jeremy Michaud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Thibaut Sylvestre">Thibaut Sylvestre</text:a></text:p>
              <text:p text:style-name="Normal"><text:span>Annales de Physique</text:span><text:span>, 2007, 32 (2-3), pp.103-106</text:span></text:p>
              <text:p text:style-name="Normal"><text:span>Article dans une revue</text:span></text:p>
              <text:p text:style-name="Normal"><text:a xlink:type="simple" xlink:href="https://hal.science/hal-00272946v1">hal-0027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44v1">Polarization dynamics of the fundamental vector soliton of isotropic Kerr media</text:a></text:p>
              <text:p text:style-name="Normal"><text:a xlink:type="simple" xlink:href="https://hal.science/search/index/?q=*&amp;authFullName_s=M. Delque">M. Delque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Physical Review E : Statistical, Nonlinear, and Soft Matter Physics [2001-2015]</text:span><text:span>, 2007, 75 (1), pp.01661.<text:s/></text:span><text:a xlink:type="simple" xlink:href="https://dx.doi.org/10.1103/PhysRevE.75.016611">⟨10.1103/PhysRevE.75.016611⟩</text:a></text:p>
              <text:p text:style-name="Normal"><text:span>Article dans une revue</text:span></text:p>
              <text:p text:style-name="Normal"><text:a xlink:type="simple" xlink:href="https://hal.science/hal-00269144v1">hal-002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19v1">Generation of multicolor vector Kerr solitons by cross-phase modulation, four-wave mixing, and stimulated Raman scattering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eremy Michaud">Jeremy Michaud</text:a><text:span>,</text:span><text:a xlink:type="simple" xlink:href="https://hal.science/search/index/?q=*&amp;authFullName_s=Michaël Delque">Michaël Delque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Thibaut Sylvestre">Thibaut Sylvestre</text:a></text:p>
              <text:p text:style-name="Normal"><text:span>Optics Letters</text:span><text:span>, 2006, 31 (23), pp.3480-3482.<text:s/></text:span><text:a xlink:type="simple" xlink:href="https://dx.doi.org/10.1364/OL.31.003480">⟨10.1364/OL.31.003480⟩</text:a></text:p>
              <text:p text:style-name="Normal"><text:span>Article dans une revue</text:span></text:p>
              <text:p text:style-name="Normal"><text:a xlink:type="simple" xlink:href="https://hal.science/hal-00268719v1">hal-002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974v1">Stability of spatial soliton arrays generated in a noninstantaneous Kerr medium from partially spatiotemporally coherent light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Eric Lantz">Eric Lantz</text:a><text:span>,</text:span><text:a xlink:type="simple" xlink:href="https://hal.science/search/index/?q=*&amp;authFullName_s=Fabrice Devaux">Fabrice Devaux</text:a><text:span>,</text:span><text:a xlink:type="simple" xlink:href="https://hal.science/search/index/?q=*&amp;authFullName_s=Hervé Maillotte">Hervé Maillotte</text:a></text:p>
              <text:p text:style-name="Normal"><text:span>Journal of the Optical Society of America B</text:span><text:span>, 2006, 23 (6), pp.1099-1108.<text:s/></text:span><text:a xlink:type="simple" xlink:href="https://dx.doi.org/10.1364/JOSAB.23.001099">⟨10.1364/JOSAB.23.001099⟩</text:a></text:p>
              <text:p text:style-name="Normal"><text:span>Article dans une revue</text:span></text:p>
              <text:p text:style-name="Normal"><text:a xlink:type="simple" xlink:href="https://hal.science/hal-00270974v1">hal-0027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52v1">Reduction of oxygen pre-treated Ni(111) by H2 exposure: UPS and MIES studies compared with Monte Carlo simulations</text:a></text:p>
              <text:p text:style-name="Normal"><text:a xlink:type="simple" xlink:href="https://hal.science/search/index/?q=*&amp;authFullName_s=B. Lescop">B. Lescop</text:a><text:span>,</text:span><text:a xlink:type="simple" xlink:href="https://hal.science/search/index/?q=*&amp;authFullName_s=J.-Ph. Jay">J.-Ph. Jay</text:a><text:span>,</text:span><text:a xlink:type="simple" xlink:href="https://hal.science/search/index/?q=*&amp;authFullName_s=G. Fanjoux">G. Fanjoux</text:a></text:p>
              <text:p text:style-name="Normal"><text:span>Surface Science : A Journal Devoted to the Physics and Chemistry of Interfaces</text:span><text:span>, 2004, 548 (1-3), pp.83-94.<text:s/></text:span><text:a xlink:type="simple" xlink:href="https://dx.doi.org/10.1016/j.susc.2003.09.051">⟨10.1016/j.susc.2003.09.051⟩</text:a></text:p>
              <text:p text:style-name="Normal"><text:span>Article dans une revue</text:span></text:p>
              <text:p text:style-name="Normal"><text:a xlink:type="simple" xlink:href="https://api.istex.fr/ark:/67375/6H6-8QJ61W7D-Z/fulltext.pdf?sid=hal">istex</text:a></text:p>
              <text:p text:style-name="Normal"><text:a xlink:type="simple" xlink:href="https://hal.science/hal-03799452v1">hal-037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20v1">Direct experimental characterization of the Bose–Einstein distribution of spatial fluctuations of spontaneous parametric down–conversion</text:a></text:p>
              <text:p text:style-name="Normal"><text:a xlink:type="simple" xlink:href="https://hal.science/search/index/?q=*&amp;authFullName_s=A. Mosset">A. Mosset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E. Lantz">E. Lantz</text:a></text:p>
              <text:p text:style-name="Normal"><text:span>The European Physical Journal D : Atomic, molecular, optical and plasma physics</text:span><text:span>, 2004, 28, n° 3, pp.447-451</text:span></text:p>
              <text:p text:style-name="Normal"><text:span>Article dans une revue</text:span></text:p>
              <text:p text:style-name="Normal"><text:a xlink:type="simple" xlink:href="https://hal.science/hal-00097320v1">hal-000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76v1">The generation of spatial soliton arrays in a planar Kerr waveguide from seeded spontaneous parametric down conversion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H. Maillotte">H. Maillotte</text:a></text:p>
              <text:p text:style-name="Normal"><text:span>Journal of Optics B Quantum and Semiclassical Optics</text:span><text:span>, 2004, 6, n° 5, pp.S250-S258</text:span></text:p>
              <text:p text:style-name="Normal"><text:span>Article dans une revue</text:span></text:p>
              <text:p text:style-name="Normal"><text:a xlink:type="simple" xlink:href="https://hal.science/hal-00097276v1">hal-0009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45v1">Collisional shifting and broadening coefficients for the rovibrational anisotropic lines of the v1/2v2 Fermi dyad in CO2 gas studied by stimulated Raman spectroscopy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G. Millot">G. Millot</text:a></text:p>
              <text:p text:style-name="Normal"><text:span>Journal of Raman Spectroscopy</text:span><text:span>, 1998, 29 (5), pp.391-397</text:span></text:p>
              <text:p text:style-name="Normal"><text:span>Article dans une revue</text:span></text:p>
              <text:p text:style-name="Normal"><text:a xlink:type="simple" xlink:href="https://hal.science/hal-00399145v1">hal-003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532v1">Excitation Transfer Process in Penning Ionization of the CO Molecule by Helium Atoms in Singlet Metastable State</text:a></text:p>
              <text:p text:style-name="Normal"><text:a xlink:type="simple" xlink:href="https://hal.science/search/index/?q=*&amp;authFullName_s=B. Lescop">B. Lescop</text:a><text:span>,</text:span><text:a xlink:type="simple" xlink:href="https://hal.science/search/index/?q=*&amp;authFullName_s=M. Ben Arfa">M. Ben Arfa</text:a><text:span>,</text:span><text:a xlink:type="simple" xlink:href="https://hal.science/search/index/?q=*&amp;authFullName_s=G. Le Coz">G. Le Coz</text:a><text:span>,</text:span><text:a xlink:type="simple" xlink:href="https://hal.science/search/index/?q=*&amp;authFullName_s=M. Cherid">M. Cherid</text:a><text:span>,</text:span><text:a xlink:type="simple" xlink:href="https://hal.science/search/index/?q=*&amp;authFullName_s=G. Sinou">G. Sinou</text:a><text:span>et al.</text:span></text:p>
              <text:p text:style-name="Normal"><text:span>Journal de Physique II</text:span><text:span>, 1997, 7 (11), pp.1543-1554.<text:s/></text:span><text:a xlink:type="simple" xlink:href="https://dx.doi.org/10.1051/jp2:1997202">⟨10.1051/jp2:1997202⟩</text:a></text:p>
              <text:p text:style-name="Normal"><text:span>Article dans une revue</text:span></text:p>
              <text:p text:style-name="Normal"><text:a xlink:type="simple" xlink:href="https://hal.science/jpa-00248532v1">jpa-002485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863v1">Excitation Transfer Process in Penning Ionization of the CO Molecule by Helium Atoms in Singlet Metastable State</text:a></text:p>
              <text:p text:style-name="Normal"><text:a xlink:type="simple" xlink:href="https://hal.science/search/index/?q=*&amp;authFullName_s=Benoit Lescop">Benoit Lescop</text:a><text:span>,</text:span><text:a xlink:type="simple" xlink:href="https://hal.science/search/index/?q=*&amp;authFullName_s=M. Ben Arfa">M. Ben Arfa</text:a><text:span>,</text:span><text:a xlink:type="simple" xlink:href="https://hal.science/search/index/?q=*&amp;authFullName_s=G. Le Coz">G. Le Coz</text:a><text:span>,</text:span><text:a xlink:type="simple" xlink:href="https://hal.science/search/index/?q=*&amp;authFullName_s=M. Cherid">M. Cherid</text:a><text:span>,</text:span><text:a xlink:type="simple" xlink:href="https://hal.science/search/index/?q=*&amp;authFullName_s=G. Sinou">G. Sinou</text:a><text:span>et al.</text:span></text:p>
              <text:p text:style-name="Normal"><text:span>Journal de Physique II</text:span><text:span>, 1997, 7 (11), pp.1543-1554.<text:s/></text:span><text:a xlink:type="simple" xlink:href="https://dx.doi.org/10.1051/jp2:1997202">⟨10.1051/jp2:1997202⟩</text:a></text:p>
              <text:p text:style-name="Normal"><text:span>Article dans une revue</text:span></text:p>
              <text:p text:style-name="Normal"><text:a xlink:type="simple" xlink:href="https://hal.univ-brest.fr/hal-02142863v1">hal-021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25v1">Collisional shifting and broadening coefficients for the rovibrational anisotropic S(J) lines of nitrogen studied by inverse Raman spectroscopy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G. Millot">G. Millot</text:a><text:span>,</text:span><text:a xlink:type="simple" xlink:href="https://hal.science/search/index/?q=*&amp;authFullName_s=B. Lavorel">B. Lavorel</text:a></text:p>
              <text:p text:style-name="Normal"><text:span>Journal of Raman Spectroscopy</text:span><text:span>, 1996, 27 (6), pp.475-483</text:span></text:p>
              <text:p text:style-name="Normal"><text:span>Article dans une revue</text:span></text:p>
              <text:p text:style-name="Normal"><text:a xlink:type="simple" xlink:href="https://hal.science/hal-00399125v1">hal-003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26v1">Fitting and scaling laws for high temperature Q branch collapse in the O2 stimulated Raman spectra in O2-H2O mixtures</text:a></text:p>
              <text:p text:style-name="Normal"><text:a xlink:type="simple" xlink:href="https://hal.science/search/index/?q=*&amp;authFullName_s=G. Millot">G. Millo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B. Lavorel">B. Lavorel</text:a></text:p>
              <text:p text:style-name="Normal"><text:span>The Journal of Chemical Physics</text:span><text:span>, 1996, 104 (13), pp.5347-5348</text:span></text:p>
              <text:p text:style-name="Normal"><text:span>Article dans une revue</text:span></text:p>
              <text:p text:style-name="Normal"><text:a xlink:type="simple" xlink:href="https://hal.science/hal-00399126v1">hal-0039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27v1">Pressure broadening, shift, and interference effect for a multiplet line in the rovibrational anisotropic stimulated raman spectrum of molecular oxygen</text:a></text:p>
              <text:p text:style-name="Normal"><text:a xlink:type="simple" xlink:href="https://hal.science/search/index/?q=*&amp;authFullName_s=G. Millot">G. Millot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G. Fanjoux">G. Fanjoux</text:a></text:p>
              <text:p text:style-name="Normal"><text:span>Journal of Molecular Spectroscopy</text:span><text:span>, 1996, 176 (1), pp.211-218</text:span></text:p>
              <text:p text:style-name="Normal"><text:span>Article dans une revue</text:span></text:p>
              <text:p text:style-name="Normal"><text:a xlink:type="simple" xlink:href="https://hal.science/hal-00399127v1">hal-003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22v1">Line Coupling Effects in Anisotropic Raman Q-Branches of the ν1/2ν2 Fermi Dyad in CO2</text:a></text:p>
              <text:p text:style-name="Normal"><text:a xlink:type="simple" xlink:href="https://hal.science/search/index/?q=*&amp;authFullName_s=B. Lavorel">B. Lavorel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G. Millot">G. Millot</text:a><text:span>,</text:span><text:a xlink:type="simple" xlink:href="https://hal.science/search/index/?q=*&amp;authFullName_s=L. Bonamy">L. Bonamy</text:a><text:span>,</text:span><text:a xlink:type="simple" xlink:href="https://hal.science/search/index/?q=*&amp;authFullName_s=F. Emond">F. Emond</text:a></text:p>
              <text:p text:style-name="Normal"><text:span>The Journal of Chemical Physics</text:span><text:span>, 1995, 103 (23), pp.9903-9906</text:span></text:p>
              <text:p text:style-name="Normal"><text:span>Article dans une revue</text:span></text:p>
              <text:p text:style-name="Normal"><text:a xlink:type="simple" xlink:href="https://hal.science/hal-00399122v1">hal-003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42v1">Study of Collisional Effects on Band Shapes of the ν1/2ν2 Fermi Dyad in CO2 Gas with Stimulated Raman-Spectroscopy .3. Modeling of Collisional Narrowing and Study of Vibrational Shifting and Broadening at High-Temperature</text:a></text:p>
              <text:p text:style-name="Normal"><text:a xlink:type="simple" xlink:href="https://hal.science/search/index/?q=*&amp;authFullName_s=B. Lavorel">B. Lavorel</text:a><text:span>,</text:span><text:a xlink:type="simple" xlink:href="https://hal.science/search/index/?q=*&amp;authFullName_s=G. Millot">G. Millo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R. Saintloup">R. Saintloup</text:a></text:p>
              <text:p text:style-name="Normal"><text:span>The Journal of Chemical Physics</text:span><text:span>, 1994, 101 (1), pp.174-177</text:span></text:p>
              <text:p text:style-name="Normal"><text:span>Article dans une revue</text:span></text:p>
              <text:p text:style-name="Normal"><text:a xlink:type="simple" xlink:href="https://hal.science/hal-00399142v1">hal-003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80v1">Determination of Temperature by Stimulated Raman Scattering of Molecular Nitrogen, Oxygen, and Carbon-Dioxide</text:a></text:p>
              <text:p text:style-name="Normal"><text:a xlink:type="simple" xlink:href="https://hal.science/search/index/?q=*&amp;authFullName_s=G. Millot">G. Millot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C. Wenger">C. Wenger</text:a></text:p>
              <text:p text:style-name="Normal"><text:span>Applied Physics B - Laser and Optics</text:span><text:span>, 1993, 56 (5), pp.287-293</text:span></text:p>
              <text:p text:style-name="Normal"><text:span>Article dans une revue</text:span></text:p>
              <text:p text:style-name="Normal"><text:a xlink:type="simple" xlink:href="https://hal.science/hal-00399380v1">hal-0039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75v1">Scaling laws for inelastic collision processes in diatomic molecules</text:a></text:p>
              <text:p text:style-name="Normal"><text:a xlink:type="simple" xlink:href="https://hal.science/search/index/?q=*&amp;authFullName_s=J.I. Steinfeld">J.I. Steinfeld</text:a><text:span>,</text:span><text:a xlink:type="simple" xlink:href="https://hal.science/search/index/?q=*&amp;authFullName_s=P. Ruttenberg">P. Ruttenberg</text:a><text:span>,</text:span><text:a xlink:type="simple" xlink:href="https://hal.science/search/index/?q=*&amp;authFullName_s=G. Millot">G. Millo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B. Lavorel">B. Lavorel</text:a></text:p>
              <text:p text:style-name="Normal"><text:span>The Journal of physical chemistry</text:span><text:span>, 1991, 95, pp.9638</text:span></text:p>
              <text:p text:style-name="Normal"><text:span>Article dans une revue</text:span></text:p>
              <text:p text:style-name="Normal"><text:a xlink:type="simple" xlink:href="https://hal.science/hal-00398675v1">hal-00398675v1</text:a></text:p>
            </table:table-cell>
          </table:table-row>
        </table:table>
        <text:p text:style-name="P14"/>
        <text:p text:style-name="Heading2"><text:span text:style-name="T6">Communication dans un congrès (60)</text:span></text:p>
        <text:p text:style-name="P16"/>
        <table:table table:name="5b74d9" table:style-name="5b74d9">
          <table:table-column table:style-name="5b74d9.0"/>
          <table:table-row>
            <table:table-cell office:value-type="string">
              <text:p text:style-name="Normal"><text:a xlink:type="simple" xlink:href="https://hal.science/hal-05322152v1">Dual-pumping supercontinuum generation and temporal reflection in a nonlinear photonic integrated circuit</text:a></text:p>
              <text:p text:style-name="Normal"><text:a xlink:type="simple" xlink:href="https://hal.science/search/index/?q=*&amp;authFullName_s=Charbel Khallouf">Charbel Khallouf</text:a><text:span>,</text:span><text:a xlink:type="simple" xlink:href="https://hal.science/search/index/?q=*&amp;authFullName_s=Lynn Sader">Lynn Sader</text:a><text:span>,</text:span><text:a xlink:type="simple" xlink:href="https://hal.science/search/index/?q=*&amp;authFullName_s=Alexis Bougaud">Alexis Bougaud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Brent Little">Brent Little</text:a><text:span>et al.</text:span></text:p>
              <text:p text:style-name="Normal"><text:span>Workshop "Nonlinear Photonics and Applications"</text:span><text:span>, Apr 2025, Helsinki, Finland</text:span></text:p>
              <text:p text:style-name="Normal"><text:span>Communication dans un congrès</text:span></text:p>
              <text:p text:style-name="Normal"><text:a xlink:type="simple" xlink:href="https://hal.science/hal-05322152v1">hal-0532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40v1">Supercontinuum generation in high-index doped silica photonic integrated circuits under diverse pumping settings</text:a></text:p>
              <text:p text:style-name="Normal"><text:a xlink:type="simple" xlink:href="https://hal.science/search/index/?q=*&amp;authFullName_s=Charbel Khallouf">Charbel Khallouf</text:a><text:span>,</text:span><text:a xlink:type="simple" xlink:href="https://hal.science/search/index/?q=*&amp;authFullName_s=Van Thuy Hoang">Van Thuy Hoang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Brent. E. Little">Brent. E. Little</text:a><text:span>,</text:span><text:a xlink:type="simple" xlink:href="https://hal.science/search/index/?q=*&amp;authFullName_s=Sai T. Chu">Sai T. Chu</text:a><text:span>et al.</text:span></text:p>
              <text:p text:style-name="Normal"><text:span>EOS Annual Meeting (EOSAM) 2024</text:span><text:span>, European Optical Society, Sep 2024, Naples, Italy. pp.348</text:span></text:p>
              <text:p text:style-name="Normal"><text:span>Communication dans un congrès</text:span></text:p>
              <text:p text:style-name="Normal"><text:a xlink:type="simple" xlink:href="https://hal.science/hal-05228440v1">hal-0522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16v1">Distributed spectral measurement of supercontinuum generation along an optical nanofiber.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Gil Fanjoux">Gil Fanjoux</text:a></text:p>
              <text:p text:style-name="Normal"><text:span>Conference on Lasers and Electro-Optics Pacific Rim - 2022</text:span><text:span>, Jul 2022, Sapporo, Japan</text:span></text:p>
              <text:p text:style-name="Normal"><text:span>Communication dans un congrès</text:span></text:p>
              <text:p text:style-name="Normal"><text:a xlink:type="simple" xlink:href="https://hal.science/hal-03831616v1">hal-038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15v1">Mesures spectrales distribuées le long d'une nanofibre optique en régime non linéaire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Gil Fanjoux">Gil Fanjoux</text:a></text:p>
              <text:p text:style-name="Normal"><text:span>Congrès général Optique de la Société Française d'Optiqu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31615v1">hal-0383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19v1">Distributed spectral measurement of nonlinear Raman cascade process along an optical nanofiber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Gil Fanjoux">Gil Fanjoux</text:a></text:p>
              <text:p text:style-name="Normal"><text:span>SPIE Photonics Europe</text:span><text:span>, Apr 2022, Strasbourg, France.<text:s/></text:span><text:a xlink:type="simple" xlink:href="https://dx.doi.org/10.1117/12.2621633">⟨10.1117/12.2621633⟩</text:a></text:p>
              <text:p text:style-name="Normal"><text:span>Communication dans un congrès</text:span></text:p>
              <text:p text:style-name="Normal"><text:a xlink:type="simple" xlink:href="https://hal.science/hal-03831619v1">hal-038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23v1">Imagerie Rayleigh du champ optique le long d'une nanofibre en fonctionnement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Gil Fanjoux">Gil Fanjoux</text:a></text:p>
              <text:p text:style-name="Normal"><text:span>Congrès général Optique de la Société Française d'Optiqu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549423v1">hal-0354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98v1">Rayleigh imaging along an optical fiber in operation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Gil Fanjoux">Gil Fanjoux</text:a></text:p>
              <text:p text:style-name="Normal"><text:span>VI International Online Conference on Metamaterials and Nanophotonics</text:span><text:span>, Sep 2021, Tbilisi, Georgia</text:span></text:p>
              <text:p text:style-name="Normal"><text:span>Communication dans un congrès</text:span></text:p>
              <text:p text:style-name="Normal"><text:a xlink:type="simple" xlink:href="https://hal.science/hal-03451598v1">hal-034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56v1">Scattering field imaging along an optical waveguide in operando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Gil Fanjoux">Gil Fanjoux</text:a></text:p>
              <text:p text:style-name="Normal"><text:span>Conference on Lasers and Electro-Optics/Europe and the European Quantum Electronics Conference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454756v1">hal-034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99v1">Optical scattering field imaging along a nanofiber in operando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Gil Fanjoux">Gil Fanjoux</text:a></text:p>
              <text:p text:style-name="Normal"><text:span>European Optical Society Annual Meeting</text:span><text:span>, Sep 2020, Porto, Portugal</text:span></text:p>
              <text:p text:style-name="Normal"><text:span>Communication dans un congrès</text:span></text:p>
              <text:p text:style-name="Normal"><text:a xlink:type="simple" xlink:href="https://hal.science/hal-03451599v1">hal-034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00v1">Optical scattering field imaging along a nanofiber in operando</text:a></text:p>
              <text:p text:style-name="Normal"><text:a xlink:type="simple" xlink:href="https://hal.science/search/index/?q=*&amp;authFullName_s=Yosri Haddad">Yosri Haddad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Gil Fanjoux">Gil Fanjoux</text:a></text:p>
              <text:p text:style-name="Normal"><text:span>27th International Conference on Optical Fiber Sensors</text:span><text:span>, Jun 2020, Washington, United States</text:span></text:p>
              <text:p text:style-name="Normal"><text:span>Communication dans un congrès</text:span></text:p>
              <text:p text:style-name="Normal"><text:a xlink:type="simple" xlink:href="https://hal.science/hal-03451600v1">hal-0345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67v1">Evanescent Kerr effect in liquid-immersed optical nanofibers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Adrien Godet">Adrien Godet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Jean-Charles Beugnot">Jean-Charles Beugnot</text:a><text:span>et al.</text:span></text:p>
              <text:p text:style-name="Normal"><text:span>SPIE Photonics Europe</text:span><text:span>, Mar 2020, Strasbourg, France</text:span></text:p>
              <text:p text:style-name="Normal"><text:span>Communication dans un congrès</text:span></text:p>
              <text:p text:style-name="Normal"><text:a xlink:type="simple" xlink:href="https://hal.science/hal-03360767v1">hal-033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50v1">Evanescent Kerr effect using an optical nanofiber in acetone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acques Chretien">Jacques Chretien</text:a><text:span>,</text:span><text:a xlink:type="simple" xlink:href="https://hal.science/search/index/?q=*&amp;authFullName_s=Adrien Godet">Adrien Godet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Jean-Charles Beugnot">Jean-Charles Beugnot</text:a><text:span>et al.</text:span></text:p>
              <text:p text:style-name="Normal"><text:span>European Optical Society Annual Meeting</text:span><text:span>, Jun 2020, Porto, Portugal</text:span></text:p>
              <text:p text:style-name="Normal"><text:span>Communication dans un congrès</text:span></text:p>
              <text:p text:style-name="Normal"><text:a xlink:type="simple" xlink:href="https://hal.science/hal-03360750v1">hal-033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42v1">Intense Stimulated Raman Scattering in CO2-filled Hollow Core Fiber</text:a></text:p>
              <text:p text:style-name="Normal"><text:a xlink:type="simple" xlink:href="https://hal.science/search/index/?q=*&amp;authFullName_s=Katarzyna Krupa">Katarzyna Krupa</text:a><text:span>,</text:span><text:a xlink:type="simple" xlink:href="https://hal.science/search/index/?q=*&amp;authFullName_s=Kilian Baudin">Kilian Baudin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Guy Millot">Guy Millot</text:a></text:p>
              <text:p text:style-name="Normal"><text:span>Conference on Lasers and Electro-Optics/Europe and the European Quantum Electronics Conferenc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66642v1">hal-023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45v1">UV-Grade Silica-based Photonic Crystal Fibers for broadband UV generation over 350-395 nm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Amar Nath Ghosh">Amar Nath Ghosh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L Taunay">L Taunay</text:a><text:span>et al.</text:span></text:p>
              <text:p text:style-name="Normal"><text:span>Conference on Lasers and Electro-Optics/Europe and the European Quantum Electronics Conference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83945v1">hal-023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71v1">Génération d'un spectre ultraviolet de 350 à 391 nm dans une fibre opttique à cristal photonique en silice UV-Grade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Chetan Poudel">Chetan Poudel</text:a><text:span>,</text:span><text:a xlink:type="simple" xlink:href="https://hal.science/search/index/?q=*&amp;authFullName_s=Amar Nath Ghosh">Amar Nath Ghosh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Laurent Provino">Laurent Provino</text:a><text:span>et al.</text:span></text:p>
              <text:p text:style-name="Normal"><text:span>Journées Nationales d'Optique Guidée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hal.science/hal-03369071v1">hal-033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72v1">Génération d'un spectre ultraviolet de 350 à 391 nm dans une fibre opttique à cristal photonique en silice UV-Grade</text:a></text:p>
              <text:p text:style-name="Normal"><text:a xlink:type="simple" xlink:href="https://hal.science/search/index/?q=*&amp;authFullName_s=S Perret">S Perret</text:a><text:span>,</text:span><text:a xlink:type="simple" xlink:href="https://hal.science/search/index/?q=*&amp;authFullName_s=C Poudel">C Poudel</text:a><text:span>,</text:span><text:a xlink:type="simple" xlink:href="https://hal.science/search/index/?q=*&amp;authFullName_s=A. Ghosh">A. Ghosh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L. Provino">L. Provino</text:a><text:span>et al.</text:span></text:p>
              <text:p text:style-name="Normal"><text:span>Journées Nationales d'Optique Guidée</text:span><text:span>, Société Française d'Optique, Jul 2019, Paris Saclay, France</text:span></text:p>
              <text:p text:style-name="Normal"><text:span>Communication dans un congrès</text:span></text:p>
              <text:p text:style-name="Normal"><text:a xlink:type="simple" xlink:href="https://hal.science/hal-02271572v1">hal-022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50v1">Génération de supercontinuum dans une fibre optique capillaire remplie de Toluène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Thibaut Sylvestre">Thibaut Sylvestre</text:a></text:p>
              <text:p text:style-name="Normal"><text:span>OPTIQU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97750v1">hal-018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46v1">Two octave supercontinuum generation by cascaded intermodal four-wave mixing in a step index few-mode fibre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et al.</text:span></text:p>
              <text:p text:style-name="Normal"><text:span>Nonlinear Photonics</text:span><text:span>, Jul 2018, Zurich, Switzerland.<text:s/></text:span><text:a xlink:type="simple" xlink:href="https://dx.doi.org/10.1364/NP.2018.NpTh2I.1">⟨10.1364/NP.2018.NpTh2I.1⟩</text:a></text:p>
              <text:p text:style-name="Normal"><text:span>Communication dans un congrès</text:span></text:p>
              <text:p text:style-name="Normal"><text:a xlink:type="simple" xlink:href="https://hal.science/hal-02300646v1">hal-023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72v1">Génération de supercontinuum par cascade de mélanges à quatre ondes intermodaux dans une fibre optique multimode à saut d'indice</text:a></text:p>
              <text:p text:style-name="Normal"><text:a xlink:type="simple" xlink:href="https://hal.science/search/index/?q=*&amp;authFullName_s=S Perret">S Perre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L. Bigot">L. Bigot</text:a><text:span>,</text:span><text:a xlink:type="simple" xlink:href="https://hal.science/search/index/?q=*&amp;authFullName_s=J. Fatome">J. Fatome</text:a><text:span>,</text:span><text:a xlink:type="simple" xlink:href="https://hal.science/search/index/?q=*&amp;authFullName_s=G. Millot">G. Millot</text:a><text:span>et al.</text:span></text:p>
              <text:p text:style-name="Normal"><text:span>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97772v1">hal-018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02v1">Supercontinuum generation in a normally-dispersive liquid-core optical fiber using picosecond visible pulses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 Beugnot">Jean Beugnot</text:a><text:span>,</text:span><text:a xlink:type="simple" xlink:href="https://hal.science/search/index/?q=*&amp;authFullName_s=Thibaut Sylvestre">Thibaut Sylvestre</text:a></text:p>
              <text:p text:style-name="Normal"><text:span>European Optical Society Annual Meeting</text:span><text:span>, Oct 2018, Delft, Netherlands</text:span></text:p>
              <text:p text:style-name="Normal"><text:span>Communication dans un congrès</text:span></text:p>
              <text:p text:style-name="Normal"><text:a xlink:type="simple" xlink:href="https://hal.science/hal-02380802v1">hal-023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302v1">Génération de supercontinuum dans une fibre optique capillaire remplie de Toluène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 Beugnot">Jean Beugnot</text:a><text:span>,</text:span><text:a xlink:type="simple" xlink:href="https://hal.science/search/index/?q=*&amp;authFullName_s=Thibaut Sylvestre">Thibaut Sylvestre</text:a></text:p>
              <text:p text:style-name="Normal"><text:span>Journées Nationales d'Optique Guidé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355302v1">hal-0235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63v1">Nonlinear Optics in Integrated Liquid-filled Optical Fibers</text:a></text:p>
              <text:p text:style-name="Normal"><text:a xlink:type="simple" xlink:href="https://hal.science/search/index/?q=*&amp;authFullName_s=Gil Fanjoux">Gil Fanjoux</text:a></text:p>
              <text:p text:style-name="Normal"><text:span>International Conference on Photonics</text:span><text:span>, Apr 2018, Langkawi, Malaysia</text:span></text:p>
              <text:p text:style-name="Normal"><text:span>Communication dans un congrès</text:span></text:p>
              <text:p text:style-name="Normal"><text:a xlink:type="simple" xlink:href="https://hal.science/hal-03369363v1">hal-0336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409v1">Supercontinuum generation by cascaded intermodal Raman and FWM processes in step-index few-mode fibers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L. Bigot">L. Bigot</text:a><text:span>,</text:span><text:a xlink:type="simple" xlink:href="https://hal.science/search/index/?q=*&amp;authFullName_s=J. Fatome">J. Fatome</text:a><text:span>,</text:span><text:a xlink:type="simple" xlink:href="https://hal.science/search/index/?q=*&amp;authFullName_s=G. Millot">G. Millot</text:a><text:span>et al.</text:span></text:p>
              <text:p text:style-name="Normal"><text:span>Latin America Optics and Photonics Conference</text:span><text:span>, 2018, Lima, France. pp.W2E.3,<text:s/></text:span><text:a xlink:type="simple" xlink:href="https://dx.doi.org/10.1364/LAOP.2018.W2E.3">⟨10.1364/LAOP.2018.W2E.3⟩</text:a></text:p>
              <text:p text:style-name="Normal"><text:span>Communication dans un congrès</text:span></text:p>
              <text:p text:style-name="Normal"><text:a xlink:type="simple" xlink:href="https://hal.science/hal-02343409v1">hal-023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64v1">Etude de l’effet Kerr évanescent dans une nanofibre de silice immergée dans un liquide hautement non linéaire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Thibaut Sylvestre">Thibaut Sylvestre</text:a></text:p>
              <text:p text:style-name="Normal"><text:span>Journées Nationales d'Optique Guidé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3222064v1">hal-032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56v1">Etude de l'effet Kerr évanescent dans une nanofibre de silice immergée dans un liquide hautement non linéaire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Thibaut Sylvestre">Thibaut Sylvestre</text:a></text:p>
              <text:p text:style-name="Normal"><text:span>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97756v1">hal-018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61v1">Supercontinuum generation and intermodal four-wave mixing in a step-index few-mode fibre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et al.</text:span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300661v1">hal-0230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41v1">Supercontinuum generation by cascaded intermodal Raman and FWM processes in step-index few-mode fibers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et al.</text:span></text:p>
              <text:p text:style-name="Normal"><text:span>Latin America Optics and Photonics</text:span><text:span>, Nov 2018, Lima, Peru</text:span></text:p>
              <text:p text:style-name="Normal"><text:span>Communication dans un congrès</text:span></text:p>
              <text:p text:style-name="Normal"><text:a xlink:type="simple" xlink:href="https://hal.science/hal-02300641v1">hal-023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429v1">Génération de supercontinuum par cascade de mélanges à quatre ondes intermodaux dans une fibre optique multimode à saut d'indice</text:a></text:p>
              <text:p text:style-name="Normal"><text:a xlink:type="simple" xlink:href="https://hal.science/search/index/?q=*&amp;authFullName_s=Solveig Perret">Solveig Perr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. Millot">G. Millot</text:a><text:span>et al.</text:span></text:p>
              <text:p text:style-name="Normal"><text:span>Journées Nationales d'Optique Guidé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343429v1">hal-0234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34v1">Supercontinuum generation in an optical fiber capillary filled with Toluene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Thibaut Sylvestre">Thibaut Sylvestre</text:a></text:p>
              <text:p text:style-name="Normal"><text:span>Conference on Lasers and Electro-Optics/Europe and the European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134434v1">hal-0213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60v1">Supercontinuum Generation and Intermodal Four-Wave Mixing in a Step-Index Few-Mode Fibre</text:a></text:p>
              <text:p text:style-name="Normal"><text:a xlink:type="simple" xlink:href="https://hal.science/search/index/?q=*&amp;authFullName_s=S Perret">S Perre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L. Bigot">L. Bigot</text:a><text:span>,</text:span><text:a xlink:type="simple" xlink:href="https://hal.science/search/index/?q=*&amp;authFullName_s=J. Fatome">J. Fatome</text:a><text:span>,</text:span><text:a xlink:type="simple" xlink:href="https://hal.science/search/index/?q=*&amp;authFullName_s=G. Millot">G. Millot</text:a><text:span>et al.</text:span></text:p>
              <text:p text:style-name="Normal"><text:span>Symposium on Future Prospects for Photonics on Mid-Infrared Light Sources and Applications</text:span><text:span>, Dec 2017, Tampere, Finland. pp.1-7</text:span></text:p>
              <text:p text:style-name="Normal"><text:span>Communication dans un congrès</text:span></text:p>
              <text:p text:style-name="Normal"><text:a xlink:type="simple" xlink:href="https://hal.science/hal-01686460v1">hal-016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02v1">Towards supercontinuum generation by stimulated Raman-Kerr scattering in an integrated nonlinear liquid core ﬁber</text:a></text:p>
              <text:p text:style-name="Normal"><text:a xlink:type="simple" xlink:href="https://hal.science/search/index/?q=*&amp;authFullName_s=Gil Fanjoux">Gil Fanjoux</text:a><text:span>,</text:span><text:a xlink:type="simple" xlink:href="https://hal.science/search/index/?q=*&amp;authFullName_s=Aziza Sudirman">Aziza Sudirman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Luca Furfaro">Luca Furfaro</text:a><text:span>,</text:span><text:a xlink:type="simple" xlink:href="https://hal.science/search/index/?q=*&amp;authFullName_s=Walter Margulis">Walter Margulis</text:a><text:span>et al.</text:span></text:p>
              <text:p text:style-name="Normal"><text:span>Conference on Lasers and Electro-Optics and European Quantum Electronics Conferenc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138802v1">hal-021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68v1">Fibre-Based Broadband Black Light Source</text:a></text:p>
              <text:p text:style-name="Normal"><text:a xlink:type="simple" xlink:href="https://hal.science/search/index/?q=*&amp;authFullName_s=T. Sylvestre">T. Sylvestre</text:a><text:span>,</text:span><text:a xlink:type="simple" xlink:href="https://hal.science/search/index/?q=*&amp;authFullName_s=M W Lee">M W Lee</text:a><text:span>,</text:span><text:a xlink:type="simple" xlink:href="https://hal.science/search/index/?q=*&amp;authFullName_s=A R Ragueh">A R Ragueh</text:a><text:span>,</text:span><text:a xlink:type="simple" xlink:href="https://hal.science/search/index/?q=*&amp;authFullName_s=B. Stiller">B. Stiller</text:a><text:span>,</text:span><text:a xlink:type="simple" xlink:href="https://hal.science/search/index/?q=*&amp;authFullName_s=G. Fanjoux">G. Fanjoux</text:a><text:span>et al.</text:span></text:p>
              <text:p text:style-name="Normal"><text:span>THE 7th NATIONAL CONFERENCE ON OPTICS AND SPECTROSCOPY</text:span><text:span>, Nov 2012, Ho Chi Minh, Vietnam</text:span></text:p>
              <text:p text:style-name="Normal"><text:span>Communication dans un congrès</text:span></text:p>
              <text:p text:style-name="Normal"><text:a xlink:type="simple" xlink:href="https://hal.science/hal-01612268v1">hal-016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54v1">Pulse delaying using Raman-assisted parametric amplification in polarization-maintaining fibers</text:a></text:p>
              <text:p text:style-name="Normal"><text:a xlink:type="simple" xlink:href="https://hal.science/search/index/?q=*&amp;authFullName_s=Nour Nasser">Nour Nasser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Éric Lantz">Éric Lantz</text:a><text:span>,</text:span><text:a xlink:type="simple" xlink:href="https://hal.science/search/index/?q=*&amp;authFullName_s=Thibaut Sylvestre">Thibaut Sylvestre</text:a></text:p>
              <text:p text:style-name="Normal"><text:span>Proceedings of Access Networks and In-house Communications (ANIC) 2012</text:span><text:span>, Jan 2012, United States. pp.JTu5A.38</text:span></text:p>
              <text:p text:style-name="Normal"><text:span>Communication dans un congrès</text:span></text:p>
              <text:p text:style-name="Normal"><text:a xlink:type="simple" xlink:href="https://hal.science/hal-00950254v1">hal-0095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25v1">Supercontinuum generation with picosecond ultraviolet pulses in a solid-core photonic crystal fiber</text:a></text:p>
              <text:p text:style-name="Normal"><text:a xlink:type="simple" xlink:href="https://hal.science/search/index/?q=*&amp;authFullName_s=Thibaut Sylvestre">Thibaut Sylvestre</text:a><text:span>,</text:span><text:a xlink:type="simple" xlink:href="https://hal.science/search/index/?q=*&amp;authFullName_s=Min Won Lee">Min Won Lee</text:a><text:span>,</text:span><text:a xlink:type="simple" xlink:href="https://hal.science/search/index/?q=*&amp;authFullName_s=A. R. Ragueh">A. R. Ragueh</text:a><text:span>,</text:span><text:a xlink:type="simple" xlink:href="https://hal.science/search/index/?q=*&amp;authFullName_s=Birgit Stiller">Birgit Stiller</text:a><text:span>,</text:span><text:a xlink:type="simple" xlink:href="https://hal.science/search/index/?q=*&amp;authFullName_s=Gil Fanjoux">Gil Fanjoux</text:a><text:span>et al.</text:span></text:p>
              <text:p text:style-name="Normal"><text:span>Proceedings of Access Networks and In-house Communications (ANIC) 2012</text:span><text:span>, Jan 2012, United States. pp.NTh2A.3</text:span></text:p>
              <text:p text:style-name="Normal"><text:span>Communication dans un congrès</text:span></text:p>
              <text:p text:style-name="Normal"><text:a xlink:type="simple" xlink:href="https://hal.science/hal-00950325v1">hal-009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03v1">Fiber-based broadband black-light source</text:a></text:p>
              <text:p text:style-name="Normal"><text:a xlink:type="simple" xlink:href="https://hal.science/search/index/?q=*&amp;authFullName_s=Thibaut Sylvestre">Thibaut Sylvestre</text:a><text:span>,</text:span><text:a xlink:type="simple" xlink:href="https://hal.science/search/index/?q=*&amp;authFullName_s=Min Won Lee">Min Won Lee</text:a><text:span>,</text:span><text:a xlink:type="simple" xlink:href="https://hal.science/search/index/?q=*&amp;authFullName_s=A. R. Ragueh">A. R. Ragueh</text:a><text:span>,</text:span><text:a xlink:type="simple" xlink:href="https://hal.science/search/index/?q=*&amp;authFullName_s=Birgit Stiller">Birgit Stiller</text:a><text:span>,</text:span><text:a xlink:type="simple" xlink:href="https://hal.science/search/index/?q=*&amp;authFullName_s=Gil Fanjoux">Gil Fanjoux</text:a><text:span>et al.</text:span></text:p>
              <text:p text:style-name="Normal"><text:span>The 7th International conference on Photonics and Applications (ICPA-7)</text:span><text:span>, Jan 2012, Vietnam. pp.A - 41</text:span></text:p>
              <text:p text:style-name="Normal"><text:span>Communication dans un congrès</text:span></text:p>
              <text:p text:style-name="Normal"><text:a xlink:type="simple" xlink:href="https://hal.science/hal-00833003v1">hal-008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24v1">Kerr spatial solitons in chalcogenide waveguides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K. Phan Huy">K. Phan Huy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CLEO Europe 2009</text:span><text:span>, Jun 2009, Munich, Germany. pp.6,<text:s/></text:span><text:a xlink:type="simple" xlink:href="https://dx.doi.org/10.1109/CLEOE-EQEC.2009.5191488">⟨10.1109/CLEOE-EQEC.2009.5191488⟩</text:a></text:p>
              <text:p text:style-name="Normal"><text:span>Communication dans un congrès</text:span></text:p>
              <text:p text:style-name="Normal"><text:a xlink:type="simple" xlink:href="https://hal.science/hal-00472324v1">hal-0047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22v1">Dynamique spatio-temporelle des solitons spatiaux multicolores en milieux Kerr</text:a></text:p>
              <text:p text:style-name="Normal"><text:a xlink:type="simple" xlink:href="https://hal.science/search/index/?q=*&amp;authFullName_s=J. Michaud">J. Michaud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28ème Journées Nationales d'Optique Guidée</text:span><text:span>, Jul 2009, Lille, France. pp.14-18</text:span></text:p>
              <text:p text:style-name="Normal"><text:span>Communication dans un congrès</text:span></text:p>
              <text:p text:style-name="Normal"><text:a xlink:type="simple" xlink:href="https://hal.science/hal-00472322v1">hal-004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29v1">Génération de solitons spatiaux Kerr multi fréquentiels par cascade Raman</text:a></text:p>
              <text:p text:style-name="Normal"><text:a xlink:type="simple" xlink:href="https://hal.science/search/index/?q=*&amp;authFullName_s=J. Michaud">J. Michaud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Troisième Atelier du GDR "Photonique non linéaire et milieux microstructurés"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472129v1">hal-004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24v1">Generation of multicolour Kerr solitons by cascaded Raman scattering</text:a></text:p>
              <text:p text:style-name="Normal"><text:a xlink:type="simple" xlink:href="https://hal.science/search/index/?q=*&amp;authFullName_s=J. Michaud">J. Michaud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European Optical Society Annual Meeting 2008</text:span><text:span>, Sep 2008, Paris, France. pp.TOM 6</text:span></text:p>
              <text:p text:style-name="Normal"><text:span>Communication dans un congrès</text:span></text:p>
              <text:p text:style-name="Normal"><text:a xlink:type="simple" xlink:href="https://hal.science/hal-00406624v1">hal-0040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94v1">Cancellation of pulse walk-off in Raman amplifiers via slow light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European Conference on Optical Communications</text:span><text:span>, Sep 2008, Brussels, Belgium. pp.94</text:span></text:p>
              <text:p text:style-name="Normal"><text:span>Communication dans un congrès</text:span></text:p>
              <text:p text:style-name="Normal"><text:a xlink:type="simple" xlink:href="https://hal.science/hal-00405894v1">hal-0040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49v1">Solitons spatiaux Kerr dans des guides en verre chalcogénure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K. Phan Huy">K. Phan Hu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27èmes Journées Nationales d'Optique Guidée / JNOG</text:span><text:span>, Oct 2008, Lannion, France. pp.374-376</text:span></text:p>
              <text:p text:style-name="Normal"><text:span>Communication dans un congrès</text:span></text:p>
              <text:p text:style-name="Normal"><text:a xlink:type="simple" xlink:href="https://hal.science/hal-00410349v1">hal-0041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52v1">Chalcogenide films for non linear optical properti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G. Boudebs">G. Boudebs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K. Phan Huy">K. Phan Huy</text:a><text:span>et al.</text:span></text:p>
              <text:p text:style-name="Normal"><text:span>14th International Conference on Thin Films &amp; Reactive Sputter Deposition</text:span><text:span>, Nov 2008, Ghent, Belgium. pp.25</text:span></text:p>
              <text:p text:style-name="Normal"><text:span>Communication dans un congrès</text:span></text:p>
              <text:p text:style-name="Normal"><text:a xlink:type="simple" xlink:href="https://hal.science/hal-00410352v1">hal-004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45v1">Optimisation de la conversion Raman par accord de vitesse de groupe induit par lumière lente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27èmes Journées Nationales d'Optique Guidée / JNOG</text:span><text:span>, Oct 2008, Lannion, France. pp.368-370</text:span></text:p>
              <text:p text:style-name="Normal"><text:span>Communication dans un congrès</text:span></text:p>
              <text:p text:style-name="Normal"><text:a xlink:type="simple" xlink:href="https://hal.science/hal-00410345v1">hal-004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46v1">Génération de solitons spatiaux Kerr multi-fréquentiels par cascade Raman</text:a></text:p>
              <text:p text:style-name="Normal"><text:a xlink:type="simple" xlink:href="https://hal.science/search/index/?q=*&amp;authFullName_s=J. Michaud">J. Michaud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27èmes Journées Nationales d'Optique Guidée / JNOG</text:span><text:span>, Oct 2008, Lannion, France. pp.377-379</text:span></text:p>
              <text:p text:style-name="Normal"><text:span>Communication dans un congrès</text:span></text:p>
              <text:p text:style-name="Normal"><text:a xlink:type="simple" xlink:href="https://hal.science/hal-00410346v1">hal-0041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201v1">Harmonic conversion in photorefractive soliton waveguides</text:a></text:p>
              <text:p text:style-name="Normal"><text:a xlink:type="simple" xlink:href="https://hal.science/search/index/?q=*&amp;authFullName_s=F. Pettazzi">F. Pettazzi</text:a><text:span>,</text:span><text:a xlink:type="simple" xlink:href="https://hal.science/search/index/?q=*&amp;authFullName_s=M. Centini">M. Centini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V. Coda">V. Coda</text:a><text:span>et al.</text:span></text:p>
              <text:p text:style-name="Normal"><text:span>EOS Topical meeting Optical MicroSystems 2007</text:span><text:span>, Sep 2007, Capri, Italy</text:span></text:p>
              <text:p text:style-name="Normal"><text:span>Communication dans un congrès</text:span></text:p>
              <text:p text:style-name="Normal"><text:a xlink:type="simple" xlink:href="https://hal.science/hal-00422201v1">hal-004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160v1">Collisions between vector and scalar spatial solitons</text:a></text:p>
              <text:p text:style-name="Normal"><text:a xlink:type="simple" xlink:href="https://hal.science/search/index/?q=*&amp;authFullName_s=M. Delque">M. Delque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International workshop on Instabilities, Patterns, and Spatial Solitons</text:span><text:span>, Mar 2007, Metz, France. pp.33</text:span></text:p>
              <text:p text:style-name="Normal"><text:span>Communication dans un congrès</text:span></text:p>
              <text:p text:style-name="Normal"><text:a xlink:type="simple" xlink:href="https://hal.science/hal-00395160v1">hal-0039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80v1">Induced symmetry-breaking and polarization switching of spatial soliton through vector collision</text:a></text:p>
              <text:p text:style-name="Normal"><text:a xlink:type="simple" xlink:href="https://hal.science/search/index/?q=*&amp;authFullName_s=M. Delque">M. Delque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T. Sylvestre">T. Sylvestre</text:a></text:p>
              <text:p text:style-name="Normal"><text:span>Nonlinear Photonics 2007</text:span><text:span>, Sep 2007, Québec, Canada. paper JMD22</text:span></text:p>
              <text:p text:style-name="Normal"><text:span>Communication dans un congrès</text:span></text:p>
              <text:p text:style-name="Normal"><text:a xlink:type="simple" xlink:href="https://hal.science/hal-00400980v1">hal-0040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692v1">Observation de la lumière lente dans des solitons spatiaux multicolores</text:a></text:p>
              <text:p text:style-name="Normal"><text:a xlink:type="simple" xlink:href="https://hal.science/search/index/?q=*&amp;authFullName_s=J. Michaud">J. Michaud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10e Colloque sur les Lasers et l'Optique Quantique</text:span><text:span>, Jul 2007, Grenoble, France. pp.104-105</text:span></text:p>
              <text:p text:style-name="Normal"><text:span>Communication dans un congrès</text:span></text:p>
              <text:p text:style-name="Normal"><text:a xlink:type="simple" xlink:href="https://hal.science/hal-00395692v1">hal-0039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41v1">Solitons spatiaux en lumière lente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1ère Rencontre GDR PhoNoMi2</text:span><text:span>, Oct 2007, Montpellier, France</text:span></text:p>
              <text:p text:style-name="Normal"><text:span>Communication dans un congrès</text:span></text:p>
              <text:p text:style-name="Normal"><text:a xlink:type="simple" xlink:href="https://hal.science/hal-00413041v1">hal-004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50v1">Raman-induced slow light on spatial solitons in Kerr media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Nonlinear Photonics 2007</text:span><text:span>, Sep 2007, Québec, Canada. paper JME6</text:span></text:p>
              <text:p text:style-name="Normal"><text:span>Communication dans un congrès</text:span></text:p>
              <text:p text:style-name="Normal"><text:a xlink:type="simple" xlink:href="https://hal.science/hal-00400950v1">hal-004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136v1">Generation of multicolor vector spatial solitons in a Kerr waveguide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M. Delque">M. Delque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EOS Topical meeting on Nonlinear Optics</text:span><text:span>, Oct 2006, Paris, France. pp.59-60</text:span></text:p>
              <text:p text:style-name="Normal"><text:span>Communication dans un congrès</text:span></text:p>
              <text:p text:style-name="Normal"><text:a xlink:type="simple" xlink:href="https://hal.science/hal-00395136v1">hal-003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72v1">Les solitons optiques spatiaux vectroriels dans les milieux à nonlinéarité Kerr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M. Delque">M. Delque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9e Rencontres du Non Linéaire</text:span><text:span>, Mar 2006, Paris, France. pp.87-92</text:span></text:p>
              <text:p text:style-name="Normal"><text:span>Communication dans un congrès</text:span></text:p>
              <text:p text:style-name="Normal"><text:a xlink:type="simple" xlink:href="https://hal.science/hal-00394672v1">hal-003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77v1">Observation expérimentale d'un soliton spatial bicolore dans un milieu Kerr résonant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M. Delque">M. Delque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T. Sylvestre">T. Sylvestre</text:a></text:p>
              <text:p text:style-name="Normal"><text:span>2005, p.267-268</text:span></text:p>
              <text:p text:style-name="Normal"><text:span>Communication dans un congrès</text:span></text:p>
              <text:p text:style-name="Normal"><text:a xlink:type="simple" xlink:href="https://hal.science/hal-00095777v1">hal-0009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24v1">Influence of the shot–to-shot noise correlation on the jittering of spatial Kerr soliton arrays generated from a partially coherent beam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H. Maillotte">H. Maillotte</text:a></text:p>
              <text:p text:style-name="Normal"><text:span>2005, pp.EB4-6-THU</text:span></text:p>
              <text:p text:style-name="Normal"><text:span>Communication dans un congrès</text:span></text:p>
              <text:p text:style-name="Normal"><text:a xlink:type="simple" xlink:href="https://hal.science/hal-00095224v1">hal-0009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79v1">Spatial Soliton Arrays Generated from Seeded Parametric Fluorescence in a Planar Kerr Waveguide : First Experimental Attempts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H. Maillotte">H. Maillotte</text:a></text:p>
              <text:p text:style-name="Normal"><text:span>4th Quantim Workshop</text:span><text:span>, 2004, Glasgow, United Kingdom</text:span></text:p>
              <text:p text:style-name="Normal"><text:span>Communication dans un congrès</text:span></text:p>
              <text:p text:style-name="Normal"><text:a xlink:type="simple" xlink:href="https://hal.science/hal-00095979v1">hal-000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79v1">Existence and stability of spatial soliton arrays in a planar Kerr waveguide generated from seeded spontaneous parametric down conversion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H. Maillotte">H. Maillotte</text:a></text:p>
              <text:p text:style-name="Normal"><text:span>2004, pp.tome P-12</text:span></text:p>
              <text:p text:style-name="Normal"><text:span>Communication dans un congrès</text:span></text:p>
              <text:p text:style-name="Normal"><text:a xlink:type="simple" xlink:href="https://hal.science/hal-00094879v1">hal-000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34v1">Spatial solitons arrays generated from seeded parametric fluorescence in a planar Kerr waveguide : first experimental attempts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H. Maillotte">H. Maillotte</text:a></text:p>
              <text:p text:style-name="Normal"><text:span>Summer School "New Concepts in Photonics and Optical Communications"</text:span><text:span>, 2004, Dijon, France</text:span></text:p>
              <text:p text:style-name="Normal"><text:span>Communication dans un congrès</text:span></text:p>
              <text:p text:style-name="Normal"><text:a xlink:type="simple" xlink:href="https://hal.science/hal-00093334v1">hal-0009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93v1">Spontaneous down– conversion : experimental and numerical results</text:a></text:p>
              <text:p text:style-name="Normal"><text:a xlink:type="simple" xlink:href="https://hal.science/search/index/?q=*&amp;authFullName_s=E. Lantz">E. Lantz</text:a><text:span>,</text:span><text:a xlink:type="simple" xlink:href="https://hal.science/search/index/?q=*&amp;authFullName_s=A. Mosset">A. Mosse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F. Devaux">F. Devaux</text:a></text:p>
              <text:p text:style-name="Normal"><text:span>4th Quantim Workshop</text:span><text:span>, 2004, Glasgow, United Kingdom</text:span></text:p>
              <text:p text:style-name="Normal"><text:span>Communication dans un congrès</text:span></text:p>
              <text:p text:style-name="Normal"><text:a xlink:type="simple" xlink:href="https://hal.science/hal-00095993v1">hal-0009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15v1">Influence du bruit spatio–temporel sur la formation de réseau de solitons spatiaux dans un guide plan de Kerr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H. Maillotte">H. Maillotte</text:a></text:p>
              <text:p text:style-name="Normal"><text:span>2003, pp. 297-299</text:span></text:p>
              <text:p text:style-name="Normal"><text:span>Communication dans un congrès</text:span></text:p>
              <text:p text:style-name="Normal"><text:a xlink:type="simple" xlink:href="https://hal.science/hal-00095715v1">hal-0009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73v1">Generation of Spatial Solitons Arrays from Parametrically Amplified Quantum Noise</text:a></text:p>
              <text:p text:style-name="Normal"><text:a xlink:type="simple" xlink:href="https://hal.science/search/index/?q=*&amp;authFullName_s=G. Fanjoux">G. Fanjoux</text:a><text:span>,</text:span><text:a xlink:type="simple" xlink:href="https://hal.science/search/index/?q=*&amp;authFullName_s=E. Lantz">E. Lantz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H. Maillotte">H. Maillotte</text:a></text:p>
              <text:p text:style-name="Normal"><text:span>3rd Quantim Workshop</text:span><text:span>, 2003, Varenna, Italy</text:span></text:p>
              <text:p text:style-name="Normal"><text:span>Communication dans un congrès</text:span></text:p>
              <text:p text:style-name="Normal"><text:a xlink:type="simple" xlink:href="https://hal.science/hal-00095873v1">hal-00095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 FANJOUX</dc:title>
    <dc:subject/>
    <dc:description>CV</dc:description>
    <dc:creator/>
    <dc:date>2026-04-30T13:22:38.000</dc:date>
    <meta:generator>PHPWord</meta:generator>
    <meta:initial-creator>CCSD</meta:initial-creator>
    <meta:creation-date>2026-04-30T13:22:38.000</meta:creation-date>
    <meta:keyword/>
    <meta:user-defined meta:name="Category"/>
    <meta:user-defined meta:name="Company"/>
    <meta:user-defined meta:name="Manager"/>
  </office:meta>
</office:document-meta>
</file>