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d69" style:family="table">
      <style:table-properties style:rel-width="100" table:align="center"/>
    </style:style>
    <style:style style:name="523d69.0" style:family="table-column">
      <style:table-column-properties style:column-width="0.00cm"/>
    </style:style>
    <style:style style:name="b540c3" style:family="table">
      <style:table-properties style:rel-width="100" table:align="center"/>
    </style:style>
    <style:style style:name="b540c3.0" style:family="table-column">
      <style:table-column-properties style:column-width="0.00cm"/>
    </style:style>
    <style:style style:name="6c41d3" style:family="table">
      <style:table-properties style:rel-width="100" table:align="center"/>
    </style:style>
    <style:style style:name="6c41d3.0" style:family="table-column">
      <style:table-column-properties style:column-width="0.00cm"/>
    </style:style>
    <style:style style:name="d7b741" style:family="table">
      <style:table-properties style:rel-width="100" table:align="center"/>
    </style:style>
    <style:style style:name="d7b741.0" style:family="table-column">
      <style:table-column-properties style:column-width="0.00cm"/>
    </style:style>
    <style:style style:name="7c2b4a" style:family="table">
      <style:table-properties style:rel-width="100" table:align="center"/>
    </style:style>
    <style:style style:name="7c2b4a.0" style:family="table-column">
      <style:table-column-properties style:column-width="0.00cm"/>
    </style:style>
    <style:style style:name="2fe19e" style:family="table">
      <style:table-properties style:rel-width="100" table:align="center"/>
    </style:style>
    <style:style style:name="2fe19e.0" style:family="table-column">
      <style:table-column-properties style:column-width="0.00cm"/>
    </style:style>
    <style:style style:name="c4ade7" style:family="table">
      <style:table-properties style:rel-width="100" table:align="center"/>
    </style:style>
    <style:style style:name="c4ade7.0" style:family="table-column">
      <style:table-column-properties style:column-width="0.00cm"/>
    </style:style>
    <style:style style:name="70a0c1" style:family="table">
      <style:table-properties style:rel-width="100" table:align="center"/>
    </style:style>
    <style:style style:name="70a0c1.0" style:family="table-column">
      <style:table-column-properties style:column-width="0.00cm"/>
    </style:style>
    <style:style style:name="b9ab5d" style:family="table">
      <style:table-properties style:rel-width="100" table:align="center"/>
    </style:style>
    <style:style style:name="b9ab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bert Davi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ilbert DAVID Directeur de Recherche à l’IRD</text:span></text:p>
        <text:p text:style-name="P8"><text:span text:style-name="T4">DIPLOMES</text:span></text:p>
        <text:p text:style-name="P10"><text:span text:style-name="T5">1991 :<text:s/></text:span><text:span text:style-name="T6">Doctorat nouveau régime</text:span><text:span text:style-name="T7"><text:s/>de Géographie de la mer, Université de Bretagne Occidentale, dir. A. Guilcher,<text:s/></text:span><text:span text:style-name="T8">Titre du mémoire :</text:span><text:span text:style-name="T9"><text:s/>Pêche villageoise et alimentation au Vanuatu, exploration d’un système.</text:span></text:p>
        <text:p text:style-name="P16"><text:span text:style-name="T10">2005 :<text:s/></text:span><text:span text:style-name="T11">Habilitation à diriger des recherches</text:span><text:span text:style-name="T12">, Université Paris IV, dir. C. Huetz de Lemps,</text:span><text:span text:style-name="T13">Titre du mémoire</text:span><text:span text:style-name="T14"><text:s/>: Spatialité et temporalité océanes,Recherches sur les îles et les rivages<text:s text:c="2"/>de l’Océanie et de la partie occidentale de l’océan Indien.</text:span></text:p>
        <text:p text:style-name="P22"><text:span text:style-name="T15">AFFECTATIONS</text:span></text:p>
        <text:p text:style-name="P24"><text:span text:style-name="T16">Mission Orstom de Port-Vila, Vanuatu : 1983-1985</text:span></text:p>
        <text:p text:style-name="P26"><text:span text:style-name="T17">Services des pêches de Vanuatu –Mission Orstom de Port-Vila- University of the South Pacific, 1989-1991</text:span></text:p>
        <text:p text:style-name="P28"><text:span text:style-name="T18">Centre Orstom de Brest, 1986-1988</text:span></text:p>
        <text:p text:style-name="P30"><text:span text:style-name="T19">Centre Orstom de Nouméa, Nouvelle-Calédonie, 1991-1996</text:span></text:p>
        <text:p text:style-name="P32"><text:span text:style-name="T20">Centre Orstom de Montpellier, Laboratoire d’Etudes Rurales, 1997-2001</text:span></text:p>
        <text:p text:style-name="P34"><text:span text:style-name="T21">Centre IRD d’Orléans, 2001-2003</text:span></text:p>
        <text:p text:style-name="P36"><text:span text:style-name="T22">Centre IRD de La Réunion, 2003-2009</text:span></text:p>
        <text:p text:style-name="P38"><text:span text:style-name="T23">Centre IRD Bretagne/Institut Européen Universitaire de la Mer, Laboratoire Géomer, Brest, 2010-2011</text:span></text:p>
        <text:p text:style-name="P40"><text:span text:style-name="T24">Maison de la télédétection, Montpellier, 2011-2018</text:span></text:p>
        <text:p text:style-name="P42"><text:span text:style-name="T25">EXPERIENCE PROFESSIONNELLE</text:span></text:p>
        <text:p text:style-name="P44"><text:span text:style-name="T26">Recherche</text:span></text:p>
        <text:p text:style-name="P46"><text:span text:style-name="T27">Approche intégrée milieu / société dans les espaces insulaires</text:span></text:p>
        <text:p text:style-name="P48"><text:span text:style-name="T28">Viabilité et vulnérabilité des socio-systèmes littoraux</text:span></text:p>
        <text:p text:style-name="P50"><text:span text:style-name="T29">Pêche vivrière et développement de la pêche artisanale</text:span></text:p>
        <text:p text:style-name="P52"><text:span text:style-name="T30">Jeux et enjeux d’acteurs et de territoires autour des aires marines protégées</text:span></text:p>
        <text:p text:style-name="P54"><text:span text:style-name="T31">Gouvernance des aires marines protégées</text:span></text:p>
        <text:p text:style-name="P56"><text:span text:style-name="T32">Expertise</text:span></text:p>
        <text:p text:style-name="P58"><text:span text:style-name="T33">Gestion intégrée des zones côtières dont PRE-COI/UE (1997-2000)</text:span></text:p>
        <text:p text:style-name="P60"><text:span text:style-name="T34">Ingénierie socio-environnementale en milieu récifal</text:span></text:p>
        <text:p text:style-name="P62"><text:span text:style-name="T35">Analyse système Pêche</text:span></text:p>
        <text:p text:style-name="P64"/>
        <text:p text:style-name="Heading2"><text:span text:style-name="T36">Publications</text:span></text:p>
        <text:p text:style-name="P66"/>
        <text:p text:style-name="P67"/>
        <text:p text:style-name="Heading2"><text:span text:style-name="T37">Article dans une revue (37)</text:span></text:p>
        <text:p text:style-name="P69"/>
        <table:table table:name="523d69" table:style-name="523d69">
          <table:table-column table:style-name="523d69.0"/>
          <table:table-row>
            <table:table-cell office:value-type="string">
              <text:p text:style-name="Normal"><text:a xlink:type="simple" xlink:href="https://hal.science/hal-05533609v1">Vulnerability of the reef heritage: reflections from an interdisciplinary thematic school in the Western Indian Ocean</text:a></text:p>
              <text:p text:style-name="Normal"><text:a xlink:type="simple" xlink:href="https://hal.science/search/index/?q=*&amp;authFullName_s=Xavier Koenig">Xavier Koenig</text:a><text:span>,</text:span><text:a xlink:type="simple" xlink:href="https://hal.science/search/index/?q=*&amp;authFullName_s=Clémentine Violette">Clémentine Violette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eorgeta Stoica">Georgeta Stoica</text:a><text:span>et al.</text:span></text:p>
              <text:p text:style-name="Normal"><text:span>Natures Sciences Sociétés</text:span><text:span>, 2025, 33 (3), pp.324-330.<text:s/></text:span><text:a xlink:type="simple" xlink:href="https://dx.doi.org/10.1051/nss/2025064">⟨10.1051/nss/2025064⟩</text:a></text:p>
              <text:p text:style-name="Normal"><text:span>Article dans une revue</text:span></text:p>
              <text:p text:style-name="Normal"><text:a xlink:type="simple" xlink:href="https://hal.science/hal-05533609v1">hal-055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65v1">Estimations, à partir de séries d’images LANDSAT, des évolutions de stocks de carbone de différentes formations en milieu équatorial côtier - cas de Libreville au Gabon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evillion">Christophe Revillion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Gilbert David">Gilbert David</text:a></text:p>
              <text:p text:style-name="Normal"><text:span>Revue Française de Photogrammétrie et de Télédétection</text:span><text:span>, 2022, Afrique, 223, pp.217 - 231.<text:s/></text:span><text:a xlink:type="simple" xlink:href="https://dx.doi.org/10.52638/rfpt.2021.556">⟨10.52638/rfpt.2021.556⟩</text:a></text:p>
              <text:p text:style-name="Normal"><text:span>Article dans une revue</text:span></text:p>
              <text:p text:style-name="Normal"><text:a xlink:type="simple" xlink:href="https://hal.science/hal-03633365v1">hal-0363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89v1">A social-ecological engagement with reef passages in New Caledonia: Connectors between coastal and oceanic spaces and species</text:a></text:p>
              <text:p text:style-name="Normal"><text:a xlink:type="simple" xlink:href="https://hal.science/search/index/?q=*&amp;authFullName_s=A. Breckwoldt">A.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AMBIO: A Journal of Environment and Society</text:span><text:span>, 2022, 51 (12), pp.2401-2413.<text:s/></text:span><text:a xlink:type="simple" xlink:href="https://dx.doi.org/10.1007/s13280-022-01762-8">⟨10.1007/s13280-022-01762-8⟩</text:a></text:p>
              <text:p text:style-name="Normal"><text:span>Article dans une revue</text:span></text:p>
              <text:p text:style-name="Normal"><text:a xlink:type="simple" xlink:href="https://hal.science/hal-04184389v1">hal-041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67v1">Strategic use of ecosystem services and co‐benefits for Sustainable Development Goals</text:a></text:p>
              <text:p text:style-name="Normal"><text:a xlink:type="simple" xlink:href="https://hal.science/search/index/?q=*&amp;authFullName_s=Rachel E Bitoun">Rachel E Bitou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Rodolphe Devillers">Rodolphe Devillers</text:a></text:p>
              <text:p text:style-name="Normal"><text:span>Sustainable Development</text:span><text:span>, 2022,<text:s/></text:span><text:a xlink:type="simple" xlink:href="https://dx.doi.org/10.1002/sd.2448">⟨10.1002/sd.2448⟩</text:a></text:p>
              <text:p text:style-name="Normal"><text:span>Article dans une revue</text:span></text:p>
              <text:p text:style-name="Normal"><text:a xlink:type="simple" xlink:href="https://hal.science/hal-03846167v1">hal-038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955v1">Encouraging drawing in research with children on marine environments: methodological and epistemological considerations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Simonne Pauwels">Simonne Pauwels</text:a><text:span>,</text:span><text:a xlink:type="simple" xlink:href="https://hal.science/search/index/?q=*&amp;authFullName_s=Léa Riera">Léa Riera</text:a><text:span>,</text:span><text:a xlink:type="simple" xlink:href="https://hal.science/search/index/?q=*&amp;authFullName_s=Annette Breckwoldt">Annette Breckwoldt</text:a><text:span>et al.</text:span></text:p>
              <text:p text:style-name="Normal"><text:span>Human Ecology</text:span><text:span>, 2022, 50 (4), pp.739-760.<text:s/></text:span><text:a xlink:type="simple" xlink:href="https://dx.doi.org/10.1007/s10745-022-00332-6">⟨10.1007/s10745-022-00332-6⟩</text:a></text:p>
              <text:p text:style-name="Normal"><text:span>Article dans une revue</text:span></text:p>
              <text:p text:style-name="Normal"><text:a xlink:type="simple" xlink:href="https://hal.science/hal-04415955v1">hal-044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20v1">Efficacite de la restauration ecologique en milieu marin tropical : revue critique dans l’Océan indien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ilbert David">Gilbert David</text:a></text:p>
              <text:p text:style-name="Normal"><text:span>Études Caribéennes</text:span><text:span>, 2022, 53,<text:s/></text:span><text:a xlink:type="simple" xlink:href="https://dx.doi.org/10.4000/etudescaribeennes.26364">⟨10.4000/etudescaribeennes.26364⟩</text:a></text:p>
              <text:p text:style-name="Normal"><text:span>Article dans une revue</text:span></text:p>
              <text:p text:style-name="Normal"><text:a xlink:type="simple" xlink:href="https://hal.science/hal-04382220v1">hal-0438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59v1">Mapping and assessing ecosystem services in Europe's Overseas: A comparative analysis of MOVE case studies</text:a></text:p>
              <text:p text:style-name="Normal"><text:a xlink:type="simple" xlink:href="https://hal.science/search/index/?q=*&amp;authFullName_s=Ina M Sieber">Ina M Sieber</text:a><text:span>,</text:span><text:a xlink:type="simple" xlink:href="https://hal.science/search/index/?q=*&amp;authFullName_s=Miriam Montero-Hidalgo">Miriam Montero-Hidalgo</text:a><text:span>,</text:span><text:a xlink:type="simple" xlink:href="https://hal.science/search/index/?q=*&amp;authFullName_s=Jarumi Kato-Huerta">Jarumi Kato-Huerta</text:a><text:span>,</text:span><text:a xlink:type="simple" xlink:href="https://hal.science/search/index/?q=*&amp;authFullName_s=Paula Rendon">Paula Rendon</text:a><text:span>,</text:span><text:a xlink:type="simple" xlink:href="https://hal.science/search/index/?q=*&amp;authFullName_s=Fernando Santos-Martín">Fernando Santos-Martín</text:a><text:span>et al.</text:span></text:p>
              <text:p text:style-name="Normal"><text:span>One Ecosystem</text:span><text:span>, 2022, 7,<text:s/></text:span><text:a xlink:type="simple" xlink:href="https://dx.doi.org/10.3897/oneeco.7.e87179">⟨10.3897/oneeco.7.e87179⟩</text:a></text:p>
              <text:p text:style-name="Normal"><text:span>Article dans une revue</text:span></text:p>
              <text:p text:style-name="Normal"><text:a xlink:type="simple" xlink:href="https://hal.inrae.fr/hal-03752759v1">hal-037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82v1">Draw the sea...&amp;quot; : children's representations of ocean connectivity in Fiji and New Caledonia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S. Piovano">S. Piovano</text:a><text:span>,</text:span><text:a xlink:type="simple" xlink:href="https://hal.science/search/index/?q=*&amp;authFullName_s=A. Soderberg">A. Soderberg</text:a><text:span>,</text:span><text:a xlink:type="simple" xlink:href="https://hal.science/search/index/?q=*&amp;authFullName_s=M. Tuiono">M. Tuiono</text:a><text:span>,</text:span><text:a xlink:type="simple" xlink:href="https://hal.science/search/index/?q=*&amp;authFullName_s=Léa Riera">Léa Riera</text:a><text:span>et al.</text:span></text:p>
              <text:p text:style-name="Normal"><text:span>AMBIO: A Journal of Environment and Society</text:span><text:span>, 2022, 51 (12), pp.2445-2458.<text:s/></text:span><text:a xlink:type="simple" xlink:href="https://dx.doi.org/10.1007/s13280-022-01777-1">⟨10.1007/s13280-022-01777-1⟩</text:a></text:p>
              <text:p text:style-name="Normal"><text:span>Article dans une revue</text:span></text:p>
              <text:p text:style-name="Normal"><text:a xlink:type="simple" xlink:href="https://hal.science/hal-04184382v1">hal-041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247v1">À la rencontre des espaces halieutiques sur le littoral camerounais : comparaison entre les régions Littoral et Sud côtier</text:a></text:p>
              <text:p text:style-name="Normal"><text:a xlink:type="simple" xlink:href="https://hal.science/search/index/?q=*&amp;authFullName_s=Audry Constant Mbock Nemba">Audry Constant Mbock Nemba</text:a><text:span>,</text:span><text:a xlink:type="simple" xlink:href="https://hal.science/search/index/?q=*&amp;authFullName_s=Kevin de la Croix">Kevin de la Croix</text:a><text:span>,</text:span><text:a xlink:type="simple" xlink:href="https://hal.science/search/index/?q=*&amp;authFullName_s=Minette Tomedi-Tabi Eyango">Minette Tomedi-Tabi Eyango</text:a><text:span>,</text:span><text:a xlink:type="simple" xlink:href="https://hal.science/search/index/?q=*&amp;authFullName_s=Gilbert David">Gilbert David</text:a></text:p>
              <text:p text:style-name="Normal"><text:span>Annales de géographie</text:span><text:span>, A paraître, N°744, pp.90 - 116.<text:s/></text:span><text:a xlink:type="simple" xlink:href="https://dx.doi.org/10.3917/ag.744.0090">⟨10.3917/ag.744.0090⟩</text:a></text:p>
              <text:p text:style-name="Normal"><text:span>Article dans une revue</text:span></text:p>
              <text:p text:style-name="Normal"><text:a xlink:type="simple" xlink:href="https://hal.science/hal-04381247v1">hal-043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89v1">Efficacité de la restauration écologique en milieu marin tropical : revue critique dans l'Océan indien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ilbert David">Gilbert David</text:a></text:p>
              <text:p text:style-name="Normal"><text:span>Études Caribéennes</text:span><text:span>, 2022</text:span></text:p>
              <text:p text:style-name="Normal"><text:span>Article dans une revue</text:span></text:p>
              <text:p text:style-name="Normal"><text:a xlink:type="simple" xlink:href="https://hal.science/hal-04402089v1">hal-044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74v1">Habiter un territoire en réseau, pêcheurs et poissons dans l’archipel de Nouvelle-Calédoni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Gilbert David">Gilbert David</text:a></text:p>
              <text:p text:style-name="Normal"><text:span>Norois. Environnement, aménagement, société</text:span><text:span>, 2021, 259-260, pp.205-222.<text:s/></text:span><text:a xlink:type="simple" xlink:href="https://dx.doi.org/10.4000/norois.11219">⟨10.4000/norois.11219⟩</text:a></text:p>
              <text:p text:style-name="Normal"><text:span>Article dans une revue</text:span></text:p>
              <text:p text:style-name="Normal"><text:a xlink:type="simple" xlink:href="https://hal.science/hal-04418474v1">hal-0441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90v1">Espèces emblématiques et gestion de la mer, regards pluridisciplinaires en sciences sociales et nouvelles approches méthodologiques dans l’outre-mer indo-pacifiqu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olène Delebecque">Solène Delebecque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Gwenaëlle Pennober">Gwenaëlle Pennober</text:a><text:span>et al.</text:span></text:p>
              <text:p text:style-name="Normal"><text:span>Norois. Environnement, aménagement, société</text:span><text:span>, 2021, 259-260, pp.181-203.<text:s/></text:span><text:a xlink:type="simple" xlink:href="https://dx.doi.org/10.4000/norois.11164">⟨10.4000/norois.11164⟩</text:a></text:p>
              <text:p text:style-name="Normal"><text:span>Article dans une revue</text:span></text:p>
              <text:p text:style-name="Normal"><text:a xlink:type="simple" xlink:href="https://hal.science/hal-03628390v1">hal-03628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1127v1">Nuclear organisation and replication timing are coupled through RIF1–PP1 interaction</text:a></text:p>
              <text:p text:style-name="Normal"><text:a xlink:type="simple" xlink:href="https://hal.science/search/index/?q=*&amp;authFullName_s=Stefano Gnan">Stefano Gnan</text:a><text:span>,</text:span><text:a xlink:type="simple" xlink:href="https://hal.science/search/index/?q=*&amp;authFullName_s=Ilya M Flyamer">Ilya M Flyamer</text:a><text:span>,</text:span><text:a xlink:type="simple" xlink:href="https://hal.science/search/index/?q=*&amp;authFullName_s=Kyle N Klein">Kyle N Klein</text:a><text:span>,</text:span><text:a xlink:type="simple" xlink:href="https://hal.science/search/index/?q=*&amp;authFullName_s=Eleonora Castelli">Eleonora Castelli</text:a><text:span>,</text:span><text:a xlink:type="simple" xlink:href="https://hal.science/search/index/?q=*&amp;authFullName_s=Alexander Rapp">Alexander Rapp</text:a><text:span>et al.</text:span></text:p>
              <text:p text:style-name="Normal"><text:span>Nature Communications</text:span><text:span>, 2021, 12 (1), pp.2910.<text:s/></text:span><text:a xlink:type="simple" xlink:href="https://dx.doi.org/10.1038/s41467-021-22899-2">⟨10.1038/s41467-021-22899-2⟩</text:a></text:p>
              <text:p text:style-name="Normal"><text:span>Article dans une revue</text:span></text:p>
              <text:p text:style-name="Normal"><text:a xlink:type="simple" xlink:href="https://hal.sorbonne-universite.fr/hal-03231127v1">hal-032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70v1">Le paysage dans la fabrique de la ville réunionnaise : le défi d’une coconstruction pour un mieux-vivre ensemble</text:a></text:p>
              <text:p text:style-name="Normal"><text:a xlink:type="simple" xlink:href="https://hal.science/search/index/?q=*&amp;authFullName_s=Angélique Bègue">Angélique Bègue</text:a><text:span>,</text:span><text:a xlink:type="simple" xlink:href="https://hal.science/search/index/?q=*&amp;authFullName_s=Esméralda Longépée">Esméralda Longépée</text:a><text:span>,</text:span><text:a xlink:type="simple" xlink:href="https://hal.science/search/index/?q=*&amp;authFullName_s=Gilbert David">Gilbert David</text:a></text:p>
              <text:p text:style-name="Normal"><text:span>Projets de paysage : revue scientifique sur la conception et l'aménagement de l'espace</text:span><text:span>, 2021, 24,<text:s/></text:span><text:a xlink:type="simple" xlink:href="https://dx.doi.org/10.4000/paysage.19600">⟨10.4000/paysage.19600⟩</text:a></text:p>
              <text:p text:style-name="Normal"><text:span>Article dans une revue</text:span></text:p>
              <text:p text:style-name="Normal"><text:a xlink:type="simple" xlink:href="https://hal.science/hal-03898570v1">hal-038985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0186v1">Mapping coastal marine ecosystems of the National Park of Banc d’Arguin (PNBA) in Mauritania using Sentinel-2 imagery</text:a></text:p>
              <text:p text:style-name="Normal"><text:a xlink:type="simple" xlink:href="https://hal.science/search/index/?q=*&amp;authFullName_s=A. Pottier">A. Pottier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wan Trégarot">Ewan Trégarot</text:a><text:span>,</text:span><text:a xlink:type="simple" xlink:href="https://hal.science/search/index/?q=*&amp;authFullName_s=Jean-Paul Maréchal">Jean-Paul Maréchal</text:a><text:span>,</text:span><text:a xlink:type="simple" xlink:href="https://hal.science/search/index/?q=*&amp;authFullName_s=Veronica Fayad">Veronica Fayad</text:a><text:span>et al.</text:span></text:p>
              <text:p text:style-name="Normal"><text:span>International Journal of Applied Earth Observation and Geoinformation</text:span><text:span>, 2021, 102, pp.102419.<text:s/></text:span><text:a xlink:type="simple" xlink:href="https://dx.doi.org/10.1016/j.jag.2021.102419">⟨10.1016/j.jag.2021.102419⟩</text:a></text:p>
              <text:p text:style-name="Normal"><text:span>Article dans une revue</text:span></text:p>
              <text:p text:style-name="Normal"><text:a xlink:type="simple" xlink:href="https://univ-montpellier3-paul-valery.hal.science/hal-03520186v1">hal-0352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244v1">Petit voyage océanien autour de l’île en tant qu’hérésie géographique</text:a></text:p>
              <text:p text:style-name="Normal"><text:a xlink:type="simple" xlink:href="https://hal.science/search/index/?q=*&amp;authFullName_s=Gilbert David">Gilbert David</text:a></text:p>
              <text:p text:style-name="Normal"><text:span>L'Information géographique</text:span><text:span>, 2020, 24 (2020/1), p. 12-36.<text:s/></text:span><text:a xlink:type="simple" xlink:href="https://dx.doi.org/10.3917/lig.841.0012">⟨10.3917/lig.841.0012⟩</text:a></text:p>
              <text:p text:style-name="Normal"><text:span>Article dans une revue</text:span></text:p>
              <text:p text:style-name="Normal"><text:a xlink:type="simple" xlink:href="https://hal.science/hal-02536244v1">hal-02536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59v1">Cellular senescence induces replication stress without affecting DNA replication timing</text:a></text:p>
              <text:p text:style-name="Normal"><text:a xlink:type="simple" xlink:href="https://hal.science/search/index/?q=*&amp;authFullName_s=Juan Carlos Rivera-Mulia">Juan Carlos Rivera-Mulia</text:a><text:span>,</text:span><text:a xlink:type="simple" xlink:href="https://hal.science/search/index/?q=*&amp;authFullName_s=Helene Schwerer">Helene Schwerer</text:a><text:span>,</text:span><text:a xlink:type="simple" xlink:href="https://hal.science/search/index/?q=*&amp;authFullName_s=Emilie Besnard">Emilie Besnard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Claudia Trevilla-Garcia">Claudia Trevilla-Garcia</text:a><text:span>et al.</text:span></text:p>
              <text:p text:style-name="Normal"><text:span>Cell Cycle</text:span><text:span>, 2018,<text:s/></text:span><text:a xlink:type="simple" xlink:href="https://dx.doi.org/10.1080/15384101.2018.1491235">⟨10.1080/15384101.2018.1491235⟩</text:a></text:p>
              <text:p text:style-name="Normal"><text:span>Article dans une revue</text:span></text:p>
              <text:p text:style-name="Normal"><text:a xlink:type="simple" xlink:href="https://hal.umontpellier.fr/hal-01840059v1">hal-018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67v1">An Improved Reconstruction of Total Marine Fisheries Catches for the New Hebrides and the Republic of Vanuatu, 1950–2014</text:a></text:p>
              <text:p text:style-name="Normal"><text:a xlink:type="simple" xlink:href="https://hal.science/search/index/?q=*&amp;authFullName_s=Marc Léopold">Marc Léopold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Jason Raubani">Jason Raubani</text:a><text:span>,</text:span><text:a xlink:type="simple" xlink:href="https://hal.science/search/index/?q=*&amp;authFullName_s=Jeremie Kaltavara">Jeremie Kaltavara</text:a><text:span>,</text:span><text:a xlink:type="simple" xlink:href="https://hal.science/search/index/?q=*&amp;authFullName_s=Lincoln Hood">Lincoln Hood</text:a><text:span>et al.</text:span></text:p>
              <text:p text:style-name="Normal"><text:span>Frontiers in Marine Science</text:span><text:span>, 2017, 4, pp.306.<text:s/></text:span><text:a xlink:type="simple" xlink:href="https://dx.doi.org/10.3389/fmars.2017.00306">⟨10.3389/fmars.2017.00306⟩</text:a></text:p>
              <text:p text:style-name="Normal"><text:span>Article dans une revue</text:span></text:p>
              <text:p text:style-name="Normal"><text:a xlink:type="simple" xlink:href="https://hal.science/hal-02137867v1">hal-021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68v1">Quand les représentations s’invitent dans la conservation de la biodiversité, la réserve naturelle marine de La Réunion face à la crise Requin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E. Cillaurren">E. Cillaurren</text:a></text:p>
              <text:p text:style-name="Normal"><text:span>Vertigo : Revue de cinéma</text:span><text:span>, 2017, Volume 17 numéro 3,<text:s/></text:span><text:a xlink:type="simple" xlink:href="https://dx.doi.org/10.4000/vertigo.18956">⟨10.4000/vertigo.18956⟩</text:a></text:p>
              <text:p text:style-name="Normal"><text:span>Article dans une revue</text:span></text:p>
              <text:p text:style-name="Normal"><text:a xlink:type="simple" xlink:href="https://hal.science/hal-01828368v1">hal-0182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47v1">Lessons learned from tropical cyclone Pam to Vanuatu (Melanesia): coastal hazards and flash flood and damages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Loic Le Dé">Loic Le Dé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Gilbert David">Gilbert David</text:a></text:p>
              <text:p text:style-name="Normal"><text:span>Géomorphologie : relief, processus, environnement</text:span><text:span>, 2017, 23 (4),<text:s/></text:span><text:a xlink:type="simple" xlink:href="https://dx.doi.org/10.4000/geomorphologie.11842">⟨10.4000/geomorphologie.11842⟩</text:a></text:p>
              <text:p text:style-name="Normal"><text:span>Article dans une revue</text:span></text:p>
              <text:p text:style-name="Normal"><text:a xlink:type="simple" xlink:href="https://api.istex.fr/ark:/67375/G14-4NL6T691-C/fulltext.pdf?sid=hal">istex</text:a></text:p>
              <text:p text:style-name="Normal"><text:a xlink:type="simple" xlink:href="https://hal.science/hal-03143547v1">hal-031435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095v1">DNA replication timing alterations identify common markers between distinct progeroid diseases</text:a></text:p>
              <text:p text:style-name="Normal"><text:a xlink:type="simple" xlink:href="https://hal.science/search/index/?q=*&amp;authFullName_s=Juan Carlos Rivera-Mulia">Juan Carlos Rivera-Mulia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Claudia Trevilla-Garcia">Claudia Trevilla-Garcia</text:a><text:span>,</text:span><text:a xlink:type="simple" xlink:href="https://hal.science/search/index/?q=*&amp;authFullName_s=Daniela Cornacchia">Daniela Cornacchia</text:a><text:span>,</text:span><text:a xlink:type="simple" xlink:href="https://hal.science/search/index/?q=*&amp;authFullName_s=Helene Schwerer">Helene Schwerer</text:a><text:span>et al.</text:span></text:p>
              <text:p text:style-name="Normal"><text:span>Proceedings of the National Academy of Sciences of the United States of America</text:span><text:span>, 2017, 114 (51), pp.E10972 - E10980.<text:s/></text:span><text:a xlink:type="simple" xlink:href="https://dx.doi.org/10.1073/pnas.1711613114">⟨10.1073/pnas.1711613114⟩</text:a></text:p>
              <text:p text:style-name="Normal"><text:span>Article dans une revue</text:span></text:p>
              <text:p text:style-name="Normal"><text:a xlink:type="simple" xlink:href="https://hal.umontpellier.fr/hal-01840095v1">hal-018400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27v1">Changing Livelihoods in the Coastal Zone of the Western Indian Ocean and East Africa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Kassim Kulindwa">Kassim Kulindwa</text:a><text:span>,</text:span><text:a xlink:type="simple" xlink:href="https://hal.science/search/index/?q=*&amp;authFullName_s=Anne Lemahieu">Anne Lemahieu</text:a><text:span>,</text:span><text:a xlink:type="simple" xlink:href="https://hal.science/search/index/?q=*&amp;authFullName_s=Eva Tobisson">Eva Tobisson</text:a></text:p>
              <text:p text:style-name="Normal"><text:span>Western Indian Ocean Journal of Marine Science</text:span><text:span>, 2014, 12 (2), pp.89--94</text:span></text:p>
              <text:p text:style-name="Normal"><text:span>Article dans une revue</text:span></text:p>
              <text:p text:style-name="Normal"><text:a xlink:type="simple" xlink:href="https://univ-reunion.hal.science/hal-01239627v1">hal-012396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32v1">Élaboration d’un protocole de suivi de la fréquentation au sein de la Réserve naturelle marine de la Réunion, France, Océan Indien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ne Pothin">Karine Pothin</text:a><text:span>et al.</text:span></text:p>
              <text:p text:style-name="Normal"><text:span>VertigO : La revue électronique en sciences de l'environnement</text:span><text:span>, 2013, 13 (1),<text:s/></text:span><text:a xlink:type="simple" xlink:href="https://dx.doi.org/10.4000/vertigo.13379">⟨10.4000/vertigo.13379⟩</text:a></text:p>
              <text:p text:style-name="Normal"><text:span>Article dans une revue</text:span></text:p>
              <text:p text:style-name="Normal"><text:a xlink:type="simple" xlink:href="https://univ-reunion.hal.science/hal-01239632v1">hal-012396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5v1">Unités Paysagères et services écosystémiques, l’exemple des récifs corallien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Émilie Mirault">Émilie Miraul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évillion">Christophe Révillion</text:a></text:p>
              <text:p text:style-name="Normal"><text:span>VertigO : La revue électronique en sciences de l'environnement</text:span><text:span>, 2012, Hors-série 14,<text:s/></text:span><text:a xlink:type="simple" xlink:href="https://dx.doi.org/10.4000/vertigo.12570">⟨10.4000/vertigo.12570⟩</text:a></text:p>
              <text:p text:style-name="Normal"><text:span>Article dans une revue</text:span></text:p>
              <text:p text:style-name="Normal"><text:a xlink:type="simple" xlink:href="https://univ-reunion.hal.science/hal-01239645v1">hal-0123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398v1">Variation in the organisation and subunit composition of the mammalian pyruvate dehydrogenase complex E2/E3BP core assembly</text:a></text:p>
              <text:p text:style-name="Normal"><text:a xlink:type="simple" xlink:href="https://hal.science/search/index/?q=*&amp;authFullName_s=Swetha Vijayakrishnan">Swetha Vijayakrishnan</text:a><text:span>,</text:span><text:a xlink:type="simple" xlink:href="https://hal.science/search/index/?q=*&amp;authFullName_s=Philip Callow">Philip Callow</text:a><text:span>,</text:span><text:a xlink:type="simple" xlink:href="https://hal.science/search/index/?q=*&amp;authFullName_s=Margaret A Nutley">Margaret A Nutley</text:a><text:span>,</text:span><text:a xlink:type="simple" xlink:href="https://hal.science/search/index/?q=*&amp;authFullName_s=Donna P Mcgow">Donna P Mcgow</text:a><text:span>,</text:span><text:a xlink:type="simple" xlink:href="https://hal.science/search/index/?q=*&amp;authFullName_s=Gilbert David">Gilbert David</text:a><text:span>et al.</text:span></text:p>
              <text:p text:style-name="Normal"><text:span>Biochemical Journal</text:span><text:span>, 2011, 437 (3), pp.565-574.<text:s/></text:span><text:a xlink:type="simple" xlink:href="https://dx.doi.org/10.1042/BJ20101784">⟨10.1042/BJ20101784⟩</text:a></text:p>
              <text:p text:style-name="Normal"><text:span>Article dans une revue</text:span></text:p>
              <text:p text:style-name="Normal"><text:a xlink:type="simple" xlink:href="https://hal.science/hal-00608398v1">hal-006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02v1">Fonctions et logiques d'interface des récifs coralliens sur le littoral de la Réunion</text:a></text:p>
              <text:p text:style-name="Normal"><text:a xlink:type="simple" xlink:href="https://hal.science/search/index/?q=*&amp;authFullName_s=E. Mirault">E. Mirault</text:a><text:span>,</text:span><text:a xlink:type="simple" xlink:href="https://hal.science/search/index/?q=*&amp;authFullName_s=Gilbert David">Gilbert David</text:a></text:p>
              <text:p text:style-name="Normal"><text:span>Les Cahiers d’Outre-Mer. Revue de géographie de Bordeaux</text:span><text:span>, 2010, pp.571-588</text:span></text:p>
              <text:p text:style-name="Normal"><text:span>Article dans une revue</text:span></text:p>
              <text:p text:style-name="Normal"><text:a xlink:type="simple" xlink:href="https://hal.science/hal-00468202v1">hal-004682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49v1">Fragilisation et modification des formations littorales meubles sur l’île d’Anjouan (Comores) : Quand l’érosion d'origine anthropique se conjugue au changement climatique</text:a></text:p>
              <text:p text:style-name="Normal"><text:a xlink:type="simple" xlink:href="https://hal.science/search/index/?q=*&amp;authFullName_s=Kamardine Mohamed Sinane">Kamardine Mohamed Sinane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Roland Troadec">Roland Troadec</text:a></text:p>
              <text:p text:style-name="Normal"><text:span>VertigO : La revue électronique en sciences de l'environnement</text:span><text:span>, 2010, 10 (3),<text:s/></text:span><text:a xlink:type="simple" xlink:href="https://dx.doi.org/10.4000/vertigo.10528">⟨10.4000/vertigo.10528⟩</text:a></text:p>
              <text:p text:style-name="Normal"><text:span>Article dans une revue</text:span></text:p>
              <text:p text:style-name="Normal"><text:a xlink:type="simple" xlink:href="https://univ-reunion.hal.science/hal-01239649v1">hal-012396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6v1">Du satellite au décideur, la recherche action au service de la gestion intégrée du littoral de la Réunion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Aurélie Botta">Aurélie Botta</text:a><text:span>,</text:span><text:a xlink:type="simple" xlink:href="https://hal.science/search/index/?q=*&amp;authFullName_s=William’s Dare">William’s Dare</text:a><text:span>,</text:span><text:a xlink:type="simple" xlink:href="https://hal.science/search/index/?q=*&amp;authFullName_s=Aurélie Thomassin">Aurélie Thomassin</text:a></text:p>
              <text:p text:style-name="Normal"><text:span>Les Cahiers d’Outre-Mer. Revue de géographie de Bordeaux</text:span><text:span>, 2009, 62 (248), pp.549--570.<text:s/></text:span><text:a xlink:type="simple" xlink:href="https://dx.doi.org/10.4000/com.5819">⟨10.4000/com.5819⟩</text:a></text:p>
              <text:p text:style-name="Normal"><text:span>Article dans une revue</text:span></text:p>
              <text:p text:style-name="Normal"><text:a xlink:type="simple" xlink:href="https://univ-reunion.hal.science/hal-01239656v1">hal-012396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5v1">L’île verte : Anthée IV, des voix insulaires pour une voie insulaire</text:a></text:p>
              <text:p text:style-name="Normal"><text:a xlink:type="simple" xlink:href="https://hal.science/search/index/?q=*&amp;authFullName_s=Gilbert David">Gilbert David</text:a></text:p>
              <text:p text:style-name="Normal"><text:span>L'Archipel des Lettres</text:span><text:span>, 2009, 4, pp.95--118</text:span></text:p>
              <text:p text:style-name="Normal"><text:span>Article dans une revue</text:span></text:p>
              <text:p text:style-name="Normal"><text:a xlink:type="simple" xlink:href="https://univ-reunion.hal.science/hal-01239655v1">hal-012396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4v1">L’île verte : Anthée V, L’île sous le vert du développement durable</text:a></text:p>
              <text:p text:style-name="Normal"><text:a xlink:type="simple" xlink:href="https://hal.science/search/index/?q=*&amp;authFullName_s=Gilbert David">Gilbert David</text:a></text:p>
              <text:p text:style-name="Normal"><text:span>L'Archipel des Lettres</text:span><text:span>, 2009, 5, pp.104--125</text:span></text:p>
              <text:p text:style-name="Normal"><text:span>Article dans une revue</text:span></text:p>
              <text:p text:style-name="Normal"><text:a xlink:type="simple" xlink:href="https://univ-reunion.hal.science/hal-01239654v1">hal-012396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2v1">Caractérisation des environnements écologiques et socio-économiques de la production piscicole continentale à Madagascar</text:a></text:p>
              <text:p text:style-name="Normal"><text:a xlink:type="simple" xlink:href="https://hal.science/search/index/?q=*&amp;authFullName_s=Samuel Rakotoambinima">Samuel Rakotoambinima</text:a><text:span>,</text:span><text:a xlink:type="simple" xlink:href="https://hal.science/search/index/?q=*&amp;authFullName_s=Damien Desprez">Damien Desprez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ierre Bosc">Pierre Bosc</text:a><text:span>,</text:span><text:a xlink:type="simple" xlink:href="https://hal.science/search/index/?q=*&amp;authFullName_s=Yannick Le Roux">Yannick Le Roux</text:a></text:p>
              <text:p text:style-name="Normal"><text:span>Les Cahiers d’Outre-Mer. Revue de géographie de Bordeaux</text:span><text:span>, 2009, 62 (248), pp.471--488.<text:s/></text:span><text:a xlink:type="simple" xlink:href="https://dx.doi.org/10.4000/com.5778">⟨10.4000/com.5778⟩</text:a></text:p>
              <text:p text:style-name="Normal"><text:span>Article dans une revue</text:span></text:p>
              <text:p text:style-name="Normal"><text:a xlink:type="simple" xlink:href="https://univ-reunion.hal.science/hal-01239652v1">hal-012396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3v1">Viabilité et vulnérabilités nouvelles des petits États insulaires : du réchauffement climatique au protocole de Kyoto</text:a></text:p>
              <text:p text:style-name="Normal"><text:a xlink:type="simple" xlink:href="https://hal.science/search/index/?q=*&amp;authFullName_s=Gilbert David">Gilbert David</text:a></text:p>
              <text:p text:style-name="Normal"><text:span>Conflits actuels : revue d'étude politique</text:span><text:span>, 2009, 23-24, pp.109--123</text:span></text:p>
              <text:p text:style-name="Normal"><text:span>Article dans une revue</text:span></text:p>
              <text:p text:style-name="Normal"><text:a xlink:type="simple" xlink:href="https://univ-reunion.hal.science/hal-01239653v1">hal-012396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59v1">L’île verte : Anthée III, l’île à la dérive du Monde en crise</text:a></text:p>
              <text:p text:style-name="Normal"><text:a xlink:type="simple" xlink:href="https://hal.science/search/index/?q=*&amp;authFullName_s=Gilbert David">Gilbert David</text:a></text:p>
              <text:p text:style-name="Normal"><text:span>L'Archipel des Lettres</text:span><text:span>, 2008, 3, pp.118--137</text:span></text:p>
              <text:p text:style-name="Normal"><text:span>Article dans une revue</text:span></text:p>
              <text:p text:style-name="Normal"><text:a xlink:type="simple" xlink:href="https://univ-reunion.hal.science/hal-01239659v1">hal-012396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60v1">L’île verte : Anthée II, l’île aux dires du Monde qui se cherche en vert</text:a></text:p>
              <text:p text:style-name="Normal"><text:a xlink:type="simple" xlink:href="https://hal.science/search/index/?q=*&amp;authFullName_s=Gilbert David">Gilbert David</text:a></text:p>
              <text:p text:style-name="Normal"><text:span>L'Archipel des Lettres</text:span><text:span>, 2008, 2, pp.112--132</text:span></text:p>
              <text:p text:style-name="Normal"><text:span>Article dans une revue</text:span></text:p>
              <text:p text:style-name="Normal"><text:a xlink:type="simple" xlink:href="https://univ-reunion.hal.science/hal-01239660v1">hal-012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75v1">MetaNetter: inference and visualization of high-resolution metabolomic networks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Rainer Breitling">Rainer Breitling</text:a><text:span>,</text:span><text:a xlink:type="simple" xlink:href="https://hal.science/search/index/?q=*&amp;authFullName_s=Michael Barrett">Michael Barrett</text:a><text:span>,</text:span><text:a xlink:type="simple" xlink:href="https://hal.science/search/index/?q=*&amp;authFullName_s=Gilbert David">Gilbert David</text:a></text:p>
              <text:p text:style-name="Normal"><text:span>Bioinformatics</text:span><text:span>, 2008, 24 (1), pp.143-145.<text:s/></text:span><text:a xlink:type="simple" xlink:href="https://dx.doi.org/10.1093/bioinformatics/btm536">⟨10.1093/bioinformatics/btm536⟩</text:a></text:p>
              <text:p text:style-name="Normal"><text:span>Article dans une revue</text:span></text:p>
              <text:p text:style-name="Normal"><text:a xlink:type="simple" xlink:href="https://hal.science/hal-03318375v1">hal-033183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9661v1">La pêche côtière océanienne et son environnement</text:a></text:p>
              <text:p text:style-name="Normal"><text:a xlink:type="simple" xlink:href="https://hal.science/search/index/?q=*&amp;authFullName_s=Gilbert David">Gilbert David</text:a></text:p>
              <text:p text:style-name="Normal"><text:span>Journal de la Société des Océanistes</text:span><text:span>, 2008, 126-127, pp.247--270.<text:s/></text:span><text:a xlink:type="simple" xlink:href="https://dx.doi.org/10.4000/jso.4352">⟨10.4000/jso.4352⟩</text:a></text:p>
              <text:p text:style-name="Normal"><text:span>Article dans une revue</text:span></text:p>
              <text:p text:style-name="Normal"><text:a xlink:type="simple" xlink:href="https://univ-reunion.hal.science/hal-01239661v1">hal-012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63v1">Designing indicators for assessing the effects of marine protected areas on coral reef ecosystems: a multi-disciplinary standpoint</text:a></text:p>
              <text:p text:style-name="Normal"><text:a xlink:type="simple" xlink:href="https://hal.science/search/index/?q=*&amp;authFullName_s=Dominique Pelletier">Dominique Pelletier</text:a><text:span>,</text:span><text:a xlink:type="simple" xlink:href="https://hal.science/search/index/?q=*&amp;authFullName_s=Jose García-Charton">Jose García-Charton</text:a><text:span>,</text:span><text:a xlink:type="simple" xlink:href="https://hal.science/search/index/?q=*&amp;authFullName_s=Jocelyne Ferraris">Jocelyne Ferraris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Olivier Thébaud">Olivier Thébaud</text:a><text:span>et al.</text:span></text:p>
              <text:p text:style-name="Normal"><text:span>Aquatic Living Resources</text:span><text:span>, 2005, 18, pp.15-33.<text:s/></text:span><text:a xlink:type="simple" xlink:href="https://dx.doi.org/10.1051/alr:2005011">⟨10.1051/alr:2005011⟩</text:a></text:p>
              <text:p text:style-name="Normal"><text:span>Article dans une revue</text:span></text:p>
              <text:p text:style-name="Normal"><text:a xlink:type="simple" xlink:href="https://hal.science/hal-00094563v1">hal-00094563v1</text:a></text:p>
            </table:table-cell>
          </table:table-row>
        </table:table>
        <text:p text:style-name="P70"/>
        <text:p text:style-name="Heading2"><text:span text:style-name="T38">Communication dans un congrès (27)</text:span></text:p>
        <text:p text:style-name="P72"/>
        <table:table table:name="b540c3" table:style-name="b540c3">
          <table:table-column table:style-name="b540c3.0"/>
          <table:table-row>
            <table:table-cell office:value-type="string">
              <text:p text:style-name="Normal"><text:a xlink:type="simple" xlink:href="https://hal.science/hal-04118326v1">« Complementarities of quantitative, qualitative and spatialized methods »</text:a></text:p>
              <text:p text:style-name="Normal"><text:a xlink:type="simple" xlink:href="https://hal.science/search/index/?q=*&amp;authFullName_s=Jean Marie Fotsing">Jean Marie Fotsi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hristophe Serra-Mallol">Christophe Serra-Mallol</text:a></text:p>
              <text:p text:style-name="Normal"><text:span>FALAH seminar and Workshop</text:span><text:span>, Université de la Nouvelle-Calédonie, Mar 2023, Nouméa, New Caledonia</text:span></text:p>
              <text:p text:style-name="Normal"><text:span>Communication dans un congrès</text:span></text:p>
              <text:p text:style-name="Normal"><text:a xlink:type="simple" xlink:href="https://hal.science/hal-04118326v1">hal-041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0v1">Pacific Climate, local knowledge and adaptation strategies: how to combine scientific climate knowledge and local knowledge to think about resilience in the Pacific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Fleur Vallet">Fleur Vallet</text:a><text:span>,</text:span><text:a xlink:type="simple" xlink:href="https://hal.science/search/index/?q=*&amp;authFullName_s=Christophe Menkes">Christophe Menkes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Gilbert David">Gilbert David</text:a><text:span>et al.</text:span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500v1">hal-0492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9v1">Fishing, crop cultivation, access to fresh water : how te cyclones, the COVID pandemic and seasonal workers’migration interfere with the way of life in Vanuatu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F. Rogers">F. Rogers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Gilbert David">Gilbert David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9v1">hal-049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8v1">Inter-island distribution networks of agriculture and products during disruption : a contribution to food security in Vanuatu</text:a></text:p>
              <text:p text:style-name="Normal"><text:a xlink:type="simple" xlink:href="https://hal.science/search/index/?q=*&amp;authFullName_s=F. Rogers">F. Rogers</text:a><text:span>,</text:span><text:a xlink:type="simple" xlink:href="https://hal.science/search/index/?q=*&amp;authFullName_s=Jean-Marie Fotsing">Jean-Marie Fotsing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Olivier Galy">Olivier Galy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8v1">hal-0492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496v1">Fishing activity and food security in very poor island economies, some hints from Haïti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Samson Jean Marie">Samson Jean Marie</text:a></text:p>
              <text:p text:style-name="Normal"><text:span>1st FALAH Conference. Family farming, food and health in intertropical island countries and territories</text:span><text:span>, Université de la Nouvelle-Calédonie (UNC), Jun 2023, Port-Vila, Vanuatu</text:span></text:p>
              <text:p text:style-name="Normal"><text:span>Communication dans un congrès</text:span></text:p>
              <text:p text:style-name="Normal"><text:a xlink:type="simple" xlink:href="https://hal.science/hal-04922496v1">hal-049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315v1">Complementarities of quantitative, qualitative and spatial methods for the study of small-scale agriculture in tropical islands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Jean Marie Fotsing">Jean Marie Fotsing</text:a></text:p>
              <text:p text:style-name="Normal"><text:span>1st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77315v1">hal-041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93v1">The social acceptability of mining and metallurgical projects in New Caledonia : an analysis by corporate social responsibility.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Mining the connections</text:span><text:span>, Minerals, Apr 2022, Québec, Canada</text:span></text:p>
              <text:p text:style-name="Normal"><text:span>Communication dans un congrès</text:span></text:p>
              <text:p text:style-name="Normal"><text:a xlink:type="simple" xlink:href="https://hal.science/hal-04409893v1">hal-0440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2v1">A social-ecological engagement with reef passages in New Caledonia: connectors between coastal and oceanic spaces and species</text:a></text:p>
              <text:p text:style-name="Normal"><text:a xlink:type="simple" xlink:href="https://hal.science/search/index/?q=*&amp;authFullName_s=Annette Breckwoldt">Annette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ZMT Annual Conference 3</text:span><text:span>, Zentrum für Marine Tropenforschung (ZMT), Leibniz, Jan 2022, Leibniz, Germany</text:span></text:p>
              <text:p text:style-name="Normal"><text:span>Communication dans un congrès</text:span></text:p>
              <text:p text:style-name="Normal"><text:a xlink:type="simple" xlink:href="https://hal.science/hal-04922512v1">hal-049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2v1">Local knowledge collected by native and non-native anthropologists and geographers in Vanuatu and New-Caledonia: pathways to improve island sustainability?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Pierre Metsan">Pierre Metsan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A-Tena Pidjo">A-Tena Pidjo</text:a><text:span>,</text:span><text:a xlink:type="simple" xlink:href="https://hal.science/search/index/?q=*&amp;authFullName_s=Lucie Gosset">Lucie Gosset</text:a><text:span>et al.</text:span></text:p>
              <text:p text:style-name="Normal"><text:span>Congrès du centenaire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922502v1">hal-0492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1v1">A social-ecological engagement with reef passages in New Caledonia: connectors between coastal and oceanic spaces and species</text:a></text:p>
              <text:p text:style-name="Normal"><text:a xlink:type="simple" xlink:href="https://hal.science/search/index/?q=*&amp;authFullName_s=Annette Breckwoldt">Annette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European Society for Oceanists (ESFO) Conference 2022. Material and Immaterial in Motion. Oceania’s vast geography, seascape, and history are full of movement</text:span><text:span>, CREDO (Centre for Research and Documentation on Oceania), Marseille; University of Verona, Italy, Jun 2022, Ajaccio, Corse, France</text:span></text:p>
              <text:p text:style-name="Normal"><text:span>Communication dans un congrès</text:span></text:p>
              <text:p text:style-name="Normal"><text:a xlink:type="simple" xlink:href="https://hal.science/hal-04922511v1">hal-0492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5v1">Reef passages in New Caledonia and their social-ecological roles</text:a></text:p>
              <text:p text:style-name="Normal"><text:a xlink:type="simple" xlink:href="https://hal.science/search/index/?q=*&amp;authFullName_s=Annette Breckwoldt">Annette Breckwoldt</text:a><text:span>,</text:span><text:a xlink:type="simple" xlink:href="https://hal.science/search/index/?q=*&amp;authFullName_s=Y. Dombal">Y. Domba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Léa Riera">Léa Riera</text:a><text:span>et al.</text:span></text:p>
              <text:p text:style-name="Normal"><text:span>18th Islands of the World Conference. Nature and culture</text:span><text:span>, University of Zadar, Croatia; International Small Islands Study Association (ISISA), Charlotettown PE, Canada, Jun 2022, Zadar, Croatia</text:span></text:p>
              <text:p text:style-name="Normal"><text:span>Communication dans un congrès</text:span></text:p>
              <text:p text:style-name="Normal"><text:a xlink:type="simple" xlink:href="https://hal.science/hal-04922505v1">hal-049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13v1">La mine, un moteur du rééquilibrage et de la diversification sectorielle en Nouvelle-Calédonie pour préparer « l’après-nickel » ?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Congrès de l’Union Géographique Internationale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409913v1">hal-044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09v1">Sense of place and sea cucumber fishery in New Caledonia and Vanuatu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ierre-Yves Le Meur">Pierre-Yves Le Meur</text:a></text:p>
              <text:p text:style-name="Normal"><text:span>European Society for Oceanists (ESFO) Conference 2022. Material and Immaterial in Motion. Oceania’s vast geography, seascape, and history are full of movement</text:span><text:span>, CREDO (Centre for Research and Documentation on Oceania), Marseille; University of Verona, Italy, Jun 2022, Ajaccio, Corse, France</text:span></text:p>
              <text:p text:style-name="Normal"><text:span>Communication dans un congrès</text:span></text:p>
              <text:p text:style-name="Normal"><text:a xlink:type="simple" xlink:href="https://hal.science/hal-04922509v1">hal-0492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91v1">« Confrontation spatiale, temporelle et « culturelle » entre l’entreprise minière et métallurgique et la coutume kanak : « deux mondes qui s’entrechoquent » »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Mobilités, Cultures et Territoires</text:span><text:span>, IDHE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409791v1">hal-044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32v1">LADIVA - Littoraux, Îles et Archipels. Vulnérabilité, adaptation, viabilité des territoires insulaires et côtiers. Groupe de recherche de l’UMR 228 ESPACE-DEV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Rodolphe Devillers">Rodolphe Devillers</text:a></text:p>
              <text:p text:style-name="Normal"><text:span>Webinaire - La planification stratégique mer et littoral</text:span><text:span>, Ministère de la Mer; UNESCO, Dec 2020, Paris, France</text:span></text:p>
              <text:p text:style-name="Normal"><text:span>Communication dans un congrès</text:span></text:p>
              <text:p text:style-name="Normal"><text:a xlink:type="simple" xlink:href="https://hal.science/hal-04922532v1">hal-049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54v1">Contribution des SHS à la gestion des AMP : Quelques enseignements issus d'une démarche partenariale sur la capacité de charge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4ème colloque national des aires marines protégées. Ensemble - Cap sur la nouvelle stratégie des aires marines protégées</text:span><text:span>, Agence française pour la biodiversité, Oct 2019, Biarritz (France), France</text:span></text:p>
              <text:p text:style-name="Normal"><text:span>Communication dans un congrès</text:span></text:p>
              <text:p text:style-name="Normal"><text:a xlink:type="simple" xlink:href="https://hal.science/hal-04630054v1">hal-046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8v1">GIS HomMer : Un réseau de recherche collaborative pour la gestion adaptative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mmanuel Caillot">Emmanuel Caill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Isabelle Gailhard Rocher">Isabelle Gailhard Rocher</text:a><text:span>et al.</text:span></text:p>
              <text:p text:style-name="Normal"><text:span>Atelier PARTAGE - Partage d’expériences de collaborations Science-Société à l’Ifremer</text:span><text:span>, IFREMER, Nov 2020, Brest, France</text:span></text:p>
              <text:p text:style-name="Normal"><text:span>Communication dans un congrès</text:span></text:p>
              <text:p text:style-name="Normal"><text:a xlink:type="simple" xlink:href="https://hal.science/hal-04630148v1">hal-046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59v1">La problématique du changement climatique dans les aires marines protégées sous l’angle des sciences sociales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Delphine Loupsans">Delphine Loupsans</text:a><text:span>et al.</text:span></text:p>
              <text:p text:style-name="Normal"><text:span>38ème congrès des réserves naturelles de France - Climat et espaces protégés : chaud devant !!! S’adapter ou laissez faire ?</text:span><text:span>, Réserves naturelles de France, Jun 2019, Le Monêtier-les-Bains, France</text:span></text:p>
              <text:p text:style-name="Normal"><text:span>Communication dans un congrès</text:span></text:p>
              <text:p text:style-name="Normal"><text:a xlink:type="simple" xlink:href="https://hal.science/hal-04630159v1">hal-046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11v1">Between controversy and plebiscite: is carrying capacity useful for decision support in MPAs? Recommendations resulting from a partnership approach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Conférence OCEANEXT 2019</text:span><text:span>, Université de Nantes, Jul 2019, Nantes, France</text:span></text:p>
              <text:p text:style-name="Normal"><text:span>Communication dans un congrès</text:span></text:p>
              <text:p text:style-name="Normal"><text:a xlink:type="simple" xlink:href="https://hal.science/hal-04630111v1">hal-0463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31v1">Les actions portées par le GIS HomMer : Une forme de collaboration entre chercheurs et gestionnaires pour améliorer la compréhension des dimensions humaines des AMP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Harold Levrel">Harold Levrel</text:a><text:span>et al.</text:span></text:p>
              <text:p text:style-name="Normal"><text:span>Journées Scientifiques et Techniques Mer de l’AFB</text:span><text:span>, Agence française pour la biodiversité, Jun 2019, Brest, France</text:span></text:p>
              <text:p text:style-name="Normal"><text:span>Communication dans un congrès</text:span></text:p>
              <text:p text:style-name="Normal"><text:a xlink:type="simple" xlink:href="https://hal.science/hal-04630131v1">hal-046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11v1">L'apport de la télédétection satellitaire pour l'étude des littoraux à mangrove dans la région de Libreville (Gabon)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wenaëlle Pennober">Gwenaëlle Pennober</text:a></text:p>
              <text:p text:style-name="Normal"><text:span>CIFEODD IFP/2018 ÉCOSYSTÈMES ET DÉVELOPPEMENT DURABLE Transformations naturelles et humaines des écosystèmes terrestres et côtiers. Education - Gouvernance - Etat des savoirs et partage des connaissances</text:span><text:span>, Oct 2018, Pondichéry, Inde</text:span></text:p>
              <text:p text:style-name="Normal"><text:span>Communication dans un congrès</text:span></text:p>
              <text:p text:style-name="Normal"><text:a xlink:type="simple" xlink:href="https://hal.science/hal-01923611v1">hal-019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22v1">Quand la mer fait le mur. D’Anjouan (Comores) à Yaté (Nouvelle-Calédonie), paroles et actions autour de l'érosion des rivages insulaire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Sébastien Dumas">Pascal Sébastien Dumas</text:a><text:span>,</text:span><text:a xlink:type="simple" xlink:href="https://hal.science/search/index/?q=*&amp;authFullName_s=Loeiza Lancelot">Loeiza Lancelot</text:a><text:span>,</text:span><text:a xlink:type="simple" xlink:href="https://hal.science/search/index/?q=*&amp;authFullName_s=Kamardine Sinane">Kamardine Sinane</text:a></text:p>
              <text:p text:style-name="Normal"><text:span>Colloque international "Connaissance et compréhension des risques côtiers : Aléas, Enjeux, Représentations, Gestion"</text:span><text:span>, Jul 2014, Brest, France. pp.366-375</text:span></text:p>
              <text:p text:style-name="Normal"><text:span>Communication dans un congrès</text:span></text:p>
              <text:p text:style-name="Normal"><text:a xlink:type="simple" xlink:href="https://hal.science/hal-04425422v1">hal-0442542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50243v1">Simulation cartographique au service de l'innovation collective</text:a></text:p>
              <text:p text:style-name="Normal"><text:a xlink:type="simple" xlink:href="https://hal.science/search/index/?q=*&amp;authFullName_s=Xavier Augusseau">Xavier Augusseau</text:a><text:span>,</text:span><text:a xlink:type="simple" xlink:href="https://hal.science/search/index/?q=*&amp;authFullName_s=Félicie Aulanier">Félicie Aulani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Jeremy Bourgoin">Jeremy Bourgoin</text:a><text:span>,</text:span><text:a xlink:type="simple" xlink:href="https://hal.science/search/index/?q=*&amp;authFullName_s=Daniel David">Daniel David</text:a><text:span>et al.</text:span></text:p>
              <text:p text:style-name="Normal"><text:span>SAGEO'2013</text:span><text:span>, Sep 2013, Brest, France. pp.37-52</text:span></text:p>
              <text:p text:style-name="Normal"><text:span>Communication dans un congrès</text:span></text:p>
              <text:p text:style-name="Normal"><text:a xlink:type="simple" xlink:href="https://hal.science/cirad-00850243v1">cirad-008502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517v1">Monitoring coastal uses of the Marine Reserve of La Reunion using aerial surveys, Reunion Island, France, West Indian Ocean.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Karine Pothin">Karine Pothin</text:a></text:p>
              <text:p text:style-name="Normal"><text:span><text:s/>6th international Management of Visitors Conference.</text:span><text:span>, Mid-Sweden University, University of Gothenburg, Karlstad University, Swedish University of Agricultural Sciences, Umeå University, Blekinge Institute of Technology and Örebro University., Aug 2012, Stockholm, Sweden</text:span></text:p>
              <text:p text:style-name="Normal"><text:span>Communication dans un congrès</text:span></text:p>
              <text:p text:style-name="Normal"><text:a xlink:type="simple" xlink:href="https://univ-reunion.hal.science/hal-01501517v1">hal-0150151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630v1">Symbolique et communication scientifique autour d'une espèce menacée, vers la cognition du développement durable</text:a></text:p>
              <text:p text:style-name="Normal"><text:a xlink:type="simple" xlink:href="https://hal.science/search/index/?q=*&amp;authFullName_s=Christine Henon">Christine Henon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Raphael Plante">Raphael Plante</text:a></text:p>
              <text:p text:style-name="Normal"><text:span>X° Colloque bilatéral franco-roumain, CIFSIC Université de Bucarest, 28 juin – 3 juillet 2003</text:span><text:span>, Oct 2003</text:span></text:p>
              <text:p text:style-name="Normal"><text:span>Communication dans un congrès</text:span></text:p>
              <text:p text:style-name="Normal"><text:a xlink:type="simple" xlink:href="https://archivesic.ccsd.cnrs.fr/sic_00000630v1">sic_00000630v1</text:a></text:p>
            </table:table-cell>
          </table:table-row>
        </table:table>
        <text:p text:style-name="P73"/>
        <text:p text:style-name="Heading2"><text:span text:style-name="T39">Poster de conférence (3)</text:span></text:p>
        <text:p text:style-name="P75"/>
        <table:table table:name="6c41d3" table:style-name="6c41d3">
          <table:table-column table:style-name="6c41d3.0"/>
          <table:table-row>
            <table:table-cell office:value-type="string">
              <text:p text:style-name="Normal"><text:a xlink:type="simple" xlink:href="https://hal.science/hal-04409295v1">The mining company in New Caledonia: relying on the customary kanak network to sustain nickel extraction ?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ascal Dumas">Pascal Dumas</text:a></text:p>
              <text:p text:style-name="Normal"><text:span>16th Biennial meeting SGA 2022 (Society for Geology Applied to mineral deposits)</text:span><text:span>, Mar 2022, Rotorua, New Zealand</text:span></text:p>
              <text:p text:style-name="Normal"><text:span>Poster de conférence</text:span></text:p>
              <text:p text:style-name="Normal"><text:a xlink:type="simple" xlink:href="https://hal.science/hal-04409295v1">hal-044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70v1">Fabriquer le territoire minier en Nouvelle-Calédonie en négociant l'argent du nickel.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Territoires et trajectoires de développement : les dynamiques relationnelles comme clé d’analyse renouvelée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4409870v1">hal-0440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18v1">Between controversy and plebiscite: is carrying capacity useful for decision support in marine protected areas? Recommendations resulting from a partnership approach</text:a></text:p>
              <text:p text:style-name="Normal"><text:a xlink:type="simple" xlink:href="https://hal.science/search/index/?q=*&amp;authFullName_s=Eric Le Gentil">Eric Le Gentil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Provost">Pascal Provost</text:a><text:span>,</text:span><text:a xlink:type="simple" xlink:href="https://hal.science/search/index/?q=*&amp;authFullName_s=Loury Cavalié">Loury Cavalié</text:a><text:span>,</text:span><text:a xlink:type="simple" xlink:href="https://hal.science/search/index/?q=*&amp;authFullName_s=Diane Vaschalde">Diane Vaschalde</text:a><text:span>et al.</text:span></text:p>
              <text:p text:style-name="Normal"><text:span>Conférence OCEANEXT 2019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630118v1">hal-04630118v1</text:a></text:p>
            </table:table-cell>
          </table:table-row>
        </table:table>
        <text:p text:style-name="P76"/>
        <text:p text:style-name="Heading2"><text:span text:style-name="T40">Ouvrages (8)</text:span></text:p>
        <text:p text:style-name="P78"/>
        <table:table table:name="d7b741" table:style-name="d7b741">
          <table:table-column table:style-name="d7b741.0"/>
          <table:table-row>
            <table:table-cell office:value-type="string">
              <text:p text:style-name="Normal"><text:a xlink:type="simple" xlink:href="https://hal.science/hal-03174004v1">Pêche côtière en province Nord : enquête sur l'efficacité des aides provincial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Julie Mallet">Julie Mallet</text:a></text:p>
              <text:p text:style-name="Normal"><text:span>Province Nord; IAC; IRD, 12 p., 2021,<text:s/></text:span><text:a xlink:type="simple" xlink:href="https://dx.doi.org/10.23708/fdi:010080245">⟨10.23708/fdi:010080245⟩</text:a></text:p>
              <text:p text:style-name="Normal"><text:span>Ouvrages</text:span></text:p>
              <text:p text:style-name="Normal"><text:a xlink:type="simple" xlink:href="https://hal.science/hal-03174004v1">hal-0317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24v1">La pêche artisanale en Haïti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Jean-Pierre Alaric">Jean-Pierre Alaric</text:a><text:span>,</text:span><text:a xlink:type="simple" xlink:href="https://hal.science/search/index/?q=*&amp;authFullName_s=Wilson Célestin">Wilson Célestin</text:a><text:span>,</text:span><text:a xlink:type="simple" xlink:href="https://hal.science/search/index/?q=*&amp;authFullName_s=Nicolas Diaz">Nicolas Diaz</text:a><text:span>,</text:span><text:a xlink:type="simple" xlink:href="https://hal.science/search/index/?q=*&amp;authFullName_s=Pierre Failler">Pierre Failler</text:a><text:span>et al.</text:span></text:p>
              <text:p text:style-name="Normal"><text:a xlink:type="simple" xlink:href="https://www.editions.ird.fr/produit/660/9782709929202/la-peche-artisanale-en-haiti">IRD éditions</text:a><text:span>, pp.248, 2021, 978-2-7099-2920-2.<text:s/></text:span><text:a xlink:type="simple" xlink:href="https://dx.doi.org/10.4000/books.irdeditions.46536">⟨10.4000/books.irdeditions.46536⟩</text:a></text:p>
              <text:p text:style-name="Normal"><text:span>Ouvrages</text:span></text:p>
              <text:p text:style-name="Normal"><text:a xlink:type="simple" xlink:href="https://hal.science/hal-04140124v1">hal-041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41v1">Coviability of Social and Ecological Systems: Reconnecting Mankind to the Biosphere in an Era of Global Change. Vol.1 : The Foundations of a New Paradigm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ohamed Behnassi">Mohamed Behnassi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science/hal-02266241v1">hal-0226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2v1">Coviability of social and ecological systems: reconnecting mankind to the biosphere in an era of global change. Vol. 2: Coviability questioned by a diversity of situation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. Behnassi">M. Behnassi</text:a><text:span>,</text:span><text:a xlink:type="simple" xlink:href="https://hal.science/search/index/?q=*&amp;authFullName_s=G. David">G. David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, pp.396, 2019, 978-3-319-78110-5.<text:s/></text:span><text:a xlink:type="simple" xlink:href="https://dx.doi.org/10.1007/978-3-319-78111-2">⟨10.1007/978-3-319-78111-2⟩</text:a></text:p>
              <text:p text:style-name="Normal"><text:span>Ouvrages</text:span></text:p>
              <text:p text:style-name="Normal"><text:a xlink:type="simple" xlink:href="https://hal.inrae.fr/hal-02608412v1">hal-0260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09v1">Coviability of social and ecological systems: reconnecting mankind to the biosphere in an era of global change. Vol. 1: The foundations of a new paradigm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. Behnassi">M. Behnassi</text:a><text:span>,</text:span><text:a xlink:type="simple" xlink:href="https://hal.science/search/index/?q=*&amp;authFullName_s=G. David">G. David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, pp.794, 2019, 978-3-319-78496-0.<text:s/></text:span><text:a xlink:type="simple" xlink:href="https://dx.doi.org/10.1007/978-3-319-78497-7">⟨10.1007/978-3-319-78497-7⟩</text:a></text:p>
              <text:p text:style-name="Normal"><text:span>Ouvrages</text:span></text:p>
              <text:p text:style-name="Normal"><text:a xlink:type="simple" xlink:href="https://hal.inrae.fr/hal-02608409v1">hal-026084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249v1">Coviability of Social and Ecological Systems: Reconnecting Mankind to the Biosphere in an Era of Global Change vol2 Coviability questionne by a Diversity of Situation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Mohamed Behnassi">Mohamed Behnassi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Vincent Douzal">Vincent Douzal</text:a><text:span>,</text:span><text:a xlink:type="simple" xlink:href="https://hal.science/search/index/?q=*&amp;authFullName_s=Mireille Fargette">Mireille Fargette</text:a><text:span>et al.</text:span></text:p>
              <text:p text:style-name="Normal"><text:span>Springer International Publishing, 2019</text:span></text:p>
              <text:p text:style-name="Normal"><text:span>Ouvrages</text:span></text:p>
              <text:p text:style-name="Normal"><text:a xlink:type="simple" xlink:href="https://hal.umontpellier.fr/hal-02266249v1">hal-02266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230v1">2014 IEEE International Conference on Bioinformatics and Biomedicine, BIBM 2014</text:a></text:p>
              <text:p text:style-name="Normal"><text:a xlink:type="simple" xlink:href="https://hal.science/search/index/?q=*&amp;authFullName_s=Huiru Zheng">Huiru Zheng</text:a><text:span>,</text:span><text:a xlink:type="simple" xlink:href="https://hal.science/search/index/?q=*&amp;authFullName_s=Werner Dubitzky">Werner Dubitzky</text:a><text:span>,</text:span><text:a xlink:type="simple" xlink:href="https://hal.science/search/index/?q=*&amp;authFullName_s=Xiaohua Hu">Xiaohua Hu</text:a><text:span>,</text:span><text:a xlink:type="simple" xlink:href="https://hal.science/search/index/?q=*&amp;authFullName_s=Jin-Kao Hao">Jin-Kao Hao</text:a><text:span>,</text:span><text:a xlink:type="simple" xlink:href="https://hal.science/search/index/?q=*&amp;authFullName_s=Daniel Berrar">Daniel Berrar</text:a><text:span>et al.</text:span></text:p>
              <text:p text:style-name="Normal"><text:a xlink:type="simple" xlink:href="http://ieeexplore.ieee.org/xpl/mostRecentIssue.jsp?punumber=6979782">IEEE</text:a><text:span>, 2014, 978-1-4799-5669-2</text:span></text:p>
              <text:p text:style-name="Normal"><text:span>Ouvrages</text:span></text:p>
              <text:p text:style-name="Normal"><text:a xlink:type="simple" xlink:href="https://univ-angers.hal.science/hal-03256230v1">hal-032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11v1">Hors-série 14 | septembre 2012 Biodiversités et paysages : de la connaissance et de la représentation des paysages à leur aménagement durable</text:a></text:p>
              <text:p text:style-name="Normal"><text:a xlink:type="simple" xlink:href="https://hal.science/search/index/?q=*&amp;authFullName_s=Jean-Paul Amat">Jean-Paul Amat</text:a><text:span>,</text:span><text:a xlink:type="simple" xlink:href="https://hal.science/search/index/?q=*&amp;authFullName_s=Maurice Belrose">Maurice Belrose</text:a><text:span>,</text:span><text:a xlink:type="simple" xlink:href="https://hal.science/search/index/?q=*&amp;authFullName_s=Maurice Burac">Maurice Burac</text:a><text:span>,</text:span><text:a xlink:type="simple" xlink:href="https://hal.science/search/index/?q=*&amp;authFullName_s=André Calmont">André Calmont</text:a><text:span>,</text:span><text:a xlink:type="simple" xlink:href="https://hal.science/search/index/?q=*&amp;authFullName_s=Raphaël Confiant">Raphaël Confiant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837211v1">hal-01837211v1</text:a></text:p>
            </table:table-cell>
          </table:table-row>
        </table:table>
        <text:p text:style-name="P79"/>
        <text:p text:style-name="Heading2"><text:span text:style-name="T41">Chapitre d'ouvrage (25)</text:span></text:p>
        <text:p text:style-name="P81"/>
        <table:table table:name="7c2b4a" table:style-name="7c2b4a">
          <table:table-column table:style-name="7c2b4a.0"/>
          <table:table-row>
            <table:table-cell office:value-type="string">
              <text:p text:style-name="Normal"><text:a xlink:type="simple" xlink:href="https://hal.science/hal-04655342v1">Small-scale fisheries in New Caledonia: towards a fishers’ perspective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,</text:span><text:a xlink:type="simple" xlink:href="https://hal.science/search/index/?q=*&amp;authFullName_s=Julie Mallet">Julie Mallet</text:a><text:span>,</text:span><text:a xlink:type="simple" xlink:href="https://hal.science/search/index/?q=*&amp;authFullName_s=Gilbert David">Gilbert David</text:a></text:p>
              <text:p text:style-name="Normal"><text:span>Geographies of New Caledonia-Kanaky</text:span><text:span>,<text:s/></text:span><text:a xlink:type="simple" xlink:href="https://link.springer.com/chapter/10.1007/978-3-031-49140-5_5">Springer International Publishing</text:a><text:span>, pp.47-60, 2024, 978-3-031-49140-5.<text:s/></text:span><text:a xlink:type="simple" xlink:href="https://dx.doi.org/10.1007/978-3-031-49140-5_5">⟨10.1007/978-3-031-49140-5_5⟩</text:a></text:p>
              <text:p text:style-name="Normal"><text:span>Chapitre d'ouvrage</text:span></text:p>
              <text:p text:style-name="Normal"><text:a xlink:type="simple" xlink:href="https://hal.science/hal-04655342v1">hal-046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87v1">Les AMP et la gestion des pêches</text:a></text:p>
              <text:p text:style-name="Normal"><text:a xlink:type="simple" xlink:href="https://hal.science/search/index/?q=*&amp;authFullName_s=Gilbert David">Gilbert David</text:a></text:p>
              <text:p text:style-name="Normal"><text:span>David, Gilbert (dir.).<text:s/></text:span><text:span>La pêche artisanale en Haïti : expertise scientifique collective de l'IRD réalisée à la demande du ministère de l'Agriculture, des Ressources naturelles et du Développement durable d'Haïti [supplément sur clé USB]</text:span><text:span>, IRD, 47 p., 2021, Expertise Collective, 978-2-7099-2919-6</text:span></text:p>
              <text:p text:style-name="Normal"><text:span>Chapitre d'ouvrage</text:span></text:p>
              <text:p text:style-name="Normal"><text:a xlink:type="simple" xlink:href="https://hal.science/hal-04186287v1">hal-041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98v1">Le concept de système pêche et son application en Haïti</text:a></text:p>
              <text:p text:style-name="Normal"><text:a xlink:type="simple" xlink:href="https://hal.science/search/index/?q=*&amp;authFullName_s=Gilbert David">Gilbert David</text:a></text:p>
              <text:p text:style-name="Normal"><text:span>David, Gilbert (dir.).<text:s/></text:span><text:span>La pêche artisanale en Haïti : expertise scientifique collective de l'IRD réalisée à la demande du ministère de l'Agriculture, des Ressources naturelles et du Développement durable d'Haïti : contributions intégrales [supplément sur clé USB]</text:span><text:span>, IRD, 77 p., 2021, Expertise Collective, 978-2-7099-2919-6</text:span></text:p>
              <text:p text:style-name="Normal"><text:span>Chapitre d'ouvrage</text:span></text:p>
              <text:p text:style-name="Normal"><text:a xlink:type="simple" xlink:href="https://hal.science/hal-04186298v1">hal-0418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90v1">Pour que réglementation rime avec appropriation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. Brescia">F. Brescia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38-39, 2020, 978-2-7099-2850-2</text:span></text:p>
              <text:p text:style-name="Normal"><text:span>Chapitre d'ouvrage</text:span></text:p>
              <text:p text:style-name="Normal"><text:a xlink:type="simple" xlink:href="https://hal.science/hal-03127990v1">hal-0312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4v1">Making sure that regulation rime with appropriation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Fabrice Brescia">Fabrice Brescia</text:a></text:p>
              <text:p text:style-name="Normal"><text:span>Biodiversity in the global south: research for a sustainable world</text:span><text:span>,<text:s/></text:span><text:a xlink:type="simple" xlink:href="https://www.editions.ird.fr/produit/622/9782709928755/biodiversity-in-the-global-south">IRD</text:a><text:span>, pp.38-39, 2020, 978-2-7099-2875-5</text:span></text:p>
              <text:p text:style-name="Normal"><text:span>Chapitre d'ouvrage</text:span></text:p>
              <text:p text:style-name="Normal"><text:a xlink:type="simple" xlink:href="https://hal.science/hal-04423014v1">hal-04423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5v1">Coviability as a scientific paradigm for an ecological transition, from an overview to a defini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C. Prost">C. Prost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693-728, 2019, 978-3-319-78496-0.<text:s/></text:span><text:a xlink:type="simple" xlink:href="https://dx.doi.org/10.1007/978-3-319-78497-7_27">⟨10.1007/978-3-319-78497-7_27⟩</text:a></text:p>
              <text:p text:style-name="Normal"><text:span>Chapitre d'ouvrage</text:span></text:p>
              <text:p text:style-name="Normal"><text:a xlink:type="simple" xlink:href="https://hal.inrae.fr/hal-02608415v1">hal-0260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6v1">Introductory chapter: an interweaving to be formalized, the biosphere faced with the relationship between the human and the non-huma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. Prost">C. Prost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1-38, 2019, 978-3-319-78496-0.<text:s/></text:span><text:a xlink:type="simple" xlink:href="https://dx.doi.org/10.1007/978-3-319-78497-7_1">⟨10.1007/978-3-319-78497-7_1⟩</text:a></text:p>
              <text:p text:style-name="Normal"><text:span>Chapitre d'ouvrage</text:span></text:p>
              <text:p text:style-name="Normal"><text:a xlink:type="simple" xlink:href="https://hal.inrae.fr/hal-02608416v1">hal-0260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20v1">Coviability of social and ecological systems: general introduction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C. Prost">C. Prost</text:a><text:span>,</text:span><text:a xlink:type="simple" xlink:href="https://hal.science/search/index/?q=*&amp;authFullName_s=V. Ravena Cañete">V. Ravena Cañete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ireille Fargette">Mireille Fargette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22, 2019, 978-3-319-78496-0</text:span></text:p>
              <text:p text:style-name="Normal"><text:span>Chapitre d'ouvrage</text:span></text:p>
              <text:p text:style-name="Normal"><text:a xlink:type="simple" xlink:href="https://hal.inrae.fr/hal-02608420v1">hal-0260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30v1">Protected and managed terrestrial and marine area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J.F. Agnèse">J.F. Agnèse</text:a><text:span>et al.</text:span></text:p>
              <text:p text:style-name="Normal"><text:span>Payri, Claude (dir.); Vidal, Eric (dir.).<text:s/></text:span><text:span>Biodiversity, a pressing need for action in Oceania, Nouméa 2019</text:span><text:span>, Presses universitaires de la Nouvelle-Calédonie, p. 31-39, 2019, 979-10-910320-9-4</text:span></text:p>
              <text:p text:style-name="Normal"><text:span>Chapitre d'ouvrage</text:span></text:p>
              <text:p text:style-name="Normal"><text:a xlink:type="simple" xlink:href="https://hal.science/hal-02539330v1">hal-0253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7v1">Mathematical approach to coviability: concept, modelling and control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. C. El Jai">M. C. El Jai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. Mangeas">M. Mangeas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79-103, 2019, 978-3-319-78496-0.<text:s/></text:span><text:a xlink:type="simple" xlink:href="https://dx.doi.org/10.1007/978-3-319-78497-7_4">⟨10.1007/978-3-319-78497-7_4⟩</text:a></text:p>
              <text:p text:style-name="Normal"><text:span>Chapitre d'ouvrage</text:span></text:p>
              <text:p text:style-name="Normal"><text:a xlink:type="simple" xlink:href="https://hal.inrae.fr/hal-02608417v1">hal-0260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24v1">Partie 2 : Aires protégées et gérées, terrestres et marin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J.F. Agnèse">J.F. Agnèse</text:a><text:span>et al.</text:span></text:p>
              <text:p text:style-name="Normal"><text:span>Payri, Claude (dir.); Vidal, Eric (dir.).<text:s/></text:span><text:span>Biodiversité en Océanie, un besoin urgent d'action, Nouméa 2019</text:span><text:span>, Presses universitaires de la Nouvelle-Calédonie, p. 31-39, 2019, 979-10-910321-1-7</text:span></text:p>
              <text:p text:style-name="Normal"><text:span>Chapitre d'ouvrage</text:span></text:p>
              <text:p text:style-name="Normal"><text:a xlink:type="simple" xlink:href="https://hal.science/hal-02539324v1">hal-025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2v1">Les défis d'une modélisation de l'écosystème corallien</text:a></text:p>
              <text:p text:style-name="Normal"><text:a xlink:type="simple" xlink:href="https://hal.science/search/index/?q=*&amp;authFullName_s=Morgan Mangeas">Morgan Mangeas</text:a><text:span>,</text:span><text:a xlink:type="simple" xlink:href="https://hal.science/search/index/?q=*&amp;authFullName_s=Antoine Wickel">Antoine Wickel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ierre-Yves Le Meur">Pierre-Yves Le Meur</text:a><text:span>et al.</text:span></text:p>
              <text:p text:style-name="Normal"><text:span>Payri, C. (ed.).<text:s/></text:span><text:span>Nouvelle-Calédonie : archipel de corail</text:span><text:span>, IRD; Solaris, pp.259-266, 2018, 978-2-7099-2632-4</text:span></text:p>
              <text:p text:style-name="Normal"><text:span>Chapitre d'ouvrage</text:span></text:p>
              <text:p text:style-name="Normal"><text:a xlink:type="simple" xlink:href="https://hal.science/hal-04425402v1">hal-0442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8v1">Des savoirs locaux pour gérer et réglementer les récif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Marlène Dégremont">Marlène Dégremont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Gilbert David">Gilbert David</text:a></text:p>
              <text:p text:style-name="Normal"><text:span>Payri, C. (ed.).<text:s/></text:span><text:span>Nouvelle-Calédonie : archipel de corail</text:span><text:span>, IRD; Solaris, pp.243-248, 2018, 978-2-7099-2632-4</text:span></text:p>
              <text:p text:style-name="Normal"><text:span>Chapitre d'ouvrage</text:span></text:p>
              <text:p text:style-name="Normal"><text:a xlink:type="simple" xlink:href="https://hal.science/hal-04425398v1">hal-044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34v1">Cultural, subsistence and commercial fisheries in reef ecosystem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tthieu Juncker">Matthieu Juncker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et al.</text:span></text:p>
              <text:p text:style-name="Normal"><text:span>Payri, C. (ed.).<text:s/></text:span><text:span>New Caledonia: world of corals</text:span><text:span>, IRD; Solaris, pp.191-198, 2018</text:span></text:p>
              <text:p text:style-name="Normal"><text:span>Chapitre d'ouvrage</text:span></text:p>
              <text:p text:style-name="Normal"><text:a xlink:type="simple" xlink:href="https://hal.science/hal-04423034v1">hal-0442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99v1">Local knowledge to manage and regulate reef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Marlène Degrémont">Marlène Degrémont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Gilbert David">Gilbert David</text:a></text:p>
              <text:p text:style-name="Normal"><text:span>New Caledonia: world of corals</text:span><text:span>, IRD; Solaris, pp.243-248, 2018, 978-2-7099-2677-5</text:span></text:p>
              <text:p text:style-name="Normal"><text:span>Chapitre d'ouvrage</text:span></text:p>
              <text:p text:style-name="Normal"><text:a xlink:type="simple" xlink:href="https://hal.science/hal-04425399v1">hal-044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10v1">Inégalités sociales et décolonisation : le rôle de la recherche scientifique (I)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Edouard Hnawia">Edouard Hnawia</text:a><text:span>,</text:span><text:a xlink:type="simple" xlink:href="https://hal.science/search/index/?q=*&amp;authFullName_s=Catherine Sabinot">Catherine Sabinot</text:a></text:p>
              <text:p text:style-name="Normal"><text:span>Collectif L'Unité du droit.<text:s/></text:span><text:span>Inégalités sociales &amp; décolonisation : les rééquilibrages de la Nouvelle-Calédonie</text:span><text:span>, L'Epitoge, pp.145-159, 2018, 979-1092684261</text:span></text:p>
              <text:p text:style-name="Normal"><text:span>Chapitre d'ouvrage</text:span></text:p>
              <text:p text:style-name="Normal"><text:a xlink:type="simple" xlink:href="https://hal.science/hal-04423010v1">hal-044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4v1">Quelles sont les espèces emblématiques du récif pour les Néo-Calédoniens ? [encadré 27]</text:a></text:p>
              <text:p text:style-name="Normal"><text:a xlink:type="simple" xlink:href="https://hal.science/search/index/?q=*&amp;authFullName_s=Camille Fossier">Camille Fossier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A. Piémontois">A. Piémontois</text:a><text:span>et al.</text:span></text:p>
              <text:p text:style-name="Normal"><text:span>Payri, C. (ed.).<text:s/></text:span><text:span>Nouvelle-Calédonie : archipel de corail</text:span><text:span>, IRD; Solaris, pp.220, 2018, 978-2-7099-2632-4</text:span></text:p>
              <text:p text:style-name="Normal"><text:span>Chapitre d'ouvrage</text:span></text:p>
              <text:p text:style-name="Normal"><text:a xlink:type="simple" xlink:href="https://hal.science/hal-04425404v1">hal-0442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3v1">The challenges of modelling coral reef ecosystems</text:a></text:p>
              <text:p text:style-name="Normal"><text:a xlink:type="simple" xlink:href="https://hal.science/search/index/?q=*&amp;authFullName_s=Morgan Mangeas">Morgan Mangeas</text:a><text:span>,</text:span><text:a xlink:type="simple" xlink:href="https://hal.science/search/index/?q=*&amp;authFullName_s=Antoine Wickel">Antoine Wickel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ierre-Yves Le Meur">Pierre-Yves Le Meur</text:a><text:span>et al.</text:span></text:p>
              <text:p text:style-name="Normal"><text:span>Payri, C. (ed.).<text:s/></text:span><text:span>New Caledonia : world of corals</text:span><text:span>, IRD; Solaris, pp.259-265, 2018, 978-2-7099-2677-5</text:span></text:p>
              <text:p text:style-name="Normal"><text:span>Chapitre d'ouvrage</text:span></text:p>
              <text:p text:style-name="Normal"><text:a xlink:type="simple" xlink:href="https://hal.science/hal-04425403v1">hal-0442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06v1">What are the emblematic reef species for New Caledonians? [box 27]</text:a></text:p>
              <text:p text:style-name="Normal"><text:a xlink:type="simple" xlink:href="https://hal.science/search/index/?q=*&amp;authFullName_s=Camille Fossier">Camille Fossier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Espérance Cillaurren">Espérance Cillaurren</text:a><text:span>,</text:span><text:a xlink:type="simple" xlink:href="https://hal.science/search/index/?q=*&amp;authFullName_s=A. Piémontois">A. Piémontois</text:a><text:span>et al.</text:span></text:p>
              <text:p text:style-name="Normal"><text:span>Payri, C. (ed.).<text:s/></text:span><text:span>New Caledonia : world of corals</text:span><text:span>, IRD; Solaris, pp.220, 2018, 978-2-7099-2677-5</text:span></text:p>
              <text:p text:style-name="Normal"><text:span>Chapitre d'ouvrage</text:span></text:p>
              <text:p text:style-name="Normal"><text:a xlink:type="simple" xlink:href="https://hal.science/hal-04425406v1">hal-0442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32v1">Pêches identitaires, nourricières et commerciales dans les écosystèmes récifaux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tthieu Juncker">Matthieu Juncker</text:a><text:span>,</text:span><text:a xlink:type="simple" xlink:href="https://hal.science/search/index/?q=*&amp;authFullName_s=Séverine Bouard">Séverine Bouard</text:a><text:span>,</text:span><text:a xlink:type="simple" xlink:href="https://hal.science/search/index/?q=*&amp;authFullName_s=Camille Fossier">Camille Fossier</text:a><text:span>et al.</text:span></text:p>
              <text:p text:style-name="Normal"><text:span>Payri, C. (ed.).<text:s/></text:span><text:span>Nouvelle-Calédonie : archipel de corail</text:span><text:span>, IRD; Solaris, pp.191-198, 2018, ISBN 978-2-7099-2632-4</text:span></text:p>
              <text:p text:style-name="Normal"><text:span>Chapitre d'ouvrage</text:span></text:p>
              <text:p text:style-name="Normal"><text:a xlink:type="simple" xlink:href="https://hal.science/hal-04423032v1">hal-044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19v1">Valeur des lieux et gestion intégrée des zones côtières en Nouvelle-Calédonie</text:a></text:p>
              <text:p text:style-name="Normal"><text:a xlink:type="simple" xlink:href="https://hal.science/search/index/?q=*&amp;authFullName_s=Antoine Wickel">Antoine Wickel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Gilbert David">Gilbert David</text:a></text:p>
              <text:p text:style-name="Normal"><text:span>S. Robert, H. Melin.<text:s/></text:span><text:span>Habiter le littoral : enjeux contemporains</text:span><text:span>,<text:s/></text:span><text:a xlink:type="simple" xlink:href="https://presses-universitaires.univ-amu.fr/habiter-littoral-0">Presses Universitaires de Provence; Presses Universitaires d'Aix-Marseille</text:a><text:span>, pp.393-408, 2016, Espace et développement durable, 979-1-0320-0084-7</text:span></text:p>
              <text:p text:style-name="Normal"><text:span>Chapitre d'ouvrage</text:span></text:p>
              <text:p text:style-name="Normal"><text:a xlink:type="simple" xlink:href="https://hal.science/hal-04425419v1">hal-0442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26v1">Le développement durable à la dérive du monde, enjeux et défis de l'Océanie : introduction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Pascal Sébastien Dumas">Pascal Sébastien Dumas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Catherine Sabinot">Catherine Sabinot</text:a></text:p>
              <text:p text:style-name="Normal"><text:span>Blaise S. (dir.); David C. (dir.); David V. (dir.).<text:s/></text:span><text:span>Le développement durable en Océanie : vers une éthique nouvelle ?</text:span><text:span>, Presses Universitaires de Provence; Presses Universitaires Aix-Marseille, pp.17-38, 2015, 978-2-8539-9979-3</text:span></text:p>
              <text:p text:style-name="Normal"><text:span>Chapitre d'ouvrage</text:span></text:p>
              <text:p text:style-name="Normal"><text:a xlink:type="simple" xlink:href="https://hal.science/hal-01828826v1">hal-018288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363v1">Les aires marines protégées face au changement climatique : de la résilience écosystémique à la résilience des territoires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Jean-Pascal Quod">Jean-Pascal Quod</text:a></text:p>
              <text:p text:style-name="Normal"><text:span>IRD.<text:s/></text:span><text:span>Les aires marines protégées ouest-africaines : défis scientifiques et enjeux sociétaux</text:span><text:span>, IRD, 2015, 978-2-7099-2092-6</text:span></text:p>
              <text:p text:style-name="Normal"><text:span>Chapitre d'ouvrage</text:span></text:p>
              <text:p text:style-name="Normal"><text:a xlink:type="simple" xlink:href="https://univ-reunion.hal.science/hal-01368363v1">hal-013683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2961v1">Préserver la biodiversité des récifs coralliens : l’évaluation économique comme outil d’une gouvernance multi-échelle</text:a></text:p>
              <text:p text:style-name="Normal"><text:a xlink:type="simple" xlink:href="https://hal.science/search/index/?q=*&amp;authFullName_s=N. Hilmi">N. Hilmi</text:a><text:span>,</text:span><text:a xlink:type="simple" xlink:href="https://hal.science/search/index/?q=*&amp;authFullName_s=Tamatoa Bambridge">Tamatoa Bambridge</text:a><text:span>,</text:span><text:a xlink:type="simple" xlink:href="https://hal.science/search/index/?q=*&amp;authFullName_s=J. Claudet">J. Claude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. Failler">P. Failler</text:a><text:span>et al.</text:span></text:p>
              <text:p text:style-name="Normal"><text:span>Barbara Glowczewski; Marie Salaün; Laurent Dousset.<text:s/></text:span><text:span>Les sciences humaines et sociales dans le Pacifique Sud, terrain questions et méthodes</text:span><text:span>, Pacific-credo Publications, pp.291-312, 2014, 978-2-9537485-2-9</text:span></text:p>
              <text:p text:style-name="Normal"><text:span>Chapitre d'ouvrage</text:span></text:p>
              <text:p text:style-name="Normal"><text:a xlink:type="simple" xlink:href="https://univ-perp.hal.science/hal-01342961v1">hal-013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38v1">Some hints on the risk failing in IZCM</text:a></text:p>
              <text:p text:style-name="Normal"><text:a xlink:type="simple" xlink:href="https://hal.science/search/index/?q=*&amp;authFullName_s=Gilbert David">Gilbert David</text:a><text:span>,</text:span><text:a xlink:type="simple" xlink:href="https://hal.science/search/index/?q=*&amp;authFullName_s=Aurélie Thomassin">Aurélie Thomassin</text:a></text:p>
              <text:p text:style-name="Normal"><text:span>Integrated Coastal-Zone Risk Management ICES Cooperative Research Report, n° 320 Cormier R., Davies, I.M., Kannen, A. (Eds).</text:span><text:span>, 2013</text:span></text:p>
              <text:p text:style-name="Normal"><text:span>Chapitre d'ouvrage</text:span></text:p>
              <text:p text:style-name="Normal"><text:a xlink:type="simple" xlink:href="https://hal.science/hal-01828538v1">hal-01828538v1</text:a></text:p>
            </table:table-cell>
          </table:table-row>
        </table:table>
        <text:p text:style-name="P82"/>
        <text:p text:style-name="Heading2"><text:span text:style-name="T42">Autre publication scientifique (3)</text:span></text:p>
        <text:p text:style-name="P84"/>
        <table:table table:name="2fe19e" table:style-name="2fe19e">
          <table:table-column table:style-name="2fe19e.0"/>
          <table:table-row>
            <table:table-cell office:value-type="string">
              <text:p text:style-name="Normal"><text:a xlink:type="simple" xlink:href="https://hal.science/hal-04433685v1">ESPAM : Emblematic species and management of the sea in the Indo-Pacific overseas territories (New Caledonia and Reunion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/text:p>
              <text:p text:style-name="Normal"><text:span>2023, pp.20.<text:s/></text:span><text:a xlink:type="simple" xlink:href="https://dx.doi.org/10.23708/fdi:010085592">⟨10.23708/fdi:010085592⟩</text:a></text:p>
              <text:p text:style-name="Normal"><text:span>Autre publication scientifique</text:span></text:p>
              <text:p text:style-name="Normal"><text:a xlink:type="simple" xlink:href="https://hal.science/hal-04433685v1">hal-0443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89v1">ESPAM : Espèces emblématiques et gestion de la mer dans l'outre-mer indo-pacifique (Nouvelle-Calédonie et La Réunion)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Gilbert David">Gilbert David</text:a></text:p>
              <text:p text:style-name="Normal"><text:span>2022, pp.20.<text:s/></text:span><text:a xlink:type="simple" xlink:href="https://dx.doi.org/10.23708/fdi:010083552">⟨10.23708/fdi:010083552⟩</text:a></text:p>
              <text:p text:style-name="Normal"><text:span>Autre publication scientifique</text:span></text:p>
              <text:p text:style-name="Normal"><text:a xlink:type="simple" xlink:href="https://hal.science/hal-04433689v1">hal-044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23v1">Paysages vivants du versant Ouest de l'île de La Réunion, entre littoral urbanisé et forêt d'altitude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Mireille Fargette">Mireille Fargette</text:a><text:span>,</text:span><text:a xlink:type="simple" xlink:href="https://hal.science/search/index/?q=*&amp;authFullName_s=Gilbert David">Gilbert David</text:a></text:p>
              <text:p text:style-name="Normal"><text:span>2021,<text:s/></text:span><text:a xlink:type="simple" xlink:href="https://dx.doi.org/10.23708/RGHHLQ">⟨10.23708/RGHHLQ⟩</text:a></text:p>
              <text:p text:style-name="Normal"><text:span>Autre publication scientifique</text:span></text:p>
              <text:p text:style-name="Normal"><text:a xlink:type="simple" xlink:href="https://hal.science/hal-04389123v1">hal-04389123v1</text:a></text:p>
            </table:table-cell>
          </table:table-row>
        </table:table>
        <text:p text:style-name="P85"/>
        <text:p text:style-name="Heading2"><text:span text:style-name="T43">Pré-publication, Document de travail (1)</text:span></text:p>
        <text:p text:style-name="P87"/>
        <table:table table:name="c4ade7" table:style-name="c4ade7">
          <table:table-column table:style-name="c4ade7.0"/>
          <table:table-row>
            <table:table-cell office:value-type="string">
              <text:p text:style-name="Normal"><text:a xlink:type="simple" xlink:href="https://ird.hal.science/ird-05043190v1">Vulnerability of the reef heritage: reflections from an interdisciplinary thematic school in the Western Indian Ocean.</text:a></text:p>
              <text:p text:style-name="Normal"><text:a xlink:type="simple" xlink:href="https://hal.science/search/index/?q=*&amp;authFullName_s=Xavier Koenig">Xavier Koenig</text:a><text:span>,</text:span><text:a xlink:type="simple" xlink:href="https://hal.science/search/index/?q=*&amp;authFullName_s=Clémentine Violette">Clémentine Violette</text:a><text:span>,</text:span><text:a xlink:type="simple" xlink:href="https://hal.science/search/index/?q=*&amp;authFullName_s=Pascale Chabanet">Pascale Chabane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eorgeta Stoica">Georgeta Stoic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rd.hal.science/ird-05043190v1">ird-05043190v1</text:a></text:p>
            </table:table-cell>
          </table:table-row>
        </table:table>
        <text:p text:style-name="P88"/>
        <text:p text:style-name="Heading2"><text:span text:style-name="T44">Rapport (5)</text:span></text:p>
        <text:p text:style-name="P90"/>
        <table:table table:name="70a0c1" table:style-name="70a0c1">
          <table:table-column table:style-name="70a0c1.0"/>
          <table:table-row>
            <table:table-cell office:value-type="string">
              <text:p text:style-name="Normal"><text:a xlink:type="simple" xlink:href="https://hal.science/hal-04979142v1">Programme mine et territoires Impacts de la mine sur l'évolution des territoires</text:a></text:p>
              <text:p text:style-name="Normal"><text:a xlink:type="simple" xlink:href="https://hal.science/search/index/?q=*&amp;authFullName_s=Valentine Boudjema">Valentine Boudjema</text:a><text:span>,</text:span><text:a xlink:type="simple" xlink:href="https://hal.science/search/index/?q=*&amp;authFullName_s=Amélie Chung">Amélie Chung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Pascal Dumas">Pascal Dumas</text:a><text:span>et al.</text:span></text:p>
              <text:p text:style-name="Normal"><text:span>CNRT « Nickel &amp; son environnement ». 2023, pp.199</text:span></text:p>
              <text:p text:style-name="Normal"><text:span>Rapport</text:span></text:p>
              <text:p text:style-name="Normal"><text:a xlink:type="simple" xlink:href="https://hal.science/hal-04979142v1">hal-0497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29v1">Résiliences post-Pam Vanuatu : suivi du processus de RESILIENCES sociétale et environnementale POST-cyclone PAM et renforcement des capacités de prévention des risques naturels majeurs au Vanuatu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Tony Rey">Tony Rey</text:a><text:span>,</text:span><text:a xlink:type="simple" xlink:href="https://hal.science/search/index/?q=*&amp;authFullName_s=Loïc Le De">Loïc Le De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Monique Gherardi">Monique Gherardi</text:a><text:span>et al.</text:span></text:p>
              <text:p text:style-name="Normal"><text:span>[Rapport de recherche] Fonds de coopération économique, sociale et culturelle pour le Pacifique dit « Fonds Pacifique » (FP), IRD, Université Montpellier 3, Université d’Auckland, Croix Rouge française au Vanuatu. 2019, 7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9v1">hal-030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52v1">Évaluation des services écosystémiques du Banc d'Arguin, Mauritanie : rapport final</text:a></text:p>
              <text:p text:style-name="Normal"><text:a xlink:type="simple" xlink:href="https://hal.science/search/index/?q=*&amp;authFullName_s=Ewan Trégarot">Ewan Trégar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urea Pottier">Aurea Pottier</text:a><text:span>,</text:span><text:a xlink:type="simple" xlink:href="https://hal.science/search/index/?q=*&amp;authFullName_s=Cindy Cornet">Cindy Cornet</text:a><text:span>,</text:span><text:a xlink:type="simple" xlink:href="https://hal.science/search/index/?q=*&amp;authFullName_s=Jean-Philippe Maréchal">Jean-Philippe Maréchal</text:a><text:span>et al.</text:span></text:p>
              <text:p text:style-name="Normal"><text:span>[Rapport de recherche] University of portsmouth; CEE-M. Centre d'Economie de l'Environnement - Montpellier; IRD. Institut de Recherche pour le Développement; Nova Blue Environnement; IMROP. Institut Mauritanien de Recherches Océanographiques et des Pêches; FFEM. Fonds Français pour l’Environnement Mondial; PNBA. Parc national du Banc d’Arguin; AFD. Agence Française de Développement; BaCoMab. Fonds fiduciaire du Banc d’Arguin et de la biodiversité côtière et mar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1352v1">hal-020913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10v2">Négocier, évaluer, reconnaître la valeur des lieux en Nouvelle-Calédonie, volume I. Rapport scientifique final</text:a></text:p>
              <text:p text:style-name="Normal"><text:a xlink:type="simple" xlink:href="https://hal.science/search/index/?q=*&amp;authFullName_s=Claire Levacher">Claire Levacher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Pierre-Yves Le Meur">Pierre-Yves Le Meur</text:a><text:span>,</text:span><text:a xlink:type="simple" xlink:href="https://hal.science/search/index/?q=*&amp;authFullName_s=Christine Demmer">Christine Demmer</text:a><text:span>,</text:span><text:a xlink:type="simple" xlink:href="https://hal.science/search/index/?q=*&amp;authFullName_s=Séverine Bouard">Séverine Bouard</text:a><text:span>et al.</text:span></text:p>
              <text:p text:style-name="Normal"><text:span>[Rapport de recherche] Programme Nerval. Tome Nickel et Société, CNRT Nickel et son environnement. 2017, 67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10v2">ird-01934410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7171v1">Le suivi socio-économique des usages des récifs coralliens et des pressions anthropiques qu’ils génèrent</text:a></text:p>
              <text:p text:style-name="Normal"><text:a xlink:type="simple" xlink:href="https://hal.science/search/index/?q=*&amp;authFullName_s=Anne Lemahieu">Anne Lemahieu</text:a><text:span>,</text:span><text:a xlink:type="simple" xlink:href="https://hal.science/search/index/?q=*&amp;authFullName_s=G. David">G. David</text:a><text:span>,</text:span><text:a xlink:type="simple" xlink:href="https://hal.science/search/index/?q=*&amp;authFullName_s=Gwenaëlle Pennober">Gwenaëlle Pennober</text:a></text:p>
              <text:p text:style-name="Normal"><text:span>[Rapport de recherche] IFRECOR. 2013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71v1">hal-01487171v1</text:a></text:p>
            </table:table-cell>
          </table:table-row>
        </table:table>
        <text:p text:style-name="P91"/>
        <text:p text:style-name="Heading2"><text:span text:style-name="T45">Cours (1)</text:span></text:p>
        <text:p text:style-name="P93"/>
        <table:table table:name="b9ab5d" table:style-name="b9ab5d">
          <table:table-column table:style-name="b9ab5d.0"/>
          <table:table-row>
            <table:table-cell office:value-type="string">
              <text:p text:style-name="Normal"><text:a xlink:type="simple" xlink:href="https://hal.science/hal-04740710v1">Small Journey around the vulnerability and viability of the coral reef heritage</text:a></text:p>
              <text:p text:style-name="Normal"><text:a xlink:type="simple" xlink:href="https://hal.science/search/index/?q=*&amp;authFullName_s=Gilbert David">Gilbert David</text:a></text:p>
              <text:p text:style-name="Normal"><text:span>École thématique. Regional thematic school on the Vulnerability of Reef heritage DIDEM program, University of Seychelles, Seychelles. 2024</text:span></text:p>
              <text:p text:style-name="Normal"><text:span>Cours</text:span></text:p>
              <text:p text:style-name="Normal"><text:a xlink:type="simple" xlink:href="https://hal.science/hal-04740710v1">hal-04740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bert David</dc:title>
    <dc:subject/>
    <dc:description>CV</dc:description>
    <dc:creator/>
    <dc:date>2026-05-23T05:08:36.000</dc:date>
    <meta:generator>PHPWord</meta:generator>
    <meta:initial-creator>CCSD</meta:initial-creator>
    <meta:creation-date>2026-05-23T05:08:36.000</meta:creation-date>
    <meta:keyword/>
    <meta:user-defined meta:name="Category"/>
    <meta:user-defined meta:name="Company"/>
    <meta:user-defined meta:name="Manager"/>
  </office:meta>
</office:document-meta>
</file>