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5b61" style:family="table">
      <style:table-properties style:rel-width="100" table:align="center"/>
    </style:style>
    <style:style style:name="ae5b61.0" style:family="table-column">
      <style:table-column-properties style:column-width="0.00cm"/>
    </style:style>
    <style:style style:name="33b45b" style:family="table">
      <style:table-properties style:rel-width="100" table:align="center"/>
    </style:style>
    <style:style style:name="33b45b.0" style:family="table-column">
      <style:table-column-properties style:column-width="0.00cm"/>
    </style:style>
    <style:style style:name="a343cf" style:family="table">
      <style:table-properties style:rel-width="100" table:align="center"/>
    </style:style>
    <style:style style:name="a343cf.0" style:family="table-column">
      <style:table-column-properties style:column-width="0.00cm"/>
    </style:style>
    <style:style style:name="a22b52" style:family="table">
      <style:table-properties style:rel-width="100" table:align="center"/>
    </style:style>
    <style:style style:name="a22b52.0" style:family="table-column">
      <style:table-column-properties style:column-width="0.00cm"/>
    </style:style>
    <style:style style:name="e965ee" style:family="table">
      <style:table-properties style:rel-width="100" table:align="center"/>
    </style:style>
    <style:style style:name="e965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bert Teysse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3)</text:span></text:p>
        <text:p text:style-name="P9"/>
        <table:table table:name="ae5b61" table:style-name="ae5b61">
          <table:table-column table:style-name="ae5b61.0"/>
          <table:table-row>
            <table:table-cell office:value-type="string">
              <text:p text:style-name="Normal"><text:a xlink:type="simple" xlink:href="https://hal.science/hal-05549563v1">Simulation‐Based Material Design for HVDC Cable Accessorie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èdre">Gilbert Teyssèdre</text:a><text:span>,</text:span><text:a xlink:type="simple" xlink:href="https://hal.science/search/index/?q=*&amp;authFullName_s=Séverine Le Roy">Séverine Le Roy</text:a></text:p>
              <text:p text:style-name="Normal"><text:span>High Voltage</text:span><text:span>, 2026, 11 (1), pp.25-36.<text:s/></text:span><text:a xlink:type="simple" xlink:href="https://dx.doi.org/10.1049/hve2.70155">⟨10.1049/hve2.70155⟩</text:a></text:p>
              <text:p text:style-name="Normal"><text:span>Article dans une revue</text:span></text:p>
              <text:p text:style-name="Normal"><text:a xlink:type="simple" xlink:href="https://hal.science/hal-05549563v1">hal-055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873v1">Chemiluminescence Monitoring During an Epoxy Curing Reaction</text:a></text:p>
              <text:p text:style-name="Normal"><text:a xlink:type="simple" xlink:href="https://hal.science/search/index/?q=*&amp;authFullName_s=Baptiste Robbiani">Baptiste Robbi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Gilbert Teyssedre">Gilbert Teyssedre</text:a></text:p>
              <text:p text:style-name="Normal"><text:span>Polymer Degradation and Stability</text:span><text:span>, 2025, pp.111447.<text:s/></text:span><text:a xlink:type="simple" xlink:href="https://dx.doi.org/10.1016/j.polymdegradstab.2025.111447">⟨10.1016/j.polymdegradstab.2025.111447⟩</text:a></text:p>
              <text:p text:style-name="Normal"><text:span>Article dans une revue</text:span></text:p>
              <text:p text:style-name="Normal"><text:a xlink:type="simple" xlink:href="https://hal.science/hal-05087873v1">hal-050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56v1">Dielectric permittivity modulation at nanoscale in plasma synthesized silver nanoparticles based nanocomposites for in-memory computing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Kremena Makasheva">Kremena Makasheva</text:a></text:p>
              <text:p text:style-name="Normal"><text:span>IEEE Open Journal of Nanotechnology</text:span><text:span>, 2025, 6, pp.131-145.<text:s/></text:span><text:a xlink:type="simple" xlink:href="https://dx.doi.org/10.1109/OJNANO.2025.3620878">⟨10.1109/OJNANO.2025.3620878⟩</text:a></text:p>
              <text:p text:style-name="Normal"><text:span>Article dans une revue</text:span></text:p>
              <text:p text:style-name="Normal"><text:a xlink:type="simple" xlink:href="https://hal.science/hal-05348556v1">hal-053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95v1">Mechanoluminescence driven by oxidation reactions in epoxy resins</text:a></text:p>
              <text:p text:style-name="Normal"><text:a xlink:type="simple" xlink:href="https://hal.science/search/index/?q=*&amp;authFullName_s=Baptiste Robbiani">Baptiste Robbi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Gilbert Teyssedre">Gilbert Teyssedre</text:a></text:p>
              <text:p text:style-name="Normal"><text:span>Polymer Degradation and Stability</text:span><text:span>, 2025, 232, pp.111101.<text:s/></text:span><text:a xlink:type="simple" xlink:href="https://dx.doi.org/10.1016/j.polymdegradstab.2024.111101">⟨10.1016/j.polymdegradstab.2024.111101⟩</text:a></text:p>
              <text:p text:style-name="Normal"><text:span>Article dans une revue</text:span></text:p>
              <text:p text:style-name="Normal"><text:a xlink:type="simple" xlink:href="https://hal.science/hal-04852495v1">hal-0485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163v1">Report on the 3rd Thematic School on Dielectrics 2024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Gilbert Teyssèdre">Gilbert Teyssèdre</text:a><text:span>,</text:span><text:a xlink:type="simple" xlink:href="https://hal.science/search/index/?q=*&amp;authFullName_s=Petru Notingher">Petru Notingher</text:a></text:p>
              <text:p text:style-name="Normal"><text:span>IEEE Electrical Insulation Magazine</text:span><text:span>, 2025, 41 (3), pp.27-33.<text:s/></text:span><text:a xlink:type="simple" xlink:href="https://dx.doi.org/10.1109/MEI.2025.11023184">⟨10.1109/MEI.2025.11023184⟩</text:a></text:p>
              <text:p text:style-name="Normal"><text:span>Article dans une revue</text:span></text:p>
              <text:p text:style-name="Normal"><text:a xlink:type="simple" xlink:href="https://hal.science/hal-05405163v1">hal-054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59v1">Modelling the ion behaviour in polyethylene containing by-products and submitted to high DC field stress</text:a></text:p>
              <text:p text:style-name="Normal"><text:a xlink:type="simple" xlink:href="https://hal.science/search/index/?q=*&amp;authFullName_s=S Le Roy">S Le Roy</text:a><text:span>,</text:span><text:a xlink:type="simple" xlink:href="https://hal.science/search/index/?q=*&amp;authFullName_s=A Ndour">A Ndour</text:a><text:span>,</text:span><text:a xlink:type="simple" xlink:href="https://hal.science/search/index/?q=*&amp;authFullName_s=R Guffond">R Guffond</text:a><text:span>,</text:span><text:a xlink:type="simple" xlink:href="https://hal.science/search/index/?q=*&amp;authFullName_s=J Fernandez">J Fernandez</text:a><text:span>,</text:span><text:a xlink:type="simple" xlink:href="https://hal.science/search/index/?q=*&amp;authFullName_s=G Teyssèdre">G Teyssèdre</text:a></text:p>
              <text:p text:style-name="Normal"><text:span>Journal of Physics D: Applied Physics</text:span><text:span>, 2025, 58 (25), pp.255304.<text:s/></text:span><text:a xlink:type="simple" xlink:href="https://dx.doi.org/10.1088/1361-6463/addfe3">⟨10.1088/1361-6463/addfe3⟩</text:a></text:p>
              <text:p text:style-name="Normal"><text:span>Article dans une revue</text:span></text:p>
              <text:p text:style-name="Normal"><text:a xlink:type="simple" xlink:href="https://hal.science/hal-05129759v1">hal-051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363v1">Evaluating PET and PEN under gamma irradiation: insights into material stability</text:a></text:p>
              <text:p text:style-name="Normal"><text:a xlink:type="simple" xlink:href="https://hal.science/search/index/?q=*&amp;authFullName_s=N. Belkahla">N. Belkahla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S. Mouaci">S. Mouaci</text:a><text:span>,</text:span><text:a xlink:type="simple" xlink:href="https://hal.science/search/index/?q=*&amp;authFullName_s=M. Saidi">M. Saidi</text:a></text:p>
              <text:p text:style-name="Normal"><text:span>Radiation Physics and Chemistry</text:span><text:span>, 2025, 236, pp.112912.<text:s/></text:span><text:a xlink:type="simple" xlink:href="https://dx.doi.org/10.1016/j.radphyschem.2025.112912">⟨10.1016/j.radphyschem.2025.112912⟩</text:a></text:p>
              <text:p text:style-name="Normal"><text:span>Article dans une revue</text:span></text:p>
              <text:p text:style-name="Normal"><text:a xlink:type="simple" xlink:href="https://hal.science/hal-05214363v1">hal-0521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80v1">Conference Report—2024 IEEE-DEIS 5th International Conference on Dielectrics (IEEE ICD 2024)</text:a></text:p>
              <text:p text:style-name="Normal"><text:a xlink:type="simple" xlink:href="https://hal.science/search/index/?q=*&amp;authFullName_s=Gilbert Teyssedre">Gilbert Teyssedre</text:a></text:p>
              <text:p text:style-name="Normal"><text:span>IEEE Electrical Insulation Magazine</text:span><text:span>, 2024, 40 (6), pp.42-45.<text:s/></text:span><text:a xlink:type="simple" xlink:href="https://dx.doi.org/10.1109/MEI.2024.10721377">⟨10.1109/MEI.2024.10721377⟩</text:a></text:p>
              <text:p text:style-name="Normal"><text:span>Article dans une revue</text:span></text:p>
              <text:p text:style-name="Normal"><text:a xlink:type="simple" xlink:href="https://hal.science/hal-04785780v1">hal-047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85v1">Mechanism Analysis of Bubble Discharge Within Silicone Gels Under Pulsed Electric Field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Zhe Zhang">Zhe Zhang</text:a><text:span>,</text:span><text:a xlink:type="simple" xlink:href="https://hal.science/search/index/?q=*&amp;authFullName_s=Guangzhu Wang">Guangzhu Wang</text:a><text:span>,</text:span><text:a xlink:type="simple" xlink:href="https://hal.science/search/index/?q=*&amp;authFullName_s=Keming Liu">Keming Liu</text:a><text:span>,</text:span><text:a xlink:type="simple" xlink:href="https://hal.science/search/index/?q=*&amp;authFullName_s=Haochen Wang">Haochen Wang</text:a><text:span>et al.</text:span></text:p>
              <text:p text:style-name="Normal"><text:span>Gels</text:span><text:span>, 2024, 10 (12), pp.799.<text:s/></text:span><text:a xlink:type="simple" xlink:href="https://dx.doi.org/10.3390/gels10120799">⟨10.3390/gels10120799⟩</text:a></text:p>
              <text:p text:style-name="Normal"><text:span>Article dans une revue</text:span></text:p>
              <text:p text:style-name="Normal"><text:a xlink:type="simple" xlink:href="https://hal.science/hal-04852485v1">hal-048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85v1">Degradation induced by charge relaxation in silicone gels under the ultra‐fast pulsed electric field</text:a></text:p>
              <text:p text:style-name="Normal"><text:a xlink:type="simple" xlink:href="https://hal.science/search/index/?q=*&amp;authFullName_s=Teng Gao">Teng Gao</text:a><text:span>,</text:span><text:a xlink:type="simple" xlink:href="https://hal.science/search/index/?q=*&amp;authFullName_s=Dongxin He">Dongxin He</text:a><text:span>,</text:span><text:a xlink:type="simple" xlink:href="https://hal.science/search/index/?q=*&amp;authFullName_s=Zhe Xu">Zhe Xu</text:a><text:span>,</text:span><text:a xlink:type="simple" xlink:href="https://hal.science/search/index/?q=*&amp;authFullName_s=Junyu Wei">Junyu Wei</text:a><text:span>,</text:span><text:a xlink:type="simple" xlink:href="https://hal.science/search/index/?q=*&amp;authFullName_s=Shijie Xie">Shijie Xie</text:a><text:span>et al.</text:span></text:p>
              <text:p text:style-name="Normal"><text:span>High Voltage</text:span><text:span>, 2024, 9 (6),<text:s/></text:span><text:a xlink:type="simple" xlink:href="https://dx.doi.org/10.1049/hve2.12484">⟨10.1049/hve2.12484⟩</text:a></text:p>
              <text:p text:style-name="Normal"><text:span>Article dans une revue</text:span></text:p>
              <text:p text:style-name="Normal"><text:a xlink:type="simple" xlink:href="https://hal.science/hal-04785785v1">hal-047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010v1">Electronic properties of polyethylene naphthalate as derived from photo-stimulated discharge, luminescence experiments and quantum chemical calculation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Christian Laurent">Christian Laurent</text:a><text:span>et al.</text:span></text:p>
              <text:p text:style-name="Normal"><text:span>Journal of Physics D: Applied Physics</text:span><text:span>, 2024, 57 (31), pp.315502.<text:s/></text:span><text:a xlink:type="simple" xlink:href="https://dx.doi.org/10.1088/1361-6463/ad415b">⟨10.1088/1361-6463/ad415b⟩</text:a></text:p>
              <text:p text:style-name="Normal"><text:span>Article dans une revue</text:span></text:p>
              <text:p text:style-name="Normal"><text:a xlink:type="simple" xlink:href="https://hal.science/hal-04686010v1">hal-046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40v1">Simulation of Ultrasonic Propagation in Transformers within Thermal Fields and Intelligent Methodology for Hot-Spot Temperature Recognition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Dechao Yang">Dechao Yang</text:a><text:span>,</text:span><text:a xlink:type="simple" xlink:href="https://hal.science/search/index/?q=*&amp;authFullName_s=Xinhua Guo">Xinhua Guo</text:a><text:span>,</text:span><text:a xlink:type="simple" xlink:href="https://hal.science/search/index/?q=*&amp;authFullName_s=Jiefeng Liu">Jiefeng Liu</text:a><text:span>,</text:span><text:a xlink:type="simple" xlink:href="https://hal.science/search/index/?q=*&amp;authFullName_s=Haoxin Guo">Haoxin Guo</text:a><text:span>et al.</text:span></text:p>
              <text:p text:style-name="Normal"><text:span>Chinese Journal of Electrical Engineering</text:span><text:span>, 2024, 10 (1), pp.35-47.<text:s/></text:span><text:a xlink:type="simple" xlink:href="https://dx.doi.org/10.23919/CJEE.2024.000052">⟨10.23919/CJEE.2024.000052⟩</text:a></text:p>
              <text:p text:style-name="Normal"><text:span>Article dans une revue</text:span></text:p>
              <text:p text:style-name="Normal"><text:a xlink:type="simple" xlink:href="https://hal.science/hal-04685340v1">hal-0468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28v1">Electrical Conduction and Space Charge in Gamma-Irradiated XLPE</text:a></text:p>
              <text:p text:style-name="Normal"><text:a xlink:type="simple" xlink:href="https://hal.science/search/index/?q=*&amp;authFullName_s=C. Mouchache">C. Mouchache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M. Saidi">M. Saidi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23, 30 (5), pp.2099-2106.<text:s/></text:span><text:a xlink:type="simple" xlink:href="https://dx.doi.org/10.1109/TDEI.2023.3271612">⟨10.1109/TDEI.2023.3271612⟩</text:a></text:p>
              <text:p text:style-name="Normal"><text:span>Article dans une revue</text:span></text:p>
              <text:p text:style-name="Normal"><text:a xlink:type="simple" xlink:href="https://hal.science/hal-04310628v1">hal-0431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59v1">Measurement setup to simultaneously explore the location and energy of trapped charges in thin polymer films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Review of Scientific Instruments</text:span><text:span>, 2023, 94 (8),<text:s/></text:span><text:a xlink:type="simple" xlink:href="https://dx.doi.org/10.1063/5.0159025">⟨10.1063/5.0159025⟩</text:a></text:p>
              <text:p text:style-name="Normal"><text:span>Article dans une revue</text:span></text:p>
              <text:p text:style-name="Normal"><text:a xlink:type="simple" xlink:href="https://hal.science/hal-04310659v1">hal-043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66v1">New Self-Healing Dielectric for High-Reliability, High-Performance PCB-Embedding Materials for Power Electronics Applications</text:a></text:p>
              <text:p text:style-name="Normal"><text:a xlink:type="simple" xlink:href="https://hal.science/search/index/?q=*&amp;authFullName_s=Baptiste Arati">Baptiste Arati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Pierre-Yves Pichon">Pierre-Yves Pichon</text:a><text:span>,</text:span><text:a xlink:type="simple" xlink:href="https://hal.science/search/index/?q=*&amp;authFullName_s=Gilbert Teyssedre">Gilbert Teyssedre</text:a></text:p>
              <text:p text:style-name="Normal"><text:span>IEEE Access</text:span><text:span>, 2023, 11 (5), pp.133967-133978.<text:s/></text:span><text:a xlink:type="simple" xlink:href="https://dx.doi.org/10.1109/ACCESS.2023.3334632">⟨10.1109/ACCESS.2023.3334632⟩</text:a></text:p>
              <text:p text:style-name="Normal"><text:span>Article dans une revue</text:span></text:p>
              <text:p text:style-name="Normal"><text:a xlink:type="simple" xlink:href="https://hal.science/hal-04684966v1">hal-046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19v1">Tailoring by AgNPs of the Energetics of Charge Carriers in Electrically Insulating Polymers at the Electrode/Dielectric Contac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Luca Montanari">Luca Montanari</text:a><text:span>,</text:span><text:a xlink:type="simple" xlink:href="https://hal.science/search/index/?q=*&amp;authFullName_s=Laurent Boudou">Laurent Boudou</text:a><text:span>et al.</text:span></text:p>
              <text:p text:style-name="Normal"><text:span>IEEE Open Journal of Nanotechnology</text:span><text:span>, 2023, 4, pp.133-149.<text:s/></text:span><text:a xlink:type="simple" xlink:href="https://dx.doi.org/10.1109/OJNANO.2023.3284201">⟨10.1109/OJNANO.2023.3284201⟩</text:a></text:p>
              <text:p text:style-name="Normal"><text:span>Article dans une revue</text:span></text:p>
              <text:p text:style-name="Normal"><text:a xlink:type="simple" xlink:href="https://hal.science/hal-04140119v1">hal-0414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10v1">Correlation between chemical, thermal and dielectric properties of gamma-irradiated PTFE thin films</text:a></text:p>
              <text:p text:style-name="Normal"><text:a xlink:type="simple" xlink:href="https://hal.science/search/index/?q=*&amp;authFullName_s=Ali Mezouar">Ali Mezouar</text:a><text:span>,</text:span><text:a xlink:type="simple" xlink:href="https://hal.science/search/index/?q=*&amp;authFullName_s=Nadia Saidi-Amroun">Nadia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ohamed Saidi">Mohamed Saidi</text:a></text:p>
              <text:p text:style-name="Normal"><text:span>Journal of Polymer Research</text:span><text:span>, 2023, 30 (88),<text:s/></text:span><text:a xlink:type="simple" xlink:href="https://dx.doi.org/10.1007/s10965-023-03473-4">⟨10.1007/s10965-023-03473-4⟩</text:a></text:p>
              <text:p text:style-name="Normal"><text:span>Article dans une revue</text:span></text:p>
              <text:p text:style-name="Normal"><text:a xlink:type="simple" xlink:href="https://hal.science/hal-04310610v1">hal-0431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41v1">Methyl and carbon–carbon double bond in anhydride molecules modulated surface charge trap depth of epoxy materials</text:a></text:p>
              <text:p text:style-name="Normal"><text:a xlink:type="simple" xlink:href="https://hal.science/search/index/?q=*&amp;authFullName_s=Yushun Zhao">Yushun Zhao</text:a><text:span>,</text:span><text:a xlink:type="simple" xlink:href="https://hal.science/search/index/?q=*&amp;authFullName_s=Yufan Xu">Yufan Xu</text:a><text:span>,</text:span><text:a xlink:type="simple" xlink:href="https://hal.science/search/index/?q=*&amp;authFullName_s=Gilbert Teyssèdre">Gilbert Teyssèdre</text:a><text:span>,</text:span><text:a xlink:type="simple" xlink:href="https://hal.science/search/index/?q=*&amp;authFullName_s=Jianyi Xue">Jianyi Xue</text:a><text:span>,</text:span><text:a xlink:type="simple" xlink:href="https://hal.science/search/index/?q=*&amp;authFullName_s=Yanning Zhao">Yanning Zhao</text:a><text:span>et al.</text:span></text:p>
              <text:p text:style-name="Normal"><text:span>Journal of Physics D: Applied Physics</text:span><text:span>, 2023, 56 (38), pp.384002.<text:s/></text:span><text:a xlink:type="simple" xlink:href="https://dx.doi.org/10.1088/1361-6463/acd64a">⟨10.1088/1361-6463/acd64a⟩</text:a></text:p>
              <text:p text:style-name="Normal"><text:span>Article dans une revue</text:span></text:p>
              <text:p text:style-name="Normal"><text:a xlink:type="simple" xlink:href="https://hal.science/hal-04310641v1">hal-0431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25v1">Refining the physical description of charge trapping and detrapping in a transport model for dielectrics using an optimization algorithm</text:a></text:p>
              <text:p text:style-name="Normal"><text:a xlink:type="simple" xlink:href="https://hal.science/search/index/?q=*&amp;authFullName_s=Khaled Hallak">Khaled Hallak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Stephane Segonds">Stephane Segonds</text:a><text:span>et al.</text:span></text:p>
              <text:p text:style-name="Normal"><text:span>COMPEL: The International Journal for Computation and Mathematics in Electrical and Electronic Engineering</text:span><text:span>, 2023,<text:s/></text:span><text:a xlink:type="simple" xlink:href="https://dx.doi.org/10.1108/COMPEL-04-2023-0143">⟨10.1108/COMPEL-04-2023-0143⟩</text:a></text:p>
              <text:p text:style-name="Normal"><text:span>Article dans une revue</text:span></text:p>
              <text:p text:style-name="Normal"><text:a xlink:type="simple" xlink:href="https://hal.science/hal-04297725v1">hal-0429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31v1">Insulating materials for HVDC cable accessories: effects on the electric field in nonstationary situa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Séverine Le Roy">Séverine Le Roy</text:a></text:p>
              <text:p text:style-name="Normal"><text:span>IEEE Electrical Insulation Magazine</text:span><text:span>, 2022, 38 (5), pp.6-17.<text:s/></text:span><text:a xlink:type="simple" xlink:href="https://dx.doi.org/10.1109/MEI.2022.9858038">⟨10.1109/MEI.2022.9858038⟩</text:a></text:p>
              <text:p text:style-name="Normal"><text:span>Article dans une revue</text:span></text:p>
              <text:p text:style-name="Normal"><text:a xlink:type="simple" xlink:href="https://hal.science/hal-03785931v1">hal-0378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83v1">Study on the influencing factors of space charge dynamic behavior in XLPE insulation under alternating current electric field</text:a></text:p>
              <text:p text:style-name="Normal"><text:a xlink:type="simple" xlink:href="https://hal.science/search/index/?q=*&amp;authFullName_s=Zhe Xu">Zhe Xu</text:a><text:span>,</text:span><text:a xlink:type="simple" xlink:href="https://hal.science/search/index/?q=*&amp;authFullName_s=Dong He">Dong He</text:a><text:span>,</text:span><text:a xlink:type="simple" xlink:href="https://hal.science/search/index/?q=*&amp;authFullName_s=Hongshun Liu">Hongshun Liu</text:a><text:span>,</text:span><text:a xlink:type="simple" xlink:href="https://hal.science/search/index/?q=*&amp;authFullName_s=Qingquan Li">Qingquan Li</text:a><text:span>,</text:span><text:a xlink:type="simple" xlink:href="https://hal.science/search/index/?q=*&amp;authFullName_s=Qingjing Zang">Qingjing Zang</text:a><text:span>et al.</text:span></text:p>
              <text:p text:style-name="Normal"><text:span>Journal of Physics D: Applied Physics</text:span><text:span>, 2022, 55 (24), pp.245302.<text:s/></text:span><text:a xlink:type="simple" xlink:href="https://dx.doi.org/10.1088/1361-6463/ac5d01">⟨10.1088/1361-6463/ac5d01⟩</text:a></text:p>
              <text:p text:style-name="Normal"><text:span>Article dans une revue</text:span></text:p>
              <text:p text:style-name="Normal"><text:a xlink:type="simple" xlink:href="https://hal.science/hal-03787383v1">hal-0378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597v1">Introducing Chlorine into Epoxy Resin to Modulate Charge Trap Depth in the Material</text:a></text:p>
              <text:p text:style-name="Normal"><text:a xlink:type="simple" xlink:href="https://hal.science/search/index/?q=*&amp;authFullName_s=Yushun Zhao">Yushun Zhao</text:a><text:span>,</text:span><text:a xlink:type="simple" xlink:href="https://hal.science/search/index/?q=*&amp;authFullName_s=Yufan Xu">Yufan Xu</text:a><text:span>,</text:span><text:a xlink:type="simple" xlink:href="https://hal.science/search/index/?q=*&amp;authFullName_s=Hao Shen">Hao Shen</text:a><text:span>,</text:span><text:a xlink:type="simple" xlink:href="https://hal.science/search/index/?q=*&amp;authFullName_s=Bin Du">Bin Du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22, 29 (5), pp.1666-1674.<text:s/></text:span><text:a xlink:type="simple" xlink:href="https://dx.doi.org/10.1109/tdei.2022.3191963">⟨10.1109/tdei.2022.3191963⟩</text:a></text:p>
              <text:p text:style-name="Normal"><text:span>Article dans une revue</text:span></text:p>
              <text:p text:style-name="Normal"><text:a xlink:type="simple" xlink:href="https://hal.science/hal-03785597v1">hal-0378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84v1">The Influence of Physical Parameters on Space Charge Accumulation and Phase Characteristics in Cable Insulation under ac Electric Field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Zhe Xu">Zhe Xu</text:a><text:span>,</text:span><text:a xlink:type="simple" xlink:href="https://hal.science/search/index/?q=*&amp;authFullName_s=Hongshun Liu">Hongshun Liu</text:a><text:span>,</text:span><text:a xlink:type="simple" xlink:href="https://hal.science/search/index/?q=*&amp;authFullName_s=Qingjing Zang">Qingjing Zang</text:a><text:span>,</text:span><text:a xlink:type="simple" xlink:href="https://hal.science/search/index/?q=*&amp;authFullName_s=Qingquan Li">Qingquan Li</text:a><text:span>et al.</text:span></text:p>
              <text:p text:style-name="Normal"><text:span>IEEE Transactions on Industry Applications</text:span><text:span>, 2022, 58 (1), pp.59-66.<text:s/></text:span><text:a xlink:type="simple" xlink:href="https://dx.doi.org/10.1109/TIA.2021.3119539">⟨10.1109/TIA.2021.3119539⟩</text:a></text:p>
              <text:p text:style-name="Normal"><text:span>Article dans une revue</text:span></text:p>
              <text:p text:style-name="Normal"><text:a xlink:type="simple" xlink:href="https://hal.science/hal-03784684v1">hal-037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36v1">Report on the 2 nd Thematic School on Dielectrics 2021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Sombel Diaham">Sombel Diaham</text:a></text:p>
              <text:p text:style-name="Normal"><text:span>IEEE Electrical Insulation Magazine</text:span><text:span>, 2022, 38 (3), pp.47-51.<text:s/></text:span><text:a xlink:type="simple" xlink:href="https://dx.doi.org/10.1109/MEI.2022.9757919">⟨10.1109/MEI.2022.9757919⟩</text:a></text:p>
              <text:p text:style-name="Normal"><text:span>Article dans une revue</text:span></text:p>
              <text:p text:style-name="Normal"><text:a xlink:type="simple" xlink:href="https://hal.science/hal-03784736v1">hal-037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46v1">Insulating materials for realising carbon neutrality: Opportunities, remaining issues and challenges</text:a></text:p>
              <text:p text:style-name="Normal"><text:a xlink:type="simple" xlink:href="https://hal.science/search/index/?q=*&amp;authFullName_s=Chuanyang Li">Chuanyang Li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Guoqiang Xu">Guoqiang Xu</text:a><text:span>,</text:span><text:a xlink:type="simple" xlink:href="https://hal.science/search/index/?q=*&amp;authFullName_s=Yao Zhou">Yao Zhou</text:a><text:span>,</text:span><text:a xlink:type="simple" xlink:href="https://hal.science/search/index/?q=*&amp;authFullName_s=Mengshuo Jia">Mengshuo Jia</text:a><text:span>et al.</text:span></text:p>
              <text:p text:style-name="Normal"><text:span>High Voltage</text:span><text:span>, 2022, 7 (4), pp.610-632.<text:s/></text:span><text:a xlink:type="simple" xlink:href="https://dx.doi.org/10.1049/hve2.12232">⟨10.1049/hve2.12232⟩</text:a></text:p>
              <text:p text:style-name="Normal"><text:span>Article dans une revue</text:span></text:p>
              <text:p text:style-name="Normal"><text:a xlink:type="simple" xlink:href="https://hal.science/hal-03784746v1">hal-0378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49v1">Evolution of Charge Trapping and Insulating Performances of Epoxy Materials Containing Hydrolyzable Chlorine During Hygrothermal Aging</text:a></text:p>
              <text:p text:style-name="Normal"><text:a xlink:type="simple" xlink:href="https://hal.science/search/index/?q=*&amp;authFullName_s=Yushun Zhao">Yushun Zhao</text:a><text:span>,</text:span><text:a xlink:type="simple" xlink:href="https://hal.science/search/index/?q=*&amp;authFullName_s=Yufan Xu">Yufan Xu</text:a><text:span>,</text:span><text:a xlink:type="simple" xlink:href="https://hal.science/search/index/?q=*&amp;authFullName_s=Cheng Yan">Cheng Ya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in Du">Bin Du</text:a></text:p>
              <text:p text:style-name="Normal"><text:span>IEEE Transactions on Dielectrics and Electrical Insulation</text:span><text:span>, 2022, 29 (5), pp.1828 - 1837.<text:s/></text:span><text:a xlink:type="simple" xlink:href="https://dx.doi.org/10.1109/tdei.2022.3197111">⟨10.1109/tdei.2022.3197111⟩</text:a></text:p>
              <text:p text:style-name="Normal"><text:span>Article dans une revue</text:span></text:p>
              <text:p text:style-name="Normal"><text:a xlink:type="simple" xlink:href="https://hal.science/hal-03792249v1">hal-0379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031v1">Analysis of Current-Voltage Characteristics in Insulating Polymers using a Bipolar Charge Transport Model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22,<text:s/></text:span><text:a xlink:type="simple" xlink:href="https://dx.doi.org/10.1109/TDEI.2022.3217429">⟨10.1109/TDEI.2022.3217429⟩</text:a></text:p>
              <text:p text:style-name="Normal"><text:span>Article dans une revue</text:span></text:p>
              <text:p text:style-name="Normal"><text:a xlink:type="simple" xlink:href="https://hal.science/hal-03853031v1">hal-038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46v1">Influence of dielectric layer thickness on charge injection, accumulation and transport phenomena in thin silicon oxynitride layers: a nanoscale study</text:a></text:p>
              <text:p text:style-name="Normal"><text:a xlink:type="simple" xlink:href="https://hal.science/search/index/?q=*&amp;authFullName_s=Florian Mortreuil">Florian Mortreuil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na Villeneuve-Faure">Christina Villeneuve-Faure</text:a></text:p>
              <text:p text:style-name="Normal"><text:span>Nanotechnology</text:span><text:span>, 2021, 32 (6), pp.065706.<text:s/></text:span><text:a xlink:type="simple" xlink:href="https://dx.doi.org/10.1088/1361-6528/abc38a">⟨10.1088/1361-6528/abc38a⟩</text:a></text:p>
              <text:p text:style-name="Normal"><text:span>Article dans une revue</text:span></text:p>
              <text:p text:style-name="Normal"><text:a xlink:type="simple" xlink:href="https://hal.science/hal-02974746v1">hal-029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16v1">Electric Field Distribution in HVDC Cable Joint in Non-Stationary Condition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Energies</text:span><text:span>, 2021, 14 (5401), pp.17.<text:s/></text:span><text:a xlink:type="simple" xlink:href="https://dx.doi.org/10.3390/en14175401">⟨10.3390/en14175401⟩</text:a></text:p>
              <text:p text:style-name="Normal"><text:span>Article dans une revue</text:span></text:p>
              <text:p text:style-name="Normal"><text:a xlink:type="simple" xlink:href="https://hal.science/hal-03382516v1">hal-0338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196v1">Atypical secondary electron emission yield curves of very thin SiO2 layers: Experiments and modeling</text:a></text:p>
              <text:p text:style-name="Normal"><text:a xlink:type="simple" xlink:href="https://hal.science/search/index/?q=*&amp;authFullName_s=Charles Rigoudy">Charles Rigoudy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Sarah Dadouch">Sarah Dadouch</text:a><text:span>,</text:span><text:a xlink:type="simple" xlink:href="https://hal.science/search/index/?q=*&amp;authFullName_s=Gilbert Teyssedre">Gilbert Teyssedre</text:a><text:span>et al.</text:span></text:p>
              <text:p text:style-name="Normal"><text:span>Journal of Applied Physics</text:span><text:span>, 2021, 130 (13), pp.135305.<text:s/></text:span><text:a xlink:type="simple" xlink:href="https://dx.doi.org/10.1063/5.0056218">⟨10.1063/5.0056218⟩</text:a></text:p>
              <text:p text:style-name="Normal"><text:span>Article dans une revue</text:span></text:p>
              <text:p text:style-name="Normal"><text:a xlink:type="simple" xlink:href="https://hal.science/hal-03371196v1">hal-0337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410v1">Space charge behaviors in cable insulation under a direct current-superimposed pulsed electric field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Tao Zhang">Tao Zhang</text:a><text:span>,</text:span><text:a xlink:type="simple" xlink:href="https://hal.science/search/index/?q=*&amp;authFullName_s=Fansong Meng">Fansong Meng</text:a><text:span>,</text:span><text:a xlink:type="simple" xlink:href="https://hal.science/search/index/?q=*&amp;authFullName_s=Qingquan Li">Qingquan Li</text:a><text:span>,</text:span><text:a xlink:type="simple" xlink:href="https://hal.science/search/index/?q=*&amp;authFullName_s=Wei Wang">Wei Wang</text:a><text:span>et al.</text:span></text:p>
              <text:p text:style-name="Normal"><text:span>High Voltage</text:span><text:span>, 2021, 6 (3), pp.426-434.<text:s/></text:span><text:a xlink:type="simple" xlink:href="https://dx.doi.org/10.1049/hve2.12032">⟨10.1049/hve2.12032⟩</text:a></text:p>
              <text:p text:style-name="Normal"><text:span>Article dans une revue</text:span></text:p>
              <text:p text:style-name="Normal"><text:a xlink:type="simple" xlink:href="https://hal.science/hal-03002410v1">hal-0300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92v1">Analysis of the charging kinetics in silver nanoparticles-silica nanocomposite dielectrics at different temperatures</text:a></text:p>
              <text:p text:style-name="Normal"><text:a xlink:type="simple" xlink:href="https://hal.science/search/index/?q=*&amp;authFullName_s=C Djaou">C Djaou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Nano Express</text:span><text:span>, 2021, 2 (4), pp.044001.<text:s/></text:span><text:a xlink:type="simple" xlink:href="https://dx.doi.org/10.1088/2632-959X/ac3886">⟨10.1088/2632-959X/ac3886⟩</text:a></text:p>
              <text:p text:style-name="Normal"><text:span>Article dans une revue</text:span></text:p>
              <text:p text:style-name="Normal"><text:a xlink:type="simple" xlink:href="https://hal.science/hal-03447792v1">hal-0344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20v1">Space Charge Measurements in Thin Bilayer BOPP Films by Thermal Pulse Method</text:a></text:p>
              <text:p text:style-name="Normal"><text:a xlink:type="simple" xlink:href="https://hal.science/search/index/?q=*&amp;authFullName_s=Feihu Zheng">Feihu Zheng</text:a><text:span>,</text:span><text:a xlink:type="simple" xlink:href="https://hal.science/search/index/?q=*&amp;authFullName_s=Jiao Xie">Jiao Xie</text:a><text:span>,</text:span><text:a xlink:type="simple" xlink:href="https://hal.science/search/index/?q=*&amp;authFullName_s=Zhenlian An">Zhenlian An</text:a><text:span>,</text:span><text:a xlink:type="simple" xlink:href="https://hal.science/search/index/?q=*&amp;authFullName_s=Yewen Zhang">Yewen Zhang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21, 28 (2), pp.406-413.<text:s/></text:span><text:a xlink:type="simple" xlink:href="https://dx.doi.org/10.1109/TDEI.2020.009180">⟨10.1109/TDEI.2020.009180⟩</text:a></text:p>
              <text:p text:style-name="Normal"><text:span>Article dans une revue</text:span></text:p>
              <text:p text:style-name="Normal"><text:a xlink:type="simple" xlink:href="https://hal.science/hal-03326120v1">hal-033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28v1">Modelling the impact of electrode roughness on net charge density in polyethylene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Man Quan Nguyen">Man Quan Nguye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Journal of Physics D: Applied Physics</text:span><text:span>, 2021, 54 (30),<text:s/></text:span><text:a xlink:type="simple" xlink:href="https://dx.doi.org/10.1088/1361-6463/abfc8a">⟨10.1088/1361-6463/abfc8a⟩</text:a></text:p>
              <text:p text:style-name="Normal"><text:span>Article dans une revue</text:span></text:p>
              <text:p text:style-name="Normal"><text:a xlink:type="simple" xlink:href="https://hal.science/hal-03212528v1">hal-032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15v1">Charge vibration behaviour in polyimide under the pulse voltage with different rise and fall times</text:a></text:p>
              <text:p text:style-name="Normal"><text:a xlink:type="simple" xlink:href="https://hal.science/search/index/?q=*&amp;authFullName_s=Tao Zhang">Tao Zhang</text:a><text:span>,</text:span><text:a xlink:type="simple" xlink:href="https://hal.science/search/index/?q=*&amp;authFullName_s=Dongxin He">Dongxin He</text:a><text:span>,</text:span><text:a xlink:type="simple" xlink:href="https://hal.science/search/index/?q=*&amp;authFullName_s=Junyu Wei">Junyu Wei</text:a><text:span>,</text:span><text:a xlink:type="simple" xlink:href="https://hal.science/search/index/?q=*&amp;authFullName_s=Hongshun Liu">Hongshun Liu</text:a><text:span>,</text:span><text:a xlink:type="simple" xlink:href="https://hal.science/search/index/?q=*&amp;authFullName_s=Qingquan Li">Qingquan Li</text:a><text:span>et al.</text:span></text:p>
              <text:p text:style-name="Normal"><text:span>High Voltage</text:span><text:span>, 2021,<text:s/></text:span><text:a xlink:type="simple" xlink:href="https://dx.doi.org/10.1049/hve2.12148">⟨10.1049/hve2.12148⟩</text:a></text:p>
              <text:p text:style-name="Normal"><text:span>Article dans une revue</text:span></text:p>
              <text:p text:style-name="Normal"><text:a xlink:type="simple" xlink:href="https://hal.science/hal-03432115v1">hal-034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06v1">Charge trap spectroscopy in polymer dielectrics: a critical review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Feihu Zheng">Feihu Zhe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21, 54 (26), pp.263001.<text:s/></text:span><text:a xlink:type="simple" xlink:href="https://dx.doi.org/10.1088/1361-6463/abf44a">⟨10.1088/1361-6463/abf44a⟩</text:a></text:p>
              <text:p text:style-name="Normal"><text:span>Article dans une revue</text:span></text:p>
              <text:p text:style-name="Normal"><text:a xlink:type="simple" xlink:href="https://hal.science/hal-03326106v1">hal-0332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97v1">Gas–solid interface charge tailoring techniques: what we grasped and where to go</text:a></text:p>
              <text:p text:style-name="Normal"><text:a xlink:type="simple" xlink:href="https://hal.science/search/index/?q=*&amp;authFullName_s=Zhousheng Zhang">Zhousheng Zhang</text:a><text:span>,</text:span><text:a xlink:type="simple" xlink:href="https://hal.science/search/index/?q=*&amp;authFullName_s=Zheming Wang">Zheming Wang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Tohid Shahsavarian">Tohid Shahsavarian</text:a><text:span>,</text:span><text:a xlink:type="simple" xlink:href="https://hal.science/search/index/?q=*&amp;authFullName_s=Mohamadreza Arab Baferani">Mohamadreza Arab Baferani</text:a><text:span>et al.</text:span></text:p>
              <text:p text:style-name="Normal"><text:span>Nanotechnology</text:span><text:span>, 2020, 32 (12), pp.122001.<text:s/></text:span><text:a xlink:type="simple" xlink:href="https://dx.doi.org/10.1088/1361-6528/abccea">⟨10.1088/1361-6528/abccea⟩</text:a></text:p>
              <text:p text:style-name="Normal"><text:span>Article dans une revue</text:span></text:p>
              <text:p text:style-name="Normal"><text:a xlink:type="simple" xlink:href="https://hal.science/hal-03326097v1">hal-033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34v1">Modelling of insulation in DC systems: the challenges for HVDC cables and accessorie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/text:p>
              <text:p text:style-name="Normal"><text:span>Vietnam Journal of Science, Technology and Engineering</text:span><text:span>, 2020, 62 (3), pp.38-44.<text:s/></text:span><text:a xlink:type="simple" xlink:href="https://dx.doi.org/10.31276/VJSTE.62(3).38-44">⟨10.31276/VJSTE.62(3).38-44⟩</text:a></text:p>
              <text:p text:style-name="Normal"><text:span>Article dans une revue</text:span></text:p>
              <text:p text:style-name="Normal"><text:a xlink:type="simple" xlink:href="https://hal.science/hal-03001934v1">hal-0300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58v1">Current Measurements in High Performance Polymers Used in Aeronautic Cables</text:a></text:p>
              <text:p text:style-name="Normal"><text:a xlink:type="simple" xlink:href="https://hal.science/search/index/?q=*&amp;authFullName_s=E.H.N. Diaw">E.H.N. Diaw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IEEE Transactions on Dielectrics and Electrical Insulation</text:span><text:span>, 2020, 27 (6), pp.2195 - 2202.<text:s/></text:span><text:a xlink:type="simple" xlink:href="https://dx.doi.org/10.1109/TDEI.2020.008796">⟨10.1109/TDEI.2020.008796⟩</text:a></text:p>
              <text:p text:style-name="Normal"><text:span>Article dans une revue</text:span></text:p>
              <text:p text:style-name="Normal"><text:a xlink:type="simple" xlink:href="https://hal.science/hal-03048558v1">hal-0304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11v1">Guest Editorial: Interface Charging Phenomena for Dielectric Materials</text:a></text:p>
              <text:p text:style-name="Normal"><text:a xlink:type="simple" xlink:href="https://hal.science/search/index/?q=*&amp;authFullName_s=Davide Fabiani">Davide Fabiani</text:a><text:span>,</text:span><text:a xlink:type="simple" xlink:href="https://hal.science/search/index/?q=*&amp;authFullName_s=Chuanyang Li">Chuanyang Li</text:a><text:span>,</text:span><text:a xlink:type="simple" xlink:href="https://hal.science/search/index/?q=*&amp;authFullName_s=Guanjun Zhang">Guanjun Zhang</text:a><text:span>,</text:span><text:a xlink:type="simple" xlink:href="https://hal.science/search/index/?q=*&amp;authFullName_s=Giovanni Mazzanti">Giovanni Mazzanti</text:a><text:span>,</text:span><text:a xlink:type="simple" xlink:href="https://hal.science/search/index/?q=*&amp;authFullName_s=Gilbert Teyssedre">Gilbert Teyssedre</text:a><text:span>et al.</text:span></text:p>
              <text:p text:style-name="Normal"><text:span>High Voltage</text:span><text:span>, 2020, 5 (2), pp.93-94.<text:s/></text:span><text:a xlink:type="simple" xlink:href="https://dx.doi.org/10.1049/hve.2020.0106">⟨10.1049/hve.2020.0106⟩</text:a></text:p>
              <text:p text:style-name="Normal"><text:span>Article dans une revue</text:span></text:p>
              <text:p text:style-name="Normal"><text:a xlink:type="simple" xlink:href="https://hal.science/hal-03002511v1">hal-030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843v1">Correlations between structural changes and dielectric behavior of thermally aged XLPE</text:a></text:p>
              <text:p text:style-name="Normal"><text:a xlink:type="simple" xlink:href="https://hal.science/search/index/?q=*&amp;authFullName_s=Youcef Kemari">Youcef Kemari</text:a><text:span>,</text:span><text:a xlink:type="simple" xlink:href="https://hal.science/search/index/?q=*&amp;authFullName_s=Abdelouahab Mekhaldi">Abdelouahab Mekhald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adjid Teguar">Madjid Teguar</text:a></text:p>
              <text:p text:style-name="Normal"><text:span>IEEE Transactions on Dielectrics and Electrical Insulation</text:span><text:span>, 2019, 26 (6), pp.1859-1866.<text:s/></text:span><text:a xlink:type="simple" xlink:href="https://dx.doi.org/10.1109/TDEI.2019.008189">⟨10.1109/TDEI.2019.008189⟩</text:a></text:p>
              <text:p text:style-name="Normal"><text:span>Article dans une revue</text:span></text:p>
              <text:p text:style-name="Normal"><text:a xlink:type="simple" xlink:href="https://hal.science/hal-02503843v1">hal-025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96v1">Bipolar charge transport model to estimate charging and degradation processes in electron-beam irradiated LDPE films</text:a></text:p>
              <text:p text:style-name="Normal"><text:a xlink:type="simple" xlink:href="https://hal.science/search/index/?q=*&amp;authFullName_s=M.E. Banda">M.E. Banda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9, 53, pp.085503.<text:s/></text:span><text:a xlink:type="simple" xlink:href="https://dx.doi.org/10.1088/1361-6463/ab5692">⟨10.1088/1361-6463/ab5692⟩</text:a></text:p>
              <text:p text:style-name="Normal"><text:span>Article dans une revue</text:span></text:p>
              <text:p text:style-name="Normal"><text:a xlink:type="simple" xlink:href="https://hal.science/hal-02364896v1">hal-023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79v1">Use of Sobol indexes for efficient parameter estimation in a charge transport model</text:a></text:p>
              <text:p text:style-name="Normal"><text:a xlink:type="simple" xlink:href="https://hal.science/search/index/?q=*&amp;authFullName_s=Iman Alhossen">Iman Alhossen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19, 26 (2), pp.584-592.<text:s/></text:span><text:a xlink:type="simple" xlink:href="https://dx.doi.org/10.1109/TDEI.2018.007702">⟨10.1109/TDEI.2018.007702⟩</text:a></text:p>
              <text:p text:style-name="Normal"><text:span>Article dans une revue</text:span></text:p>
              <text:p text:style-name="Normal"><text:a xlink:type="simple" xlink:href="https://hal.science/hal-02084279v1">hal-0208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860v1">The Challenges and Opportunities for the Power Transmission Grid of Vietnam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Tùng Trần Anh">Tùng Trần Anh</text:a><text:span>,</text:span><text:a xlink:type="simple" xlink:href="https://hal.science/search/index/?q=*&amp;authFullName_s=Thanh Sơn Trần">Thanh Sơn Trần</text:a><text:span>et al.</text:span></text:p>
              <text:p text:style-name="Normal"><text:span>European Journal of Electrical Engineering</text:span><text:span>, 2019, 21 (6), pp.489-497.<text:s/></text:span><text:a xlink:type="simple" xlink:href="https://dx.doi.org/10.18280/ejee.210602">⟨10.18280/ejee.210602⟩</text:a></text:p>
              <text:p text:style-name="Normal"><text:span>Article dans une revue</text:span></text:p>
              <text:p text:style-name="Normal"><text:a xlink:type="simple" xlink:href="https://hal.science/hal-02503860v1">hal-025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71v1">Report on the 1st Thematic School on Dielectrics 2018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Gilbert Teyssedre">Gilbert Teyssedre</text:a></text:p>
              <text:p text:style-name="Normal"><text:span>IEEE Electrical Insulation Magazine</text:span><text:span>, 2019, 35 (2), pp.73-75.<text:s/></text:span><text:a xlink:type="simple" xlink:href="https://dx.doi.org/10.1109/MEI.2019.8636174">⟨10.1109/MEI.2019.8636174⟩</text:a></text:p>
              <text:p text:style-name="Normal"><text:span>Article dans une revue</text:span></text:p>
              <text:p text:style-name="Normal"><text:a xlink:type="simple" xlink:href="https://hal.science/hal-02396071v1">hal-0239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757v1">Sensitivity analysis of the electrostatic interaction between the atomic force microscopy probe and a thin dielectric film with 3D-localized charge cloud</text:a></text:p>
              <text:p text:style-name="Normal"><text:a xlink:type="simple" xlink:href="https://hal.science/search/index/?q=*&amp;authFullName_s=Menouar Azib">Menouar Azib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Nicolas Binaud">Nicolas Binaud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et al.</text:span></text:p>
              <text:p text:style-name="Normal"><text:span>Journal of Applied Physics</text:span><text:span>, 2019, 125, pp.045305.<text:s/></text:span><text:a xlink:type="simple" xlink:href="https://dx.doi.org/10.1063/1.5060655">⟨10.1063/1.5060655⟩</text:a></text:p>
              <text:p text:style-name="Normal"><text:span>Article dans une revue</text:span></text:p>
              <text:p text:style-name="Normal"><text:a xlink:type="simple" xlink:href="https://hal.science/hal-02005757v1">hal-020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86v1">Space charge measurement by PEA electroacoustic method : impact of acoustic properties of materials on the response for different geometries</text:a></text:p>
              <text:p text:style-name="Normal"><text:a xlink:type="simple" xlink:href="https://hal.science/search/index/?q=*&amp;authFullName_s=T. T. N. Vu">T. T. N.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/text:p>
              <text:p text:style-name="Normal"><text:span>International Journal on Electrical Engineering and Informatics</text:span><text:span>, 2018, 2</text:span></text:p>
              <text:p text:style-name="Normal"><text:span>Article dans une revue</text:span></text:p>
              <text:p text:style-name="Normal"><text:a xlink:type="simple" xlink:href="https://hal.science/hal-03794286v1">hal-037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17v1">Polarization of electron-beam irradiated LDPE films: contribution to charge generation and transport</text:a></text:p>
              <text:p text:style-name="Normal"><text:a xlink:type="simple" xlink:href="https://hal.science/search/index/?q=*&amp;authFullName_s=Mallys Elliazar Banda">Mallys Elliazar Banda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Journal of Physics D: Applied Physics</text:span><text:span>, 2018, 51 (15), pp.155303.<text:s/></text:span><text:a xlink:type="simple" xlink:href="https://dx.doi.org/10.1088/1361-6463/aab467">⟨10.1088/1361-6463/aab467⟩</text:a></text:p>
              <text:p text:style-name="Normal"><text:span>Article dans une revue</text:span></text:p>
              <text:p text:style-name="Normal"><text:a xlink:type="simple" xlink:href="https://hal.science/hal-02346717v1">hal-023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68v1">Space Charge Measurement by Electroacoustic Method: Impact of Acoustic Properties of Materials on The Response for Different Geometrie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International Journal on Electrical Engineering and Informatics</text:span><text:span>, 2018, 10 (4), pp.631-647.<text:s/></text:span><text:a xlink:type="simple" xlink:href="https://dx.doi.org/10.15676/ijeei.2018.10.4.2">⟨10.15676/ijeei.2018.10.4.2⟩</text:a></text:p>
              <text:p text:style-name="Normal"><text:span>Article dans une revue</text:span></text:p>
              <text:p text:style-name="Normal"><text:a xlink:type="simple" xlink:href="https://hal.science/hal-02396068v1">hal-023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31v1">Numerical simulations for quantitative analysis of electrostatic interaction between atomic force microscopy probe and an embedded electrode within a thin dielectric: meshing optimization, sensitivity to potential distribution and impact of cantilever contribution</text:a></text:p>
              <text:p text:style-name="Normal"><text:a xlink:type="simple" xlink:href="https://hal.science/search/index/?q=*&amp;authFullName_s=Menouar Azib">Menouar Azib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Nicolas Binaud">Nicolas Binaud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Florian Bugarin">Florian Bugarin</text:a><text:span>et al.</text:span></text:p>
              <text:p text:style-name="Normal"><text:span>Journal of Physics D: Applied Physics</text:span><text:span>, 2018, 51, pp.165302.<text:s/></text:span><text:a xlink:type="simple" xlink:href="https://dx.doi.org/10.1088/1361-6463/aab286">⟨10.1088/1361-6463/aab286⟩</text:a></text:p>
              <text:p text:style-name="Normal"><text:span>Article dans une revue</text:span></text:p>
              <text:p text:style-name="Normal"><text:a xlink:type="simple" xlink:href="https://hal.science/hal-01826031v1">hal-018260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09891v1">Microstructure aspects of radiation-cured networks: Cationically polymerized aromatic epoxy resins</text:a></text:p>
              <text:p text:style-name="Normal"><text:a xlink:type="simple" xlink:href="https://hal.science/search/index/?q=*&amp;authFullName_s=Christelle Kowandy">Christelle Kowandy</text:a><text:span>,</text:span><text:a xlink:type="simple" xlink:href="https://hal.science/search/index/?q=*&amp;authFullName_s=Guillaume Ranoux">Guillaume Ranoux</text:a><text:span>,</text:span><text:a xlink:type="simple" xlink:href="https://hal.science/search/index/?q=*&amp;authFullName_s=Marta Walo">Marta Walo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et al.</text:span></text:p>
              <text:p text:style-name="Normal"><text:span>Radiation Physics and Chemistry</text:span><text:span>, 2018, 143, pp.20-26.<text:s/></text:span><text:a xlink:type="simple" xlink:href="https://dx.doi.org/10.1016/j.radphyschem.2017.09.006">⟨10.1016/j.radphyschem.2017.09.006⟩</text:a></text:p>
              <text:p text:style-name="Normal"><text:span>Article dans une revue</text:span></text:p>
              <text:p text:style-name="Normal"><text:a xlink:type="simple" xlink:href="https://univ-reims.hal.science/hal-02009891v1">hal-0200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64v1">Space charge behavior in XLPE cable insulation under ac stress and its relation to thermo-electrical aging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Xiaoran Wang">Xiaoran Wang</text:a><text:span>,</text:span><text:a xlink:type="simple" xlink:href="https://hal.science/search/index/?q=*&amp;authFullName_s=Hongshun Liu">Hongshun Liu</text:a><text:span>,</text:span><text:a xlink:type="simple" xlink:href="https://hal.science/search/index/?q=*&amp;authFullName_s=Qingquan Li">Qingquan Li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18, 25 (2), pp.541-550.<text:s/></text:span><text:a xlink:type="simple" xlink:href="https://dx.doi.org/10.1109/TDEI.2017.006958">⟨10.1109/TDEI.2017.006958⟩</text:a></text:p>
              <text:p text:style-name="Normal"><text:span>Article dans une revue</text:span></text:p>
              <text:p text:style-name="Normal"><text:a xlink:type="simple" xlink:href="https://hal.science/hal-02396064v1">hal-0239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51v1">Poly-etherimide epoxy diamine blends: Conductivity and breakdown voltage measurements at room temperature</text:a></text:p>
              <text:p text:style-name="Normal"><text:a xlink:type="simple" xlink:href="https://hal.science/search/index/?q=*&amp;authFullName_s=N. Halawani">N. Halaw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O. Gain">O. Ga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et al.</text:span></text:p>
              <text:p text:style-name="Normal"><text:span>Polymer Degradation and Stability</text:span><text:span>, 2018, 155, pp.153-161.<text:s/></text:span><text:a xlink:type="simple" xlink:href="https://dx.doi.org/10.1016/j.polymdegradstab.2018.05.029">⟨10.1016/j.polymdegradstab.2018.05.029⟩</text:a></text:p>
              <text:p text:style-name="Normal"><text:span>Article dans une revue</text:span></text:p>
              <text:p text:style-name="Normal"><text:a xlink:type="simple" xlink:href="https://hal.science/hal-02010751v1">hal-020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54v1">DC model cable under polarity inversion and thermal gradient : build-up of design-related space charge</text:a></text:p>
              <text:p text:style-name="Normal"><text:a xlink:type="simple" xlink:href="https://hal.science/search/index/?q=*&amp;authFullName_s=N. Adi">N. Adi</text:a><text:span>,</text:span><text:a xlink:type="simple" xlink:href="https://hal.science/search/index/?q=*&amp;authFullName_s=T. T. N. Vu">T. T. N.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N. Sinisuka">N. Sinisuka</text:a></text:p>
              <text:p text:style-name="Normal"><text:span>Technologies<text:s/></text:span><text:span>, 2017, 5 (3), pp.46.<text:s/></text:span><text:a xlink:type="simple" xlink:href="https://dx.doi.org/10.3390/technologies5030046">⟨10.3390/technologies5030046⟩</text:a></text:p>
              <text:p text:style-name="Normal"><text:span>Article dans une revue</text:span></text:p>
              <text:p text:style-name="Normal"><text:a xlink:type="simple" xlink:href="https://hal.science/hal-03794154v1">hal-037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85v1">Space charge formation in polyimide films and polyimide/SiO2 double-layer measured by LIMM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Cong-Duc Pham">Cong-Duc Pham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Didier Marty-Dessus">Didier Marty-Dessus</text:a><text:span>et al.</text:span></text:p>
              <text:p text:style-name="Normal"><text:span>IEEE Dielectrics and Electrical Insulation Society</text:span><text:span>, 2017, 24 (2), pp.1220-1228.<text:s/></text:span><text:a xlink:type="simple" xlink:href="https://dx.doi.org/10.1109/TDEI.2017.006172">⟨10.1109/TDEI.2017.006172⟩</text:a></text:p>
              <text:p text:style-name="Normal"><text:span>Article dans une revue</text:span></text:p>
              <text:p text:style-name="Normal"><text:a xlink:type="simple" xlink:href="https://hal.science/hal-03794285v1">hal-037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565v1">An Insight into Space Charge Measurements</text:a></text:p>
              <text:p text:style-name="Normal"><text:a xlink:type="simple" xlink:href="https://hal.science/search/index/?q=*&amp;authFullName_s=P. Notingher">P. Notingher</text:a><text:span>,</text:span><text:a xlink:type="simple" xlink:href="https://hal.science/search/index/?q=*&amp;authFullName_s=S. Holé">S. Holé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International Journal of Plasma Environmental Science and Technology</text:span><text:span>, 2017, 11 (1), pp.26-37.<text:s/></text:span><text:a xlink:type="simple" xlink:href="https://dx.doi.org/10.34343/ijpest.2017.11.01.026">⟨10.34343/ijpest.2017.11.01.026⟩</text:a></text:p>
              <text:p text:style-name="Normal"><text:span>Article dans une revue</text:span></text:p>
              <text:p text:style-name="Normal"><text:a xlink:type="simple" xlink:href="https://hal.science/hal-01876565v1">hal-0187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5v1">Space charge criteria in the assessment of insulation materials for HVDC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7, 24 (3), pp.1405-1415.<text:s/></text:span><text:a xlink:type="simple" xlink:href="https://dx.doi.org/10.1109/TDEI.2017.006059">⟨10.1109/TDEI.2017.006059⟩</text:a></text:p>
              <text:p text:style-name="Normal"><text:span>Article dans une revue</text:span></text:p>
              <text:p text:style-name="Normal"><text:a xlink:type="simple" xlink:href="https://hal.science/hal-03169885v1">hal-0316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49v1">Charge trapping and conduction in γ irradiated isotactic polypropylene</text:a></text:p>
              <text:p text:style-name="Normal"><text:a xlink:type="simple" xlink:href="https://hal.science/search/index/?q=*&amp;authFullName_s=S. Mouaci">S. Mouac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. Belkahla">N. Belkahla</text:a><text:span>,</text:span><text:a xlink:type="simple" xlink:href="https://hal.science/search/index/?q=*&amp;authFullName_s=M. Saidi">M. Saidi</text:a><text:span>,</text:span><text:a xlink:type="simple" xlink:href="https://hal.science/search/index/?q=*&amp;authFullName_s=Virginie Griseri">Virginie Griseri</text:a><text:span>et al.</text:span></text:p>
              <text:p text:style-name="Normal"><text:span>IEEE Transactions on Dielectrics and Electrical Insulation</text:span><text:span>, 2017, 24 (6), pp.3821-3830.<text:s/></text:span><text:a xlink:type="simple" xlink:href="https://dx.doi.org/10.1109/TDEI.2017.006636">⟨10.1109/TDEI.2017.006636⟩</text:a></text:p>
              <text:p text:style-name="Normal"><text:span>Article dans une revue</text:span></text:p>
              <text:p text:style-name="Normal"><text:a xlink:type="simple" xlink:href="https://hal.science/hal-03794449v1">hal-037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8v2">Assessment of a charge transport model for LDPE through conduction current measurement</text:a></text:p>
              <text:p text:style-name="Normal"><text:a xlink:type="simple" xlink:href="https://hal.science/search/index/?q=*&amp;authFullName_s=A.C. Kusumasembada">A.C. Kusumasembad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N.I. Sinisuka">N.I. Sinisuka</text:a></text:p>
              <text:p text:style-name="Normal"><text:span>Advances in Technology Innovation</text:span><text:span>, 2017, 2 (1), p 1-7</text:span></text:p>
              <text:p text:style-name="Normal"><text:span>Article dans une revue</text:span></text:p>
              <text:p text:style-name="Normal"><text:a xlink:type="simple" xlink:href="https://hal.science/hal-03169888v2">hal-031698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15v1">Charge injection phenomena at the metal/dielectric interface investigated by Kelvin probe force microscopy</text:a></text:p>
              <text:p text:style-name="Normal"><text:a xlink:type="simple" xlink:href="https://hal.science/search/index/?q=*&amp;authFullName_s=Florian Mortreuil">Florian Mortreuil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7, 50 (17), pp.175302.<text:s/></text:span><text:a xlink:type="simple" xlink:href="https://dx.doi.org/10.1088/1361-6463/aa665e">⟨10.1088/1361-6463/aa665e⟩</text:a></text:p>
              <text:p text:style-name="Normal"><text:span>Article dans une revue</text:span></text:p>
              <text:p text:style-name="Normal"><text:a xlink:type="simple" xlink:href="https://hal.science/hal-02324315v1">hal-023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22v1">Interface tailoring for charge injection control in polyethylen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S. Li">S. Li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N. Zhao">N. Zhao</text:a><text:span>,</text:span><text:a xlink:type="simple" xlink:href="https://hal.science/search/index/?q=*&amp;authFullName_s=Laurent Millière">Laurent Millière</text:a><text:span>et al.</text:span></text:p>
              <text:p text:style-name="Normal"><text:span>IEEE Transactions on Dielectrics and Electrical Insulation</text:span><text:span>, 2017, 24 (3), pp.1319-1330.<text:s/></text:span><text:a xlink:type="simple" xlink:href="https://dx.doi.org/10.1109/TDEI.2017.006142">⟨10.1109/TDEI.2017.006142⟩</text:a></text:p>
              <text:p text:style-name="Normal"><text:span>Article dans une revue</text:span></text:p>
              <text:p text:style-name="Normal"><text:a xlink:type="simple" xlink:href="https://hal.science/hal-02324322v1">hal-0232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08v1">Methodology for extraction of space charge density profiles at nanoscale from Kelvin probe force microscopy measurement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Nanotechnology</text:span><text:span>, 2017, 28 (50), pp.505701.<text:s/></text:span><text:a xlink:type="simple" xlink:href="https://dx.doi.org/10.1088/1361-6528/aa9839">⟨10.1088/1361-6528/aa9839⟩</text:a></text:p>
              <text:p text:style-name="Normal"><text:span>Article dans une revue</text:span></text:p>
              <text:p text:style-name="Normal"><text:a xlink:type="simple" xlink:href="https://hal.science/hal-02324308v1">hal-023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6v1">Maxwell–Wagner Effect in Multi-Layered Dielectrics: Interfacial Charge Measurement and Modelling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Technologies<text:s/></text:span><text:span>, 2017, 5 (2), pp.27.<text:s/></text:span><text:a xlink:type="simple" xlink:href="https://dx.doi.org/10.3390/technologies5020027">⟨10.3390/technologies5020027⟩</text:a></text:p>
              <text:p text:style-name="Normal"><text:span>Article dans une revue</text:span></text:p>
              <text:p text:style-name="Normal"><text:a xlink:type="simple" xlink:href="https://hal.science/hal-03169906v1">hal-031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08v1">Modelling polarization and conduction processes in poly(ethylene naphthalate)</text:a></text:p>
              <text:p text:style-name="Normal"><text:a xlink:type="simple" xlink:href="https://hal.science/search/index/?q=*&amp;authFullName_s=M-Q Hoang">M-Q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Materials Research Express</text:span><text:span>, 2017, 4 (8), pp.085304.<text:s/></text:span><text:a xlink:type="simple" xlink:href="https://dx.doi.org/10.1088/2053-1591/aa8180">⟨10.1088/2053-1591/aa8180⟩</text:a></text:p>
              <text:p text:style-name="Normal"><text:span>Article dans une revue</text:span></text:p>
              <text:p text:style-name="Normal"><text:a xlink:type="simple" xlink:href="https://hal.science/hal-03169908v1">hal-031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12v1">Space Charge Characteristics of Power Cables under AC Stress and Temperature Gradients</text:a></text:p>
              <text:p text:style-name="Normal"><text:a xlink:type="simple" xlink:href="https://hal.science/search/index/?q=*&amp;authFullName_s=D. He">D. He</text:a><text:span>,</text:span><text:a xlink:type="simple" xlink:href="https://hal.science/search/index/?q=*&amp;authFullName_s=W. Wang">W. Wang</text:a><text:span>,</text:span><text:a xlink:type="simple" xlink:href="https://hal.science/search/index/?q=*&amp;authFullName_s=J. Lu">J. L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6, 23 (4), pp.2404-2412.<text:s/></text:span><text:a xlink:type="simple" xlink:href="https://dx.doi.org/10.1109/TDEI.2016.7556519">⟨10.1109/TDEI.2016.7556519⟩</text:a></text:p>
              <text:p text:style-name="Normal"><text:span>Article dans une revue</text:span></text:p>
              <text:p text:style-name="Normal"><text:a xlink:type="simple" xlink:href="https://hal.science/hal-03795612v1">hal-037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489v1">Silver nanoparticles as a key feature of a plasma polymer composite layer in mitigation of charge injection into polyethylene under dc stress</text:a></text:p>
              <text:p text:style-name="Normal"><text:a xlink:type="simple" xlink:href="https://hal.science/search/index/?q=*&amp;authFullName_s=Laurent Millière">Laurent Milliè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Journal of Physics D: Applied Physics</text:span><text:span>, 2016, 49 (1), pp.015304.<text:s/></text:span><text:a xlink:type="simple" xlink:href="https://dx.doi.org/10.1088/0022-3727/49/1/015304">⟨10.1088/0022-3727/49/1/015304⟩</text:a></text:p>
              <text:p text:style-name="Normal"><text:span>Article dans une revue</text:span></text:p>
              <text:p text:style-name="Normal"><text:a xlink:type="simple" xlink:href="https://hal.science/hal-02448489v1">hal-024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11v1">Electroluminescence and cathodoluminescence from polyethylene and polypropylene films : Spectra reconstruction from elementary components and underlying mechanisms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ournal of Applied Physics</text:span><text:span>, 2016, 119 (2), pp.024103.<text:s/></text:span><text:a xlink:type="simple" xlink:href="https://dx.doi.org/10.1063/1.4939824">⟨10.1063/1.4939824⟩</text:a></text:p>
              <text:p text:style-name="Normal"><text:span>Article dans une revue</text:span></text:p>
              <text:p text:style-name="Normal"><text:a xlink:type="simple" xlink:href="https://hal.science/hal-03795611v1">hal-037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13v1">Advanced polymeric dielectrics for high energy density applications</text:a></text:p>
              <text:p text:style-name="Normal"><text:a xlink:type="simple" xlink:href="https://hal.science/search/index/?q=*&amp;authFullName_s=T. D. Huan">T. D. Huan</text:a><text:span>,</text:span><text:a xlink:type="simple" xlink:href="https://hal.science/search/index/?q=*&amp;authFullName_s=S. Boggs">S. Bogg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M. Cakmak">M. Cakmak</text:a><text:span>et al.</text:span></text:p>
              <text:p text:style-name="Normal"><text:span>Progress in Materials Science</text:span><text:span>, 2016, 83, pp.236-269.<text:s/></text:span><text:a xlink:type="simple" xlink:href="https://dx.doi.org/10.1016/j.pmatsci.2016.05.001">⟨10.1016/j.pmatsci.2016.05.001⟩</text:a></text:p>
              <text:p text:style-name="Normal"><text:span>Article dans une revue</text:span></text:p>
              <text:p text:style-name="Normal"><text:a xlink:type="simple" xlink:href="https://api.istex.fr/ark:/67375/6H6-SJ316ZWR-Z/fulltext.pdf?sid=hal">istex</text:a></text:p>
              <text:p text:style-name="Normal"><text:a xlink:type="simple" xlink:href="https://hal.science/hal-03795613v1">hal-037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0v1">Modelling space charge in a cable geometry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6, 23 (4), pp.2361-2367.<text:s/></text:span><text:a xlink:type="simple" xlink:href="https://dx.doi.org/10.1109/TDEI.2016.7556514">⟨10.1109/TDEI.2016.7556514⟩</text:a></text:p>
              <text:p text:style-name="Normal"><text:span>Article dans une revue</text:span></text:p>
              <text:p text:style-name="Normal"><text:a xlink:type="simple" xlink:href="https://hal.science/hal-03169880v1">hal-031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37v1">Charges injection in thin layers by Atomic Force Microscopy : Influence of tip composition and geometry on injection process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Nanotechnology</text:span><text:span>, 2016, 27, 245702 ; 10p</text:span></text:p>
              <text:p text:style-name="Normal"><text:span>Article dans une revue</text:span></text:p>
              <text:p text:style-name="Normal"><text:a xlink:type="simple" xlink:href="https://hal.science/hal-03794337v1">hal-037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07v1">Evidence of Exciton Formation in Thin Polypropylene Films under AC and DC Fields and Relationship to Electrical Degradation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EEJ Transactions on Fundamentals and Materials</text:span><text:span>, 2016, 136 (2), 74-80 ; Special Issue.<text:s/></text:span><text:a xlink:type="simple" xlink:href="https://dx.doi.org/10.1541/ieejfms.136.74">⟨10.1541/ieejfms.136.74⟩</text:a></text:p>
              <text:p text:style-name="Normal"><text:span>Article dans une revue</text:span></text:p>
              <text:p text:style-name="Normal"><text:a xlink:type="simple" xlink:href="https://hal.science/hal-03795607v1">hal-037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40v1">Dielectric Engineering of Nanostructured Layers to Control the Transport of Injected Charges in Thin Dielectric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Alessandro Pugliara">Alessandro Pugliara</text:a><text:span>et al.</text:span></text:p>
              <text:p text:style-name="Normal"><text:span>IEEE Transactions on Nanotechnology</text:span><text:span>, 2016, 15 (6), pp.839-848.<text:s/></text:span><text:a xlink:type="simple" xlink:href="https://dx.doi.org/10.1109/TNANO.2016.2553179">⟨10.1109/TNANO.2016.2553179⟩</text:a></text:p>
              <text:p text:style-name="Normal"><text:span>Article dans une revue</text:span></text:p>
              <text:p text:style-name="Normal"><text:a xlink:type="simple" xlink:href="https://hal.science/hal-01763540v1">hal-017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15v1">Transient analysis on stored charges in Organic Light-Emitting Diodes and their application in alternating current driven electroluminescence</text:a></text:p>
              <text:p text:style-name="Normal"><text:a xlink:type="simple" xlink:href="https://hal.science/search/index/?q=*&amp;authFullName_s=P. Wang">P. Wang</text:a><text:span>,</text:span><text:a xlink:type="simple" xlink:href="https://hal.science/search/index/?q=*&amp;authFullName_s=Y. Chen">Y. Chen</text:a><text:span>,</text:span><text:a xlink:type="simple" xlink:href="https://hal.science/search/index/?q=*&amp;authFullName_s=F. Yin">F. Y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et al.</text:span></text:p>
              <text:p text:style-name="Normal"><text:span>Organic Electronics</text:span><text:span>, 2016, 39, pp.348-353.<text:s/></text:span><text:a xlink:type="simple" xlink:href="https://dx.doi.org/10.1016/j.orgel.2016.10.019">⟨10.1016/j.orgel.2016.10.019⟩</text:a></text:p>
              <text:p text:style-name="Normal"><text:span>Article dans une revue</text:span></text:p>
              <text:p text:style-name="Normal"><text:a xlink:type="simple" xlink:href="https://api.istex.fr/ark:/67375/6H6-WTLG9SN1-9/fulltext.pdf?sid=hal">istex</text:a></text:p>
              <text:p text:style-name="Normal"><text:a xlink:type="simple" xlink:href="https://hal.science/hal-03795615v1">hal-0379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419v1">Charge injection in thin dielectric layers by atomic force microscopy: influence of geometry and material work function of the AFM tip on the injection proces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Nanotechnology</text:span><text:span>, 2016, 27 (24), pp.245702.<text:s/></text:span><text:a xlink:type="simple" xlink:href="https://dx.doi.org/10.1088/0957-4484/27/24/245702">⟨10.1088/0957-4484/27/24/245702⟩</text:a></text:p>
              <text:p text:style-name="Normal"><text:span>Article dans une revue</text:span></text:p>
              <text:p text:style-name="Normal"><text:a xlink:type="simple" xlink:href="https://hal.science/hal-02448419v1">hal-0244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83v1">Implementation of polarization processes in a charge transport model applied on poly(ethylene naphthalate) films</text:a></text:p>
              <text:p text:style-name="Normal"><text:a xlink:type="simple" xlink:href="https://hal.science/search/index/?q=*&amp;authFullName_s=M.-Q. Hoang">M.-Q.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Journal of Applied Physics</text:span><text:span>, 2016, 119 (22), pp.224105.<text:s/></text:span><text:a xlink:type="simple" xlink:href="https://dx.doi.org/10.1063/1.4953646">⟨10.1063/1.4953646⟩</text:a></text:p>
              <text:p text:style-name="Normal"><text:span>Article dans une revue</text:span></text:p>
              <text:p text:style-name="Normal"><text:a xlink:type="simple" xlink:href="https://hal.science/hal-03169883v1">hal-031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461v1">Atomic force microscopy developments for probing space charge at sub-micrometer scale in thin dielectric film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16, 23 (2), pp.713-720.<text:s/></text:span><text:a xlink:type="simple" xlink:href="https://dx.doi.org/10.1109/TDEI.2016.005319">⟨10.1109/TDEI.2016.005319⟩</text:a></text:p>
              <text:p text:style-name="Normal"><text:span>Article dans une revue</text:span></text:p>
              <text:p text:style-name="Normal"><text:a xlink:type="simple" xlink:href="https://hal.science/hal-02448461v1">hal-0244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09v1">Investigation of the electron emission properties of silver : From exposed to ambient atmosphere Ag surface to ion-cleaned Ag surface</text:a></text:p>
              <text:p text:style-name="Normal"><text:a xlink:type="simple" xlink:href="https://hal.science/search/index/?q=*&amp;authFullName_s=T. Gineste">T. Gineste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. Puech">J. Puech</text:a></text:p>
              <text:p text:style-name="Normal"><text:span>Applied Surface Science</text:span><text:span>, 2015, 359, pp.398-404.<text:s/></text:span><text:a xlink:type="simple" xlink:href="https://dx.doi.org/10.1016/j.apsusc.2015.10.121">⟨10.1016/j.apsusc.2015.10.121⟩</text:a></text:p>
              <text:p text:style-name="Normal"><text:span>Article dans une revue</text:span></text:p>
              <text:p text:style-name="Normal"><text:a xlink:type="simple" xlink:href="https://api.istex.fr/ark:/67375/6H6-97HKN8S8-1/fulltext.pdf?sid=hal">istex</text:a></text:p>
              <text:p text:style-name="Normal"><text:a xlink:type="simple" xlink:href="https://hal.science/hal-03795609v1">hal-037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08v1">Uncover the electroluminescence in wide band gap polymers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15, 48 (40),<text:s/></text:span><text:a xlink:type="simple" xlink:href="https://dx.doi.org/10.1088/0022-3727/48/40/405102">⟨10.1088/0022-3727/48/40/405102⟩</text:a></text:p>
              <text:p text:style-name="Normal"><text:span>Article dans une revue</text:span></text:p>
              <text:p text:style-name="Normal"><text:a xlink:type="simple" xlink:href="https://hal.science/hal-03795608v1">hal-037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10v1">Negative differential mobility for negative carriers as revealed by space charge measurements on crosslinked polyethylene insulated model cabl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Christian Laurent">Christian Laurent</text:a></text:p>
              <text:p text:style-name="Normal"><text:span>Applied Physics Letters</text:span><text:span>, 2015, 107 (25), pp.252901.<text:s/></text:span><text:a xlink:type="simple" xlink:href="https://dx.doi.org/10.1063/1.4937997">⟨10.1063/1.4937997⟩</text:a></text:p>
              <text:p text:style-name="Normal"><text:span>Article dans une revue</text:span></text:p>
              <text:p text:style-name="Normal"><text:a xlink:type="simple" xlink:href="https://hal.science/hal-03795610v1">hal-037956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691v1">Dielectric and electrical properties of radiation-cured epoxy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. Ranoux">G. Ranoux</text:a><text:span>et al.</text:span></text:p>
              <text:p text:style-name="Normal"><text:span>IEEE Transactions on Dielectrics and Electrical Insulation</text:span><text:span>, 2015, 22 (2), pp.1142-1150.<text:s/></text:span><text:a xlink:type="simple" xlink:href="https://dx.doi.org/10.1109/TDEI.2015.7076816">⟨10.1109/TDEI.2015.7076816⟩</text:a></text:p>
              <text:p text:style-name="Normal"><text:span>Article dans une revue</text:span></text:p>
              <text:p text:style-name="Normal"><text:a xlink:type="simple" xlink:href="https://univ-reims.hal.science/hal-02431691v1">hal-024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0v1">Surface temperature measurement for space charge distribution measurements with thermal methods</text:a></text:p>
              <text:p text:style-name="Normal"><text:a xlink:type="simple" xlink:href="https://hal.science/search/index/?q=*&amp;authFullName_s=C. Filloy-Corbrion">C. Filloy-Corbrion</text:a><text:span>,</text:span><text:a xlink:type="simple" xlink:href="https://hal.science/search/index/?q=*&amp;authFullName_s=C. Boue">C. Boue</text:a><text:span>,</text:span><text:a xlink:type="simple" xlink:href="https://hal.science/search/index/?q=*&amp;authFullName_s=E. Géron">E. Géron</text:a><text:span>,</text:span><text:a xlink:type="simple" xlink:href="https://hal.science/search/index/?q=*&amp;authFullName_s=T. Ditchi">T. Ditchi</text:a><text:span>,</text:span><text:a xlink:type="simple" xlink:href="https://hal.science/search/index/?q=*&amp;authFullName_s=J. Lucas">J. Lucas</text:a><text:span>et al.</text:span></text:p>
              <text:p text:style-name="Normal"><text:span>IEEE Transactions on Dielectrics and Electrical Insulation</text:span><text:span>, 2015, 22 (3), pp.1506-1511.<text:s/></text:span><text:a xlink:type="simple" xlink:href="https://dx.doi.org/10.1109/TDEI.2015.7116345">⟨10.1109/TDEI.2015.7116345⟩</text:a></text:p>
              <text:p text:style-name="Normal"><text:span>Article dans une revue</text:span></text:p>
              <text:p text:style-name="Normal"><text:a xlink:type="simple" xlink:href="https://hal.science/hal-01629260v1">hal-0162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78v1">Correlating conductivity and space charge measurements in multi-dielectrics under various electrical and thermal stresses</text:a></text:p>
              <text:p text:style-name="Normal"><text:a xlink:type="simple" xlink:href="https://hal.science/search/index/?q=*&amp;authFullName_s=T.T.N. Vu">T.T.N.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5, 22 (1), pp.117-127.<text:s/></text:span><text:a xlink:type="simple" xlink:href="https://dx.doi.org/10.1109/TDEI.2014.004507">⟨10.1109/TDEI.2014.004507⟩</text:a></text:p>
              <text:p text:style-name="Normal"><text:span>Article dans une revue</text:span></text:p>
              <text:p text:style-name="Normal"><text:a xlink:type="simple" xlink:href="https://hal.science/hal-03169878v1">hal-031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5v1">Space Charge Characteristics of LDPE Nanocomposite/LDPE Insulation System</text:a></text:p>
              <text:p text:style-name="Normal"><text:a xlink:type="simple" xlink:href="https://hal.science/search/index/?q=*&amp;authFullName_s=Shengtao Li">Shengtao Li</text:a><text:span>,</text:span><text:a xlink:type="simple" xlink:href="https://hal.science/search/index/?q=*&amp;authFullName_s=Ni Zhao">Ni Zhao</text:a><text:span>,</text:span><text:a xlink:type="simple" xlink:href="https://hal.science/search/index/?q=*&amp;authFullName_s=Yongjie Nie">Yongjie Nie</text:a><text:span>,</text:span><text:a xlink:type="simple" xlink:href="https://hal.science/search/index/?q=*&amp;authFullName_s=Xia Wang">Xia Wang</text:a><text:span>,</text:span><text:a xlink:type="simple" xlink:href="https://hal.science/search/index/?q=*&amp;authFullName_s=George Chen">George Chen</text:a><text:span>et al.</text:span></text:p>
              <text:p text:style-name="Normal"><text:span>IEEE Transactions on Dielectrics and Electrical Insulation</text:span><text:span>, 2015, 22 (1), pp.92-100.<text:s/></text:span><text:a xlink:type="simple" xlink:href="https://dx.doi.org/10.1109/TDEI.2014.004524">⟨10.1109/TDEI.2014.004524⟩</text:a></text:p>
              <text:p text:style-name="Normal"><text:span>Article dans une revue</text:span></text:p>
              <text:p text:style-name="Normal"><text:a xlink:type="simple" xlink:href="https://hal.science/hal-03795555v1">hal-037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12v1">Dielectric charging by AFM in tip-to-sample space mode: overview and challenges in revealing the appropriate mechanism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Nanotechnology</text:span><text:span>, 2015, 26 (29), pp.295704.<text:s/></text:span><text:a xlink:type="simple" xlink:href="https://dx.doi.org/10.1088/0957-4484/26/29/295704">⟨10.1088/0957-4484/26/29/295704⟩</text:a></text:p>
              <text:p text:style-name="Normal"><text:span>Article dans une revue</text:span></text:p>
              <text:p text:style-name="Normal"><text:a xlink:type="simple" xlink:href="https://hal.science/hal-02448512v1">hal-024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46v1">Some aspects of coupled electrical-mechanical effects in dielectric material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Christian Laurent">Christian Laurent</text:a></text:p>
              <text:p text:style-name="Normal"><text:span>The European Physical Journal - Applied Physics (EPJ AP)</text:span><text:span>, 2015, 70 (2), pp.20902.<text:s/></text:span><text:a xlink:type="simple" xlink:href="https://dx.doi.org/10.1051/epjap/2015150055">⟨10.1051/epjap/2015150055⟩</text:a></text:p>
              <text:p text:style-name="Normal"><text:span>Article dans une revue</text:span></text:p>
              <text:p text:style-name="Normal"><text:a xlink:type="simple" xlink:href="https://api.istex.fr/ark:/67375/80W-WJW4TFTS-N/fulltext.pdf?sid=hal">istex</text:a></text:p>
              <text:p text:style-name="Normal"><text:a xlink:type="simple" xlink:href="https://hal.science/hal-03794146v1">hal-037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47v1">Space charge, conduction and photoluminescence measurements in gamma irradiated poly (ethylene-2,6-naphthalate)</text:a></text:p>
              <text:p text:style-name="Normal"><text:a xlink:type="simple" xlink:href="https://hal.science/search/index/?q=*&amp;authFullName_s=N. Belkahla">N. Belkahl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/text:p>
              <text:p text:style-name="Normal"><text:span>Radiation Physics and Chemistry</text:span><text:span>, 2014, 101 (1), pp.73-80.<text:s/></text:span><text:a xlink:type="simple" xlink:href="https://dx.doi.org/10.1016/j.radphyschem.2014.03.036">⟨10.1016/j.radphyschem.2014.03.036⟩</text:a></text:p>
              <text:p text:style-name="Normal"><text:span>Article dans une revue</text:span></text:p>
              <text:p text:style-name="Normal"><text:a xlink:type="simple" xlink:href="https://api.istex.fr/ark:/67375/6H6-BP5BMZ3D-J/fulltext.pdf?sid=hal">istex</text:a></text:p>
              <text:p text:style-name="Normal"><text:a xlink:type="simple" xlink:href="https://hal.science/hal-03794147v1">hal-037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6v1">A novel experimental setup for the measurement electron backscattering yield</text:a></text:p>
              <text:p text:style-name="Normal"><text:a xlink:type="simple" xlink:href="https://hal.science/search/index/?q=*&amp;authFullName_s=T. Gineste">T. Gineste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. Balcon">N. Balcon</text:a><text:span>,</text:span><text:a xlink:type="simple" xlink:href="https://hal.science/search/index/?q=*&amp;authFullName_s=J. Puech">J. Puech</text:a></text:p>
              <text:p text:style-name="Normal"><text:span>Measurement Science and Technology</text:span><text:span>, 2014, 8 (25), pp.085601.<text:s/></text:span><text:a xlink:type="simple" xlink:href="https://dx.doi.org/10.1088/0957-0233/25/8/085601">⟨10.1088/0957-0233/25/8/085601⟩</text:a></text:p>
              <text:p text:style-name="Normal"><text:span>Article dans une revue</text:span></text:p>
              <text:p text:style-name="Normal"><text:a xlink:type="simple" xlink:href="https://hal.science/hal-03795556v1">hal-037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37v1">Charge packets modeling in polyethylen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Applied Physics Letters</text:span><text:span>, 2014, 104 (15), pp.152901.<text:s/></text:span><text:a xlink:type="simple" xlink:href="https://dx.doi.org/10.1063/1.4871377">⟨10.1063/1.4871377⟩</text:a></text:p>
              <text:p text:style-name="Normal"><text:span>Article dans une revue</text:span></text:p>
              <text:p text:style-name="Normal"><text:a xlink:type="simple" xlink:href="https://hal.science/hal-03169837v1">hal-031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51v1">Multi-dimensional modelling of electrostatic force distance curve over dielectric surface: Influence of tip geometry and correlation with experiment</text:a></text:p>
              <text:p text:style-name="Normal"><text:a xlink:type="simple" xlink:href="https://hal.science/search/index/?q=*&amp;authFullName_s=Abderrahmane Boularas">Abderrahmane Boularas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. Clain">S. Clain</text:a><text:span>,</text:span><text:a xlink:type="simple" xlink:href="https://hal.science/search/index/?q=*&amp;authFullName_s=Gilbert Teyssedre">Gilbert Teyssedre</text:a></text:p>
              <text:p text:style-name="Normal"><text:span>AIP : Journal of Applied Physics</text:span><text:span>, 2014, 116 (8), pp.084106.<text:s/></text:span><text:a xlink:type="simple" xlink:href="https://dx.doi.org/10.1063/1.4894147">⟨10.1063/1.4894147⟩</text:a></text:p>
              <text:p text:style-name="Normal"><text:span>Article dans une revue</text:span></text:p>
              <text:p text:style-name="Normal"><text:a xlink:type="simple" xlink:href="https://hal.science/hal-03794151v1">hal-037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68v1">Towards 3D charge localization by a method derived from atomic force microscopy: the electrostatic force distance curve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4, 47 (45), pp.455302.<text:s/></text:span><text:a xlink:type="simple" xlink:href="https://dx.doi.org/10.1088/0022-3727/47/45/455302">⟨10.1088/0022-3727/47/45/455302⟩</text:a></text:p>
              <text:p text:style-name="Normal"><text:span>Article dans une revue</text:span></text:p>
              <text:p text:style-name="Normal"><text:a xlink:type="simple" xlink:href="https://hal.science/hal-03794368v1">hal-0379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67v1">Field distribution in polymeric MV-HVDC model cable under temperature gradient. Simulation and space charge measurement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din">Bertrand Vissouvan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et al.</text:span></text:p>
              <text:p text:style-name="Normal"><text:span>European Journal of Electrical Engineering</text:span><text:span>, 2014, 17 (5-6), pp.307-325.<text:s/></text:span><text:a xlink:type="simple" xlink:href="https://dx.doi.org/10.3166/ejee.17.307-325">⟨10.3166/ejee.17.307-325⟩</text:a></text:p>
              <text:p text:style-name="Normal"><text:span>Article dans une revue</text:span></text:p>
              <text:p text:style-name="Normal"><text:a xlink:type="simple" xlink:href="https://hal.science/hal-03169867v1">hal-031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51v1">Dissociating space charge processes from orientation polarization in poly(ethylene naphthalate) films</text:a></text:p>
              <text:p text:style-name="Normal"><text:a xlink:type="simple" xlink:href="https://hal.science/search/index/?q=*&amp;authFullName_s=M-Q Hoang">M-Q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4, 47 (45), pp.455306.<text:s/></text:span><text:a xlink:type="simple" xlink:href="https://dx.doi.org/10.1088/0022-3727/47/45/455306">⟨10.1088/0022-3727/47/45/455306⟩</text:a></text:p>
              <text:p text:style-name="Normal"><text:span>Article dans une revue</text:span></text:p>
              <text:p text:style-name="Normal"><text:a xlink:type="simple" xlink:href="https://hal.science/hal-03169851v1">hal-031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95v1">Efficient barrier for charge injection in polyethylene by silver nanoparticles/plasma polymer stack</text:a></text:p>
              <text:p text:style-name="Normal"><text:a xlink:type="simple" xlink:href="https://hal.science/search/index/?q=*&amp;authFullName_s=Laurent Milliere">Laurent Millie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Gilbert Teyssedre">Gilbert Teyssedre</text:a></text:p>
              <text:p text:style-name="Normal"><text:span>Applied Physics Letters</text:span><text:span>, 2014, 105 (12), pp.122908.<text:s/></text:span><text:a xlink:type="simple" xlink:href="https://dx.doi.org/10.1063/1.4896678">⟨10.1063/1.4896678⟩</text:a></text:p>
              <text:p text:style-name="Normal"><text:span>Article dans une revue</text:span></text:p>
              <text:p text:style-name="Normal"><text:a xlink:type="simple" xlink:href="https://hal.science/hal-03795495v1">hal-037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82v1">Pulsed Electroacoustic Deconvolution Techniques for Space Charge Recovery in Coaxial Geometry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IEEE Transactions on Dielectrics and Electrical Insulation</text:span><text:span>, 2014, 2, pp.821-828.<text:s/></text:span><text:a xlink:type="simple" xlink:href="https://dx.doi.org/10.1109/TDEI.2013.004163">⟨10.1109/TDEI.2013.004163⟩</text:a></text:p>
              <text:p text:style-name="Normal"><text:span>Article dans une revue</text:span></text:p>
              <text:p text:style-name="Normal"><text:a xlink:type="simple" xlink:href="https://hal.science/hal-03794282v1">hal-037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33v1">Modeling of charge injection and extraction in a metal/polymer interface through an exponential distribution of surface states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13, 20 (1), pp.311-320.<text:s/></text:span><text:a xlink:type="simple" xlink:href="https://dx.doi.org/10.1109/TDEI.2013.6451372">⟨10.1109/TDEI.2013.6451372⟩</text:a></text:p>
              <text:p text:style-name="Normal"><text:span>Article dans une revue</text:span></text:p>
              <text:p text:style-name="Normal"><text:a xlink:type="simple" xlink:href="https://hal.science/hal-03169833v1">hal-031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36v1">Charge dynamics and its energetic features in polymeric material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/text:p>
              <text:p text:style-name="Normal"><text:span>IEEE Transactions on Dielectrics and Electrical Insulation</text:span><text:span>, 2013, 20 (2), pp.357-381.<text:s/></text:span><text:a xlink:type="simple" xlink:href="https://dx.doi.org/10.1109/TDEI.2013.6508737">⟨10.1109/TDEI.2013.6508737⟩</text:a></text:p>
              <text:p text:style-name="Normal"><text:span>Article dans une revue</text:span></text:p>
              <text:p text:style-name="Normal"><text:a xlink:type="simple" xlink:href="https://hal.science/hal-03169836v1">hal-031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06v1">Space Charge Measurement on XLPE Cable for HVDC Transmission using PEA Method</text:a></text:p>
              <text:p text:style-name="Normal"><text:a xlink:type="simple" xlink:href="https://hal.science/search/index/?q=*&amp;authFullName_s=A.R.A Raja">A.R.A Raja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. I. Sinisuka">N. I. Sinisuka</text:a></text:p>
              <text:p text:style-name="Normal"><text:span>Procedia Technology</text:span><text:span>, 2013, 11, pp.327-333.<text:s/></text:span><text:a xlink:type="simple" xlink:href="https://dx.doi.org/10.1016/j.protcy.2013.12.198">⟨10.1016/j.protcy.2013.12.198⟩</text:a></text:p>
              <text:p text:style-name="Normal"><text:span>Article dans une revue</text:span></text:p>
              <text:p text:style-name="Normal"><text:a xlink:type="simple" xlink:href="https://hal.science/hal-03795606v1">hal-0379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00v1">Kelvin force microscopy characterization of charging effect in thin a-SiOxNy:H layers deposited in pulsed plasma enhanced chemical vapordeposition process by tuning the Silicon-environment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Journal of Applied Physics</text:span><text:span>, 2013, 113 (20), pp.204102</text:span></text:p>
              <text:p text:style-name="Normal"><text:span>Article dans une revue</text:span></text:p>
              <text:p text:style-name="Normal"><text:a xlink:type="simple" xlink:href="https://hal.science/hal-00878200v1">hal-0087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7v1">Advances in high-field insulating polymeric materials over the past 50 year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EEE Electrical Insulation Magazine</text:span><text:span>, 2013, 29 (5), pp.26-36.<text:s/></text:span><text:a xlink:type="simple" xlink:href="https://dx.doi.org/10.1109/MEI.2013.6585854">⟨10.1109/MEI.2013.6585854⟩</text:a></text:p>
              <text:p text:style-name="Normal"><text:span>Article dans une revue</text:span></text:p>
              <text:p text:style-name="Normal"><text:a xlink:type="simple" xlink:href="https://hal.science/hal-03795557v1">hal-037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3v1">Modelling electroluminescence in insulating polymers under ac stress: effect of voltage offset and pre-stressing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 Mills">D Mills</text:a><text:span>,</text:span><text:a xlink:type="simple" xlink:href="https://hal.science/search/index/?q=*&amp;authFullName_s=P Lewin">P Lew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Journal of Physics D: Applied Physics</text:span><text:span>, 2012, 45 (32), pp.325303.<text:s/></text:span><text:a xlink:type="simple" xlink:href="https://dx.doi.org/10.1088/0022-3727/45/32/325303">⟨10.1088/0022-3727/45/32/325303⟩</text:a></text:p>
              <text:p text:style-name="Normal"><text:span>Article dans une revue</text:span></text:p>
              <text:p text:style-name="Normal"><text:a xlink:type="simple" xlink:href="https://api.istex.fr/document/56B1AB2A210C466C54C2726A0A06DC10FE2AD702/fulltext/pdf?sid=hal">istex</text:a></text:p>
              <text:p text:style-name="Normal"><text:a xlink:type="simple" xlink:href="https://hal.science/hal-03169823v1">hal-031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67v1">Dielectric layers for RF-MEMS switches: Design and study of appropriate structures preventing electrostatic charging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12, 19 (4), pp.1195-1202.<text:s/></text:span><text:a xlink:type="simple" xlink:href="https://dx.doi.org/10.1109/TDEI.2012.6259990">⟨10.1109/TDEI.2012.6259990⟩</text:a></text:p>
              <text:p text:style-name="Normal"><text:span>Article dans une revue</text:span></text:p>
              <text:p text:style-name="Normal"><text:a xlink:type="simple" xlink:href="https://hal.science/hal-03794367v1">hal-0379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22v1">Space charge modeling in electron-beam irradiated polyethylene: Fitting model and experi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Journal of Applied Physics</text:span><text:span>, 2012, 112 (2), pp.023704.<text:s/></text:span><text:a xlink:type="simple" xlink:href="https://dx.doi.org/10.1063/1.4737485">⟨10.1063/1.4737485⟩</text:a></text:p>
              <text:p text:style-name="Normal"><text:span>Article dans une revue</text:span></text:p>
              <text:p text:style-name="Normal"><text:a xlink:type="simple" xlink:href="https://hal.science/hal-03169822v1">hal-031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272v1">Modeling electroluminescence in insulating polymers under ac stress: effect of excitation waveform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 H Mills">D H Mills</text:a><text:span>,</text:span><text:a xlink:type="simple" xlink:href="https://hal.science/search/index/?q=*&amp;authFullName_s=P L Lewin">P L Lew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Journal of Physics D: Applied Physics</text:span><text:span>, 2011, 44 (16), pp.165402.<text:s/></text:span><text:a xlink:type="simple" xlink:href="https://dx.doi.org/10.1088/0022-3727/44/16/165402">⟨10.1088/0022-3727/44/16/165402⟩</text:a></text:p>
              <text:p text:style-name="Normal"><text:span>Article dans une revue</text:span></text:p>
              <text:p text:style-name="Normal"><text:a xlink:type="simple" xlink:href="https://hal.science/hal-00613272v1">hal-006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819v1">Impact of concentration gradient of polarizable species on the electric field distribution in polymeric insulating material for HVDC cable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IEEE Transactions on Dielectrics and Electrical Insulation</text:span><text:span>, 2011, 18 (3), pp.833-839.<text:s/></text:span><text:a xlink:type="simple" xlink:href="https://dx.doi.org/10.1109/TDEI.2011.5931072">⟨10.1109/TDEI.2011.5931072⟩</text:a></text:p>
              <text:p text:style-name="Normal"><text:span>Article dans une revue</text:span></text:p>
              <text:p text:style-name="Normal"><text:a xlink:type="simple" xlink:href="https://hal.science/hal-03169819v1">hal-031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72v1">Space-charge dynamic in polyethylene: from dc to ac stress</text:a></text:p>
              <text:p text:style-name="Normal"><text:a xlink:type="simple" xlink:href="https://hal.science/search/index/?q=*&amp;authFullName_s=C Thomas">C Thomas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 Laurent">C Laurent</text:a></text:p>
              <text:p text:style-name="Normal"><text:span>Journal of Physics D: Applied Physics</text:span><text:span>, 2011, 44 (1), pp.15401.<text:s/></text:span><text:a xlink:type="simple" xlink:href="https://dx.doi.org/10.1088/0022-3727/44/1/015401">⟨10.1088/0022-3727/44/1/015401⟩</text:a></text:p>
              <text:p text:style-name="Normal"><text:span>Article dans une revue</text:span></text:p>
              <text:p text:style-name="Normal"><text:a xlink:type="simple" xlink:href="https://hal.science/hal-00585172v1">hal-005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666v1">Charge transport modelling in electron-beam irradiated dielectrics: a model for polyethylene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Gilbert Teyssedre">Gilbert Teyssedre</text:a></text:p>
              <text:p text:style-name="Normal"><text:span>Journal of Physics D: Applied Physics</text:span><text:span>, 2010, 43 (31), pp.315402.<text:s/></text:span><text:a xlink:type="simple" xlink:href="https://dx.doi.org/10.1088/0022-3727/43/31/315402">⟨10.1088/0022-3727/43/31/315402⟩</text:a></text:p>
              <text:p text:style-name="Normal"><text:span>Article dans une revue</text:span></text:p>
              <text:p text:style-name="Normal"><text:a xlink:type="simple" xlink:href="https://hal.science/hal-00569666v1">hal-005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4v1">Matériaux en Génie Electriqu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erry Lebey">Thierry Lebey</text:a></text:p>
              <text:p text:style-name="Normal"><text:span>La Revue de l'électricité et de l'électronique</text:span><text:span>, 2009, 2009 (10), pp.66-67</text:span></text:p>
              <text:p text:style-name="Normal"><text:span>Article dans une revue</text:span></text:p>
              <text:p text:style-name="Normal"><text:a xlink:type="simple" xlink:href="https://hal.science/hal-03795554v1">hal-037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0v1">Charge Recombination Induced Luminescence of Chemically Modified Cross-Linked Polyethylene Material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. Perrego">G. Perrego</text:a><text:span>,</text:span><text:a xlink:type="simple" xlink:href="https://hal.science/search/index/?q=*&amp;authFullName_s=G. C. Montanari">G. C. Montanari</text:a></text:p>
              <text:p text:style-name="Normal"><text:span>IEEE Transactions on Dielectrics and Electrical Insulation</text:span><text:span>, 2009, 16 (1), pp.232-240.<text:s/></text:span><text:a xlink:type="simple" xlink:href="https://dx.doi.org/10.1109/TDEI.2009.4784572">⟨10.1109/TDEI.2009.4784572⟩</text:a></text:p>
              <text:p text:style-name="Normal"><text:span>Article dans une revue</text:span></text:p>
              <text:p text:style-name="Normal"><text:a xlink:type="simple" xlink:href="https://hal.science/hal-03795550v1">hal-0379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3v1">Electrically-active defects in silica-filled epoxy as revealed by light emission analysis</text:a></text:p>
              <text:p text:style-name="Normal"><text:a xlink:type="simple" xlink:href="https://hal.science/search/index/?q=*&amp;authFullName_s=Eddy Aubert">Eddy Aube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. Rowe">S. Rowe</text:a><text:span>,</text:span><text:a xlink:type="simple" xlink:href="https://hal.science/search/index/?q=*&amp;authFullName_s=S. Robiani">S. Robiani</text:a></text:p>
              <text:p text:style-name="Normal"><text:span>Journal of Physics D: Applied Physics</text:span><text:span>, 2009, 42 (165501), pp.1-11.<text:s/></text:span><text:a xlink:type="simple" xlink:href="https://dx.doi.org/10.1088/0022-3727/42/16/165501">⟨10.1088/0022-3727/42/16/165501⟩</text:a></text:p>
              <text:p text:style-name="Normal"><text:span>Article dans une revue</text:span></text:p>
              <text:p text:style-name="Normal"><text:a xlink:type="simple" xlink:href="https://api.istex.fr/ark:/67375/0T8-KNCV7RNN-B/fulltext.pdf?sid=hal">istex</text:a></text:p>
              <text:p text:style-name="Normal"><text:a xlink:type="simple" xlink:href="https://hal.science/hal-03795553v1">hal-037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2v1">Semi-quantitative Analysis of Photoluminescence in thermoelectrically aged Cables: II-Analysis of a Population of Cabl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. C. Montanari">G. C. Montanari</text:a></text:p>
              <text:p text:style-name="Normal"><text:span>IEEE Transactions on Dielectrics and Electrical Insulation</text:span><text:span>, 2009, 16 (4), pp.1189-1198.<text:s/></text:span><text:a xlink:type="simple" xlink:href="https://dx.doi.org/10.1109/TDEI.2009.5211874">⟨10.1109/TDEI.2009.5211874⟩</text:a></text:p>
              <text:p text:style-name="Normal"><text:span>Article dans une revue</text:span></text:p>
              <text:p text:style-name="Normal"><text:a xlink:type="simple" xlink:href="https://hal.science/hal-03795552v1">hal-0379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51v1">Fast and slow charge packets in polymeric materials under DC stress</text:a></text:p>
              <text:p text:style-name="Normal"><text:a xlink:type="simple" xlink:href="https://hal.science/search/index/?q=*&amp;authFullName_s=D. Fabiani">D. Fabiani</text:a><text:span>,</text:span><text:a xlink:type="simple" xlink:href="https://hal.science/search/index/?q=*&amp;authFullName_s=G. C. Montanari">G. C. Montanari</text:a><text:span>,</text:span><text:a xlink:type="simple" xlink:href="https://hal.science/search/index/?q=*&amp;authFullName_s=L. A. Dissado">L. A. Dissado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EEE Transactions on Dielectrics and Electrical Insulation</text:span><text:span>, 2009, 16 (1), pp.241-250.<text:s/></text:span><text:a xlink:type="simple" xlink:href="https://dx.doi.org/10.1109/TDEI.2009.4784573">⟨10.1109/TDEI.2009.4784573⟩</text:a></text:p>
              <text:p text:style-name="Normal"><text:span>Article dans une revue</text:span></text:p>
              <text:p text:style-name="Normal"><text:a xlink:type="simple" xlink:href="https://hal.science/hal-03795551v1">hal-037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01v1">Polymeric HVDC Cable Design and Space Charge Accumulation. Part 3 : Effect of Temperature Gradient</text:a></text:p>
              <text:p text:style-name="Normal"><text:a xlink:type="simple" xlink:href="https://hal.science/search/index/?q=*&amp;authFullName_s=D. Fabiani">D. Fabiani</text:a><text:span>,</text:span><text:a xlink:type="simple" xlink:href="https://hal.science/search/index/?q=*&amp;authFullName_s=G.C. Montanari">G.C. Montana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P.H.F. Morshuis">P.H.F. Morshuis</text:a><text:span>et al.</text:span></text:p>
              <text:p text:style-name="Normal"><text:span>IEEE Electrical Insulation Magazine</text:span><text:span>, 2008, 24 (2), pp.5-14.<text:s/></text:span><text:a xlink:type="simple" xlink:href="https://dx.doi.org/10.1109/MEI.2008.4473049">⟨10.1109/MEI.2008.4473049⟩</text:a></text:p>
              <text:p text:style-name="Normal"><text:span>Article dans une revue</text:span></text:p>
              <text:p text:style-name="Normal"><text:a xlink:type="simple" xlink:href="https://hal.science/hal-03795501v1">hal-0379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10v1">Evidence of hot electron-induced chemical degradation in electroluminescence spectra of polyethylen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AIP : Journal of Applied Physics</text:span><text:span>, 2008, 103, pp.046107-01/02</text:span></text:p>
              <text:p text:style-name="Normal"><text:span>Article dans une revue</text:span></text:p>
              <text:p text:style-name="Normal"><text:a xlink:type="simple" xlink:href="https://hal.science/hal-03795510v1">hal-037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08v1">Study on space charge behavior related to the residual charge method for diagnosing water tree degradation of polymer insulated power cables</text:a></text:p>
              <text:p text:style-name="Normal"><text:a xlink:type="simple" xlink:href="https://hal.science/search/index/?q=*&amp;authFullName_s=N. Hozumi">N. Hozumi</text:a><text:span>,</text:span><text:a xlink:type="simple" xlink:href="https://hal.science/search/index/?q=*&amp;authFullName_s=K. Uchida">K. Uchida</text:a><text:span>,</text:span><text:a xlink:type="simple" xlink:href="https://hal.science/search/index/?q=*&amp;authFullName_s=Y. Murakami">Y. Murakami</text:a><text:span>,</text:span><text:a xlink:type="simple" xlink:href="https://hal.science/search/index/?q=*&amp;authFullName_s=M. Nagao">M. Nagao</text:a><text:span>,</text:span><text:a xlink:type="simple" xlink:href="https://hal.science/search/index/?q=*&amp;authFullName_s=Gilbert Teyssedre">Gilbert Teyssedre</text:a><text:span>et al.</text:span></text:p>
              <text:p text:style-name="Normal"><text:span>Trans. Institute of Electrical Engineers of Japan A</text:span><text:span>, 2008, 128, pp.67-74</text:span></text:p>
              <text:p text:style-name="Normal"><text:span>Article dans une revue</text:span></text:p>
              <text:p text:style-name="Normal"><text:a xlink:type="simple" xlink:href="https://hal.science/hal-03795508v1">hal-037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02v1">Polymeric HVDC cable design and space charge accumulation. Part 2 : insulation interfaces</text:a></text:p>
              <text:p text:style-name="Normal"><text:a xlink:type="simple" xlink:href="https://hal.science/search/index/?q=*&amp;authFullName_s=S. Delpino">S. Delpino</text:a><text:span>,</text:span><text:a xlink:type="simple" xlink:href="https://hal.science/search/index/?q=*&amp;authFullName_s=D. Fabiani">D. Fabiani</text:a><text:span>,</text:span><text:a xlink:type="simple" xlink:href="https://hal.science/search/index/?q=*&amp;authFullName_s=G. C. Montanari">G. C. Montana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IEEE Electrical Insulation Magazine</text:span><text:span>, 2008, 24 (1), pp.14-24</text:span></text:p>
              <text:p text:style-name="Normal"><text:span>Article dans une revue</text:span></text:p>
              <text:p text:style-name="Normal"><text:a xlink:type="simple" xlink:href="https://hal.science/hal-03795502v1">hal-037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98v1">Bipolar charge transport model with trapping and recombination: an analysis of the current versus applied electric field characteristic in steady state condition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08, 41 (2), pp.025306.<text:s/></text:span><text:a xlink:type="simple" xlink:href="https://dx.doi.org/10.1088/0022-3727/41/2/025306">⟨10.1088/0022-3727/41/2/025306⟩</text:a></text:p>
              <text:p text:style-name="Normal"><text:span>Article dans une revue</text:span></text:p>
              <text:p text:style-name="Normal"><text:a xlink:type="simple" xlink:href="https://api.istex.fr/document/17FD5BB72D50C1E3B04B66022A16F2DF38EC25F3/fulltext/pdf?sid=hal">istex</text:a></text:p>
              <text:p text:style-name="Normal"><text:a xlink:type="simple" xlink:href="https://hal.science/hal-03169798v1">hal-031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04v1">A new method for space charge measurements under periodic stress of arbitrary waveform by the pulsed electro-acoustic method</text:a></text:p>
              <text:p text:style-name="Normal"><text:a xlink:type="simple" xlink:href="https://hal.science/search/index/?q=*&amp;authFullName_s=Cécilien Thomas">Cécilien Thoma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EEE Transactions on Dielectrics and Electrical Insulation</text:span><text:span>, 2008, 15 (2), pp.554-559</text:span></text:p>
              <text:p text:style-name="Normal"><text:span>Article dans une revue</text:span></text:p>
              <text:p text:style-name="Normal"><text:a xlink:type="simple" xlink:href="https://hal.science/hal-03795504v1">hal-037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49v1">Charge injection and charge separation as revealed by dynamic space charge measurement in poly(propylene-ethylene) copolymer films</text:a></text:p>
              <text:p text:style-name="Normal"><text:a xlink:type="simple" xlink:href="https://hal.science/search/index/?q=*&amp;authFullName_s=F. Zheng">F. Zheng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Cécilien Thomas">Cécilien Thomas</text:a><text:span>,</text:span><text:a xlink:type="simple" xlink:href="https://hal.science/search/index/?q=*&amp;authFullName_s=M. Hoyos">M. Hoyos</text:a><text:span>et al.</text:span></text:p>
              <text:p text:style-name="Normal"><text:span>AIP : Journal of Applied Physics</text:span><text:span>, 2008, 104, pp.094104.<text:s/></text:span><text:a xlink:type="simple" xlink:href="https://dx.doi.org/10.1063/1.3008006">⟨10.1063/1.3008006⟩</text:a></text:p>
              <text:p text:style-name="Normal"><text:span>Article dans une revue</text:span></text:p>
              <text:p text:style-name="Normal"><text:a xlink:type="simple" xlink:href="https://hal.science/hal-03795549v1">hal-037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97v1">Study of secondary relaxations in poly(vinyl chloride) by phosphorescence decay: Effect of the chemical structure and the concentration of luminescent prob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Helmut Reinecke">Helmut Reinecke</text:a><text:span>,</text:span><text:a xlink:type="simple" xlink:href="https://hal.science/search/index/?q=*&amp;authFullName_s=T. Corrales">T. Corrales</text:a><text:span>,</text:span><text:a xlink:type="simple" xlink:href="https://hal.science/search/index/?q=*&amp;authFullName_s=R. Navarro">R. Navarro</text:a><text:span>,</text:span><text:a xlink:type="simple" xlink:href="https://hal.science/search/index/?q=*&amp;authFullName_s=N. Garcia">N. Garcia</text:a><text:span>et al.</text:span></text:p>
              <text:p text:style-name="Normal"><text:span>Journal of Photochemistry and Photobiology A: Chemistry</text:span><text:span>, 2007, 187 (2-3), pp.222-232</text:span></text:p>
              <text:p text:style-name="Normal"><text:span>Article dans une revue</text:span></text:p>
              <text:p text:style-name="Normal"><text:a xlink:type="simple" xlink:href="https://hal.science/hal-03795497v1">hal-037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98v1">The grafting of luminescent side groups onto poly(vinyl chloride) and the identification of local structural features</text:a></text:p>
              <text:p text:style-name="Normal"><text:a xlink:type="simple" xlink:href="https://hal.science/search/index/?q=*&amp;authFullName_s=N. Garcia">N. Garcia</text:a><text:span>,</text:span><text:a xlink:type="simple" xlink:href="https://hal.science/search/index/?q=*&amp;authFullName_s=M. Hoyos">M. Hoyo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R. Navarro">R. Navarro</text:a><text:span>,</text:span><text:a xlink:type="simple" xlink:href="https://hal.science/search/index/?q=*&amp;authFullName_s=Helmut Reinecke">Helmut Reinecke</text:a><text:span>et al.</text:span></text:p>
              <text:p text:style-name="Normal"><text:span>Polymer Degradation and Stability</text:span><text:span>, 2007, 92 (12), pp.2300-2307</text:span></text:p>
              <text:p text:style-name="Normal"><text:span>Article dans une revue</text:span></text:p>
              <text:p text:style-name="Normal"><text:a xlink:type="simple" xlink:href="https://hal.science/hal-03795498v1">hal-037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96v1">Polymeric HVDC Cable Design and Space Charge Accumulation. Part 1: Insulation/Semicon Interface</text:a></text:p>
              <text:p text:style-name="Normal"><text:a xlink:type="simple" xlink:href="https://hal.science/search/index/?q=*&amp;authFullName_s=D. Fabiani">D. Fabiani</text:a><text:span>,</text:span><text:a xlink:type="simple" xlink:href="https://hal.science/search/index/?q=*&amp;authFullName_s=G. C. Montanari">G. C. Montana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Peter H. F. Morshuis">Peter H. F. Morshuis</text:a><text:span>et al.</text:span></text:p>
              <text:p text:style-name="Normal"><text:span>IEEE Electrical Insulation Magazine</text:span><text:span>, 2007, 23 (6), pp.11-19</text:span></text:p>
              <text:p text:style-name="Normal"><text:span>Article dans une revue</text:span></text:p>
              <text:p text:style-name="Normal"><text:a xlink:type="simple" xlink:href="https://hal.science/hal-03795496v1">hal-037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00v1">A new numerical model applied to bipolar charge transport, trapping and recombination under low and high dc voltages</text:a></text:p>
              <text:p text:style-name="Normal"><text:a xlink:type="simple" xlink:href="https://hal.science/search/index/?q=*&amp;authFullName_s=E. Belgaroui">E. Belgaroui</text:a><text:span>,</text:span><text:a xlink:type="simple" xlink:href="https://hal.science/search/index/?q=*&amp;authFullName_s=I. Boukhris">I. Boukhris</text:a><text:span>,</text:span><text:a xlink:type="simple" xlink:href="https://hal.science/search/index/?q=*&amp;authFullName_s=A. Kallel">A. Kallel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07, 40 (21), pp.6760-6767.<text:s/></text:span><text:a xlink:type="simple" xlink:href="https://dx.doi.org/10.1088/0022-3727/40/21/041">⟨10.1088/0022-3727/40/21/041⟩</text:a></text:p>
              <text:p text:style-name="Normal"><text:span>Article dans une revue</text:span></text:p>
              <text:p text:style-name="Normal"><text:a xlink:type="simple" xlink:href="https://api.istex.fr/ark:/67375/0T8-GCWLCPBP-F/fulltext.pdf?sid=hal">istex</text:a></text:p>
              <text:p text:style-name="Normal"><text:a xlink:type="simple" xlink:href="https://hal.science/hal-03795500v1">hal-037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90v1">Models of bipolar charge transport in polyethylene</text:a></text:p>
              <text:p text:style-name="Normal"><text:a xlink:type="simple" xlink:href="https://hal.science/search/index/?q=*&amp;authFullName_s=F. Boufayed">F. Boufayed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. Dissado">L. Dissado</text:a><text:span>et al.</text:span></text:p>
              <text:p text:style-name="Normal"><text:span>Journal of Applied Physics</text:span><text:span>, 2006, 100 (10), pp.104105.<text:s/></text:span><text:a xlink:type="simple" xlink:href="https://dx.doi.org/10.1063/1.2375010">⟨10.1063/1.2375010⟩</text:a></text:p>
              <text:p text:style-name="Normal"><text:span>Article dans une revue</text:span></text:p>
              <text:p text:style-name="Normal"><text:a xlink:type="simple" xlink:href="https://hal.science/hal-03169790v1">hal-031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48v1">Curing and post-curing luminescence in an epoxy resin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biani">S. Robiani</text:a><text:span>,</text:span><text:a xlink:type="simple" xlink:href="https://hal.science/search/index/?q=*&amp;authFullName_s=S. Rowe">S. Rowe</text:a></text:p>
              <text:p text:style-name="Normal"><text:span>Journal of Applied Polymer Science</text:span><text:span>, 2006, 100 (3), pp.1899-1904.<text:s/></text:span><text:a xlink:type="simple" xlink:href="https://dx.doi.org/10.1002/app.22555">⟨10.1002/app.22555⟩</text:a></text:p>
              <text:p text:style-name="Normal"><text:span>Article dans une revue</text:span></text:p>
              <text:p text:style-name="Normal"><text:a xlink:type="simple" xlink:href="https://hal.science/hal-00019648v1">hal-000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82v1">Numerical methods in the simulation of charge transport in solid dielectric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/text:p>
              <text:p text:style-name="Normal"><text:span>IEEE Transactions on Dielectrics and Electrical Insulation</text:span><text:span>, 2006, 13 (2), pp.239-246.<text:s/></text:span><text:a xlink:type="simple" xlink:href="https://dx.doi.org/10.1109/TDEI.2006.1624268">⟨10.1109/TDEI.2006.1624268⟩</text:a></text:p>
              <text:p text:style-name="Normal"><text:span>Article dans une revue</text:span></text:p>
              <text:p text:style-name="Normal"><text:a xlink:type="simple" xlink:href="https://hal.science/hal-03169782v1">hal-031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75v1">Description of charge transport in polyethylene using a fluid model with a constant mobility: fitting model and experi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 Laurent">C Laurent</text:a><text:span>,</text:span><text:a xlink:type="simple" xlink:href="https://hal.science/search/index/?q=*&amp;authFullName_s=G Montanari">G Montanari</text:a><text:span>,</text:span><text:a xlink:type="simple" xlink:href="https://hal.science/search/index/?q=*&amp;authFullName_s=F Palmieri">F Palmieri</text:a></text:p>
              <text:p text:style-name="Normal"><text:span>Journal of Physics D: Applied Physics</text:span><text:span>, 2006, 39 (7), pp.1427-1436.<text:s/></text:span><text:a xlink:type="simple" xlink:href="https://dx.doi.org/10.1088/0022-3727/39/7/014">⟨10.1088/0022-3727/39/7/014⟩</text:a></text:p>
              <text:p text:style-name="Normal"><text:span>Article dans une revue</text:span></text:p>
              <text:p text:style-name="Normal"><text:a xlink:type="simple" xlink:href="https://api.istex.fr/document/028FC481BEF8C5ECA4CCB0BA1DA2D300151278C7/fulltext/pdf?sid=hal">istex</text:a></text:p>
              <text:p text:style-name="Normal"><text:a xlink:type="simple" xlink:href="https://hal.science/hal-03169775v1">hal-031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70v1">Charge transport and dissipative processes in insulating polymers: experiments and model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/text:p>
              <text:p text:style-name="Normal"><text:span>IEEE Transactions on Dielectrics and Electrical Insulation</text:span><text:span>, 2005, 12 (4), pp.644-654.<text:s/></text:span><text:a xlink:type="simple" xlink:href="https://dx.doi.org/10.1109/TDEI.2005.1511090">⟨10.1109/TDEI.2005.1511090⟩</text:a></text:p>
              <text:p text:style-name="Normal"><text:span>Article dans une revue</text:span></text:p>
              <text:p text:style-name="Normal"><text:a xlink:type="simple" xlink:href="https://hal.science/hal-03169770v1">hal-031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85v1">Space charge behaviour in an epoxy resin: the influence of fillers, temperature and electrode material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we">S. Rowe</text:a></text:p>
              <text:p text:style-name="Normal"><text:span>Journal of Physics D: Applied Physics</text:span><text:span>, 2005, 38 (12), pp.2017-2025.<text:s/></text:span><text:a xlink:type="simple" xlink:href="https://dx.doi.org/10.1088/0022-3727/38/12/025">⟨10.1088/0022-3727/38/12/025⟩</text:a></text:p>
              <text:p text:style-name="Normal"><text:span>Article dans une revue</text:span></text:p>
              <text:p text:style-name="Normal"><text:a xlink:type="simple" xlink:href="https://hal.science/hal-00019785v1">hal-0001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67v1">Comportement diélectrique du polyethylene téréphtalate, mesures de charges d'espace</text:a></text:p>
              <text:p text:style-name="Normal"><text:a xlink:type="simple" xlink:href="https://hal.science/search/index/?q=*&amp;authFullName_s=J. Castellon">J. Castellon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L. Franceschi">J.L. Franceschi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Didier Marty-Dessus">Didier Marty-Dessus</text:a><text:span>et al.</text:span></text:p>
              <text:p text:style-name="Normal"><text:span>Revue Internationale de Génie Électrique</text:span><text:span>, 2005, 8 (2), pp.205-220</text:span></text:p>
              <text:p text:style-name="Normal"><text:span>Article dans une revue</text:span></text:p>
              <text:p text:style-name="Normal"><text:a xlink:type="simple" xlink:href="https://hal.science/hal-00330367v1">hal-003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88v1">The pulsed electro-acoustic technique in research on dielectrics for electrical engineering Today's achievements and perspectives for the future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/text:p>
              <text:p text:style-name="Normal"><text:span>Revue Internationale de Génie Electrique (RIGE)</text:span><text:span>, 2005, 8 (5-6), pp.749-772.<text:s/></text:span><text:a xlink:type="simple" xlink:href="https://dx.doi.org/10.3166/rige.8.749-772">⟨10.3166/rige.8.749-772⟩</text:a></text:p>
              <text:p text:style-name="Normal"><text:span>Article dans une revue</text:span></text:p>
              <text:p text:style-name="Normal"><text:a xlink:type="simple" xlink:href="https://hal.science/hal-00019788v1">hal-0001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87v1">Identification of photoluminescence features of an epoxy resin based on components features and curing effects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we">S. Rowe</text:a></text:p>
              <text:p text:style-name="Normal"><text:span>Polymer</text:span><text:span>, 2005, 46, pp.2722-2731.<text:s/></text:span><text:a xlink:type="simple" xlink:href="https://dx.doi.org/10.1016/j.polymer.2005.02.003">⟨10.1016/j.polymer.2005.02.003⟩</text:a></text:p>
              <text:p text:style-name="Normal"><text:span>Article dans une revue</text:span></text:p>
              <text:p text:style-name="Normal"><text:a xlink:type="simple" xlink:href="https://api.istex.fr/ark:/67375/6H6-7T2CR0T6-8/fulltext.pdf?sid=hal">istex</text:a></text:p>
              <text:p text:style-name="Normal"><text:a xlink:type="simple" xlink:href="https://hal.science/hal-00019787v1">hal-0001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31v1">Simultaneous measurement of electroluminescence and space charge distribution in low density polyethylene under a uniform dc field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H Miyake">H Miyake</text:a><text:span>,</text:span><text:a xlink:type="simple" xlink:href="https://hal.science/search/index/?q=*&amp;authFullName_s=Y Tanaka">Y Tanaka</text:a><text:span>,</text:span><text:a xlink:type="simple" xlink:href="https://hal.science/search/index/?q=*&amp;authFullName_s=T Takada">T Takada</text:a><text:span>,</text:span><text:a xlink:type="simple" xlink:href="https://hal.science/search/index/?q=*&amp;authFullName_s=G. Teyssedre">G. Teyssedre</text:a><text:span>et al.</text:span></text:p>
              <text:p text:style-name="Normal"><text:span>Journal of Physics D: Applied Physics</text:span><text:span>, 2005, 38 (1), pp.89-94.<text:s/></text:span><text:a xlink:type="simple" xlink:href="https://dx.doi.org/10.1088/0022-3727/38/1/015">⟨10.1088/0022-3727/38/1/015⟩</text:a></text:p>
              <text:p text:style-name="Normal"><text:span>Article dans une revue</text:span></text:p>
              <text:p text:style-name="Normal"><text:a xlink:type="simple" xlink:href="https://api.istex.fr/document/F33423C978617B170FD5CEA171AB93D07B3BA551/fulltext/pdf?sid=hal">istex</text:a></text:p>
              <text:p text:style-name="Normal"><text:a xlink:type="simple" xlink:href="https://hal.science/hal-03169731v1">hal-031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23v1">Description of bipolar charge transport in polyethylene using a fluid model with a constant mobility: model prediction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P Segur">P Segur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hristian Laurent">Christian Laurent</text:a></text:p>
              <text:p text:style-name="Normal"><text:span>Journal of Physics D: Applied Physics</text:span><text:span>, 2004, 37 (2), pp.298-305.<text:s/></text:span><text:a xlink:type="simple" xlink:href="https://dx.doi.org/10.1088/0022-3727/37/2/020">⟨10.1088/0022-3727/37/2/020⟩</text:a></text:p>
              <text:p text:style-name="Normal"><text:span>Article dans une revue</text:span></text:p>
              <text:p text:style-name="Normal"><text:a xlink:type="simple" xlink:href="https://api.istex.fr/document/DCB2622454478C49B6D9C48DFFEEE81BECA5B8FF/fulltext/pdf?sid=hal">istex</text:a></text:p>
              <text:p text:style-name="Normal"><text:a xlink:type="simple" xlink:href="https://hal.science/hal-03169723v1">hal-03169723v1</text:a></text:p>
            </table:table-cell>
          </table:table-row>
        </table:table>
        <text:p text:style-name="P10"/>
        <text:p text:style-name="Heading2"><text:span text:style-name="T4">Communication dans un congrès (255)</text:span></text:p>
        <text:p text:style-name="P12"/>
        <table:table table:name="33b45b" table:style-name="33b45b">
          <table:table-column table:style-name="33b45b.0"/>
          <table:table-row>
            <table:table-cell office:value-type="string">
              <text:p text:style-name="Normal"><text:a xlink:type="simple" xlink:href="https://hal.science/hal-05349038v1">A nanoscale investigation of the electrical response of plasma deposited AgNPs-based nanocomposites for in-memory computing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Kremena Makasheva">Kremena Makasheva</text:a></text:p>
              <text:p text:style-name="Normal"><text:span>IEEE International Conference on Nanotechnology (IEEE-NANO 2025)</text:span><text:span>, Jul 2025, Washington DC, United States</text:span></text:p>
              <text:p text:style-name="Normal"><text:span>Communication dans un congrès</text:span></text:p>
              <text:p text:style-name="Normal"><text:a xlink:type="simple" xlink:href="https://hal.science/hal-05349038v1">hal-053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07v1">A nanoscale investigation of plasma deposited AgNPs-based nanocomposites electrical properties for nanoelectronic application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ariette Nowa-Tatchum">Sariette Nowa-Tatchum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Kremena Makasheva">Kremena Makasheva</text:a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006307v1">hal-050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66v1">Distribution de champ dans des câbles sous contrainte DC: modèle fluide vs. macroscopique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Mai Quyen Hoang">Mai Quyen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èdre">Gilbert Teyssèdre</text:a></text:p>
              <text:p text:style-name="Normal"><text:span>Symposium de Génie Electrique</text:span><text:span>, Jul 2025, Toulouse, France. pp.1-6</text:span></text:p>
              <text:p text:style-name="Normal"><text:span>Communication dans un congrès</text:span></text:p>
              <text:p text:style-name="Normal"><text:a xlink:type="simple" xlink:href="https://hal.science/hal-05405666v1">hal-054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64v1">Electroluminescence from silicone gel in needle-plane configuration</text:a></text:p>
              <text:p text:style-name="Normal"><text:a xlink:type="simple" xlink:href="https://hal.science/search/index/?q=*&amp;authFullName_s=Kazeem Odesanya">Kazeem Odesany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ean-Louis Auge">Jean-Louis Auge</text:a><text:span>,</text:span><text:a xlink:type="simple" xlink:href="https://hal.science/search/index/?q=*&amp;authFullName_s=Dongxin He">Dongxin He</text:a></text:p>
              <text:p text:style-name="Normal"><text:span>Symposium de Génie Electrique</text:span><text:span>, Jul 2025, Toulouse, France. pp.1-6</text:span></text:p>
              <text:p text:style-name="Normal"><text:span>Communication dans un congrès</text:span></text:p>
              <text:p text:style-name="Normal"><text:a xlink:type="simple" xlink:href="https://hal.science/hal-05405664v1">hal-054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75v1">Radiation Resistance of PET and PEN as Probed by Luminescence and Conductivity Measurements</text:a></text:p>
              <text:p text:style-name="Normal"><text:a xlink:type="simple" xlink:href="https://hal.science/search/index/?q=*&amp;authFullName_s=Nassiba Belkahla">Nassiba Belkahl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adia Saidi Amroun">Nadia Saidi 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Mohamed Saidi">Mohamed Saidi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253">⟨10.1109/ICD59037.2024.10613253⟩</text:a></text:p>
              <text:p text:style-name="Normal"><text:span>Communication dans un congrès</text:span></text:p>
              <text:p text:style-name="Normal"><text:a xlink:type="simple" xlink:href="https://hal.science/hal-04690575v1">hal-0469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8v1">Charge Transport Model Considering the Presence of Ions in an XLPE Containing By-Products</text:a></text:p>
              <text:p text:style-name="Normal"><text:a xlink:type="simple" xlink:href="https://hal.science/search/index/?q=*&amp;authFullName_s=Assane Ndour">Assane Ndour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Raphaël Guffond">Raphaël Guffond</text:a><text:span>,</text:span><text:a xlink:type="simple" xlink:href="https://hal.science/search/index/?q=*&amp;authFullName_s=Julien Fernandez">Julien Fernandez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095">⟨10.1109/ICD59037.2024.10613095⟩</text:a></text:p>
              <text:p text:style-name="Normal"><text:span>Communication dans un congrès</text:span></text:p>
              <text:p text:style-name="Normal"><text:a xlink:type="simple" xlink:href="https://hal.science/hal-04690588v1">hal-046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4v1">Analysis of space charge accumulation at Metal/Dielectric interface by Kelvin Probe Force Microscopy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IEEE International Conference on Nanotechnology (IEEE NANO 2024)</text:span><text:span>, Jul 2024, Gijon, Spain</text:span></text:p>
              <text:p text:style-name="Normal"><text:span>Communication dans un congrès</text:span></text:p>
              <text:p text:style-name="Normal"><text:a xlink:type="simple" xlink:href="https://hal.science/hal-04722634v1">hal-047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4v1">Plasma-Based Synthesis of Silver Nanoparticles Embedded in Dielectric Matrices for Control of Charge Injection and Transport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IEEE International Conference on Manipulation, Manufacturing and Measurements on the Nanoscale (IEEE 3M-NANO 2024)</text:span><text:span>, Jul 2024, Zhongshan, China</text:span></text:p>
              <text:p text:style-name="Normal"><text:span>Communication dans un congrès</text:span></text:p>
              <text:p text:style-name="Normal"><text:a xlink:type="simple" xlink:href="https://hal.science/hal-04722654v1">hal-047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44v1">Thermal Ageing of an Extrudable Fluorinated Polymer for Aerospace Application</text:a></text:p>
              <text:p text:style-name="Normal"><text:a xlink:type="simple" xlink:href="https://hal.science/search/index/?q=*&amp;authFullName_s=Younnes Chikhoune">Younnes Chikhoun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Philippe Collin">Philippe Collin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196">⟨10.1109/ICD59037.2024.10613196⟩</text:a></text:p>
              <text:p text:style-name="Normal"><text:span>Communication dans un congrès</text:span></text:p>
              <text:p text:style-name="Normal"><text:a xlink:type="simple" xlink:href="https://hal.science/hal-04690544v1">hal-046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0v1">Structuring HVDC Cable Joints Using Smoothly Field Grading Material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156">⟨10.1109/ICD59037.2024.10613156⟩</text:a></text:p>
              <text:p text:style-name="Normal"><text:span>Communication dans un congrès</text:span></text:p>
              <text:p text:style-name="Normal"><text:a xlink:type="simple" xlink:href="https://hal.science/hal-04690580v1">hal-0469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53v1">Study on Accelerated Deterioration and Early Failure Mechanism of Silicone Elastomers Under Nanosecond Pulsed Electric Field</text:a></text:p>
              <text:p text:style-name="Normal"><text:a xlink:type="simple" xlink:href="https://hal.science/search/index/?q=*&amp;authFullName_s=Dongxin He">Dongxin He</text:a><text:span>,</text:span><text:a xlink:type="simple" xlink:href="https://hal.science/search/index/?q=*&amp;authFullName_s=Haochen Wang">Haochen Wang</text:a><text:span>,</text:span><text:a xlink:type="simple" xlink:href="https://hal.science/search/index/?q=*&amp;authFullName_s=Teng Gao">Teng Gao</text:a><text:span>,</text:span><text:a xlink:type="simple" xlink:href="https://hal.science/search/index/?q=*&amp;authFullName_s=Qingquan Li">Qingquan Li</text:a><text:span>,</text:span><text:a xlink:type="simple" xlink:href="https://hal.science/search/index/?q=*&amp;authFullName_s=Gilbert Teyssedre">Gilbert Teyssedre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034">⟨10.1109/ICD59037.2024.10613034⟩</text:a></text:p>
              <text:p text:style-name="Normal"><text:span>Communication dans un congrès</text:span></text:p>
              <text:p text:style-name="Normal"><text:a xlink:type="simple" xlink:href="https://hal.science/hal-04690553v1">hal-046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39v1">Foreword - Proceedings of 2024 International Conference on Dielectrics</text:a></text:p>
              <text:p text:style-name="Normal"><text:a xlink:type="simple" xlink:href="https://hal.science/search/index/?q=*&amp;authFullName_s=Gilbert Teyssedre">Gilbert Teyssedre</text:a></text:p>
              <text:p text:style-name="Normal"><text:span>2024 IEEE 5th International Conference on Dielectrics (ICD)</text:span><text:span>, Jun 2024, Toulouse, France. pp.i - xviii,<text:s/></text:span><text:a xlink:type="simple" xlink:href="https://dx.doi.org/10.1109/icd59037.2024.10613170">⟨10.1109/icd59037.2024.10613170⟩</text:a></text:p>
              <text:p text:style-name="Normal"><text:span>Communication dans un congrès</text:span></text:p>
              <text:p text:style-name="Normal"><text:a xlink:type="simple" xlink:href="https://hal.science/hal-05405639v1">hal-054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62v1">Transient Current and Space Charge in Gamma Irradiated PTFE: Discussion on Heterocharge Formation</text:a></text:p>
              <text:p text:style-name="Normal"><text:a xlink:type="simple" xlink:href="https://hal.science/search/index/?q=*&amp;authFullName_s=Sarah Mouaci">Sarah Mouaci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Nadia Saidi-Amroun">Nadia Saidi-Amrou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ohamed Saidi">Mohamed Saidi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083">⟨10.1109/ICD59037.2024.10613083⟩</text:a></text:p>
              <text:p text:style-name="Normal"><text:span>Communication dans un congrès</text:span></text:p>
              <text:p text:style-name="Normal"><text:a xlink:type="simple" xlink:href="https://hal.science/hal-04690562v1">hal-046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75v1">Les modes électriques - apport de la modélisation pour l'interprétation des mesur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25ème Forum des microscopies à sonde locale (RéMiSoL)</text:span><text:span>, Apr 2024, Lyon, France</text:span></text:p>
              <text:p text:style-name="Normal"><text:span>Communication dans un congrès</text:span></text:p>
              <text:p text:style-name="Normal"><text:a xlink:type="simple" xlink:href="https://hal.science/hal-04722675v1">hal-047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84v1">Mechanoluminescence of Anhydride and Imidazole Cured Epoxies Under the Combined Effect of Thermal and Cyclic Mechanical Stresses</text:a></text:p>
              <text:p text:style-name="Normal"><text:a xlink:type="simple" xlink:href="https://hal.science/search/index/?q=*&amp;authFullName_s=Baptiste Robbiani">Baptiste Robbi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Gilbert Teyssedre">Gilbert Teyssedre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105">⟨10.1109/ICD59037.2024.10613105⟩</text:a></text:p>
              <text:p text:style-name="Normal"><text:span>Communication dans un congrès</text:span></text:p>
              <text:p text:style-name="Normal"><text:a xlink:type="simple" xlink:href="https://hal.science/hal-04690584v1">hal-046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68v1">Electronic Transitions in Biaxially Oriented Polypropylene Accounting for Photo-Stimulated Currents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190">⟨10.1109/ICD59037.2024.10613190⟩</text:a></text:p>
              <text:p text:style-name="Normal"><text:span>Communication dans un congrès</text:span></text:p>
              <text:p text:style-name="Normal"><text:a xlink:type="simple" xlink:href="https://hal.science/hal-04690568v1">hal-046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93v2">Correlating Crystallinity and Electrical Conductivity in Gamma-Irradiated PTFE</text:a></text:p>
              <text:p text:style-name="Normal"><text:a xlink:type="simple" xlink:href="https://hal.science/search/index/?q=*&amp;authFullName_s=Ali Mezouar">Ali Mezouar</text:a><text:span>,</text:span><text:a xlink:type="simple" xlink:href="https://hal.science/search/index/?q=*&amp;authFullName_s=Nadia Saidi-Amroun">Nadia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ohamed Saidi">Mohamed Saidi</text:a></text:p>
              <text:p text:style-name="Normal"><text:span>2024 IEEE 5th International Conference on Dielectrics (ICD)</text:span><text:span>, Jun 2024, Toulouse, France. pp.1-4,<text:s/></text:span><text:a xlink:type="simple" xlink:href="https://dx.doi.org/10.1109/ICD59037.2024.10613047">⟨10.1109/ICD59037.2024.10613047⟩</text:a></text:p>
              <text:p text:style-name="Normal"><text:span>Communication dans un congrès</text:span></text:p>
              <text:p text:style-name="Normal"><text:a xlink:type="simple" xlink:href="https://hal.science/hal-04690593v2">hal-04690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83v1">Opportunity of DC technology for powering pipe-in-pipe heating system</text:a></text:p>
              <text:p text:style-name="Normal"><text:a xlink:type="simple" xlink:href="https://hal.science/search/index/?q=*&amp;authFullName_s=Duvan Mendoza Lopez">Duvan Mendoza Lopez</text:a><text:span>,</text:span><text:a xlink:type="simple" xlink:href="https://hal.science/search/index/?q=*&amp;authFullName_s=Zakaria Lettifi">Zakaria Lettifi</text:a><text:span>,</text:span><text:a xlink:type="simple" xlink:href="https://hal.science/search/index/?q=*&amp;authFullName_s=Léo Sudriès">Léo Sudriès</text:a><text:span>,</text:span><text:a xlink:type="simple" xlink:href="https://hal.science/search/index/?q=*&amp;authFullName_s=Christian Geertsen">Christian Geertsen</text:a><text:span>,</text:span><text:a xlink:type="simple" xlink:href="https://hal.science/search/index/?q=*&amp;authFullName_s=Emmanuel Perez">Emmanuel Perez</text:a><text:span>et al.</text:span></text:p>
              <text:p text:style-name="Normal"><text:span>11th International Conference on Insulated Power Cabl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310683v1">hal-043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96v1">Field Distribution in HVDC Cable Accessories: Shaping Field Control Element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/text:p>
              <text:p text:style-name="Normal"><text:span>2023 International Symposium on Electrical Insulating Materials (ISEIM)</text:span><text:span>, Sep 2023, Shimane, Japan. pp.41-44,<text:s/></text:span><text:a xlink:type="simple" xlink:href="https://dx.doi.org/10.23919/ISEIM60444.2023.10328952">⟨10.23919/ISEIM60444.2023.10328952⟩</text:a></text:p>
              <text:p text:style-name="Normal"><text:span>Communication dans un congrès</text:span></text:p>
              <text:p text:style-name="Normal"><text:a xlink:type="simple" xlink:href="https://hal.science/hal-04690496v1">hal-046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13v1">Mechanoluminescence as a Tool for the Diagnosis in Epoxy Polymer</text:a></text:p>
              <text:p text:style-name="Normal"><text:a xlink:type="simple" xlink:href="https://hal.science/search/index/?q=*&amp;authFullName_s=Baptiste Robbiani">Baptiste Robbi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Gilbert Teyssedre">Gilbert Teyssedre</text:a></text:p>
              <text:p text:style-name="Normal"><text:span>2023 International Symposium on Electrical Insulating Materials (ISEIM)</text:span><text:span>, Sep 2023, Shimane, Japan. pp.57-60,<text:s/></text:span><text:a xlink:type="simple" xlink:href="https://dx.doi.org/10.23919/ISEIM60444.2023.10329031">⟨10.23919/ISEIM60444.2023.10329031⟩</text:a></text:p>
              <text:p text:style-name="Normal"><text:span>Communication dans un congrès</text:span></text:p>
              <text:p text:style-name="Normal"><text:a xlink:type="simple" xlink:href="https://hal.science/hal-04690513v1">hal-046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97v1">HVDC in a smart grid perspective: Challenges for insulating materials</text:a></text:p>
              <text:p text:style-name="Normal"><text:a xlink:type="simple" xlink:href="https://hal.science/search/index/?q=*&amp;authFullName_s=Gilbert Teyssedre">Gilbert Teyssedre</text:a></text:p>
              <text:p text:style-name="Normal"><text:span>2023 International Conference on Power System Technology (PowerCon 2023) – 5th International Symposium on Smart Grid – Methods, Tools and Technologies</text:span><text:span>, Sep 2023, Jinan (Chine), China</text:span></text:p>
              <text:p text:style-name="Normal"><text:span>Communication dans un congrès</text:span></text:p>
              <text:p text:style-name="Normal"><text:a xlink:type="simple" xlink:href="https://hal.science/hal-04310897v1">hal-043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34v1">On the Design of Accessories for HVDC Cables: Complexity of the Field Distribution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2023 Asia Meeting on Environment and Electrical Engineering (EEE-AM)</text:span><text:span>, Nov 2023, Hanoi, Vietnam. pp.1-5,<text:s/></text:span><text:a xlink:type="simple" xlink:href="https://dx.doi.org/10.1109/EEE-AM58328.2023.10395481">⟨10.1109/EEE-AM58328.2023.10395481⟩</text:a></text:p>
              <text:p text:style-name="Normal"><text:span>Communication dans un congrès</text:span></text:p>
              <text:p text:style-name="Normal"><text:a xlink:type="simple" xlink:href="https://hal.science/hal-04690534v1">hal-046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35v1">Mesure de charge d’espace à l’échelle sub-micrométrique par Microscopie à sonde de Kelvin (KPFM): application à l’étude de l’interface Al/SiNx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12ème conférence de la Société Française d’Electrostatique</text:span><text:span>, Jul 2023, Cherbourg, France</text:span></text:p>
              <text:p text:style-name="Normal"><text:span>Communication dans un congrès</text:span></text:p>
              <text:p text:style-name="Normal"><text:a xlink:type="simple" xlink:href="https://hal.science/hal-04310835v1">hal-0431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23v1">Effect of Gamma Irradiation on Structure and Electrical Properties of PP Copolymer Films</text:a></text:p>
              <text:p text:style-name="Normal"><text:a xlink:type="simple" xlink:href="https://hal.science/search/index/?q=*&amp;authFullName_s=S. Mouaci">S. Mouaci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. Saidi">M. Saidi</text:a></text:p>
              <text:p text:style-name="Normal"><text:span>2023 IEEE Conference on Electrical Insulation and Dielectric Phenomena (CEIDP)</text:span><text:span>, Oct 2023, East Rutherford, United States. pp.1-4,<text:s/></text:span><text:a xlink:type="simple" xlink:href="https://dx.doi.org/10.1109/CEIDP51414.2023.10410486">⟨10.1109/CEIDP51414.2023.10410486⟩</text:a></text:p>
              <text:p text:style-name="Normal"><text:span>Communication dans un congrès</text:span></text:p>
              <text:p text:style-name="Normal"><text:a xlink:type="simple" xlink:href="https://hal.science/hal-04690523v1">hal-046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47v2">Méthode pour explorer conjointement la position et l’énergie des charges piégées dans des films polymères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12ème conférence de la Société Française d’Electrostatique</text:span><text:span>, Jul 2023, Cherbourg, France</text:span></text:p>
              <text:p text:style-name="Normal"><text:span>Communication dans un congrès</text:span></text:p>
              <text:p text:style-name="Normal"><text:a xlink:type="simple" xlink:href="https://hal.science/hal-04310847v2">hal-04310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519v1">Electronic Properties of Polyethylene Naphthalate as Derived from Photo-Stimulated Discharge and Photoluminescence Experiments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Christian Laurent">Christian Laurent</text:a></text:p>
              <text:p text:style-name="Normal"><text:span>2023 IEEE Conference on Electrical Insulation and Dielectric Phenomena (CEIDP)</text:span><text:span>, Oct 2023, East Rutherford, United States. pp.1-4,<text:s/></text:span><text:a xlink:type="simple" xlink:href="https://dx.doi.org/10.1109/CEIDP51414.2023.10410447">⟨10.1109/CEIDP51414.2023.10410447⟩</text:a></text:p>
              <text:p text:style-name="Normal"><text:span>Communication dans un congrès</text:span></text:p>
              <text:p text:style-name="Normal"><text:a xlink:type="simple" xlink:href="https://hal.science/hal-04690519v1">hal-046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80v1">A new model for charges transport and build-up in extruded insulation (XLPE) for HVDC cables</text:a></text:p>
              <text:p text:style-name="Normal"><text:a xlink:type="simple" xlink:href="https://hal.science/search/index/?q=*&amp;authFullName_s=Assane Ndour">Assane Ndour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Raphaël Guffond">Raphaël Guffond</text:a><text:span>,</text:span><text:a xlink:type="simple" xlink:href="https://hal.science/search/index/?q=*&amp;authFullName_s=Julien Fernandez">Julien Fernandez</text:a></text:p>
              <text:p text:style-name="Normal"><text:span>11th International Conference on Insulated Power Cables</text:span><text:span>, Jun 2023, Lyon, France. Paper B1-2, pp 1-6</text:span></text:p>
              <text:p text:style-name="Normal"><text:span>Communication dans un congrès</text:span></text:p>
              <text:p text:style-name="Normal"><text:a xlink:type="simple" xlink:href="https://hal.science/hal-04310680v1">hal-043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59v1">Etude multi-échelle de la permittivité diélectrique de couches minces diélectriques : application aux nanocomposites silice / nanoparticules d'argent élaborés par plasma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arles Rigoudy">Charles Rigoud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24e Forum des Microscopies à Sonde Locale</text:span><text:span>, Apr 2023, Obernay, France. pp.195</text:span></text:p>
              <text:p text:style-name="Normal"><text:span>Communication dans un congrès</text:span></text:p>
              <text:p text:style-name="Normal"><text:a xlink:type="simple" xlink:href="https://hal.science/hal-04310859v1">hal-0431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3v1">Multifunctionality of Silver Nanoparticles Embedded in Dielectric Matrices for Optical, Electrical Engineering and Microbiology Application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IEEE International Conference Nanomaterials: Applications and Properties (IEEE NAP 2022)</text:span><text:span>, Sep 2022, Krakow, Poland</text:span></text:p>
              <text:p text:style-name="Normal"><text:span>Communication dans un congrès</text:span></text:p>
              <text:p text:style-name="Normal"><text:a xlink:type="simple" xlink:href="https://hal.science/hal-04722583v1">hal-0472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44v1">Targeted Thermal and Electrical Properties of Rubber Materials for HVDC Cable Accessories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EEE 4th International Conference on Dielectrics (ICD 2022)</text:span><text:span>, Jul 2022, Palermo, Italy. pp.53-56,<text:s/></text:span><text:a xlink:type="simple" xlink:href="https://dx.doi.org/10.1109/ICD53806.2022.9863471">⟨10.1109/ICD53806.2022.9863471⟩</text:a></text:p>
              <text:p text:style-name="Normal"><text:span>Communication dans un congrès</text:span></text:p>
              <text:p text:style-name="Normal"><text:a xlink:type="simple" xlink:href="https://hal.science/hal-03784544v1">hal-037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48v2">Self-healing encapsulation material for auto-repairable power module architectures</text:a></text:p>
              <text:p text:style-name="Normal"><text:a xlink:type="simple" xlink:href="https://hal.science/search/index/?q=*&amp;authFullName_s=Baptiste Arati">Baptiste Arati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Julio Brandelero">Julio Brandelero</text:a><text:span>,</text:span><text:a xlink:type="simple" xlink:href="https://hal.science/search/index/?q=*&amp;authFullName_s=Gilbert Teyssedre">Gilbert Teyssedre</text:a></text:p>
              <text:p text:style-name="Normal"><text:span>12th International Conference on Integrated Power Electronics Systems (CIPS 2022)</text:span><text:span>, Mar 2022, Berlin, Germany. pp. 132-137</text:span></text:p>
              <text:p text:style-name="Normal"><text:span>Communication dans un congrès</text:span></text:p>
              <text:p text:style-name="Normal"><text:a xlink:type="simple" xlink:href="https://hal.science/hal-03859748v2">hal-038597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42v1">Etude des phénomènes de piégeage dans des films BOPP par mesures de charge d'espace et de décharge photo-stimulée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Laurent Boudou">Laurent Boudou</text:a></text:p>
              <text:p text:style-name="Normal"><text:span>Conférence Jeunes Chercheurs en Génie Electrique (JCGE), Le Croisic, France, 14-17 Juin 2022</text:span><text:span>, Jun 2022, Le Croisic, France. pp.1-6</text:span></text:p>
              <text:p text:style-name="Normal"><text:span>Communication dans un congrès</text:span></text:p>
              <text:p text:style-name="Normal"><text:a xlink:type="simple" xlink:href="https://hal.science/hal-05529042v1">hal-055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60v1">Study of Trapping Process in BOPP by Coupled Space Charge and Photo-stimulated Discharge Techniques</text:a></text:p>
              <text:p text:style-name="Normal"><text:a xlink:type="simple" xlink:href="https://hal.science/search/index/?q=*&amp;authFullName_s=Duvan Mendoza-Lopez">Duvan Mendoza-Lop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Laurent Boudou">Laurent Boudou</text:a></text:p>
              <text:p text:style-name="Normal"><text:span>IEEE 4th International Conference on Dielectrics (ICD 2022)</text:span><text:span>, Jul 2022, Palermo, Italy. pp.376-379,<text:s/></text:span><text:a xlink:type="simple" xlink:href="https://dx.doi.org/10.1109/ICD53806.2022.9863568">⟨10.1109/ICD53806.2022.9863568⟩</text:a></text:p>
              <text:p text:style-name="Normal"><text:span>Communication dans un congrès</text:span></text:p>
              <text:p text:style-name="Normal"><text:a xlink:type="simple" xlink:href="https://hal.science/hal-03784560v1">hal-0378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74v1">Effect of Gamma-Irradiation on Creation and Dynamic of Space Charge in PTFE</text:a></text:p>
              <text:p text:style-name="Normal"><text:a xlink:type="simple" xlink:href="https://hal.science/search/index/?q=*&amp;authFullName_s=A. Mezouar">A. Mezouar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. Saidi">M. Saidi</text:a></text:p>
              <text:p text:style-name="Normal"><text:span>2022 IEEE 4th International Conference on Dielectrics (ICD 2022)</text:span><text:span>, Jul 2022, Palermo, Italy. pp.553-556,<text:s/></text:span><text:a xlink:type="simple" xlink:href="https://dx.doi.org/10.1109/ICD53806.2022.9863233">⟨10.1109/ICD53806.2022.9863233⟩</text:a></text:p>
              <text:p text:style-name="Normal"><text:span>Communication dans un congrès</text:span></text:p>
              <text:p text:style-name="Normal"><text:a xlink:type="simple" xlink:href="https://hal.science/hal-03784574v1">hal-037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129v1">Study of the Electrical Properties of Thin Silica Layers with a Single Plane of AgNPs Embedded Near the Surface</text:a></text:p>
              <text:p text:style-name="Normal"><text:a xlink:type="simple" xlink:href="https://hal.science/search/index/?q=*&amp;authFullName_s=C. Rigoudy">C. Rigoudy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/text:p>
              <text:p text:style-name="Normal"><text:span>2022 IEEE 4th International Conference on Dielectrics (ICD)</text:span><text:span>, Jul 2022, Palermo, Italy. pp.273-276,<text:s/></text:span><text:a xlink:type="simple" xlink:href="https://dx.doi.org/10.1109/ICD53806.2022.9863598">⟨10.1109/ICD53806.2022.9863598⟩</text:a></text:p>
              <text:p text:style-name="Normal"><text:span>Communication dans un congrès</text:span></text:p>
              <text:p text:style-name="Normal"><text:a xlink:type="simple" xlink:href="https://hal.science/hal-03765129v1">hal-0376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434v1">Charge Trap Spectroscopies in Polymer Dielectrics: Application to BOPP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Duvan Mendoza-Lopez">Duvan Mendoza-Lopez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text:span>et al.</text:span></text:p>
              <text:p text:style-name="Normal"><text:span>2021 3rd International Conference on High Voltage Engineering and Power Systems (ICHVEPS)</text:span><text:span>, Oct 2021, Bandung, Indonesia. pp.057-064,<text:s/></text:span><text:a xlink:type="simple" xlink:href="https://dx.doi.org/10.1109/ICHVEPS53178.2021.9600929">⟨10.1109/ICHVEPS53178.2021.9600929⟩</text:a></text:p>
              <text:p text:style-name="Normal"><text:span>Communication dans un congrès</text:span></text:p>
              <text:p text:style-name="Normal"><text:a xlink:type="simple" xlink:href="https://hal.science/hal-03438434v1">hal-0343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72v1">Electric Field Distribution in HVDC Cable Joint in Non-Stationary Condi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Séverine Le Roy">Séverine Le Roy</text:a></text:p>
              <text:p text:style-name="Normal"><text:span>13th International Conference on the Properties and Applications of Dielectric Materials (ICPADM 2021)</text:span><text:span>, Jul 2021, Johor Bahru (virtuel), Malaysia. pp.406-409,<text:s/></text:span><text:a xlink:type="simple" xlink:href="https://dx.doi.org/10.1109/ICPADM49635.2021.9493863">⟨10.1109/ICPADM49635.2021.9493863⟩</text:a></text:p>
              <text:p text:style-name="Normal"><text:span>Communication dans un congrès</text:span></text:p>
              <text:p text:style-name="Normal"><text:a xlink:type="simple" xlink:href="https://hal.science/hal-03326472v1">hal-033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213v1">Distribution de champ dans des jonctions de câbles HVDC en situation instationnaire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Tùng Tran Anh">Tùng Tran Anh</text:a><text:span>,</text:span><text:a xlink:type="simple" xlink:href="https://hal.science/search/index/?q=*&amp;authFullName_s=Thanh Sơn Trần">Thanh Sơn Trần</text:a></text:p>
              <text:p text:style-name="Normal"><text:span>Symposium de Génie Electrique (SGE)</text:span><text:span>, Jul 2021, Nantes, France. pp.1-6</text:span></text:p>
              <text:p text:style-name="Normal"><text:span>Communication dans un congrès</text:span></text:p>
              <text:p text:style-name="Normal"><text:a xlink:type="simple" xlink:href="https://hal.science/hal-03326213v1">hal-0332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38v1">Modélisation des matériaux isolants pour le HVDC: Support à la caractérisation et à la conception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T T N Vu">T T N V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Jérôme Castellon">Jérôme Castellon</text:a><text:span>et al.</text:span></text:p>
              <text:p text:style-name="Normal"><text:span>Symposium de Génie Electrique (SGE)</text:span><text:span>, Jul 2021, Nantes, France. pp.1-7</text:span></text:p>
              <text:p text:style-name="Normal"><text:span>Communication dans un congrès</text:span></text:p>
              <text:p text:style-name="Normal"><text:a xlink:type="simple" xlink:href="https://hal.science/hal-03326438v1">hal-033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02v1">A multiscale investigation of nanocomposite dielectric permittivity: application to plasma deposited AgNPs-based nanocomposit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 Rigoudy">C Rigoud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C'NANO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3579002v1">hal-035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91v1">Needs and challenges for the characterization of dielectrics at nanoscal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/text:p>
              <text:p text:style-name="Normal"><text:span>Co-located IEEE Nanotechnology Materials and Devices Conference and IEEE Conference on Electrical Insulation and Dielectric Phenomena</text:span><text:span>, Dec 2021, Vancouver, Canada</text:span></text:p>
              <text:p text:style-name="Normal"><text:span>Communication dans un congrès</text:span></text:p>
              <text:p text:style-name="Normal"><text:a xlink:type="simple" xlink:href="https://hal.science/hal-03766691v1">hal-0376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18v1">Effect of Gamma Radiation on Charge Storage in PTFE Exposed to Electron Beam</text:a></text:p>
              <text:p text:style-name="Normal"><text:a xlink:type="simple" xlink:href="https://hal.science/search/index/?q=*&amp;authFullName_s=A. Mezouar">A. Mezouar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. Saidi">M. Saidi</text:a></text:p>
              <text:p text:style-name="Normal"><text:span>IEEE Conference on Electrical Insulation and Dielectric Phenomena (CEIDP 2021)</text:span><text:span>, Dec 2021, Vancouver, Canada. pp.367-370,<text:s/></text:span><text:a xlink:type="simple" xlink:href="https://dx.doi.org/10.1109/CEIDP50766.2021.9705388">⟨10.1109/CEIDP50766.2021.9705388⟩</text:a></text:p>
              <text:p text:style-name="Normal"><text:span>Communication dans un congrès</text:span></text:p>
              <text:p text:style-name="Normal"><text:a xlink:type="simple" xlink:href="https://hal.science/hal-03580918v1">hal-035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018v1">Local probing of the electrical properties of thin dielectric films: application to silver nanoparticles-based nanocomposite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10th International Workshop on Functional Nanocomposites (Nanoworkshop 2021)</text:span><text:span>, Sep 2021, Varese, Italy</text:span></text:p>
              <text:p text:style-name="Normal"><text:span>Communication dans un congrès</text:span></text:p>
              <text:p text:style-name="Normal"><text:a xlink:type="simple" xlink:href="https://hal.science/hal-03579018v1">hal-035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48v1">Thermal Degradation Kinetics of High Temperature Polymers for Aeronautic Cables Insulation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Thomas Hahner">Thomas Hahner</text:a><text:span>,</text:span><text:a xlink:type="simple" xlink:href="https://hal.science/search/index/?q=*&amp;authFullName_s=Clara Lagomarsini">Clara Lagomarsini</text:a><text:span>et al.</text:span></text:p>
              <text:p text:style-name="Normal"><text:span>2021 IEEE International Conference on the Properties and Applications of Dielectric Materials (ICPADM)</text:span><text:span>, Jul 2021, Johor Bahru, Malaysia. pp.294-297,<text:s/></text:span><text:a xlink:type="simple" xlink:href="https://dx.doi.org/10.1109/ICPADM49635.2021.9494003">⟨10.1109/ICPADM49635.2021.9494003⟩</text:a></text:p>
              <text:p text:style-name="Normal"><text:span>Communication dans un congrès</text:span></text:p>
              <text:p text:style-name="Normal"><text:a xlink:type="simple" xlink:href="https://hal.science/hal-03326448v1">hal-033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20v1">Internal Charge Accumulation and Chemical Analyses of Fluorinated Polymer Irradiated by Proton</text:a></text:p>
              <text:p text:style-name="Normal"><text:a xlink:type="simple" xlink:href="https://hal.science/search/index/?q=*&amp;authFullName_s=Kaisei Enoki">Kaisei Enoki</text:a><text:span>,</text:span><text:a xlink:type="simple" xlink:href="https://hal.science/search/index/?q=*&amp;authFullName_s=Kazuki Endo">Kazuki Endo</text:a><text:span>,</text:span><text:a xlink:type="simple" xlink:href="https://hal.science/search/index/?q=*&amp;authFullName_s=Kaoru Ueda">Kaoru Ueda</text:a><text:span>,</text:span><text:a xlink:type="simple" xlink:href="https://hal.science/search/index/?q=*&amp;authFullName_s=Hiroaki Miyake">Hiroaki Miyake</text:a><text:span>,</text:span><text:a xlink:type="simple" xlink:href="https://hal.science/search/index/?q=*&amp;authFullName_s=Yasuhiro Tanaka">Yasuhiro Tanaka</text:a><text:span>et al.</text:span></text:p>
              <text:p text:style-name="Normal"><text:span>2021 IEEE Conference on Electrical Insulation and Dielectric Phenomena (CEIDP)</text:span><text:span>, Dec 2021, Vancouver, France. pp.659-662,<text:s/></text:span><text:a xlink:type="simple" xlink:href="https://dx.doi.org/10.1109/CEIDP50766.2021.9705357">⟨10.1109/CEIDP50766.2021.9705357⟩</text:a></text:p>
              <text:p text:style-name="Normal"><text:span>Communication dans un congrès</text:span></text:p>
              <text:p text:style-name="Normal"><text:a xlink:type="simple" xlink:href="https://hal.science/hal-03580920v1">hal-0358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911v1">Space Charge in Gamma and Electron-Beam Irradiated XLPE</text:a></text:p>
              <text:p text:style-name="Normal"><text:a xlink:type="simple" xlink:href="https://hal.science/search/index/?q=*&amp;authFullName_s=C. Mouchache">C. Mouchache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. Saidi">M. Saidi</text:a></text:p>
              <text:p text:style-name="Normal"><text:span>2021 IEEE Conference on Electrical Insulation and Dielectric Phenomena (CEIDP)</text:span><text:span>, Dec 2021, Vancouver, Canada. pp.105-108,<text:s/></text:span><text:a xlink:type="simple" xlink:href="https://dx.doi.org/10.1109/CEIDP50766.2021.9705399">⟨10.1109/CEIDP50766.2021.9705399⟩</text:a></text:p>
              <text:p text:style-name="Normal"><text:span>Communication dans un congrès</text:span></text:p>
              <text:p text:style-name="Normal"><text:a xlink:type="simple" xlink:href="https://hal.science/hal-03580911v1">hal-0358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243v1">Plasmon induced enhancement of the electroluminescence signal of thin insulating polypropylene film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L. Montanari">L. Montanari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Gilbert Teyssedre">Gilbert Teyssedre</text:a></text:p>
              <text:p text:style-name="Normal"><text:span>2020 IEEE 20th International Conference on Nanotechnology (IEEE-NANO)</text:span><text:span>, Jul 2020, Montreal (Virtual), Canada. pp.44-47,<text:s/></text:span><text:a xlink:type="simple" xlink:href="https://dx.doi.org/10.1109/NANO47656.2020.9183435">⟨10.1109/NANO47656.2020.9183435⟩</text:a></text:p>
              <text:p text:style-name="Normal"><text:span>Communication dans un congrès</text:span></text:p>
              <text:p text:style-name="Normal"><text:a xlink:type="simple" xlink:href="https://hal.science/hal-02940243v1">hal-029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77v1">Advances in interface charge tailoring techniques: fundamentals and applica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Davide Fabiani">Davide Fabiani</text:a><text:span>,</text:span><text:a xlink:type="simple" xlink:href="https://hal.science/search/index/?q=*&amp;authFullName_s=Yang Cao">Yang Cao</text:a><text:span>,</text:span><text:a xlink:type="simple" xlink:href="https://hal.science/search/index/?q=*&amp;authFullName_s=Jianliang He">Jianliang He</text:a><text:span>,</text:span><text:a xlink:type="simple" xlink:href="https://hal.science/search/index/?q=*&amp;authFullName_s=Chuanyang Li">Chuanyang Li</text:a></text:p>
              <text:p text:style-name="Normal"><text:span>Internat. Conf. on High Voltage Engineering (ICHVE), Beijing, China, 6-10 Sept. 2020</text:span><text:span>, Sep 2020, Beijing, China. pp. 1-5</text:span></text:p>
              <text:p text:style-name="Normal"><text:span>Communication dans un congrès</text:span></text:p>
              <text:p text:style-name="Normal"><text:a xlink:type="simple" xlink:href="https://hal.science/hal-03002977v1">hal-0300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49v1">Study on Space Charge Behavior in DC Model Cable under Thermal Gradient and Polarity Reversal</text:a></text:p>
              <text:p text:style-name="Normal"><text:a xlink:type="simple" xlink:href="https://hal.science/search/index/?q=*&amp;authFullName_s=D Irvandy">D Irvandy</text:a><text:span>,</text:span><text:a xlink:type="simple" xlink:href="https://hal.science/search/index/?q=*&amp;authFullName_s=H H Duong">H H Duong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I Sinisuka">I Sinisuka</text:a><text:span>et al.</text:span></text:p>
              <text:p text:style-name="Normal"><text:span>9th Internat. Symposium on Electrical Insulating Materials (ISEIM)</text:span><text:span>, Waseda University, Sep 2020, Tokyo, Japan. pp. 309-312</text:span></text:p>
              <text:p text:style-name="Normal"><text:span>Communication dans un congrès</text:span></text:p>
              <text:p text:style-name="Normal"><text:a xlink:type="simple" xlink:href="https://hal.science/hal-03002949v1">hal-030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87v1">Implementation of space charge measurement using the Pulsed Electro- Acoustic method during ageing of HVDC model cable</text:a></text:p>
              <text:p text:style-name="Normal"><text:a xlink:type="simple" xlink:href="https://hal.science/search/index/?q=*&amp;authFullName_s=Laurent Berquez">Laurent Berquez</text:a><text:span>,</text:span><text:a xlink:type="simple" xlink:href="https://hal.science/search/index/?q=*&amp;authFullName_s=J. Cenes">J. Cene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P Hondaa">P Hondaa</text:a><text:span>et al.</text:span></text:p>
              <text:p text:style-name="Normal"><text:span>48th CIGRE Session, D1 Group</text:span><text:span>, Aug 2020, Paris, France. Paper D1-212, pp. 1-11</text:span></text:p>
              <text:p text:style-name="Normal"><text:span>Communication dans un congrès</text:span></text:p>
              <text:p text:style-name="Normal"><text:a xlink:type="simple" xlink:href="https://hal.science/hal-03003287v1">hal-030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15v1">Space charge measurement by PEA method on an aeronautical cable</text:a></text:p>
              <text:p text:style-name="Normal"><text:a xlink:type="simple" xlink:href="https://hal.science/search/index/?q=*&amp;authFullName_s=Amin Benyoucef">Amin Benyoucef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2020 IEEE 3rd International Conference on Dielectrics (ICD)</text:span><text:span>, Jul 2020, valencia, Spain. pp.351-354,<text:s/></text:span><text:a xlink:type="simple" xlink:href="https://dx.doi.org/10.1109/ICD46958.2020.9341935">⟨10.1109/ICD46958.2020.9341935⟩</text:a></text:p>
              <text:p text:style-name="Normal"><text:span>Communication dans un congrès</text:span></text:p>
              <text:p text:style-name="Normal"><text:a xlink:type="simple" xlink:href="https://hal.science/hal-03003215v1">hal-030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54v1">Introduction of Ionic Contributions to a Charge Transport Model for Dielectric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EEE Internat. Conf. on Dielectrics (ICD), Valencia, Spain, 5-9 July 2020.</text:span><text:span>, Jul 2020, Valencia, Spain. pp. 509-512</text:span></text:p>
              <text:p text:style-name="Normal"><text:span>Communication dans un congrès</text:span></text:p>
              <text:p text:style-name="Normal"><text:a xlink:type="simple" xlink:href="https://hal.science/hal-03003054v1">hal-0300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40v1">Dielectric Properties and beta-Relaxation in Cross- linked Polyethylene: Effect of Thermal Aging</text:a></text:p>
              <text:p text:style-name="Normal"><text:a xlink:type="simple" xlink:href="https://hal.science/search/index/?q=*&amp;authFullName_s=Y. Kemari">Y. Kema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A. Mekhaldi">A. Mekhaldi</text:a><text:span>,</text:span><text:a xlink:type="simple" xlink:href="https://hal.science/search/index/?q=*&amp;authFullName_s=M. Teguar">M. Teguar</text:a></text:p>
              <text:p text:style-name="Normal"><text:span>IEEE Internat. Conf. on Dielectrics (ICD</text:span><text:span>, Jul 2020, Valencia, Spain. pp. 73-76,<text:s/></text:span><text:a xlink:type="simple" xlink:href="https://dx.doi.org/10.1109/ICD46958.2020.9341896">⟨10.1109/ICD46958.2020.9341896⟩</text:a></text:p>
              <text:p text:style-name="Normal"><text:span>Communication dans un congrès</text:span></text:p>
              <text:p text:style-name="Normal"><text:a xlink:type="simple" xlink:href="https://hal.science/hal-03003240v1">hal-0300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87v1">Space charge characterization in insulating materials used in aircraft cables</text:a></text:p>
              <text:p text:style-name="Normal"><text:a xlink:type="simple" xlink:href="https://hal.science/search/index/?q=*&amp;authFullName_s=Amin Benyoucef">Amin Benyoucef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Internat. Conf. on High Voltage Engineering (ICHVE)</text:span><text:span>, Sep 2020, Beijing, China. pp. 351-354</text:span></text:p>
              <text:p text:style-name="Normal"><text:span>Communication dans un congrès</text:span></text:p>
              <text:p text:style-name="Normal"><text:a xlink:type="simple" xlink:href="https://hal.science/hal-03002987v1">hal-030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58v1">A Round-Robin Test Study of Partial Discharge Inception Voltage in Aeronautic Cables</text:a></text:p>
              <text:p text:style-name="Normal"><text:a xlink:type="simple" xlink:href="https://hal.science/search/index/?q=*&amp;authFullName_s=T Hähner">T Hähner</text:a><text:span>,</text:span><text:a xlink:type="simple" xlink:href="https://hal.science/search/index/?q=*&amp;authFullName_s=P Rybsky">P Rybsky</text:a><text:span>,</text:span><text:a xlink:type="simple" xlink:href="https://hal.science/search/index/?q=*&amp;authFullName_s=I Cotton">I Cotton</text:a><text:span>,</text:span><text:a xlink:type="simple" xlink:href="https://hal.science/search/index/?q=*&amp;authFullName_s=R Lowndes">R Lowndes</text:a><text:span>,</text:span><text:a xlink:type="simple" xlink:href="https://hal.science/search/index/?q=*&amp;authFullName_s=L Albert">L Albert</text:a><text:span>et al.</text:span></text:p>
              <text:p text:style-name="Normal"><text:span>9th Internat. Symposium on Electrical Insulating Materials (ISEIM), Waseda University</text:span><text:span>, Sep 2020, Tokyo, Japan. pp. 185-189</text:span></text:p>
              <text:p text:style-name="Normal"><text:span>Communication dans un congrès</text:span></text:p>
              <text:p text:style-name="Normal"><text:a xlink:type="simple" xlink:href="https://hal.science/hal-03002958v1">hal-0300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91v1">Combined-PSD and LIMM Measurements for Traps Characterization in BoPP Thin Films</text:a></text:p>
              <text:p text:style-name="Normal"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IEEE Internat. Conf. on Dielectrics (ICD), Valencia, Spain, 5-9 July 2020.</text:span><text:span>, Jul 2020, Valencia, Spain. pp. 371-374</text:span></text:p>
              <text:p text:style-name="Normal"><text:span>Communication dans un congrès</text:span></text:p>
              <text:p text:style-name="Normal"><text:a xlink:type="simple" xlink:href="https://hal.science/hal-03003191v1">hal-030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65v1">Rational Engineering of the Dielectric Properties of Thin Silica Layers with a Single Plane of AgNPs</text:a></text:p>
              <text:p text:style-name="Normal"><text:a xlink:type="simple" xlink:href="https://hal.science/search/index/?q=*&amp;authFullName_s=Charles Rigoudy">Charles Rigoudy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Mohamed Belhaj">Mohamed Belhaj</text:a><text:span>,</text:span><text:a xlink:type="simple" xlink:href="https://hal.science/search/index/?q=*&amp;authFullName_s=Sarah Dadouch">Sarah Dadouch</text:a><text:span>,</text:span><text:a xlink:type="simple" xlink:href="https://hal.science/search/index/?q=*&amp;authFullName_s=Gilbert Teyssedre">Gilbert Teyssedre</text:a><text:span>et al.</text:span></text:p>
              <text:p text:style-name="Normal"><text:span>IEEE Internat. Conf. on Dielectrics (ICD), Valencia, Spain, 5-31 July 2020</text:span><text:span>, Jul 2020, Valencia, Spain. pp. 205-208,<text:s/></text:span><text:a xlink:type="simple" xlink:href="https://dx.doi.org/10.1109/ICD46958.2020.9341862">⟨10.1109/ICD46958.2020.9341862⟩</text:a></text:p>
              <text:p text:style-name="Normal"><text:span>Communication dans un congrès</text:span></text:p>
              <text:p text:style-name="Normal"><text:a xlink:type="simple" xlink:href="https://hal.science/hal-03003165v1">hal-0300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43v1">Electric Field and Current Conduction Modelling in Bi-layers Insulations HVDC Aeronautic Cables</text:a></text:p>
              <text:p text:style-name="Normal"><text:a xlink:type="simple" xlink:href="https://hal.science/search/index/?q=*&amp;authFullName_s=E. N. Diaw">E. N. Diaw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. Aubert">E. Aubert</text:a></text:p>
              <text:p text:style-name="Normal"><text:span>IEEE Internat. Conf. on Dielectrics (ICD)</text:span><text:span>, Jul 2020, Valencia, Spain. pp. 505-508</text:span></text:p>
              <text:p text:style-name="Normal"><text:span>Communication dans un congrès</text:span></text:p>
              <text:p text:style-name="Normal"><text:a xlink:type="simple" xlink:href="https://hal.science/hal-03004243v1">hal-030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11v2">2D Charge Density Probing at Aluminum / SiNx Interface: a Sub-micrometric Investigation by Kelvin Probe Force Microscopy</text:a></text:p>
              <text:p text:style-name="Normal"><text:a xlink:type="simple" xlink:href="https://hal.science/search/index/?q=*&amp;authFullName_s=C. Djaou">C. Djaou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IEEE 2020 International Conference on Dielectrics</text:span><text:span>, Jul 2020, Valencia (virtual ), Spain. pp. 451-454,<text:s/></text:span><text:a xlink:type="simple" xlink:href="https://dx.doi.org/10.1109/ICD46958.2020.9341864">⟨10.1109/ICD46958.2020.9341864⟩</text:a></text:p>
              <text:p text:style-name="Normal"><text:span>Communication dans un congrès</text:span></text:p>
              <text:p text:style-name="Normal"><text:a xlink:type="simple" xlink:href="https://hal.science/hal-03003111v2">hal-030031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37v1">Dynamic of a Space Charge in Gamma-Irradiated Cross-Linked Polyethylene (XLPE)</text:a></text:p>
              <text:p text:style-name="Normal"><text:a xlink:type="simple" xlink:href="https://hal.science/search/index/?q=*&amp;authFullName_s=C. Mouchache">C. Mouchach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. Mouaci">S. Mouaci</text:a><text:span>et al.</text:span></text:p>
              <text:p text:style-name="Normal"><text:span>IEEE Internat. Conf. on Dielectrics (ICD), Valencia, Spain, 5-9 July 2020.</text:span><text:span>, Jul 2020, Valencia, Spain. pp. 409-412,<text:s/></text:span><text:a xlink:type="simple" xlink:href="https://dx.doi.org/10.1109/ICD46958.2020.9342013">⟨10.1109/ICD46958.2020.9342013⟩</text:a></text:p>
              <text:p text:style-name="Normal"><text:span>Communication dans un congrès</text:span></text:p>
              <text:p text:style-name="Normal"><text:a xlink:type="simple" xlink:href="https://hal.science/hal-03003137v1">hal-0300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47v1">Vieillissement d’un isolant de câble modèle synthétique sous contraintes HVDC</text:a></text:p>
              <text:p text:style-name="Normal"><text:a xlink:type="simple" xlink:href="https://hal.science/search/index/?q=*&amp;authFullName_s=Julien Cenes">Julien Cenes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Journées du Groupe de Travail "Matériaux Diélectriques" du GDR SEEDS, 29-30 Avril 2019, Chambéry (FRANCE)</text:span><text:span>, 2019, Chambéry, France</text:span></text:p>
              <text:p text:style-name="Normal"><text:span>Communication dans un congrès</text:span></text:p>
              <text:p text:style-name="Normal"><text:a xlink:type="simple" xlink:href="https://hal.science/hal-03987947v1">hal-0398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25v1">Current measurements on insulating materials used in aeronautic HVDC cables</text:a></text:p>
              <text:p text:style-name="Normal"><text:a xlink:type="simple" xlink:href="https://hal.science/search/index/?q=*&amp;authFullName_s=Elhadji N. Diaw">Elhadji N. Diaw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More Electrical Aircraft Congress, (MEA 2019)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340725v1">hal-023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8v1">High Electric Field and Energetic Processes in Poly(ethylene naphthalate)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/text:p>
              <text:p text:style-name="Normal"><text:span>2019 2nd International Conference on Electrical Materials and Power Equipment (ICEMPE)</text:span><text:span>, Apr 2019, Guangzhou, China. pp.85-90,<text:s/></text:span><text:a xlink:type="simple" xlink:href="https://dx.doi.org/10.1109/ICEMPE.2019.8727251">⟨10.1109/ICEMPE.2019.8727251⟩</text:a></text:p>
              <text:p text:style-name="Normal"><text:span>Communication dans un congrès</text:span></text:p>
              <text:p text:style-name="Normal"><text:a xlink:type="simple" xlink:href="https://hal.science/hal-02340318v1">hal-023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17v1">Effect of Gamma Irradiation Dose on Space Charge in e-Beam Irradiated PET Films</text:a></text:p>
              <text:p text:style-name="Normal"><text:a xlink:type="simple" xlink:href="https://hal.science/search/index/?q=*&amp;authFullName_s=S. Mouaci">S. Mouac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text:span>et al.</text:span></text:p>
              <text:p text:style-name="Normal"><text:span>2019 IEEE Conference on Electrical Insulation and Dielectric Phenomena (CEIDP)</text:span><text:span>, Oct 2019, Richland, United States. pp.777-780,<text:s/></text:span><text:a xlink:type="simple" xlink:href="https://dx.doi.org/10.1109/CEIDP47102.2019.9009658">⟨10.1109/CEIDP47102.2019.9009658⟩</text:a></text:p>
              <text:p text:style-name="Normal"><text:span>Communication dans un congrès</text:span></text:p>
              <text:p text:style-name="Normal"><text:a xlink:type="simple" xlink:href="https://hal.science/hal-03004017v1">hal-030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35v1">Problems caused by space charge and how we can decrease aging and increase the life of EHVDC cables</text:a></text:p>
              <text:p text:style-name="Normal"><text:a xlink:type="simple" xlink:href="https://hal.science/search/index/?q=*&amp;authFullName_s=Gilbert Teyssedre">Gilbert Teyssedre</text:a></text:p>
              <text:p text:style-name="Normal"><text:span>Workshop on Extra-high Voltage DC Transmission: Challenges for Science and Technology, Bertinoro, Italy, 17-20 Sept. 2019</text:span><text:span>, Sep 2019, Bertinoro, Italy</text:span></text:p>
              <text:p text:style-name="Normal"><text:span>Communication dans un congrès</text:span></text:p>
              <text:p text:style-name="Normal"><text:a xlink:type="simple" xlink:href="https://hal.science/hal-03009535v1">hal-030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01v1">AC Conductivity Analysis and Chemical Changes of Thermally Aged PVC/B Insulation for Medium Voltage Cables</text:a></text:p>
              <text:p text:style-name="Normal"><text:a xlink:type="simple" xlink:href="https://hal.science/search/index/?q=*&amp;authFullName_s=Y. Kemari">Y. Kemari</text:a><text:span>,</text:span><text:a xlink:type="simple" xlink:href="https://hal.science/search/index/?q=*&amp;authFullName_s=A. Mekhaldi">A. Mekhaldi</text:a><text:span>,</text:span><text:a xlink:type="simple" xlink:href="https://hal.science/search/index/?q=*&amp;authFullName_s=Madjid Teguar">Madjid Teguar</text:a><text:span>,</text:span><text:a xlink:type="simple" xlink:href="https://hal.science/search/index/?q=*&amp;authFullName_s=Gilbert Teyssedre">Gilbert Teyssedre</text:a></text:p>
              <text:p text:style-name="Normal"><text:span>11th National Conference on High Voltage (CNHT), Oran, Algeria, 29-30 Avril 2019</text:span><text:span>, Apr 2019, Oran, Algeria. pp.1-4</text:span></text:p>
              <text:p text:style-name="Normal"><text:span>Communication dans un congrès</text:span></text:p>
              <text:p text:style-name="Normal"><text:a xlink:type="simple" xlink:href="https://hal.science/hal-02397501v1">hal-023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62v1">Photo-stimulated discharge current and charge distribution measurements on biaxially oriented polypropylene thin films</text:a></text:p>
              <text:p text:style-name="Normal"><text:a xlink:type="simple" xlink:href="https://hal.science/search/index/?q=*&amp;authFullName_s=B Ben Hassine">B Ben Hassin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Int. Symposium on Electrets (ISE), Leymerick, Ireland, 2–6 Sept. 2019</text:span><text:span>, Sep 2019, Leymerick, Ireland. pp.34</text:span></text:p>
              <text:p text:style-name="Normal"><text:span>Communication dans un congrès</text:span></text:p>
              <text:p text:style-name="Normal"><text:a xlink:type="simple" xlink:href="https://hal.science/hal-03004062v1">hal-0300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6v1">Modelling charge transport in a HVDC cable using different softwares: from fluid models to macroscopic model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T.T.N. Vu">T.T.N. Vu</text:a><text:span>,</text:span><text:a xlink:type="simple" xlink:href="https://hal.science/search/index/?q=*&amp;authFullName_s=Gilbert Teyssedre">Gilbert Teyssedre</text:a></text:p>
              <text:p text:style-name="Normal"><text:span>2019 2nd International Conference on Electrical Materials and Power Equipment (ICEMPE)</text:span><text:span>, Apr 2019, Guangzhou, China. pp.337-340,<text:s/></text:span><text:a xlink:type="simple" xlink:href="https://dx.doi.org/10.1109/ICEMPE.2019.8727386">⟨10.1109/ICEMPE.2019.8727386⟩</text:a></text:p>
              <text:p text:style-name="Normal"><text:span>Communication dans un congrès</text:span></text:p>
              <text:p text:style-name="Normal"><text:a xlink:type="simple" xlink:href="https://hal.science/hal-02340316v1">hal-023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121v1">Thermally induced effects on the injection and retention of electrical charges in SiO 2 layers containing silver nanoparticles</text:a></text:p>
              <text:p text:style-name="Normal"><text:a xlink:type="simple" xlink:href="https://hal.science/search/index/?q=*&amp;authFullName_s=C. Djaou">C. Djaou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17th International Symposium on Electrets (ISE), Limerick, Ireland, 2–6 Sept. 2019.</text:span><text:span>, Sep 2019, Limerick, Ireland. pp.42</text:span></text:p>
              <text:p text:style-name="Normal"><text:span>Communication dans un congrès</text:span></text:p>
              <text:p text:style-name="Normal"><text:a xlink:type="simple" xlink:href="https://hal.science/hal-03004121v1">hal-030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57v1">Phénomènes diélectriques dans l’aéronautique</text:a></text:p>
              <text:p text:style-name="Normal"><text:a xlink:type="simple" xlink:href="https://hal.science/search/index/?q=*&amp;authFullName_s=Thierry Lebey">Thierry Lebey</text:a><text:span>,</text:span><text:a xlink:type="simple" xlink:href="https://hal.science/search/index/?q=*&amp;authFullName_s=Gilbert Teyssedre">Gilbert Teyssedre</text:a></text:p>
              <text:p text:style-name="Normal"><text:span>Journées SEEDS-JCGE, 11-14 Juin 2019, Ile d'Oléron (FRANCE)</text:span><text:span>, 2019, Ile d'Oléron, France</text:span></text:p>
              <text:p text:style-name="Normal"><text:span>Communication dans un congrès</text:span></text:p>
              <text:p text:style-name="Normal"><text:a xlink:type="simple" xlink:href="https://hal.science/hal-04158657v1">hal-041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8v1">Interaction faisceau d'électrons/polymère isolant comme modèle du vieillissement électriqu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Journées du Groupe de Travail "Matériaux Diélectriques" du GDR SEEDS, 29-30 Avril 2019, Chambéry (FRANCE)</text:span><text:span>, 2019, Chambéry, France</text:span></text:p>
              <text:p text:style-name="Normal"><text:span>Communication dans un congrès</text:span></text:p>
              <text:p text:style-name="Normal"><text:a xlink:type="simple" xlink:href="https://hal.science/hal-03988088v1">hal-039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3v1">The effect of cross linking by-product in low density polyethylene with multilayer dielectric on space charge build up</text:a></text:p>
              <text:p text:style-name="Normal"><text:a xlink:type="simple" xlink:href="https://hal.science/search/index/?q=*&amp;authFullName_s=B. Reinmart">B. Reinma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. I. Sinisuka">N. I. Sinisuka</text:a></text:p>
              <text:p text:style-name="Normal"><text:span>International Conference on Dielectric Liquids (ICDL)</text:span><text:span>, Jun 2019, Roma, Italy. pp. 1-4</text:span></text:p>
              <text:p text:style-name="Normal"><text:span>Communication dans un congrès</text:span></text:p>
              <text:p text:style-name="Normal"><text:a xlink:type="simple" xlink:href="https://hal.science/hal-03943103v1">hal-039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12v1">Effect of Cumyl Alcohol in Multilayer Dielectric on Space Charge Build Up</text:a></text:p>
              <text:p text:style-name="Normal"><text:a xlink:type="simple" xlink:href="https://hal.science/search/index/?q=*&amp;authFullName_s=Benny Reinmart">Benny Reinma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gapuli Sinisuka">Ngapuli Sinisuka</text:a></text:p>
              <text:p text:style-name="Normal"><text:span>2019 IEEE 20th International Conference on Dielectric Liquids (ICDL)</text:span><text:span>, Jun 2019, Roma, France. pp.1-4,<text:s/></text:span><text:a xlink:type="simple" xlink:href="https://dx.doi.org/10.1109/ICDL.2019.8796775">⟨10.1109/ICDL.2019.8796775⟩</text:a></text:p>
              <text:p text:style-name="Normal"><text:span>Communication dans un congrès</text:span></text:p>
              <text:p text:style-name="Normal"><text:a xlink:type="simple" xlink:href="https://hal.science/hal-02340312v1">hal-0234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17v1">Electric field enhancements due to space charge in thin polyimide film</text:a></text:p>
              <text:p text:style-name="Normal"><text:a xlink:type="simple" xlink:href="https://hal.science/search/index/?q=*&amp;authFullName_s=Kunihiko Tajiri">Kunihiko Tajiri</text:a><text:span>,</text:span><text:a xlink:type="simple" xlink:href="https://hal.science/search/index/?q=*&amp;authFullName_s=Hirotaka Muto">Hirotaka Muto</text:a><text:span>,</text:span><text:a xlink:type="simple" xlink:href="https://hal.science/search/index/?q=*&amp;authFullName_s=Flora Carrasco">Flora Carrasco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Didier Marty-Dessus">Didier Marty-Dessus</text:a><text:span>et al.</text:span></text:p>
              <text:p text:style-name="Normal"><text:span>Conference on electrical insulation and dielectric phenomena</text:span><text:span>, Oct 2019, RICHLAND, United States. pp. 781-784,<text:s/></text:span><text:a xlink:type="simple" xlink:href="https://dx.doi.org/10.1109/CEIDP47102.2019.9010551">⟨10.1109/CEIDP47102.2019.9010551⟩</text:a></text:p>
              <text:p text:style-name="Normal"><text:span>Communication dans un congrès</text:span></text:p>
              <text:p text:style-name="Normal"><text:a xlink:type="simple" xlink:href="https://hal.science/hal-02401217v1">hal-0240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6v1">Space Charge in Electron-Beam Irradiated Cross- Linked Polyethylene (XLPE): Charge Implantation and Release from the Bulk</text:a></text:p>
              <text:p text:style-name="Normal"><text:a xlink:type="simple" xlink:href="https://hal.science/search/index/?q=*&amp;authFullName_s=C. Mouchache">C. Mouchach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. Mouaci">S. Mouaci</text:a><text:span>et al.</text:span></text:p>
              <text:p text:style-name="Normal"><text:span>2019 IEEE Conference on Electrical Insulation and Dielectric Phenomena (CEIDP)</text:span><text:span>, Oct 2019, Richland, United States. pp.482-485,<text:s/></text:span><text:a xlink:type="simple" xlink:href="https://dx.doi.org/10.1109/CEIDP47102.2019.9009902">⟨10.1109/CEIDP47102.2019.9009902⟩</text:a></text:p>
              <text:p text:style-name="Normal"><text:span>Communication dans un congrès</text:span></text:p>
              <text:p text:style-name="Normal"><text:a xlink:type="simple" xlink:href="https://hal.science/hal-03003956v1">hal-0300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34v1">Effect of film thickness and electrode material on space charge formation and conductivity in polyimide films</text:a></text:p>
              <text:p text:style-name="Normal"><text:a xlink:type="simple" xlink:href="https://hal.science/search/index/?q=*&amp;authFullName_s=Flora Carrasco">Flora Carrasco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Kunihiko Tajiri">Kunihiko Tajiri</text:a><text:span>,</text:span><text:a xlink:type="simple" xlink:href="https://hal.science/search/index/?q=*&amp;authFullName_s=Hirotaka Muto">Hirotaka Muto</text:a><text:span>,</text:span><text:a xlink:type="simple" xlink:href="https://hal.science/search/index/?q=*&amp;authFullName_s=Didier Marty-Dessus">Didier Marty-Dessus</text:a><text:span>et al.</text:span></text:p>
              <text:p text:style-name="Normal"><text:span>2019 IEEE International Workshop on Integrated Power Packaging (IWIPP)</text:span><text:span>, Apr 2019, Toulouse, France. pp.102-106,<text:s/></text:span><text:a xlink:type="simple" xlink:href="https://dx.doi.org/10.1109/IWIPP.2019.8799098">⟨10.1109/IWIPP.2019.8799098⟩</text:a></text:p>
              <text:p text:style-name="Normal"><text:span>Communication dans un congrès</text:span></text:p>
              <text:p text:style-name="Normal"><text:a xlink:type="simple" xlink:href="https://hal.science/hal-02396334v1">hal-023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07v1">High electric field behavior and energetic processes in Poly(ethylene naphthalate)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/text:p>
              <text:p text:style-name="Normal"><text:span>International Conference on Electrical Materials and Power Equipment (ICEMPE 2019), April 7-10, 2019, Guangzhou (CHINA)</text:span><text:span>, 2019, Guangzhou, China. pp. 88-93</text:span></text:p>
              <text:p text:style-name="Normal"><text:span>Communication dans un congrès</text:span></text:p>
              <text:p text:style-name="Normal"><text:a xlink:type="simple" xlink:href="https://hal.science/hal-03942907v1">hal-0394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54v1">Prospects for HVDC links in electricity network of Vietnam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Tùng Trần Anh">Tùng Trần Anh</text:a><text:span>,</text:span><text:a xlink:type="simple" xlink:href="https://hal.science/search/index/?q=*&amp;authFullName_s=Thanh Son Tran">Thanh Son Tra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10th International Conference on Insulated Power Cables</text:span><text:span>, Jun 2019, Versailles, France</text:span></text:p>
              <text:p text:style-name="Normal"><text:span>Communication dans un congrès</text:span></text:p>
              <text:p text:style-name="Normal"><text:a xlink:type="simple" xlink:href="https://hal.science/hal-02396354v1">hal-023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22v1">Assessment of the impact of the electrical stress on the ageing for a HVDC model cable</text:a></text:p>
              <text:p text:style-name="Normal"><text:a xlink:type="simple" xlink:href="https://hal.science/search/index/?q=*&amp;authFullName_s=Julien Cenes">Julien Cene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Virginie Eriksson">Virginie Eriksson</text:a><text:span>et al.</text:span></text:p>
              <text:p text:style-name="Normal"><text:span>10th International Conference on Insulated Power Cables</text:span><text:span>, Jun 2019, Versailles, France. Paper B7-4, pp 1-6</text:span></text:p>
              <text:p text:style-name="Normal"><text:span>Communication dans un congrès</text:span></text:p>
              <text:p text:style-name="Normal"><text:a xlink:type="simple" xlink:href="https://hal.science/hal-02340722v1">hal-0234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26v1">Addressing space charge issues in aeronautical DC cables</text:a></text:p>
              <text:p text:style-name="Normal"><text:a xlink:type="simple" xlink:href="https://hal.science/search/index/?q=*&amp;authFullName_s=A. Benyoucef">A. Benyoucef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Eddy Aubert">Eddy Aubert</text:a></text:p>
              <text:p text:style-name="Normal"><text:span>More Electrical Aircraft Congress, (MEA 2019) Toulouse, 06-07 Feb. 2019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396326v1">hal-023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53v1">Nonlinear Regression Modeling to Predict Thermal Endurance of XLPE Material under Thermal Aging</text:a></text:p>
              <text:p text:style-name="Normal"><text:a xlink:type="simple" xlink:href="https://hal.science/search/index/?q=*&amp;authFullName_s=Y. Kemari">Y. Kemari</text:a><text:span>,</text:span><text:a xlink:type="simple" xlink:href="https://hal.science/search/index/?q=*&amp;authFullName_s=A. Mekhaldi">A. Mekhaldi</text:a><text:span>,</text:span><text:a xlink:type="simple" xlink:href="https://hal.science/search/index/?q=*&amp;authFullName_s=M. Teguar">M. Teguar</text:a><text:span>,</text:span><text:a xlink:type="simple" xlink:href="https://hal.science/search/index/?q=*&amp;authFullName_s=Gilbert Teyssedre">Gilbert Teyssedre</text:a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514644">⟨10.1109/ICD.2018.8514644⟩</text:a></text:p>
              <text:p text:style-name="Normal"><text:span>Communication dans un congrès</text:span></text:p>
              <text:p text:style-name="Normal"><text:a xlink:type="simple" xlink:href="https://hal.science/hal-02396153v1">hal-0239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14v1">Analysis of the Gamma Irradiation Effect on PTFE Films by FTIR and DSC</text:a></text:p>
              <text:p text:style-name="Normal"><text:a xlink:type="simple" xlink:href="https://hal.science/search/index/?q=*&amp;authFullName_s=N. Saidi-Amroun">N.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. Mouaci">S. Mouaci</text:a><text:span>,</text:span><text:a xlink:type="simple" xlink:href="https://hal.science/search/index/?q=*&amp;authFullName_s=A. Mezouar">A. Mezouar</text:a><text:span>,</text:span><text:a xlink:type="simple" xlink:href="https://hal.science/search/index/?q=*&amp;authFullName_s=Gilbert Teyssedre">Gilbert Teyssedre</text:a><text:span>et al.</text:span></text:p>
              <text:p text:style-name="Normal"><text:span>IEEE Conference on Electrical Insulation and Dielectric Phenomena (CEIDP 2018)</text:span><text:span>, Oct 2018, Cancun, Mexico. pp.430-433,<text:s/></text:span><text:a xlink:type="simple" xlink:href="https://dx.doi.org/10.1109/CEIDP.2018.8544841">⟨10.1109/CEIDP.2018.8544841⟩</text:a></text:p>
              <text:p text:style-name="Normal"><text:span>Communication dans un congrès</text:span></text:p>
              <text:p text:style-name="Normal"><text:a xlink:type="simple" xlink:href="https://hal.science/hal-02396214v1">hal-023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36v1">Characterization of the Electrical Behaviour of Thin Dielectric Films at Nanoscale using Methods Derived from Atomic Force Microscopy: Application to Plasma Deposited AgNPs-Based Nanocomposit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. Diaou">C. Diaou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2018 IEEE 13th Nanotechnology Materials and Devices Conference (NMDC)</text:span><text:span>, Oct 2018, Portland, United States. pp.1-4,<text:s/></text:span><text:a xlink:type="simple" xlink:href="https://dx.doi.org/10.1109/NMDC.2018.8605887">⟨10.1109/NMDC.2018.8605887⟩</text:a></text:p>
              <text:p text:style-name="Normal"><text:span>Communication dans un congrès</text:span></text:p>
              <text:p text:style-name="Normal"><text:a xlink:type="simple" xlink:href="https://hal.science/hal-02324336v1">hal-023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15v2">Etude par Microscopie à sonde de Kelvin (KPFM) des phénomènes d’injection et de stockage de charges électriques dans des couches minces de SiO2 contenant des inclusions métalliques de taille nanométrique</text:a></text:p>
              <text:p text:style-name="Normal"><text:a xlink:type="simple" xlink:href="https://hal.science/search/index/?q=*&amp;authFullName_s=C. Djaou">C. Djaou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11e Conf. Société Française d'Electrostatique (SFE), 29-31 août 2018, Grenoble, France. Proc. SFE 2018, pp. 1-5, 2018</text:span><text:span>, Aug 2018, Grenoble, France. pp.1-5</text:span></text:p>
              <text:p text:style-name="Normal"><text:span>Communication dans un congrès</text:span></text:p>
              <text:p text:style-name="Normal"><text:a xlink:type="simple" xlink:href="https://hal.science/hal-02397415v2">hal-02397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37v1">Interface tailoring for charge injection mitigation in insulators: Different principles and achievement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S. Li">S. Li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N. Zhao">N. Zhao</text:a><text:span>,</text:span><text:a xlink:type="simple" xlink:href="https://hal.science/search/index/?q=*&amp;authFullName_s=Christian Laurent">Christian Laurent</text:a></text:p>
              <text:p text:style-name="Normal"><text:span>2018 12th International Conference on the Properties and Applications of Dielectric Materials (ICPADM)</text:span><text:span>, May 2018, Xi'an, China. pp.17-21,<text:s/></text:span><text:a xlink:type="simple" xlink:href="https://dx.doi.org/10.1109/ICPADM.2018.8401277">⟨10.1109/ICPADM.2018.8401277⟩</text:a></text:p>
              <text:p text:style-name="Normal"><text:span>Communication dans un congrès</text:span></text:p>
              <text:p text:style-name="Normal"><text:a xlink:type="simple" xlink:href="https://hal.science/hal-02324437v1">hal-0232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80v1">HVDC energy transport : Challenges for insulating materials</text:a></text:p>
              <text:p text:style-name="Normal"><text:a xlink:type="simple" xlink:href="https://hal.science/search/index/?q=*&amp;authFullName_s=Gilbert Teyssedre">Gilbert Teyssedre</text:a></text:p>
              <text:p text:style-name="Normal"><text:span>"The Belt and Road” Youth Innovation Conference, Nov. 16-18, 2018, Xi'an (CHINA)</text:span><text:span>, 2018, Xi'an, China</text:span></text:p>
              <text:p text:style-name="Normal"><text:span>Communication dans un congrès</text:span></text:p>
              <text:p text:style-name="Normal"><text:a xlink:type="simple" xlink:href="https://hal.science/hal-04158680v1">hal-041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07v1">Assessment of Ageing in the Insulation of HVDC Model Cables under Thermo-electric Stress</text:a></text:p>
              <text:p text:style-name="Normal"><text:a xlink:type="simple" xlink:href="https://hal.science/search/index/?q=*&amp;authFullName_s=J. Cenes">J. Cene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P. Hondaa">P. Hondaa</text:a><text:span>et al.</text:span></text:p>
              <text:p text:style-name="Normal"><text:span>2nd International Conference on Dielectrics (ICD 2018)</text:span><text:span>, Jul 2018, Budapest, Hungary.<text:s/></text:span><text:a xlink:type="simple" xlink:href="https://dx.doi.org/10.1109/ICD.2018.8514774">⟨10.1109/ICD.2018.8514774⟩</text:a></text:p>
              <text:p text:style-name="Normal"><text:span>Communication dans un congrès</text:span></text:p>
              <text:p text:style-name="Normal"><text:a xlink:type="simple" xlink:href="https://hal.science/hal-02396207v1">hal-0239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87v1">Space charge criteria on materials for HVDC: Assessment of materials from different crosslinking rout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. T.N. Vu">T. T.N. Vu</text:a><text:span>,</text:span><text:a xlink:type="simple" xlink:href="https://hal.science/search/index/?q=*&amp;authFullName_s=I. Denizet">I. Denizet</text:a><text:span>,</text:span><text:a xlink:type="simple" xlink:href="https://hal.science/search/index/?q=*&amp;authFullName_s=J. Gard">J. Gard</text:a><text:span>,</text:span><text:a xlink:type="simple" xlink:href="https://hal.science/search/index/?q=*&amp;authFullName_s=Séverine Le Roy">Séverine Le Roy</text:a><text:span>et al.</text:span></text:p>
              <text:p text:style-name="Normal"><text:span>2018 12th International Conference on the Properties and Applications of Dielectric Materials (ICPADM)</text:span><text:span>, May 2018, Xi'an, China. pp.111-114,<text:s/></text:span><text:a xlink:type="simple" xlink:href="https://dx.doi.org/10.1109/ICPADM.2018.8401115">⟨10.1109/ICPADM.2018.8401115⟩</text:a></text:p>
              <text:p text:style-name="Normal"><text:span>Communication dans un congrès</text:span></text:p>
              <text:p text:style-name="Normal"><text:a xlink:type="simple" xlink:href="https://hal.science/hal-02396087v1">hal-023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94v1">Modelling Charge Generation and Transport in Low Density Polyethylene Irradiated by an Electron-Beam</text:a></text:p>
              <text:p text:style-name="Normal"><text:a xlink:type="simple" xlink:href="https://hal.science/search/index/?q=*&amp;authFullName_s=M.E. Banda">M.E. Banda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2018 IEEE 2nd International Conference on Dielectrics (ICD)</text:span><text:span>, Jul 2018, Budapest, Hungary.<text:s/></text:span><text:a xlink:type="simple" xlink:href="https://dx.doi.org/10.1109/ICD.2018.8514663">⟨10.1109/ICD.2018.8514663⟩</text:a></text:p>
              <text:p text:style-name="Normal"><text:span>Communication dans un congrès</text:span></text:p>
              <text:p text:style-name="Normal"><text:a xlink:type="simple" xlink:href="https://hal.science/hal-02396194v1">hal-0239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03v1">Preliminary Measurements and Simulations for Space Charges in Aeronautical Cables</text:a></text:p>
              <text:p text:style-name="Normal"><text:a xlink:type="simple" xlink:href="https://hal.science/search/index/?q=*&amp;authFullName_s=E. Aubert">E. Aubert</text:a><text:span>,</text:span><text:a xlink:type="simple" xlink:href="https://hal.science/search/index/?q=*&amp;authFullName_s=E. Diaw">E. Diaw</text:a><text:span>,</text:span><text:a xlink:type="simple" xlink:href="https://hal.science/search/index/?q=*&amp;authFullName_s=V. Ury">V. Ury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2018 IEEE International Conference on High Voltage Engineering and Application (ICHVE)</text:span><text:span>, Sep 2018, Athens, Greece. pp.1-5,<text:s/></text:span><text:a xlink:type="simple" xlink:href="https://dx.doi.org/10.1109/ICHVE.2018.8642066">⟨10.1109/ICHVE.2018.8642066⟩</text:a></text:p>
              <text:p text:style-name="Normal"><text:span>Communication dans un congrès</text:span></text:p>
              <text:p text:style-name="Normal"><text:a xlink:type="simple" xlink:href="https://hal.science/hal-02340303v1">hal-023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905v1">Dielectric charging mechanisms involved in the non-typical electron emission yield observed for thin dielectric layers</text:a></text:p>
              <text:p text:style-name="Normal"><text:a xlink:type="simple" xlink:href="https://hal.science/search/index/?q=*&amp;authFullName_s=Charles Rigoudy">Charles Rigoudy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S. Dadouch">S. Dadouch</text:a><text:span>,</text:span><text:a xlink:type="simple" xlink:href="https://hal.science/search/index/?q=*&amp;authFullName_s=Gilbert Teyssedre">Gilbert Teyssedre</text:a><text:span>et al.</text:span></text:p>
              <text:p text:style-name="Normal"><text:span>15th Spacecraft Charging Technology Conference (SCTC), June 25-29, 2018, Kobe (JAPAN)</text:span><text:span>, 2018, Kobe, Japan</text:span></text:p>
              <text:p text:style-name="Normal"><text:span>Communication dans un congrès</text:span></text:p>
              <text:p text:style-name="Normal"><text:a xlink:type="simple" xlink:href="https://hal.science/hal-03942905v1">hal-039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40v1">Dependence of the field and charge distribution at semicon/polyethylene interface on the press-molding process derived from Kelvin Probe Force Microscopy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T. Christen">T. Christen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H Hillborg">H Hillborg</text:a><text:span>,</text:span><text:a xlink:type="simple" xlink:href="https://hal.science/search/index/?q=*&amp;authFullName_s=Christian Laurent">Christian Laurent</text:a><text:span>et al.</text:span></text:p>
              <text:p text:style-name="Normal"><text:span>International Conference on Electrical Insulation and Dielectric Phenomena (CEIDP 2018)</text:span><text:span>, Oct 2018, Cancún, Mexico. pp.469-472,<text:s/></text:span><text:a xlink:type="simple" xlink:href="https://dx.doi.org/10.1109/CEIDP.2018.8544910">⟨10.1109/CEIDP.2018.8544910⟩</text:a></text:p>
              <text:p text:style-name="Normal"><text:span>Communication dans un congrès</text:span></text:p>
              <text:p text:style-name="Normal"><text:a xlink:type="simple" xlink:href="https://hal.science/hal-03943240v1">hal-039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42v1">Space charge and conduction measurements in gamma-irradiated polyethylene terephthalate</text:a></text:p>
              <text:p text:style-name="Normal"><text:a xlink:type="simple" xlink:href="https://hal.science/search/index/?q=*&amp;authFullName_s=Nassiba Belkahla">Nassiba Belkahla</text:a><text:span>,</text:span><text:a xlink:type="simple" xlink:href="https://hal.science/search/index/?q=*&amp;authFullName_s=Nadia Saidi">Nadia Said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Sarah Mouaci">Sarah Mouaci</text:a><text:span>et al.</text:span></text:p>
              <text:p text:style-name="Normal"><text:span>11e Conf. Société Française d'Electrostatique (SFE)</text:span><text:span>, Aug 2018, Grenoble, France. pp.1-5</text:span></text:p>
              <text:p text:style-name="Normal"><text:span>Communication dans un congrès</text:span></text:p>
              <text:p text:style-name="Normal"><text:a xlink:type="simple" xlink:href="https://hal.science/hal-02397442v1">hal-023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16v1">Analysis of Charge Accumulation Phenomena by Physicochemical Analysis for fluorinated Polymer Films Irradiated by Proton</text:a></text:p>
              <text:p text:style-name="Normal"><text:a xlink:type="simple" xlink:href="https://hal.science/search/index/?q=*&amp;authFullName_s=H Miyake">H Miyak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U Chiba">U Chiba</text:a><text:span>,</text:span><text:a xlink:type="simple" xlink:href="https://hal.science/search/index/?q=*&amp;authFullName_s=K Enoki">K Enoki</text:a><text:span>,</text:span><text:a xlink:type="simple" xlink:href="https://hal.science/search/index/?q=*&amp;authFullName_s=Y Tanaka">Y Tanaka</text:a><text:span>et al.</text:span></text:p>
              <text:p text:style-name="Normal"><text:span>15th Spacecraft Charging Technology Conference (SCTC), Kobe, Japan, 25 - 29 June 2018</text:span><text:span>, Jun 2018, Kobe, Japan. pp. 1-5</text:span></text:p>
              <text:p text:style-name="Normal"><text:span>Communication dans un congrès</text:span></text:p>
              <text:p text:style-name="Normal"><text:a xlink:type="simple" xlink:href="https://hal.science/hal-03031116v1">hal-030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03v1">Inserting polarization processes in a fluid charge transport model: Improvements and difficulties</text:a></text:p>
              <text:p text:style-name="Normal"><text:a xlink:type="simple" xlink:href="https://hal.science/search/index/?q=*&amp;authFullName_s=M. Hoang">M.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/text:p>
              <text:p text:style-name="Normal"><text:span>2018 12th International Conference on the Properties and Applications of Dielectric Materials (ICPADM)</text:span><text:span>, May 2018, Xi'an, China. pp.332-335,<text:s/></text:span><text:a xlink:type="simple" xlink:href="https://dx.doi.org/10.1109/ICPADM.2018.8401057">⟨10.1109/ICPADM.2018.8401057⟩</text:a></text:p>
              <text:p text:style-name="Normal"><text:span>Communication dans un congrès</text:span></text:p>
              <text:p text:style-name="Normal"><text:a xlink:type="simple" xlink:href="https://hal.science/hal-02396103v1">hal-0239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99v1">Dynamic of Space Charge in Electron-Beam Irradiated Cross-Linked PolyEthylene</text:a></text:p>
              <text:p text:style-name="Normal"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S. Mouaci">S. Mouaci</text:a><text:span>,</text:span><text:a xlink:type="simple" xlink:href="https://hal.science/search/index/?q=*&amp;authFullName_s=C. Mouchache">C. Mouchache</text:a><text:span>et al.</text:span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514702">⟨10.1109/ICD.2018.8514702⟩</text:a></text:p>
              <text:p text:style-name="Normal"><text:span>Communication dans un congrès</text:span></text:p>
              <text:p text:style-name="Normal"><text:a xlink:type="simple" xlink:href="https://hal.science/hal-02396199v1">hal-0239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04v1">Sur un possible effet plasmon dans l'électroluminescence des films de polypropylène à surface fonctionnalisée par une couche nanocomposite contenant des nanoparticules d'argent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Luca Montanari">Luca Montanari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Kremena Makasheva">Kremena Makasheva</text:a></text:p>
              <text:p text:style-name="Normal"><text:span>Journée Plasmonique Organique et Moléculaire, GDR CNRS Plasmonique Moléculaire, Spectroscopies Exalté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3024704v1">hal-0302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38v1">Characterization of the electrical behaviour of thin dielectric films at nanoscale using technics methods derived from Atomic Force Microscopy : application to plasma deposited AgNPs-based nanocomposit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édric Djaou">Cédric Djaou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13th Nanotechnology Materials &amp; Devices Conference (NMDC 2018), Oct. 14-17, 2018, Portland, OR (USA)</text:span><text:span>, 2018, Portland, United States. pp.413-416</text:span></text:p>
              <text:p text:style-name="Normal"><text:span>Communication dans un congrès</text:span></text:p>
              <text:p text:style-name="Normal"><text:a xlink:type="simple" xlink:href="https://hal.science/hal-04157438v1">hal-0415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37v1">Unthresholded Recurrence Plots Analysis for Degradation Assessment of Power Cables Insulation</text:a></text:p>
              <text:p text:style-name="Normal"><text:a xlink:type="simple" xlink:href="https://hal.science/search/index/?q=*&amp;authFullName_s=Y. Kemari">Y. Kemari</text:a><text:span>,</text:span><text:a xlink:type="simple" xlink:href="https://hal.science/search/index/?q=*&amp;authFullName_s=A. Mekhaldi">A. Mekhaldi</text:a><text:span>,</text:span><text:a xlink:type="simple" xlink:href="https://hal.science/search/index/?q=*&amp;authFullName_s=M. Teguar">M. Teguar</text:a><text:span>,</text:span><text:a xlink:type="simple" xlink:href="https://hal.science/search/index/?q=*&amp;authFullName_s=Gilbert Teyssedre">Gilbert Teyssedre</text:a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514705">⟨10.1109/ICD.2018.8514705⟩</text:a></text:p>
              <text:p text:style-name="Normal"><text:span>Communication dans un congrès</text:span></text:p>
              <text:p text:style-name="Normal"><text:a xlink:type="simple" xlink:href="https://hal.science/hal-02396137v1">hal-0239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79v1">Issues for insulating materials in HVDC systems</text:a></text:p>
              <text:p text:style-name="Normal"><text:a xlink:type="simple" xlink:href="https://hal.science/search/index/?q=*&amp;authFullName_s=Gilbert Teyssedre">Gilbert Teyssedre</text:a></text:p>
              <text:p text:style-name="Normal"><text:span>Workshop on Green Energy and Networks, Electrical Power University, Sept. 19, 2018, Hanoi (VIETNAM)</text:span><text:span>, 2018, Hanoi, Vietnam</text:span></text:p>
              <text:p text:style-name="Normal"><text:span>Communication dans un congrès</text:span></text:p>
              <text:p text:style-name="Normal"><text:a xlink:type="simple" xlink:href="https://hal.science/hal-04158679v1">hal-041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82v1">Study of required conditions to limit the dielectric charging phenomenon when measuring the electron emission yield from thin dielectric layers</text:a></text:p>
              <text:p text:style-name="Normal"><text:a xlink:type="simple" xlink:href="https://hal.science/search/index/?q=*&amp;authFullName_s=Charles Rigoudy">Charles Rigoudy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M. Belhaj">M. Belhaj</text:a><text:span>et al.</text:span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468360">⟨10.1109/ICD.2018.8468360⟩</text:a></text:p>
              <text:p text:style-name="Normal"><text:span>Communication dans un congrès</text:span></text:p>
              <text:p text:style-name="Normal"><text:a xlink:type="simple" xlink:href="https://hal.science/hal-02324382v1">hal-0232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117v1">Photo-stimulated discharge current measurements on biaxially oriented polypropylene thin films (BOPP)</text:a></text:p>
              <text:p text:style-name="Normal"><text:a xlink:type="simple" xlink:href="https://hal.science/search/index/?q=*&amp;authFullName_s=Laurent Boudou">Laurent Boudou</text:a><text:span>,</text:span><text:a xlink:type="simple" xlink:href="https://hal.science/search/index/?q=*&amp;authFullName_s=F. Zheng">F. Zheng</text:a><text:span>,</text:span><text:a xlink:type="simple" xlink:href="https://hal.science/search/index/?q=*&amp;authFullName_s=Gilbert Teyssedre">Gilbert Teyssedre</text:a></text:p>
              <text:p text:style-name="Normal"><text:span>2018 12th International Conference on the Properties and Applications of Dielectric Materials (ICPADM)</text:span><text:span>, May 2018, Xi'an, China. pp.722-725,<text:s/></text:span><text:a xlink:type="simple" xlink:href="https://dx.doi.org/10.1109/ICPADM.2018.8401125">⟨10.1109/ICPADM.2018.8401125⟩</text:a></text:p>
              <text:p text:style-name="Normal"><text:span>Communication dans un congrès</text:span></text:p>
              <text:p text:style-name="Normal"><text:a xlink:type="simple" xlink:href="https://hal.science/hal-02396117v1">hal-023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32v1">Interface properties in dielectrics: A cross-section analysis by atomic force microscopy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/text:p>
              <text:p text:style-name="Normal"><text:span>2018 12th International Conference on the Properties and Applications of Dielectric Materials (ICPADM)</text:span><text:span>, May 2018, Xi'an, China. pp.1135-1138,<text:s/></text:span><text:a xlink:type="simple" xlink:href="https://dx.doi.org/10.1109/ICPADM.2018.8401246">⟨10.1109/ICPADM.2018.8401246⟩</text:a></text:p>
              <text:p text:style-name="Normal"><text:span>Communication dans un congrès</text:span></text:p>
              <text:p text:style-name="Normal"><text:a xlink:type="simple" xlink:href="https://hal.science/hal-02324432v1">hal-0232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747v1">Numerical Simulations for Sensitivity Analysis of the Electrostatic Force Curve on Charge Localization in 3D</text:a></text:p>
              <text:p text:style-name="Normal"><text:a xlink:type="simple" xlink:href="https://hal.science/search/index/?q=*&amp;authFullName_s=Menouar Azib">Menouar Azib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icolas Binaud">Nicolas Binaud</text:a><text:span>et al.</text:span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514685">⟨10.1109/ICD.2018.8514685⟩</text:a></text:p>
              <text:p text:style-name="Normal"><text:span>Communication dans un congrès</text:span></text:p>
              <text:p text:style-name="Normal"><text:a xlink:type="simple" xlink:href="https://hal.science/hal-02005747v1">hal-0200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74v1">Handling Geometric Features in Nanoscale Characterization of Charge Injection and Transport in thin Dielectric Film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468409">⟨10.1109/ICD.2018.8468409⟩</text:a></text:p>
              <text:p text:style-name="Normal"><text:span>Communication dans un congrès</text:span></text:p>
              <text:p text:style-name="Normal"><text:a xlink:type="simple" xlink:href="https://hal.science/hal-02324374v1">hal-023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69v1">A Variance Decomposition Method for Efficient Charge Transport Model Calibra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I. Alhossen">I. Alhossen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Gilbert Teyssedre">Gilbert Teyssedre</text:a><text:span>et al.</text:span></text:p>
              <text:p text:style-name="Normal"><text:span>8th International Symposium on Electrical Insulating Materials (ISEIM), Sept. 11-15, 2017, Toyohashi City (JAPAN)</text:span><text:span>, 2017, Toyohashi City, Japan. pp.478-481,<text:s/></text:span><text:a xlink:type="simple" xlink:href="https://dx.doi.org/10.23919/ISEIM.2017.8166533">⟨10.23919/ISEIM.2017.8166533⟩</text:a></text:p>
              <text:p text:style-name="Normal"><text:span>Communication dans un congrès</text:span></text:p>
              <text:p text:style-name="Normal"><text:a xlink:type="simple" xlink:href="https://hal.science/hal-03933569v1">hal-0393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72v1">Parameters sensitivity analysis in charge transport model for dielectric materials using Sobol index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I. Alhossen">I. Alhosse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Gilbert Teyssedre">Gilbert Teyssedre</text:a></text:p>
              <text:p text:style-name="Normal"><text:span>9ème Conférence Européenne sur les Méthodes Numériques en Electromagnétisme (NUMELEC 2017), 15-17 Nov. 2017, Paris (FRANCE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933572v1">hal-039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63v1">Comportement atypique de l’émission électronique de couches minces diélectriques de SiO2</text:a></text:p>
              <text:p text:style-name="Normal"><text:a xlink:type="simple" xlink:href="https://hal.science/search/index/?q=*&amp;authFullName_s=Charles Rigoudy">Charles Rigoudy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S. Dadouch">S. Dadouch</text:a><text:span>,</text:span><text:a xlink:type="simple" xlink:href="https://hal.science/search/index/?q=*&amp;authFullName_s=Gilbert Teyssedre">Gilbert Teyssedre</text:a><text:span>et al.</text:span></text:p>
              <text:p text:style-name="Normal"><text:span>Workshop "Couplages à l’échelle nano dans les matériaux pour la santé et l’énergie - applications pour les Biocapteurs et le Photovoltaïque", 13-15 Décembre, 2017, GDR Nacre, Nailloux (FRANCE)</text:span><text:span>, 2017, Nailloux, France. pp.40</text:span></text:p>
              <text:p text:style-name="Normal"><text:span>Communication dans un congrès</text:span></text:p>
              <text:p text:style-name="Normal"><text:a xlink:type="simple" xlink:href="https://hal.science/hal-03942863v1">hal-0394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39v1">Control of the charge transport in dielectrics by plasma processed nanostructured layer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C. Bonafos">C. Bonafos</text:a><text:span>,</text:span><text:a xlink:type="simple" xlink:href="https://hal.science/search/index/?q=*&amp;authFullName_s=Laurent Milliere">Laurent Milliere</text:a><text:span>et al.</text:span></text:p>
              <text:p text:style-name="Normal"><text:span>8th International Workshop on Polymer/Metal Nanocomposites (Nanoworkshop 2017), Sept. 12-15, 2017, Charles University, Prague (CZECH REPUBLIC)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4157439v1">hal-0415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62v1">New insight in the secondary electron emission phenomenon when originating from very thin layers</text:a></text:p>
              <text:p text:style-name="Normal"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arles Rigoudy">Charles Rigoudy</text:a><text:span>,</text:span><text:a xlink:type="simple" xlink:href="https://hal.science/search/index/?q=*&amp;authFullName_s=S. Dadouch">S. Dadouch</text:a><text:span>,</text:span><text:a xlink:type="simple" xlink:href="https://hal.science/search/index/?q=*&amp;authFullName_s=Laurent Boudou">Laurent Boudou</text:a></text:p>
              <text:p text:style-name="Normal"><text:span>12th Nanotechnology Materials and Devices Conference, Oct. 02-04, 2017, Singapore (SINGAPORE)</text:span><text:span>, 2017, Singapour, Singapore. pp.1-2</text:span></text:p>
              <text:p text:style-name="Normal"><text:span>Communication dans un congrès</text:span></text:p>
              <text:p text:style-name="Normal"><text:a xlink:type="simple" xlink:href="https://hal.science/hal-03942862v1">hal-0394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73v1">Energetics of Charge Transport in Insulating Polymer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8th International Symposium on Electrical Insulating Materials (ISEIM), Sept. 11-15, 2017, Toyohashi City (JAPAN)</text:span><text:span>, 2017, Toyohashi City, Japan. pp.3-9,<text:s/></text:span><text:a xlink:type="simple" xlink:href="https://dx.doi.org/10.23919/ISEIM.2017.8088679">⟨10.23919/ISEIM.2017.8088679⟩</text:a></text:p>
              <text:p text:style-name="Normal"><text:span>Communication dans un congrès</text:span></text:p>
              <text:p text:style-name="Normal"><text:a xlink:type="simple" xlink:href="https://hal.science/hal-04158673v1">hal-0415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31v1">Inverse modelling for 3D Nano-localization of charges in thin dielectric</text:a></text:p>
              <text:p text:style-name="Normal"><text:a xlink:type="simple" xlink:href="https://hal.science/search/index/?q=*&amp;authFullName_s=Menouar Azib">Menouar Azib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Nicolas Binaud">Nicolas Binaud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Stéphane Segonds">Stéphane Segonds</text:a><text:span>et al.</text:span></text:p>
              <text:p text:style-name="Normal"><text:span>9ème Conférence Européenne sur les Méthodes Numériques en Electromagnétisme (NUMELEC), Paris, 15-17 Nov. 2017</text:span><text:span>, Nov 2017, Paris, France. pp. 1-2</text:span></text:p>
              <text:p text:style-name="Normal"><text:span>Communication dans un congrès</text:span></text:p>
              <text:p text:style-name="Normal"><text:a xlink:type="simple" xlink:href="https://hal.science/hal-03033831v1">hal-030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40v1">On the secondary electron emission phenomenon when originating from very thin layer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arles Rigoudy">Charles Rigoudy</text:a><text:span>,</text:span><text:a xlink:type="simple" xlink:href="https://hal.science/search/index/?q=*&amp;authFullName_s=S. Dadouch">S. Dadouch</text:a><text:span>et al.</text:span></text:p>
              <text:p text:style-name="Normal"><text:span>2017 IEEE 17th International Conference on Nanotechnology (IEEE-NANO)</text:span><text:span>, Jul 2017, Pittsburgh, United States. pp.515-516,<text:s/></text:span><text:a xlink:type="simple" xlink:href="https://dx.doi.org/10.1109/NANO.2017.8117275">⟨10.1109/NANO.2017.8117275⟩</text:a></text:p>
              <text:p text:style-name="Normal"><text:span>Communication dans un congrès</text:span></text:p>
              <text:p text:style-name="Normal"><text:a xlink:type="simple" xlink:href="https://hal.science/hal-02324440v1">hal-0232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66v1">Field and charge distribution at semicon/polyethylene interfaces from combinations of probe force microscopy measurements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T Christen">T Christen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H Hillborg">H Hillborg</text:a><text:span>,</text:span><text:a xlink:type="simple" xlink:href="https://hal.science/search/index/?q=*&amp;authFullName_s=Christian Laurent">Christian Laurent</text:a><text:span>et al.</text:span></text:p>
              <text:p text:style-name="Normal"><text:span>16th Int. Symp. on Electrets (ISE), Leuven, Belgium, 4-8 Sept. 2017</text:span><text:span>, Sep 2017, Leuven, Belgium. p.29</text:span></text:p>
              <text:p text:style-name="Normal"><text:span>Communication dans un congrès</text:span></text:p>
              <text:p text:style-name="Normal"><text:a xlink:type="simple" xlink:href="https://hal.science/hal-03032166v1">hal-0303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47v1">Physicochemical analysis for fluoride film irradiated by a proton</text:a></text:p>
              <text:p text:style-name="Normal"><text:a xlink:type="simple" xlink:href="https://hal.science/search/index/?q=*&amp;authFullName_s=H. Miyake">H. Miyak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T. Mori">T. Mori</text:a><text:span>,</text:span><text:a xlink:type="simple" xlink:href="https://hal.science/search/index/?q=*&amp;authFullName_s=Y. Tanaka">Y. Tanaka</text:a><text:span>,</text:span><text:a xlink:type="simple" xlink:href="https://hal.science/search/index/?q=*&amp;authFullName_s=Gilbert Teyssedre">Gilbert Teyssedre</text:a><text:span>et al.</text:span></text:p>
              <text:p text:style-name="Normal"><text:span>Conference on Electrical Insulation and Dielectric Phenomenon (CEIDP), Oct. 22-25, 2017, Fort Worth, TX (USA)</text:span><text:span>, 2017, Fort Worth, United States. pp.17472573,<text:s/></text:span><text:a xlink:type="simple" xlink:href="https://dx.doi.org/10.1109/CEIDP.2017.8257545">⟨10.1109/CEIDP.2017.8257545⟩</text:a></text:p>
              <text:p text:style-name="Normal"><text:span>Communication dans un congrès</text:span></text:p>
              <text:p text:style-name="Normal"><text:a xlink:type="simple" xlink:href="https://hal.science/hal-03943047v1">hal-0394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04v1">Assessment of the High Field Behaviour of Polyimide Films : Experimental Methods and Impact of Electrode Material</text:a></text:p>
              <text:p text:style-name="Normal"><text:a xlink:type="simple" xlink:href="https://hal.science/search/index/?q=*&amp;authFullName_s=Flora Carrasco">Flora Carrasco</text:a><text:span>,</text:span><text:a xlink:type="simple" xlink:href="https://hal.science/search/index/?q=*&amp;authFullName_s=Amanda Velazquez-Salazar">Amanda Velazquez-Salazar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Virginie Griseri">Virginie Griseri</text:a><text:span>et al.</text:span></text:p>
              <text:p text:style-name="Normal"><text:span>8th International Symposium on Electrical Insulating Materials (ISEIM), Sept.11-15, 2017, Toyohashi City (JAPAN)</text:span><text:span>, 2017, Toyohashi City, Japan. pp.122-125,<text:s/></text:span><text:a xlink:type="simple" xlink:href="https://dx.doi.org/10.23919/ISEIM.2017.8088704">⟨10.23919/ISEIM.2017.8088704⟩</text:a></text:p>
              <text:p text:style-name="Normal"><text:span>Communication dans un congrès</text:span></text:p>
              <text:p text:style-name="Normal"><text:a xlink:type="simple" xlink:href="https://hal.science/hal-03942504v1">hal-0394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75v1">Space charge-induced luminescence in insulating polymers : modelling and energetic effect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nvited lecture at Key Laboratory of Luminescence and Optical Informations, March 30-31, 2017, Beijing (CHINA)</text:span><text:span>, 2017, Beijing, China</text:span></text:p>
              <text:p text:style-name="Normal"><text:span>Communication dans un congrès</text:span></text:p>
              <text:p text:style-name="Normal"><text:a xlink:type="simple" xlink:href="https://hal.science/hal-04158675v1">hal-0415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599v1">Impact of Press-Molding Process on Chemical, Structural and Dielectric Properties of Insulating Polymers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8th International Symposium on Electrical Insulating Materials (ISEIM), Sept. 11-15, 2017, Toyohashi City (JAPAN)</text:span><text:span>, 2017, Toyohashi City, Japan. pp.69-72,<text:s/></text:span><text:a xlink:type="simple" xlink:href="https://dx.doi.org/10.23919/ISEIM.2017.8088691">⟨10.23919/ISEIM.2017.8088691⟩</text:a></text:p>
              <text:p text:style-name="Normal"><text:span>Communication dans un congrès</text:span></text:p>
              <text:p text:style-name="Normal"><text:a xlink:type="simple" xlink:href="https://hal.science/hal-04158599v1">hal-041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76v1">Luminescence processes in insulating polymer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nvited lecture at Key Laboratory of Luminescence and Optical Informations, March 30-31, 2017, Beijing (CHINA)</text:span><text:span>, 2017, Beijing, China</text:span></text:p>
              <text:p text:style-name="Normal"><text:span>Communication dans un congrès</text:span></text:p>
              <text:p text:style-name="Normal"><text:a xlink:type="simple" xlink:href="https://hal.science/hal-04158676v1">hal-041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74v1">T1: Updated characteristics of materials for HVDC cables and new materials</text:a></text:p>
              <text:p text:style-name="Normal"><text:a xlink:type="simple" xlink:href="https://hal.science/search/index/?q=*&amp;authFullName_s=P. Notingher">P. Notingher</text:a><text:span>,</text:span><text:a xlink:type="simple" xlink:href="https://hal.science/search/index/?q=*&amp;authFullName_s=Gilbert Teyssedre">Gilbert Teyssedre</text:a></text:p>
              <text:p text:style-name="Normal"><text:span>International Symposium on HVDC Cable Systems (Jicable-HVDC'17), Nov. 20-22, 2017, Dunkerque (FRANCE)</text:span><text:span>, 2017, Dunkerque, France</text:span></text:p>
              <text:p text:style-name="Normal"><text:span>Communication dans un congrès</text:span></text:p>
              <text:p text:style-name="Normal"><text:a xlink:type="simple" xlink:href="https://hal.science/hal-04158674v1">hal-041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78v1">Space charge in insulating polymers : modelling, energetic effects and specific feature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nvited lecture at Tokyo City University, Sept. 18, 2017, Kyushu (JAPAN)</text:span><text:span>, 2017, Kyushu, Japan</text:span></text:p>
              <text:p text:style-name="Normal"><text:span>Communication dans un congrès</text:span></text:p>
              <text:p text:style-name="Normal"><text:a xlink:type="simple" xlink:href="https://hal.science/hal-04158678v1">hal-0415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16v1">Updated Characteristics of Materials for HVDC Cables and New Materials</text:a></text:p>
              <text:p text:style-name="Normal"><text:a xlink:type="simple" xlink:href="https://hal.science/search/index/?q=*&amp;authFullName_s=P. Notingher">P. Notingher</text:a><text:span>,</text:span><text:a xlink:type="simple" xlink:href="https://hal.science/search/index/?q=*&amp;authFullName_s=G. Teyssedre">G. Teyssedre</text:a></text:p>
              <text:p text:style-name="Normal"><text:span>Jicable HVDC’17 - European Seminar on Materials for HVDC Cables</text:span><text:span>, 2017, Boulogne, France</text:span></text:p>
              <text:p text:style-name="Normal"><text:span>Communication dans un congrès</text:span></text:p>
              <text:p text:style-name="Normal"><text:a xlink:type="simple" xlink:href="https://hal.science/hal-01877216v1">hal-0187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71v1">Charges injection investigation at metal/dielectric interfaces by Kelvin Probe Force Microscopy</text:a></text:p>
              <text:p text:style-name="Normal"><text:a xlink:type="simple" xlink:href="https://hal.science/search/index/?q=*&amp;authFullName_s=Florian Mortreuil">Florian Mortreuil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2016 IEEE International Conference on Dielectrics (ICD)</text:span><text:span>, Jul 2016, Montpellier, France. pp.493-496,<text:s/></text:span><text:a xlink:type="simple" xlink:href="https://dx.doi.org/10.1109/ICD.2016.7547650">⟨10.1109/ICD.2016.7547650⟩</text:a></text:p>
              <text:p text:style-name="Normal"><text:span>Communication dans un congrès</text:span></text:p>
              <text:p text:style-name="Normal"><text:a xlink:type="simple" xlink:href="https://hal.science/hal-02324471v1">hal-0232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37v1">Nano-scale characterization of dielectric-semicon contacts</text:a></text:p>
              <text:p text:style-name="Normal"><text:a xlink:type="simple" xlink:href="https://hal.science/search/index/?q=*&amp;authFullName_s=Francesco Gullo">Francesco Gullo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IEEE International Conference on Dielectrics (ICD 2016), July 3-7, 2016, Montpellier (FRANCE)</text:span><text:span>, 2016, Montpellier, France. pp.796-799,<text:s/></text:span><text:a xlink:type="simple" xlink:href="https://dx.doi.org/10.1109/ICD.2016.7547735">⟨10.1109/ICD.2016.7547735⟩</text:a></text:p>
              <text:p text:style-name="Normal"><text:span>Communication dans un congrès</text:span></text:p>
              <text:p text:style-name="Normal"><text:a xlink:type="simple" xlink:href="https://hal.science/hal-03943237v1">hal-0394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70v1">Barrier effect to charge injection in polyethylene by silver nanoparticles containing plasma polymer composites investigated by conductivity measurements</text:a></text:p>
              <text:p text:style-name="Normal"><text:a xlink:type="simple" xlink:href="https://hal.science/search/index/?q=*&amp;authFullName_s=Laurent Millière">Laurent Milliè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2016 IEEE International Conference on Dielectrics (ICD)</text:span><text:span>, Jul 2016, Montpellier, France. pp.1085-1088,<text:s/></text:span><text:a xlink:type="simple" xlink:href="https://dx.doi.org/10.1109/ICD.2016.7547807">⟨10.1109/ICD.2016.7547807⟩</text:a></text:p>
              <text:p text:style-name="Normal"><text:span>Communication dans un congrès</text:span></text:p>
              <text:p text:style-name="Normal"><text:a xlink:type="simple" xlink:href="https://hal.science/hal-02324470v1">hal-023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67v1">Plasma based concept for engineering of multifunctional materials with application to synthesis of large-area plasmonic substrates and to control the charge injection in dielectric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aurent Millière">Laurent Millière</text:a><text:span>,</text:span><text:a xlink:type="simple" xlink:href="https://hal.science/search/index/?q=*&amp;authFullName_s=Christina Villeneuve-Faure">Christina Villeneuve-Faure</text:a><text:span>et al.</text:span></text:p>
              <text:p text:style-name="Normal"><text:span>2016 IEEE 16th International Conference on Nanotechnology (IEEE-NANO)</text:span><text:span>, Aug 2016, Sendai, Japan. pp.8-11,<text:s/></text:span><text:a xlink:type="simple" xlink:href="https://dx.doi.org/10.1109/NANO.2016.7751389">⟨10.1109/NANO.2016.7751389⟩</text:a></text:p>
              <text:p text:style-name="Normal"><text:span>Communication dans un congrès</text:span></text:p>
              <text:p text:style-name="Normal"><text:a xlink:type="simple" xlink:href="https://hal.science/hal-02324467v1">hal-023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30v1">Design-related space charge in insulations for HVDC application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Nugroho Adi">Nugroho Ad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Ngapuli Sinisuka">Ngapuli Sinisuka</text:a><text:span>et al.</text:span></text:p>
              <text:p text:style-name="Normal"><text:span>International Conference on Science and Technology,</text:span><text:span>, Nov 2016, Hanoi, Vietnam. pp. 1-7</text:span></text:p>
              <text:p text:style-name="Normal"><text:span>Communication dans un congrès</text:span></text:p>
              <text:p text:style-name="Normal"><text:a xlink:type="simple" xlink:href="https://hal.science/hal-03032130v1">hal-030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01v1">Space charge measurements on electron-beam irradiated LDPE films, with and without metallization of irradiated surface</text:a></text:p>
              <text:p text:style-name="Normal"><text:a xlink:type="simple" xlink:href="https://hal.science/search/index/?q=*&amp;authFullName_s=Mallys Elliazar Banda">Mallys Elliazar Banda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10ème conférence de la Société Française d’Electrostatique (SFE)</text:span><text:span>, Aug 2016, Poitiers, France. pp. 1-6</text:span></text:p>
              <text:p text:style-name="Normal"><text:span>Communication dans un congrès</text:span></text:p>
              <text:p text:style-name="Normal"><text:a xlink:type="simple" xlink:href="https://hal.science/hal-03032101v1">hal-0303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77v1">Parameters sensitivity analysis in charge transport model using Sobol indexes for optimization purpos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Alhossen">I. Alhossen</text:a><text:span>et al.</text:span></text:p>
              <text:p text:style-name="Normal"><text:span>IEEE International Conference on Dielectrics</text:span><text:span>, 2016, Montpellier, France.<text:s/></text:span><text:a xlink:type="simple" xlink:href="https://dx.doi.org/10.1109/ICD.2016.7547745">⟨10.1109/ICD.2016.7547745⟩</text:a></text:p>
              <text:p text:style-name="Normal"><text:span>Communication dans un congrès</text:span></text:p>
              <text:p text:style-name="Normal"><text:a xlink:type="simple" xlink:href="https://hal.science/hal-02047977v1">hal-020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44v1">Mesures de charge d’espace sur du LDPE irradié par faisceau d’électron, avec et sans métallisation de la surface irradiée</text:a></text:p>
              <text:p text:style-name="Normal"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10ème Conférence de la Société Française d’Électrostatique (SFE 2016), 29-31 août 2016, Poitiers (FRANCE)</text:span><text:span>, 2016, Poitiers, France. pp.1-6</text:span></text:p>
              <text:p text:style-name="Normal"><text:span>Communication dans un congrès</text:span></text:p>
              <text:p text:style-name="Normal"><text:a xlink:type="simple" xlink:href="https://hal.science/hal-03943044v1">hal-0394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58v1">e-beam as prototype source for investigating electrical ageing of insulating polymer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The 12th Meeting of the Ionizing Radiation &amp; Polymers Symposium (IRAP 2016), 25-30 sept. 2016, Giens (FRANCE)</text:span><text:span>, 2016, Giens, France</text:span></text:p>
              <text:p text:style-name="Normal"><text:span>Communication dans un congrès</text:span></text:p>
              <text:p text:style-name="Normal"><text:a xlink:type="simple" xlink:href="https://hal.science/hal-04157458v1">hal-041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46v1">Charge injection mitigation in polyethylene induced by silver nanoparticles containing organosilicon barrier layer as demonstrated by conductivity measurements</text:a></text:p>
              <text:p text:style-name="Normal"><text:a xlink:type="simple" xlink:href="https://hal.science/search/index/?q=*&amp;authFullName_s=Laurent Millière">Laurent Milliè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2016 IEEE Nanotechnology Materials and Devices Conference (NMDC)</text:span><text:span>, Oct 2016, Toulouse, France. pp.1-2,<text:s/></text:span><text:a xlink:type="simple" xlink:href="https://dx.doi.org/10.1109/NMDC.2016.7777172">⟨10.1109/NMDC.2016.7777172⟩</text:a></text:p>
              <text:p text:style-name="Normal"><text:span>Communication dans un congrès</text:span></text:p>
              <text:p text:style-name="Normal"><text:a xlink:type="simple" xlink:href="https://hal.science/hal-02324446v1">hal-0232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75v1">Effect of charging on the secondary electron emission</text:a></text:p>
              <text:p text:style-name="Normal"><text:a xlink:type="simple" xlink:href="https://hal.science/search/index/?q=*&amp;authFullName_s=M. Belhaj">M. Belhaj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D. Payan">D. Payan</text:a></text:p>
              <text:p text:style-name="Normal"><text:span>2016 IEEE International Conference on Plasma Science (ICOPS)</text:span><text:span>, Jun 2016, Banff, Canada. pp.1-1,<text:s/></text:span><text:a xlink:type="simple" xlink:href="https://dx.doi.org/10.1109/PLASMA.2016.7534063">⟨10.1109/PLASMA.2016.7534063⟩</text:a></text:p>
              <text:p text:style-name="Normal"><text:span>Communication dans un congrès</text:span></text:p>
              <text:p text:style-name="Normal"><text:a xlink:type="simple" xlink:href="https://hal.science/hal-02324475v1">hal-0232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6v1">Phénomènes transitoires de charge d'espace dans des câbles modèles HVDC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T. T. N. Vu">T. T. N. Vu</text:a><text:span>,</text:span><text:a xlink:type="simple" xlink:href="https://hal.science/search/index/?q=*&amp;authFullName_s=Christian Laurent">Christian Laurent</text:a></text:p>
              <text:p text:style-name="Normal"><text:span>Séminaire de l'Université des Sciences et de la Technologie Houari Boumediene (USTHB), 20 Jan. 2016, Bab Elzzouar, ALGERIA</text:span><text:span>, 2016, Bab Elzzouar, Algérie</text:span></text:p>
              <text:p text:style-name="Normal"><text:span>Communication dans un congrès</text:span></text:p>
              <text:p text:style-name="Normal"><text:a xlink:type="simple" xlink:href="https://hal.science/hal-04158666v1">hal-0415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35v1">Dielectric engineering of nanostructured layers preventing electrostatic charging in thin dielectric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Caroline Bonafos">Caroline Bonafos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Alessandro Pugliara">Alessandro Pugliara</text:a><text:span>et al.</text:span></text:p>
              <text:p text:style-name="Normal"><text:span>Nanotechnology Materials and Devices Conference (NMDC), 2015 IEEE</text:span><text:span>, Sep 2015, Anchorage, United States.<text:s/></text:span><text:a xlink:type="simple" xlink:href="https://dx.doi.org/10.1109/NMDC.2015.7439236">⟨10.1109/NMDC.2015.7439236⟩</text:a></text:p>
              <text:p text:style-name="Normal"><text:span>Communication dans un congrès</text:span></text:p>
              <text:p text:style-name="Normal"><text:a xlink:type="simple" xlink:href="https://hal.science/hal-01763535v1">hal-017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78v1">The significance of electroluminescence in polyolefins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N. Shimizu">N. Shimizu</text:a></text:p>
              <text:p text:style-name="Normal"><text:span>IEEE International Conference on Dielectrics (ICD 2016)</text:span><text:span>, Jul 2016, Montpellier, France. pp.856-859,<text:s/></text:span><text:a xlink:type="simple" xlink:href="https://dx.doi.org/10.1109/ICD.2016.7547751">⟨10.1109/ICD.2016.7547751⟩</text:a></text:p>
              <text:p text:style-name="Normal"><text:span>Communication dans un congrès</text:span></text:p>
              <text:p text:style-name="Normal"><text:a xlink:type="simple" xlink:href="https://hal.science/hal-03943778v1">hal-039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1v1">Effet Maxwell-Wagner dans des multicouches: mesure et modèle de la charge d'interface</text:a></text:p>
              <text:p text:style-name="Normal"><text:a xlink:type="simple" xlink:href="https://hal.science/search/index/?q=*&amp;authFullName_s=Nga Thi Thu Vu">Nga Thi Thu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Symposium de Genie Electrique</text:span><text:span>, Jun 2016, Grenoble, France. pp. 1-6</text:span></text:p>
              <text:p text:style-name="Normal"><text:span>Communication dans un congrès</text:span></text:p>
              <text:p text:style-name="Normal"><text:a xlink:type="simple" xlink:href="https://hal.science/hal-01361651v1">hal-0136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19v1">The combined effect of gamma and e-beam irradiation on the electrical properties of polyethylene terephthalate</text:a></text:p>
              <text:p text:style-name="Normal"><text:a xlink:type="simple" xlink:href="https://hal.science/search/index/?q=*&amp;authFullName_s=S. Mouaci">S. Mouaci</text:a><text:span>,</text:span><text:a xlink:type="simple" xlink:href="https://hal.science/search/index/?q=*&amp;authFullName_s=N. Saidi-Amroun">N. Saidi-Amrou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. Saidi">M. Saidi</text:a></text:p>
              <text:p text:style-name="Normal"><text:span>IEEE International Conference on Dielectrics (ICD 2016), July 3-7, 2016, Montpellier (FRANCE)</text:span><text:span>, 2016, Montpellier, France. pp.561-564,<text:s/></text:span><text:a xlink:type="simple" xlink:href="https://dx.doi.org/10.1109/ICD.2016.7547666">⟨10.1109/ICD.2016.7547666⟩</text:a></text:p>
              <text:p text:style-name="Normal"><text:span>Communication dans un congrès</text:span></text:p>
              <text:p text:style-name="Normal"><text:a xlink:type="simple" xlink:href="https://hal.science/hal-03943019v1">hal-039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18v1">Polarization of electron-beam irradiated LDPE films to understand space charge generation and transport</text:a></text:p>
              <text:p text:style-name="Normal"><text:a xlink:type="simple" xlink:href="https://hal.science/search/index/?q=*&amp;authFullName_s=Mallys Elliazar Banda Gnama Mbimbiangoye">Mallys Elliazar Banda Gnama Mbimbiangoy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EEE International Conference on Dielectrics (ICD 2016), July 3-7, 2016, Montpellier (FRANCE)</text:span><text:span>, 2016, Montpellier, France. pp.55-58,<text:s/></text:span><text:a xlink:type="simple" xlink:href="https://dx.doi.org/10.1109/ICD.2016.7547542">⟨10.1109/ICD.2016.7547542⟩</text:a></text:p>
              <text:p text:style-name="Normal"><text:span>Communication dans un congrès</text:span></text:p>
              <text:p text:style-name="Normal"><text:a xlink:type="simple" xlink:href="https://hal.science/hal-03943018v1">hal-0394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79v1">DC field distribution in XLPE-insulated DC model cable with polarity reversal and thermal gradient</text:a></text:p>
              <text:p text:style-name="Normal"><text:a xlink:type="simple" xlink:href="https://hal.science/search/index/?q=*&amp;authFullName_s=N. Adi">N. Ad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T. T. N. Vu">T. T. N. Vu</text:a><text:span>,</text:span><text:a xlink:type="simple" xlink:href="https://hal.science/search/index/?q=*&amp;authFullName_s=N. Sinisuka">N. Sinisuka</text:a></text:p>
              <text:p text:style-name="Normal"><text:span>IEEE International Conference on High Voltage Engineering and Application (ICHVE 2016), Sept. 19-22, 2016, Chengdu (CHINA)</text:span><text:span>, Sep 2016, Chengdu, China. 4 p.,<text:s/></text:span><text:a xlink:type="simple" xlink:href="https://dx.doi.org/10.1109/ICHVE.2016.7800612">⟨10.1109/ICHVE.2016.7800612⟩</text:a></text:p>
              <text:p text:style-name="Normal"><text:span>Communication dans un congrès</text:span></text:p>
              <text:p text:style-name="Normal"><text:a xlink:type="simple" xlink:href="https://hal.science/hal-03943779v1">hal-039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206v1">Méthodologie pour la mesure de charges d'espace par microscopie à sonde de Kelvin (KPFM)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Florian Mortreuil">Florian Mortreuil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19e Forum des microscopies à sonde locale, Sochaux, 21-25 Mars 2016</text:span><text:span>, Mar 2016, Sochaux, France. p.72</text:span></text:p>
              <text:p text:style-name="Normal"><text:span>Communication dans un congrès</text:span></text:p>
              <text:p text:style-name="Normal"><text:a xlink:type="simple" xlink:href="https://hal.science/hal-03032206v1">hal-030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235v1">Ion generation and transport in low density polyethylene under electric stres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EEE Int. Conf. on Electrical Insulation and Dielectric Phenomena</text:span><text:span>, Oct 2015, Ann Arbor, United States. pp.63-66,<text:s/></text:span><text:a xlink:type="simple" xlink:href="https://dx.doi.org/10.1109/CEIDP.2015.7352092">⟨10.1109/CEIDP.2015.7352092⟩</text:a></text:p>
              <text:p text:style-name="Normal"><text:span>Communication dans un congrès</text:span></text:p>
              <text:p text:style-name="Normal"><text:a xlink:type="simple" xlink:href="https://hal.science/hal-03943235v1">hal-0394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4v1">Unravelling the electroluminescence mechanisms in polyolefins and relationship to material degradation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Workshop on electrical power equipment-SKLEI, Oct. 24, 2015, Xi’an Jiaotong University (CHINA)</text:span><text:span>, 2015, Xi’an Jiaotong, China</text:span></text:p>
              <text:p text:style-name="Normal"><text:span>Communication dans un congrès</text:span></text:p>
              <text:p text:style-name="Normal"><text:a xlink:type="simple" xlink:href="https://hal.science/hal-04158664v1">hal-041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84v1">Mitigation of charge injection in polyethylene films by silver nanoparticles/SiO$_x$C$_y$:H barrier layer: Dependence on the particles size and surface density</text:a></text:p>
              <text:p text:style-name="Normal"><text:a xlink:type="simple" xlink:href="https://hal.science/search/index/?q=*&amp;authFullName_s=Laurent Millière">Laurent Milliè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2015 IEEE Conference on Electrical Insulation and Dielectric Phenomena (CEIDP 2015)</text:span><text:span>, Oct 2015, Ann Arbor, MI, United States.<text:s/></text:span><text:a xlink:type="simple" xlink:href="https://dx.doi.org/10.1109/CEIDP.2015.7352009">⟨10.1109/CEIDP.2015.7352009⟩</text:a></text:p>
              <text:p text:style-name="Normal"><text:span>Communication dans un congrès</text:span></text:p>
              <text:p text:style-name="Normal"><text:a xlink:type="simple" xlink:href="https://hal.science/hal-02324484v1">hal-023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01v1">Dielectric-metal structure : effect of the dielectric thickness on the secondary electron emission</text:a></text:p>
              <text:p text:style-name="Normal"><text:a xlink:type="simple" xlink:href="https://hal.science/search/index/?q=*&amp;authFullName_s=M. Belhaj">M. Belhaj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European Conference on Surface Science 31 (ECOSS-31)</text:span><text:span>, Aug 2015, Barcelone, Spain</text:span></text:p>
              <text:p text:style-name="Normal"><text:span>Communication dans un congrès</text:span></text:p>
              <text:p text:style-name="Normal"><text:a xlink:type="simple" xlink:href="https://hal.science/hal-03943801v1">hal-0394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77v1">Field and electron beam-induced luminescence phenomena in polypropylene thin films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11th International Conference on the Properties and Applications of Dielectric Materials (ICPADM'15)</text:span><text:span>, Jul 2015, Sydney, Australia. pp.196-199,<text:s/></text:span><text:a xlink:type="simple" xlink:href="https://dx.doi.org/10.1109/ICPADM.2015.7295242">⟨10.1109/ICPADM.2015.7295242⟩</text:a></text:p>
              <text:p text:style-name="Normal"><text:span>Communication dans un congrès</text:span></text:p>
              <text:p text:style-name="Normal"><text:a xlink:type="simple" xlink:href="https://hal.science/hal-03943777v1">hal-039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5v1">Space Charge Behavior of LDPE Graphene-Oxide Nanocomposites</text:a></text:p>
              <text:p text:style-name="Normal"><text:a xlink:type="simple" xlink:href="https://hal.science/search/index/?q=*&amp;authFullName_s=P. Mancinelli">P. Mancinelli</text:a><text:span>,</text:span><text:a xlink:type="simple" xlink:href="https://hal.science/search/index/?q=*&amp;authFullName_s=D. Fabiani">D. Fabiani</text:a><text:span>,</text:span><text:a xlink:type="simple" xlink:href="https://hal.science/search/index/?q=*&amp;authFullName_s=C. Vanga-Bouanga">C. Vanga-Bouanga</text:a><text:span>,</text:span><text:a xlink:type="simple" xlink:href="https://hal.science/search/index/?q=*&amp;authFullName_s=M.F. Fréchette">M.F. Fréchette</text:a><text:span>,</text:span><text:a xlink:type="simple" xlink:href="https://hal.science/search/index/?q=*&amp;authFullName_s=J. Castellon">J. Castellon</text:a><text:span>et al.</text:span></text:p>
              <text:p text:style-name="Normal"><text:span>IEEE Conference on Electrical Insulation and Dielectric Phenomena (CEIDP 2015), 18-21 October, 2015, Ann Arbor, Michigan (USA)</text:span><text:span>, 2015, Ann Arbor, United States</text:span></text:p>
              <text:p text:style-name="Normal"><text:span>Communication dans un congrès</text:span></text:p>
              <text:p text:style-name="Normal"><text:a xlink:type="simple" xlink:href="https://hal.science/hal-03943735v1">hal-039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72v1">Investigation of the electron emission properties of Silver: from exposed to ambient atmosphere Ag surface to ion-cleaned Ag surface</text:a></text:p>
              <text:p text:style-name="Normal"><text:a xlink:type="simple" xlink:href="https://hal.science/search/index/?q=*&amp;authFullName_s=T Gineste">T Gineste</text:a><text:span>,</text:span><text:a xlink:type="simple" xlink:href="https://hal.science/search/index/?q=*&amp;authFullName_s=M Belhaj">M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 Puech">J Puech</text:a></text:p>
              <text:p text:style-name="Normal"><text:span>13th Int. Symp. on Materials in the Space Environment (ISMSE), Pau, France, 22-26 June 2015</text:span><text:span>, Jun 2015, Pau, France. pp. 1-6</text:span></text:p>
              <text:p text:style-name="Normal"><text:span>Communication dans un congrès</text:span></text:p>
              <text:p text:style-name="Normal"><text:a xlink:type="simple" xlink:href="https://hal.science/hal-03033872v1">hal-0303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76v1">Investigation of the electron emission properties of Ag : from technical Ag surface to ion-cleaned Ag surface</text:a></text:p>
              <text:p text:style-name="Normal"><text:a xlink:type="simple" xlink:href="https://hal.science/search/index/?q=*&amp;authFullName_s=T. Gineste">T. Gineste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. Puech">J. Puech</text:a></text:p>
              <text:p text:style-name="Normal"><text:span>13th International Symposium on Materials in the Space Environment (ISME-13), june 22-26, 2015, Pau (FRANCE)</text:span><text:span>, 2015, Pau, France. pp.1-4</text:span></text:p>
              <text:p text:style-name="Normal"><text:span>Communication dans un congrès</text:span></text:p>
              <text:p text:style-name="Normal"><text:a xlink:type="simple" xlink:href="https://hal.science/hal-03943776v1">hal-039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12v1">Contributing mechanisms to cathodoluminescence and AC electroluminescence spectra in polypropylene and polyethylene thin films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onférence des Jeunes Chercheurs en Génie Électrique (JCGE), Cherbourg, 10-11 Juin 2015</text:span><text:span>, Jun 2015, Cherbourg, France. pp. 1-6</text:span></text:p>
              <text:p text:style-name="Normal"><text:span>Communication dans un congrès</text:span></text:p>
              <text:p text:style-name="Normal"><text:a xlink:type="simple" xlink:href="https://hal.science/hal-03033912v1">hal-030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54v1">Utilisation des courbes de force pour l'étude à l'échelle nanométrique des charges piégées dans les diélectriques en couches minc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Abderrhramane Boularas">Abderrhramane Boularas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18e Forum des microscopies à sonde locale, Forêt d'Orient, 16-20 Mars 2015</text:span><text:span>, Mar 2015, Forêt d'Orient, France. pp. 109-110</text:span></text:p>
              <text:p text:style-name="Normal"><text:span>Communication dans un congrès</text:span></text:p>
              <text:p text:style-name="Normal"><text:a xlink:type="simple" xlink:href="https://hal.science/hal-03034154v1">hal-030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6v1">Charge front and negative differential mobility in HVDC model cables</text:a></text:p>
              <text:p text:style-name="Normal"><text:a xlink:type="simple" xlink:href="https://hal.science/search/index/?q=*&amp;authFullName_s=T. T. N. Vu">T. T. N.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. Vissouvanadin">B. Vissouvanadin</text:a><text:span>,</text:span><text:a xlink:type="simple" xlink:href="https://hal.science/search/index/?q=*&amp;authFullName_s=Christian Laurent">Christian Laurent</text:a></text:p>
              <text:p text:style-name="Normal"><text:span>IEEE Conference on Electrical Insulation and Dielectric Phenomena (CEIDP, 2015)</text:span><text:span>, Oct 2015, Ann Arbor, United States. pp.19-22,<text:s/></text:span><text:a xlink:type="simple" xlink:href="https://dx.doi.org/10.1109/CEIDP.2015.7352104">⟨10.1109/CEIDP.2015.7352104⟩</text:a></text:p>
              <text:p text:style-name="Normal"><text:span>Communication dans un congrès</text:span></text:p>
              <text:p text:style-name="Normal"><text:a xlink:type="simple" xlink:href="https://hal.science/hal-03943736v1">hal-0394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75v1">Transient space charge phenomena in HVDC model cables</text:a></text:p>
              <text:p text:style-name="Normal"><text:a xlink:type="simple" xlink:href="https://hal.science/search/index/?q=*&amp;authFullName_s=T. T. N. Vu">T. T. N.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. Vissouvanadin">B. Vissouvanadin</text:a><text:span>,</text:span><text:a xlink:type="simple" xlink:href="https://hal.science/search/index/?q=*&amp;authFullName_s=J. Y. Steven">J. Y. Steven</text:a><text:span>,</text:span><text:a xlink:type="simple" xlink:href="https://hal.science/search/index/?q=*&amp;authFullName_s=Christian Laurent">Christian Laurent</text:a></text:p>
              <text:p text:style-name="Normal"><text:span>9th International Conference on Insulated Power Cables (Jicable'15)</text:span><text:span>, Jun 2015, Versailles, France. 6 p</text:span></text:p>
              <text:p text:style-name="Normal"><text:span>Communication dans un congrès</text:span></text:p>
              <text:p text:style-name="Normal"><text:a xlink:type="simple" xlink:href="https://hal.science/hal-03943775v1">hal-0394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5v1">Space charge features in insulating polymers-modelling and energetic effect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ABB Corporate Research Center, sept. 11, 2015, Vasteras (SWEDEN)</text:span><text:span>, 2015, Vasteras, Sweden</text:span></text:p>
              <text:p text:style-name="Normal"><text:span>Communication dans un congrès</text:span></text:p>
              <text:p text:style-name="Normal"><text:a xlink:type="simple" xlink:href="https://hal.science/hal-04158665v1">hal-041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37v1">Plasma based processes for dielectric engineering of nanostructured layer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C. Bonafos">C. Bonafos</text:a><text:span>et al.</text:span></text:p>
              <text:p text:style-name="Normal"><text:span>7th International Workshop on Polymer / Metal Nanocomposites (Nanoworkshop 2015), Nov. 2–5, 2015, Jaipur (INDIA)</text:span><text:span>, 2015, Jaipur, India</text:span></text:p>
              <text:p text:style-name="Normal"><text:span>Communication dans un congrès</text:span></text:p>
              <text:p text:style-name="Normal"><text:a xlink:type="simple" xlink:href="https://hal.science/hal-04157437v1">hal-0415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3v1">Couplage électrique-mécanique dans les diélectriqu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Christian Laurent">Christian Laurent</text:a></text:p>
              <text:p text:style-name="Normal"><text:span>Symposium de Génie Électrique 2014</text:span><text:span>, Jul 2014, Cachan, France. pp. 1-8</text:span></text:p>
              <text:p text:style-name="Normal"><text:span>Communication dans un congrès</text:span></text:p>
              <text:p text:style-name="Normal"><text:a xlink:type="simple" xlink:href="https://hal.science/hal-01065203v1">hal-010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4v1">Conductivity Measurements and Space Charge Inference in Polymer-insulated HVDC Model Cables</text:a></text:p>
              <text:p text:style-name="Normal"><text:a xlink:type="simple" xlink:href="https://hal.science/search/index/?q=*&amp;authFullName_s=J. Y. Steven">J. Y. Steve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N. I. Sinisuka">N. I. Sinisuka</text:a></text:p>
              <text:p text:style-name="Normal"><text:span>International Conference on High Voltage Engineering and Application</text:span><text:span>, Sep 2014, Poznan, Poland. 4 p.,<text:s/></text:span><text:a xlink:type="simple" xlink:href="https://dx.doi.org/10.1109/ICHVE.2014.7035386">⟨10.1109/ICHVE.2014.7035386⟩</text:a></text:p>
              <text:p text:style-name="Normal"><text:span>Communication dans un congrès</text:span></text:p>
              <text:p text:style-name="Normal"><text:a xlink:type="simple" xlink:href="https://hal.science/hal-03943734v1">hal-039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37v1">3D modelling of electrostatic force distance curve between the AFM probe and dielectric surface</text:a></text:p>
              <text:p text:style-name="Normal"><text:a xlink:type="simple" xlink:href="https://hal.science/search/index/?q=*&amp;authFullName_s=Abderrhramane Boularas">Abderrhramane Boularas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téphane Clain">Stéphane Clain</text:a></text:p>
              <text:p text:style-name="Normal"><text:span>9e Conférence Société Française d'Electrostatique (SFE), Toulouse, France, 27-29 Aout 2014</text:span><text:span>, Aug 2014, Toulouse, France. pp. 407-412</text:span></text:p>
              <text:p text:style-name="Normal"><text:span>Communication dans un congrès</text:span></text:p>
              <text:p text:style-name="Normal"><text:a xlink:type="simple" xlink:href="https://hal.science/hal-03034537v1">hal-0303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08v1">Mesures à l'échelle sub-micronique des charges piégées dans les isolants : utilisation de méthodes dérivées de la Microscopie à Force Atomique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9e Conférence Société Française d'Electrostatique (SFE), Toulouse, France, 27-29 Aout 2014</text:span><text:span>, Aug 2014, Toulouse, France. pp. 402-406</text:span></text:p>
              <text:p text:style-name="Normal"><text:span>Communication dans un congrès</text:span></text:p>
              <text:p text:style-name="Normal"><text:a xlink:type="simple" xlink:href="https://hal.science/hal-03034508v1">hal-0303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19v1">Modelling charge transport and storage in polymeric insulating material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Workshop of APIANS "Analysis for Polymeric Insulating materials using Advanced Numerical Simulation", within 7th International Symposium on Electrical Insulating Materials, 01-05 June 2014,Toki Messe, Niigata City (JAPAN)</text:span><text:span>, 2014, Niigata City, Japan</text:span></text:p>
              <text:p text:style-name="Normal"><text:span>Communication dans un congrès</text:span></text:p>
              <text:p text:style-name="Normal"><text:a xlink:type="simple" xlink:href="https://hal.science/hal-04157419v1">hal-0415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20v1">Investigation of the electron emission properties of Silver: from technical Ag surface to ion- cleaned Ag surface</text:a></text:p>
              <text:p text:style-name="Normal"><text:a xlink:type="simple" xlink:href="https://hal.science/search/index/?q=*&amp;authFullName_s=T. Gineste">T. Gineste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. Puech">J. Puech</text:a><text:span>,</text:span><text:a xlink:type="simple" xlink:href="https://hal.science/search/index/?q=*&amp;authFullName_s=N. Balcon">N. Balcon</text:a></text:p>
              <text:p text:style-name="Normal"><text:span>International Workshop on Multipactor, Corona and Passive Intermodulation (MULCOPIM'14)</text:span><text:span>, Sep 2014, Valence, Spain. pp. 1-8</text:span></text:p>
              <text:p text:style-name="Normal"><text:span>Communication dans un congrès</text:span></text:p>
              <text:p text:style-name="Normal"><text:a xlink:type="simple" xlink:href="https://hal.science/hal-01082920v1">hal-010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78v1">Surface Temperature Measurement for Improving Space Charge Distribution Measurements with Thermal Methods</text:a></text:p>
              <text:p text:style-name="Normal"><text:a xlink:type="simple" xlink:href="https://hal.science/search/index/?q=*&amp;authFullName_s=C. Filloy-Corbrion">C. Filloy-Corbrion</text:a><text:span>,</text:span><text:a xlink:type="simple" xlink:href="https://hal.science/search/index/?q=*&amp;authFullName_s=C. Boué">C. Boué</text:a><text:span>,</text:span><text:a xlink:type="simple" xlink:href="https://hal.science/search/index/?q=*&amp;authFullName_s=E. Géron">E. Géron</text:a><text:span>,</text:span><text:a xlink:type="simple" xlink:href="https://hal.science/search/index/?q=*&amp;authFullName_s=T. Ditchi">T. Ditchi</text:a><text:span>,</text:span><text:a xlink:type="simple" xlink:href="https://hal.science/search/index/?q=*&amp;authFullName_s=J. Lucas">J. Lucas</text:a><text:span>et al.</text:span></text:p>
              <text:p text:style-name="Normal"><text:span>15th Int. Symp. on Electrets (ISE), Baltimore, MD, USA, 10-13 Aug 2014</text:span><text:span>, Aug 2014, Baltimore, United States</text:span></text:p>
              <text:p text:style-name="Normal"><text:span>Communication dans un congrès</text:span></text:p>
              <text:p text:style-name="Normal"><text:a xlink:type="simple" xlink:href="https://hal.science/hal-03034478v1">hal-0303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74v1">Measurement of space charge by pulsed electro acoustic method PEA</text:a></text:p>
              <text:p text:style-name="Normal"><text:a xlink:type="simple" xlink:href="https://hal.science/search/index/?q=*&amp;authFullName_s=S. Boumous">S. Boumous</text:a><text:span>,</text:span><text:a xlink:type="simple" xlink:href="https://hal.science/search/index/?q=*&amp;authFullName_s=Z. Boumous">Z. Boumous</text:a><text:span>,</text:span><text:a xlink:type="simple" xlink:href="https://hal.science/search/index/?q=*&amp;authFullName_s=S. Belkhiat">S. Belkhiat</text:a><text:span>,</text:span><text:a xlink:type="simple" xlink:href="https://hal.science/search/index/?q=*&amp;authFullName_s=Gilbert Teyssedre">Gilbert Teyssedre</text:a></text:p>
              <text:p text:style-name="Normal"><text:span>International Conference on Information Processing and Electrical Engineering (ICIPEE'14), Nov 24-25, 2014, Tebessa (ALGERIA)</text:span><text:span>, 2014, Tebessa, Algeria. pp.1-6 ; Poster</text:span></text:p>
              <text:p text:style-name="Normal"><text:span>Communication dans un congrès</text:span></text:p>
              <text:p text:style-name="Normal"><text:a xlink:type="simple" xlink:href="https://hal.science/hal-03943774v1">hal-0394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4v1">Etude par KFM de l'impact de l'épaisseur de couches de SiON sur les phénomènes d’injection et de stockage de charges</text:a></text:p>
              <text:p text:style-name="Normal"><text:a xlink:type="simple" xlink:href="https://hal.science/search/index/?q=*&amp;authFullName_s=Florian Mortreuil">Florian Mortreuil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17e Forum des microscopies à sonde locale, 17-21 Mars 2014, Montauban, France</text:span><text:span>, 2014, Montauban, France. pp.167-168</text:span></text:p>
              <text:p text:style-name="Normal"><text:span>Communication dans un congrès</text:span></text:p>
              <text:p text:style-name="Normal"><text:a xlink:type="simple" xlink:href="https://hal.science/hal-03942794v1">hal-039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21v1">Un nouveau moyen expérimental de mesure de rendement de rétrodiffusion</text:a></text:p>
              <text:p text:style-name="Normal"><text:a xlink:type="simple" xlink:href="https://hal.science/search/index/?q=*&amp;authFullName_s=T Gineste">T Gineste</text:a><text:span>,</text:span><text:a xlink:type="simple" xlink:href="https://hal.science/search/index/?q=*&amp;authFullName_s=M Belhaj">M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 Puech">J Puech</text:a><text:span>,</text:span><text:a xlink:type="simple" xlink:href="https://hal.science/search/index/?q=*&amp;authFullName_s=N Balcon">N Balcon</text:a></text:p>
              <text:p text:style-name="Normal"><text:span>9e Conférence Société Française d'Electrostatique (SFE), Toulouse, France, 27-29 Aout 2014</text:span><text:span>, Aug 2014, Toulouse, France. pp. 343-347</text:span></text:p>
              <text:p text:style-name="Normal"><text:span>Communication dans un congrès</text:span></text:p>
              <text:p text:style-name="Normal"><text:a xlink:type="simple" xlink:href="https://hal.science/hal-03034521v1">hal-030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38v1">Effects of a modified interface by silver nanoparticles/SiOC:H barrier layer against space charge injection under HVDC</text:a></text:p>
              <text:p text:style-name="Normal"><text:a xlink:type="simple" xlink:href="https://hal.science/search/index/?q=*&amp;authFullName_s=Laurent Milliere">Laurent Millie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IEEE-CEIDP2014,19-22 oct. 2014, Des Moines, Iowa (USA)</text:span><text:span>, 2014, Iowa, United States. pp.883 - 886,<text:s/></text:span><text:a xlink:type="simple" xlink:href="https://dx.doi.org/10.1109/CEIDP.2014.6995810">⟨10.1109/CEIDP.2014.6995810⟩</text:a></text:p>
              <text:p text:style-name="Normal"><text:span>Communication dans un congrès</text:span></text:p>
              <text:p text:style-name="Normal"><text:a xlink:type="simple" xlink:href="https://hal.science/hal-03942838v1">hal-039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37v1">Tuning the plasma parameters for deposition of thin nanocomposite layer containing a monolayer of silver nanoparticles on polymer film</text:a></text:p>
              <text:p text:style-name="Normal"><text:a xlink:type="simple" xlink:href="https://hal.science/search/index/?q=*&amp;authFullName_s=Laurent Milliere">Laurent Millie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et al.</text:span></text:p>
              <text:p text:style-name="Normal"><text:span>HTPP13-High Tech Plasma Processes Conference, 22–27 June,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42837v1">hal-039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9v1">Distribution de champ électrique dans des câbles modèles MV-HVDC sous gradient thermique: simulation et mesure de distribution de charges d'espace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9v1">hal-0106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39v1">Silver nanoparticles/plasma polymer barrier to prevent space charge injection in polyethylene</text:a></text:p>
              <text:p text:style-name="Normal"><text:a xlink:type="simple" xlink:href="https://hal.science/search/index/?q=*&amp;authFullName_s=Laurent Milliere">Laurent Millie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École thématique NACRE, 22-26 septembre 2014, St Aygulf (FRANCE)</text:span><text:span>, 2014, St Aygulf, France</text:span></text:p>
              <text:p text:style-name="Normal"><text:span>Communication dans un congrès</text:span></text:p>
              <text:p text:style-name="Normal"><text:a xlink:type="simple" xlink:href="https://hal.science/hal-03942839v1">hal-0394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29v1">Implementation of polarization processes in a charge transport model using time and frequency domain measurements on PEN films</text:a></text:p>
              <text:p text:style-name="Normal"><text:a xlink:type="simple" xlink:href="https://hal.science/search/index/?q=*&amp;authFullName_s=M-Q Hoang">M-Q Hoang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9e Conférence Société Française d'Electrostatique (SFE), Toulouse, France, 27-29 Aout 2014</text:span><text:span>, Aug 2014, Toulouse, France. pp. 384-389</text:span></text:p>
              <text:p text:style-name="Normal"><text:span>Communication dans un congrès</text:span></text:p>
              <text:p text:style-name="Normal"><text:a xlink:type="simple" xlink:href="https://hal.science/hal-03034529v1">hal-0303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09v1">Etude des phénomènes d'injection et de stockage de charges électriques dans des couches minces de SiOxNy par microscopie à sonde de Kelvin (KPFM)</text:a></text:p>
              <text:p text:style-name="Normal"><text:a xlink:type="simple" xlink:href="https://hal.science/search/index/?q=*&amp;authFullName_s=Florian Mortreuil">Florian Mortreuil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/text:p>
              <text:p text:style-name="Normal"><text:span>9e Conférence Société Française d'Electrostatique (SFE), Toulouse, France, 27-29 Aout 2014</text:span><text:span>, Aug 2014, Toulouse, France. pp. 134-139</text:span></text:p>
              <text:p text:style-name="Normal"><text:span>Communication dans un congrès</text:span></text:p>
              <text:p text:style-name="Normal"><text:a xlink:type="simple" xlink:href="https://hal.science/hal-03034509v1">hal-030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55v1">Modelling charge generation and transport in solid organic dielectrics under DC stres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Thi Thu Nga Vu">Thi Thu Nga V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European Seminar on Materials for HVDC Cables and Accessories: Performance, Modelling, Testing, Qualification (Jicable-HVDC), Perpignan, France, 18-20 Nov. 2013</text:span><text:span>, Nov 2013, Perpignan, France. pp. 1-5</text:span></text:p>
              <text:p text:style-name="Normal"><text:span>Communication dans un congrès</text:span></text:p>
              <text:p text:style-name="Normal"><text:a xlink:type="simple" xlink:href="https://hal.science/hal-03034555v1">hal-0303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8v1">Electrical characterization of PEN films using TSDC and PEA measurements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CSD : IEEE International Conference on Solid Dielectrics Bologna, Italy</text:span><text:span>, Jun 2013, Bologna, Italy. pp.488-491,<text:s/></text:span><text:a xlink:type="simple" xlink:href="https://dx.doi.org/10.1109/ICSD.2013.6619899">⟨10.1109/ICSD.2013.6619899⟩</text:a></text:p>
              <text:p text:style-name="Normal"><text:span>Communication dans un congrès</text:span></text:p>
              <text:p text:style-name="Normal"><text:a xlink:type="simple" xlink:href="https://hal.science/hal-03942788v1">hal-039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4v1">Investigation of the effect of temperature gradient on field distribution in polymeric MV-HVDC model cable by simulation and space charge measurement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Jicable-HVDC, Perpignan, France.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3943174v1">hal-039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7v1">Propriétés électriques de matrices à base de résines aromatiques époxyde et acrylate polymérisées sous rayonnement ionisant</text:a></text:p>
              <text:p text:style-name="Normal"><text:a xlink:type="simple" xlink:href="https://hal.science/search/index/?q=*&amp;authFullName_s=G. Ranoux">G. Ranoux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M. Molinari">M. Molina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XIème Colloque de l’Association PolyRay, Rouen France</text:span><text:span>, 2013, Rouen, France</text:span></text:p>
              <text:p text:style-name="Normal"><text:span>Communication dans un congrès</text:span></text:p>
              <text:p text:style-name="Normal"><text:a xlink:type="simple" xlink:href="https://hal.science/hal-03943177v1">hal-039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36v1">Multi-dimensional modelling of electrostatic forces between atomic force microscopy tip and dielectric surface</text:a></text:p>
              <text:p text:style-name="Normal"><text:a xlink:type="simple" xlink:href="https://hal.science/search/index/?q=*&amp;authFullName_s=Abderrahmane Boularas">Abderrahmane Boularas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. Clain">S. Clain</text:a></text:p>
              <text:p text:style-name="Normal"><text:span>ICSD : 11th IEEE International Conference on Solid Dielectrics, Bologna, Italy,</text:span><text:span>, 2013, Bologna, Italy</text:span></text:p>
              <text:p text:style-name="Normal"><text:span>Communication dans un congrès</text:span></text:p>
              <text:p text:style-name="Normal"><text:a xlink:type="simple" xlink:href="https://hal.science/hal-03933536v1">hal-039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36v1">Interface tailoring for charge injection control in electrically insulating polyethylene by a nano Ag/SiCOH barrier</text:a></text:p>
              <text:p text:style-name="Normal"><text:a xlink:type="simple" xlink:href="https://hal.science/search/index/?q=*&amp;authFullName_s=Laurent Milliere">Laurent Millie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Jicable-HVDC’13, Perpignan, France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3942836v1">hal-039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3v1">AC Electroluminescence spectra of Polyethylene Naphthalate: impact of the nature of electrodes</text:a></text:p>
              <text:p text:style-name="Normal"><text:a xlink:type="simple" xlink:href="https://hal.science/search/index/?q=*&amp;authFullName_s=Bo Qiao">Bo Qiao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EIDP 2013 : IEEE Conference on Electrical Insulation and Dielectric Phenomena, Shenzhen, China.</text:span><text:span>, Oct 2013, Shenzhen, China. pp.93-96,<text:s/></text:span><text:a xlink:type="simple" xlink:href="https://dx.doi.org/10.1109/CEIDP.2013.6747421">⟨10.1109/CEIDP.2013.6747421⟩</text:a></text:p>
              <text:p text:style-name="Normal"><text:span>Communication dans un congrès</text:span></text:p>
              <text:p text:style-name="Normal"><text:a xlink:type="simple" xlink:href="https://hal.science/hal-03943733v1">hal-0394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1v1">Thin SiCOH layers with Ag-NPs tailored interface as model system of deep artificial traps for electric charg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Nanoworkshop 2013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42791v1">hal-0394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21v1">Experimental Investigation of the Influence of Electron Incidence Angle on the Total Electron Emission Yield of Silver</text:a></text:p>
              <text:p text:style-name="Normal"><text:a xlink:type="simple" xlink:href="https://hal.science/search/index/?q=*&amp;authFullName_s=T. Gineste">T. Gineste</text:a><text:span>,</text:span><text:a xlink:type="simple" xlink:href="https://hal.science/search/index/?q=*&amp;authFullName_s=M. Belhaj">M. Belhaj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. Puech">J. Puech</text:a><text:span>,</text:span><text:a xlink:type="simple" xlink:href="https://hal.science/search/index/?q=*&amp;authFullName_s=N. Balcon">N. Balcon</text:a></text:p>
              <text:p text:style-name="Normal"><text:span>14th International Vacuum Electronics Conference (IVEC), FRANC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988321v1">hal-0398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2v1">Limitation of charge injection in polyethylene by a nano Ag/SiCOH barrier</text:a></text:p>
              <text:p text:style-name="Normal"><text:a xlink:type="simple" xlink:href="https://hal.science/search/index/?q=*&amp;authFullName_s=Laurent Milliere">Laurent Millie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et al.</text:span></text:p>
              <text:p text:style-name="Normal"><text:span>Nanoworkshop 2013: 6th International Workshop on Polymer/Metal Nanocomposites, Toulouse, France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3942792v1">hal-039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47v1">Investigating the effect of temperature gradient on field distribution in polymeric MV-HVDC model cable through simulation and space charge measurement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Mohamed Mammeri">Mohamed Mammeri</text:a></text:p>
              <text:p text:style-name="Normal"><text:span>European Seminar on Materials for HVDC Cables and Accessories: Performance, Modelling, Testing, Qualification (Jicable-HVDC), Perpignan, France, 18-20 Nov. 2013</text:span><text:span>, Nov 2013, Perpignan, France. pp. 1-6</text:span></text:p>
              <text:p text:style-name="Normal"><text:span>Communication dans un congrès</text:span></text:p>
              <text:p text:style-name="Normal"><text:a xlink:type="simple" xlink:href="https://hal.science/hal-03034547v1">hal-030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0v1">Silver nanoparticles embedded in dielectric matrix: charge transport analysis with application to control of space charge formation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CEIDP 2013 : EEE Conference on Electrical Insulation and Dielectric Phenomena, Shenzen, CHINA</text:span><text:span>, 2013, Shenzen, China. pp.238-241</text:span></text:p>
              <text:p text:style-name="Normal"><text:span>Communication dans un congrès</text:span></text:p>
              <text:p text:style-name="Normal"><text:a xlink:type="simple" xlink:href="https://hal.science/hal-03942790v1">hal-0394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6v1">Electric field profile measurement and modeling in multi-dielectrics for HVDC application</text:a></text:p>
              <text:p text:style-name="Normal"><text:a xlink:type="simple" xlink:href="https://hal.science/search/index/?q=*&amp;authFullName_s=Thi Thu Nga Vu">Thi Thu Nga Vu</text:a><text:span>,</text:span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M. Mammeri">M. Mammeri</text:a><text:span>,</text:span><text:a xlink:type="simple" xlink:href="https://hal.science/search/index/?q=*&amp;authFullName_s=I. Denizet">I. Denizet</text:a><text:span>et al.</text:span></text:p>
              <text:p text:style-name="Normal"><text:span>ICSD : 11th IEEE International Conference on Solid Dielectrics, Bologna, Italy,</text:span><text:span>, 2013, Bologna, Italy</text:span></text:p>
              <text:p text:style-name="Normal"><text:span>Communication dans un congrès</text:span></text:p>
              <text:p text:style-name="Normal"><text:a xlink:type="simple" xlink:href="https://hal.science/hal-03943176v1">hal-039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67v1">Influence of the transport mechanism on simulated charge packet propagation in polyethylen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CEIDP 2013 : IEEE Conference on Electrical Insulation and Dielectric Phenomena, Shenzhen, China.</text:span><text:span>, 2013, Shenzhen, China</text:span></text:p>
              <text:p text:style-name="Normal"><text:span>Communication dans un congrès</text:span></text:p>
              <text:p text:style-name="Normal"><text:a xlink:type="simple" xlink:href="https://hal.science/hal-03933567v1">hal-039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9v1">Effect of film thickness on the dielectric properties and charge storage in PMMA thin films</text:a></text:p>
              <text:p text:style-name="Normal"><text:a xlink:type="simple" xlink:href="https://hal.science/search/index/?q=*&amp;authFullName_s=J. Orrit-Prat">J. Orrit-Prat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Behar S.">Behar S.</text:a><text:span>et al.</text:span></text:p>
              <text:p text:style-name="Normal"><text:span>ICSD : IEEE International Conference on Solid Dielectrics Bologna, Italy</text:span><text:span>, Jun 2013, Bologna, Italy. pp.350-353,<text:s/></text:span><text:a xlink:type="simple" xlink:href="https://dx.doi.org/10.1109/ICSD.2013.6619883">⟨10.1109/ICSD.2013.6619883⟩</text:a></text:p>
              <text:p text:style-name="Normal"><text:span>Communication dans un congrès</text:span></text:p>
              <text:p text:style-name="Normal"><text:a xlink:type="simple" xlink:href="https://hal.science/hal-03942789v1">hal-039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3v1">Space charge probing in dielectrics at nanometer scale by techniques derived from Atomic Force Microscopy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Florian Mortreuil">Florian Mortreuil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/text:p>
              <text:p text:style-name="Normal"><text:span>ICSD : 11th IEEE International Conference on Solid Dielectrics, Bologna, Italy,</text:span><text:span>, 2013, Bologna, Italy</text:span></text:p>
              <text:p text:style-name="Normal"><text:span>Communication dans un congrès</text:span></text:p>
              <text:p text:style-name="Normal"><text:a xlink:type="simple" xlink:href="https://hal.science/hal-03942793v1">hal-0394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96v1">Performance of the Materials used in the Development of HVDC Cables</text:a></text:p>
              <text:p text:style-name="Normal"><text:a xlink:type="simple" xlink:href="https://hal.science/search/index/?q=*&amp;authFullName_s=P. Notingher">P. Notingher</text:a><text:span>,</text:span><text:a xlink:type="simple" xlink:href="https://hal.science/search/index/?q=*&amp;authFullName_s=G. Teyssedre">G. Teyssedre</text:a></text:p>
              <text:p text:style-name="Normal"><text:span>Jicable HVDC’13 - European Seminar on Materials for HVDC Cables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1877196v1">hal-0187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33v1">Charge Packets Modeling in Insulating Polymers Based on Transport Descrip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CEIDP 2012 : Conference on Electrical Insulation and Dielectric Phenomena, Montréal, Canada</text:span><text:span>, 2012, Montréal, Canada.<text:s/></text:span><text:a xlink:type="simple" xlink:href="https://dx.doi.org/10.1109/CEIDP.2012.6378868">⟨10.1109/CEIDP.2012.6378868⟩</text:a></text:p>
              <text:p text:style-name="Normal"><text:span>Communication dans un congrès</text:span></text:p>
              <text:p text:style-name="Normal"><text:a xlink:type="simple" xlink:href="https://hal.science/hal-03933533v1">hal-039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88v1">Challenges in probing space charge at sub-micrometer scal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Kremena Makasheva">Kremena Makasheva</text:a><text:span>et al.</text:span></text:p>
              <text:p text:style-name="Normal"><text:span>Electrical Insulation and Dielectric Phenomena (CEIDP)</text:span><text:span>, Oct 2012, Montreal, Canada. 5 p</text:span></text:p>
              <text:p text:style-name="Normal"><text:span>Communication dans un congrès</text:span></text:p>
              <text:p text:style-name="Normal"><text:a xlink:type="simple" xlink:href="https://hal.science/hal-01053188v1">hal-010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3v1">Mesures de charges d'espace à haute résolution: enjeux et verrous</text:a></text:p>
              <text:p text:style-name="Normal"><text:a xlink:type="simple" xlink:href="https://hal.science/search/index/?q=*&amp;authFullName_s=Gilbert Teyssedre">Gilbert Teyssedre</text:a></text:p>
              <text:p text:style-name="Normal"><text:span>2ème Séminaire National sur les Matériaux et leurs Applications, USTHB, Alger, ALGERIA</text:span><text:span>, 2012, Alger, Algérie</text:span></text:p>
              <text:p text:style-name="Normal"><text:span>Communication dans un congrès</text:span></text:p>
              <text:p text:style-name="Normal"><text:a xlink:type="simple" xlink:href="https://hal.science/hal-04158663v1">hal-0415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7v1">Electrical characterization of LDPE films using Thermo-Stimulated Depolarization Currents method: measurement and simulation based on a transport model</text:a></text:p>
              <text:p text:style-name="Normal"><text:a xlink:type="simple" xlink:href="https://hal.science/search/index/?q=*&amp;authFullName_s=Mai Quyen Hoang">Mai Quyen Hoang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8ème conférence de la Société Française d’Electrostatique, Cherbourg-Octeville, France</text:span><text:span>, Jul 2012, Cherbourg-Octeville, France. 5 p</text:span></text:p>
              <text:p text:style-name="Normal"><text:span>Communication dans un congrès</text:span></text:p>
              <text:p text:style-name="Normal"><text:a xlink:type="simple" xlink:href="https://hal.science/hal-03942787v1">hal-0394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20v1">Nanoparticules d’argent comme centres de pièges profonds artificiels pour les charges dans une couche diélectrique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et al.</text:span></text:p>
              <text:p text:style-name="Normal"><text:span>Workshop du GDR Nacre - Nanocristaux dans des diélectriques pour l’électronique et pour l’optique, Toulouse, France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3988020v1">hal-039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2v1">Luminescence techniques applied to polymeric materials: Probing charging effects and material degradation</text:a></text:p>
              <text:p text:style-name="Normal"><text:a xlink:type="simple" xlink:href="https://hal.science/search/index/?q=*&amp;authFullName_s=Gilbert Teyssedre">Gilbert Teyssedre</text:a></text:p>
              <text:p text:style-name="Normal"><text:span>IMDM'3: Third international Meeting on Dielectric Materials, Monastir, Tunisia</text:span><text:span>, 2011, Monastir, Tunisia</text:span></text:p>
              <text:p text:style-name="Normal"><text:span>Communication dans un congrès</text:span></text:p>
              <text:p text:style-name="Normal"><text:a xlink:type="simple" xlink:href="https://hal.science/hal-04158662v1">hal-0415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93v1">Space Charge Distributions in Polyimide Thin Films Determined by FLIMM</text:a></text:p>
              <text:p text:style-name="Normal"><text:a xlink:type="simple" xlink:href="https://hal.science/search/index/?q=*&amp;authFullName_s=Cong-Duc Pham">Cong-Duc P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Sombel Diaham">Sombel Diaham</text:a><text:span>,</text:span><text:a xlink:type="simple" xlink:href="https://hal.science/search/index/?q=*&amp;authFullName_s=Gilbert Teyssedre">Gilbert Teyssedre</text:a></text:p>
              <text:p text:style-name="Normal"><text:span>CEIDP 2011 : Conference on Electrical Insulation and Dielectric Phenomena, Cancun, MEXICO</text:span><text:span>, 2011, Cancun, Mexico</text:span></text:p>
              <text:p text:style-name="Normal"><text:span>Communication dans un congrès</text:span></text:p>
              <text:p text:style-name="Normal"><text:a xlink:type="simple" xlink:href="https://hal.science/hal-03933693v1">hal-039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18v1">A discussion on the electronic properties of polyethylene interface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ISEIM 2011: International Symposium on Electrical Insulating Materials, Kyoto, Japan</text:span><text:span>, 2011, Kyoto, Japan</text:span></text:p>
              <text:p text:style-name="Normal"><text:span>Communication dans un congrès</text:span></text:p>
              <text:p text:style-name="Normal"><text:a xlink:type="simple" xlink:href="https://hal.science/hal-04157418v1">hal-0415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4v1">Charge injection at metal/insulating polymer contact: a modelling approach based on an exponential distribution of surface states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MDM'3: Third international Meeting on Dielectric Materials, Monastir, Tunisia</text:span><text:span>, 2011, Monastir, Tunisia</text:span></text:p>
              <text:p text:style-name="Normal"><text:span>Communication dans un congrès</text:span></text:p>
              <text:p text:style-name="Normal"><text:a xlink:type="simple" xlink:href="https://hal.science/hal-03988294v1">hal-0398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90v1">Modelling AC electroluminescence in PE on the basis of an exponential distribution of trapping centers</text:a></text:p>
              <text:p text:style-name="Normal"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/text:p>
              <text:p text:style-name="Normal"><text:span>3rd Workshop on Electrical Ageing, Autrans, France</text:span><text:span>, 2011, Autrans, France</text:span></text:p>
              <text:p text:style-name="Normal"><text:span>Communication dans un congrès</text:span></text:p>
              <text:p text:style-name="Normal"><text:a xlink:type="simple" xlink:href="https://hal.science/hal-03988090v1">hal-0398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6v1">Dielectric layers for RF-MEMS switches: design and study of appropriate structures preventing electrostatic charging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ISE 2011: 14th International Symposium on Electrets, Montpellier, France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942786v1">hal-039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31v1">Modelling electroluminescence in insulating polymers under sinusoidal stress: effect of applied voltage, frequency and offset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.H. Mills">D.H. Mills</text:a><text:span>,</text:span><text:a xlink:type="simple" xlink:href="https://hal.science/search/index/?q=*&amp;authFullName_s=P.L. Lewin">P.L. Lew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et al.</text:span></text:p>
              <text:p text:style-name="Normal"><text:span>CEIDP 2011 : Conference on Electrical Insulation and Dielectric Phenomena, Cancun, MEXICO</text:span><text:span>, 2011, Cancun, Mexico</text:span></text:p>
              <text:p text:style-name="Normal"><text:span>Communication dans un congrès</text:span></text:p>
              <text:p text:style-name="Normal"><text:a xlink:type="simple" xlink:href="https://hal.science/hal-03933531v1">hal-0393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2v1">A methodology for the assessment of HVDC-XLPE cable insulation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8th International Conference on Power Insulated Cables, Versailles, France</text:span><text:span>, 2011, Versailles, France</text:span></text:p>
              <text:p text:style-name="Normal"><text:span>Communication dans un congrès</text:span></text:p>
              <text:p text:style-name="Normal"><text:a xlink:type="simple" xlink:href="https://hal.science/hal-03943172v1">hal-039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293v1">Simulation of potential decay and return due to charge transport in a solid dielectric</text:a></text:p>
              <text:p text:style-name="Normal"><text:a xlink:type="simple" xlink:href="https://hal.science/search/index/?q=*&amp;authFullName_s=N. Hitoum">N. Hitoum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P. Molinié">P. Molinié</text:a></text:p>
              <text:p text:style-name="Normal"><text:span>IMDM'3: Third international Meeting on Dielectric Materials, Monastir, Tunisia</text:span><text:span>, 2011, Monastir, Tunisia</text:span></text:p>
              <text:p text:style-name="Normal"><text:span>Communication dans un congrès</text:span></text:p>
              <text:p text:style-name="Normal"><text:a xlink:type="simple" xlink:href="https://hal.science/hal-03988293v1">hal-039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06v1">A Discussion on the Likely Mechanisms for Dielectric Charging in AFM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CEIDP 2010 : Conference on Electrical Insulation and Dielectric Phenomena, Lafayette, USA</text:span><text:span>, Oct 2010, West Lafayette, United States. 4 p.,<text:s/></text:span><text:a xlink:type="simple" xlink:href="https://dx.doi.org/10.1109/CEIDP.2010.5724090">⟨10.1109/CEIDP.2010.5724090⟩</text:a></text:p>
              <text:p text:style-name="Normal"><text:span>Communication dans un congrès</text:span></text:p>
              <text:p text:style-name="Normal"><text:a xlink:type="simple" xlink:href="https://hal.science/hal-03942706v1">hal-039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1v1">Modelling of a Dielectric-metal Interface with an Exponential Distribution of Traps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SFE 2010: Congrès de la Société Française d'Electrostatique, Montpellier, Franc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943171v1">hal-0394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70v1">Charge Injection and Extraction in Metal/Polyethylene Contact through an Exponential Distribution of Surface States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Christian Laurent">Christian Laurent</text:a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63">⟨10.1109/CEIDP.2010.5724063⟩</text:a></text:p>
              <text:p text:style-name="Normal"><text:span>Communication dans un congrès</text:span></text:p>
              <text:p text:style-name="Normal"><text:a xlink:type="simple" xlink:href="https://hal.science/hal-03943170v1">hal-039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0v1">Méthodes de mesure de profils de densité de charge dans le domaine du Génie Electrique</text:a></text:p>
              <text:p text:style-name="Normal"><text:a xlink:type="simple" xlink:href="https://hal.science/search/index/?q=*&amp;authFullName_s=Gilbert Teyssedre">Gilbert Teyssedre</text:a></text:p>
              <text:p text:style-name="Normal"><text:span>RFMI 2010: 1ère Rencontre Francophone sur les Matériaux Isolants, Tetouan, MOROCCO</text:span><text:span>, 2010, Tetouan, Maroc</text:span></text:p>
              <text:p text:style-name="Normal"><text:span>Communication dans un congrès</text:span></text:p>
              <text:p text:style-name="Normal"><text:a xlink:type="simple" xlink:href="https://hal.science/hal-04158660v1">hal-0415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5v1">Propriétés Diélectriques et Structurales de Revêtements Céramiques Elaborés par Procédé Micro-Arcs pour Application Spatiale</text:a></text:p>
              <text:p text:style-name="Normal"><text:a xlink:type="simple" xlink:href="https://hal.science/search/index/?q=*&amp;authFullName_s=H. Cerda">H. Cerda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Laurent Arurault">Laurent Arurault</text:a><text:span>,</text:span><text:a xlink:type="simple" xlink:href="https://hal.science/search/index/?q=*&amp;authFullName_s=P. Combes">P. Combes</text:a><text:span>et al.</text:span></text:p>
              <text:p text:style-name="Normal"><text:span>MGE'2010: Colloque sur les Matériaux du Génie Electrique, Montpellier, France</text:span><text:span>, Aug 2010, Montpellier, France. pp.176-181</text:span></text:p>
              <text:p text:style-name="Normal"><text:span>Communication dans un congrès</text:span></text:p>
              <text:p text:style-name="Normal"><text:a xlink:type="simple" xlink:href="https://hal.science/hal-03942785v1">hal-0394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56v1">Dielectric layers with gradual properti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ce Ressier">Laurence Ressier</text:a><text:span>et al.</text:span></text:p>
              <text:p text:style-name="Normal"><text:span>IEEE International Conference on Solid Dielectrics</text:span><text:span>, Jul 2010, Potsdam, Germany. 4 p</text:span></text:p>
              <text:p text:style-name="Normal"><text:span>Communication dans un congrès</text:span></text:p>
              <text:p text:style-name="Normal"><text:a xlink:type="simple" xlink:href="https://hal.science/hal-00670156v1">hal-0067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07v1">New materials versus new design: study on the physico-chemical and electrical properties of thin SiOxNy layers for their use in RF-MEMS switches</text:a></text:p>
              <text:p text:style-name="Normal"><text:a xlink:type="simple" xlink:href="https://hal.science/search/index/?q=*&amp;authFullName_s=Kremena Makasheva">Kremena Makasheva</text:a><text:span>,</text:span><text:a xlink:type="simple" xlink:href="https://hal.science/search/index/?q=*&amp;authFullName_s=H. Wang">H. Wang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F. Coccetti">F. Coccetti</text:a><text:span>et al.</text:span></text:p>
              <text:p text:style-name="Normal"><text:span>MGE'2010: 5e Colloque sur les Matériaux du Génie Electrique</text:span><text:span>, Aug 2010, Montpellier, France. pp.104-109</text:span></text:p>
              <text:p text:style-name="Normal"><text:span>Communication dans un congrès</text:span></text:p>
              <text:p text:style-name="Normal"><text:a xlink:type="simple" xlink:href="https://hal.science/hal-03942707v1">hal-039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3v1">Thermo-Stimulated Depolarization Currents in polyethylene films. Numerical simulations and experi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ICSD 2010 :10th IEEE International Conference on Solid Dielectrics. Potsdam, GERMANY</text:span><text:span>, 2010, Potsdam, Germany.<text:s/></text:span><text:a xlink:type="simple" xlink:href="https://dx.doi.org/10.1109/ICSD.2010.5568232">⟨10.1109/ICSD.2010.5568232⟩</text:a></text:p>
              <text:p text:style-name="Normal"><text:span>Communication dans un congrès</text:span></text:p>
              <text:p text:style-name="Normal"><text:a xlink:type="simple" xlink:href="https://hal.science/hal-03933433v1">hal-039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69v1">A Deconvolution Technique for Space Charge Recovery in Lossy and Dispersive Dielectrics using PEA Method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I. Denizet">I. Denizet</text:a><text:span>et al.</text:span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51">⟨10.1109/CEIDP.2010.5724051⟩</text:a></text:p>
              <text:p text:style-name="Normal"><text:span>Communication dans un congrès</text:span></text:p>
              <text:p text:style-name="Normal"><text:a xlink:type="simple" xlink:href="https://hal.science/hal-03943169v1">hal-039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61v1">Mesures de luminescence dans les polymères - différents moyens d'excitation</text:a></text:p>
              <text:p text:style-name="Normal"><text:a xlink:type="simple" xlink:href="https://hal.science/search/index/?q=*&amp;authFullName_s=Gilbert Teyssedre">Gilbert Teyssedre</text:a></text:p>
              <text:p text:style-name="Normal"><text:span>RFMI 2010: 1ère Rencontre Francophone sur les Matériaux Isolants, Tetouan, MOROCCO</text:span><text:span>, 2010, Tetouan, Maroc</text:span></text:p>
              <text:p text:style-name="Normal"><text:span>Communication dans un congrès</text:span></text:p>
              <text:p text:style-name="Normal"><text:a xlink:type="simple" xlink:href="https://hal.science/hal-04158661v1">hal-041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29v1">Contribution to the Modelling of Electroluminescence in High Voltage Polymeric Insula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D.H. Mills">D.H. Mills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et al.</text:span></text:p>
              <text:p text:style-name="Normal"><text:span>CEIDP 2010 : Conference on Electrical Insulation and Dielectric Phenomena, Lafayette, USA</text:span><text:span>, 2010, Lafayette, United States.<text:s/></text:span><text:a xlink:type="simple" xlink:href="https://dx.doi.org/10.1109/CEIDP.2010.5724066">⟨10.1109/CEIDP.2010.5724066⟩</text:a></text:p>
              <text:p text:style-name="Normal"><text:span>Communication dans un congrès</text:span></text:p>
              <text:p text:style-name="Normal"><text:a xlink:type="simple" xlink:href="https://hal.science/hal-03933529v1">hal-039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05v1">Development of a white oxide-plasmic coating with improved thermo-optical properties for space applications</text:a></text:p>
              <text:p text:style-name="Normal"><text:a xlink:type="simple" xlink:href="https://hal.science/search/index/?q=*&amp;authFullName_s=H. Cerda">H. Cerda</text:a><text:span>,</text:span><text:a xlink:type="simple" xlink:href="https://hal.science/search/index/?q=*&amp;authFullName_s=J. Kighelman">J. Kighelman</text:a><text:span>,</text:span><text:a xlink:type="simple" xlink:href="https://hal.science/search/index/?q=*&amp;authFullName_s=Laurent Arurault">Laurent Arurault</text:a><text:span>,</text:span><text:a xlink:type="simple" xlink:href="https://hal.science/search/index/?q=*&amp;authFullName_s=P. Combes">P. Combes</text:a><text:span>,</text:span><text:a xlink:type="simple" xlink:href="https://hal.science/search/index/?q=*&amp;authFullName_s=Gilbert Teyssedre">Gilbert Teyssedre</text:a><text:span>et al.</text:span></text:p>
              <text:p text:style-name="Normal"><text:span>ISMSE 2009: International Symposium on Materials in Space Environment, Aix-en-Provence, France</text:span><text:span>, Sep 2009, Aix-en-Provence, France. 5 p</text:span></text:p>
              <text:p text:style-name="Normal"><text:span>Communication dans un congrès</text:span></text:p>
              <text:p text:style-name="Normal"><text:a xlink:type="simple" xlink:href="https://hal.science/hal-03942705v1">hal-039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04v1">Dielectric and Optical Characterizations of Insulating Coatings Prepared by Micro-Arc Oxidation Process on Aluminum Space Parts</text:a></text:p>
              <text:p text:style-name="Normal"><text:a xlink:type="simple" xlink:href="https://hal.science/search/index/?q=*&amp;authFullName_s=J. Kighelman">J. Kighelman</text:a><text:span>,</text:span><text:a xlink:type="simple" xlink:href="https://hal.science/search/index/?q=*&amp;authFullName_s=H. Cerda">H. Cerda</text:a><text:span>,</text:span><text:a xlink:type="simple" xlink:href="https://hal.science/search/index/?q=*&amp;authFullName_s=Laurent Arurault">Laurent Aruraul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et al.</text:span></text:p>
              <text:p text:style-name="Normal"><text:span>ICPADM 2009: 9th International Conference on Properties and Applications of Dielectric Materials, Harbin, China</text:span><text:span>, Jul 2009, Harbin, China. pp.1110-1113,<text:s/></text:span><text:a xlink:type="simple" xlink:href="https://dx.doi.org/10.1109/ICPADM.2009.5252307">⟨10.1109/ICPADM.2009.5252307⟩</text:a></text:p>
              <text:p text:style-name="Normal"><text:span>Communication dans un congrès</text:span></text:p>
              <text:p text:style-name="Normal"><text:a xlink:type="simple" xlink:href="https://hal.science/hal-03942704v1">hal-039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7v1">Role of the Interface on Charge Build-up in a Low-Density Polyethylene: Surface Roughness and Nature of the Electrode</text:a></text:p>
              <text:p text:style-name="Normal"><text:a xlink:type="simple" xlink:href="https://hal.science/search/index/?q=*&amp;authFullName_s=Mandana Taleb">Mandana Taleb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88">⟨10.1109/CEIDP.2009.5377888⟩</text:a></text:p>
              <text:p text:style-name="Normal"><text:span>Communication dans un congrès</text:span></text:p>
              <text:p text:style-name="Normal"><text:a xlink:type="simple" xlink:href="https://hal.science/hal-03943107v1">hal-0394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2v1">Numerical simulation of thermo-stimulated depolarization currents in polyethylene film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786">⟨10.1109/CEIDP.2009.5377786⟩</text:a></text:p>
              <text:p text:style-name="Normal"><text:span>Communication dans un congrès</text:span></text:p>
              <text:p text:style-name="Normal"><text:a xlink:type="simple" xlink:href="https://hal.science/hal-03933432v1">hal-039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1v1">Input of optimization techniques for implementing charge transport models in electrical insula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42">⟨10.1109/CEIDP.2009.5377842⟩</text:a></text:p>
              <text:p text:style-name="Normal"><text:span>Communication dans un congrès</text:span></text:p>
              <text:p text:style-name="Normal"><text:a xlink:type="simple" xlink:href="https://hal.science/hal-03933431v1">hal-039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19v1">Elaboration électrochimique de revêtements céramiques par oxydation micro-arcs pour une application dans le domaine spatial</text:a></text:p>
              <text:p text:style-name="Normal"><text:a xlink:type="simple" xlink:href="https://hal.science/search/index/?q=*&amp;authFullName_s=H. Cerda">H. Cerda</text:a><text:span>,</text:span><text:a xlink:type="simple" xlink:href="https://hal.science/search/index/?q=*&amp;authFullName_s=Laurent Arurault">Laurent Arurault</text:a><text:span>,</text:span><text:a xlink:type="simple" xlink:href="https://hal.science/search/index/?q=*&amp;authFullName_s=J. Kighelman">J. Kighelman</text:a><text:span>,</text:span><text:a xlink:type="simple" xlink:href="https://hal.science/search/index/?q=*&amp;authFullName_s=P. Combes">P. Combes</text:a><text:span>,</text:span><text:a xlink:type="simple" xlink:href="https://hal.science/search/index/?q=*&amp;authFullName_s=J. Tschiember">J. Tschiember</text:a><text:span>et al.</text:span></text:p>
              <text:p text:style-name="Normal"><text:span>Journées d'Electrochimie 2009, Sinaia, ROMANIA</text:span><text:span>, 2009, Sinaia, Romania</text:span></text:p>
              <text:p text:style-name="Normal"><text:span>Communication dans un congrès</text:span></text:p>
              <text:p text:style-name="Normal"><text:a xlink:type="simple" xlink:href="https://hal.science/hal-03988019v1">hal-039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8v1">Effect of Cross-linking Agent on Space Charge Accumulation in XLPE under DC Electric Stres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CEIDP 2009 : Conference on Electrical Insulation and Dielectric Phenomena, Virginie Beach, USA</text:span><text:span>, 2009, Virginie Beach, United States.<text:s/></text:span><text:a xlink:type="simple" xlink:href="https://dx.doi.org/10.1109/CEIDP.2009.5377868">⟨10.1109/CEIDP.2009.5377868⟩</text:a></text:p>
              <text:p text:style-name="Normal"><text:span>Communication dans un congrès</text:span></text:p>
              <text:p text:style-name="Normal"><text:a xlink:type="simple" xlink:href="https://hal.science/hal-03943108v1">hal-039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6v1">Impact of Conditioning on Space Charge Formation in XLPE under dc Electrical Stress</text:a></text:p>
              <text:p text:style-name="Normal"><text:a xlink:type="simple" xlink:href="https://hal.science/search/index/?q=*&amp;authFullName_s=Bertrand Vissouvanadin">Bertrand Vissouvanad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I. Denizet">I. Denizet</text:a><text:span>et al.</text:span></text:p>
              <text:p text:style-name="Normal"><text:span>ICPADM 2009: 9th International Conference on Properties and Applications of Dielectric Materials, Harbin, China</text:span><text:span>, 2009, Harbin, China.<text:s/></text:span><text:a xlink:type="simple" xlink:href="https://dx.doi.org/10.1109/ICPADM.2009.5252256">⟨10.1109/ICPADM.2009.5252256⟩</text:a></text:p>
              <text:p text:style-name="Normal"><text:span>Communication dans un congrès</text:span></text:p>
              <text:p text:style-name="Normal"><text:a xlink:type="simple" xlink:href="https://hal.science/hal-03943106v1">hal-039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89v1">Workshop on electrical ageing of dielectric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Autrans, France</text:span><text:span>, 2008, Autrans, France</text:span></text:p>
              <text:p text:style-name="Normal"><text:span>Communication dans un congrès</text:span></text:p>
              <text:p text:style-name="Normal"><text:a xlink:type="simple" xlink:href="https://hal.science/hal-03988089v1">hal-039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903v1">Bipolar Charge Transport Model with Trapping and Recombination: Criticality of Model Parameters on the Steady State Solution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OP Conference on charge transport in non-metallic Solids, Londres, UNITED KINGDOM</text:span><text:span>, 2008, Londres, United Kingdom</text:span></text:p>
              <text:p text:style-name="Normal"><text:span>Communication dans un congrès</text:span></text:p>
              <text:p text:style-name="Normal"><text:a xlink:type="simple" xlink:href="https://hal.science/hal-03987903v1">hal-0398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16v1">Elaboration and characterization of low absorbance innovating coatings for space applications</text:a></text:p>
              <text:p text:style-name="Normal"><text:a xlink:type="simple" xlink:href="https://hal.science/search/index/?q=*&amp;authFullName_s=J. Kighelman">J. Kighelman</text:a><text:span>,</text:span><text:a xlink:type="simple" xlink:href="https://hal.science/search/index/?q=*&amp;authFullName_s=Laurent Arurault">Laurent Aruraul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P. Combes">P. Combes</text:a><text:span>et al.</text:span></text:p>
              <text:p text:style-name="Normal"><text:span>Electrochem 2008 Conference, Liverpool, UNITED KINGDOM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hal.science/hal-03988016v1">hal-0398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45v1">Space charge measurements in low-density polyethylene under AC stress by the pulsed electro-acoustic method</text:a></text:p>
              <text:p text:style-name="Normal"><text:a xlink:type="simple" xlink:href="https://hal.science/search/index/?q=*&amp;authFullName_s=Cécilien Thomas">Cécilien Thoma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EIDP 2008: Conference on Electrical Insulation and Dielectric Phenomena, Quebec City, Canada</text:span><text:span>, 2008, Quebec City, Canada</text:span></text:p>
              <text:p text:style-name="Normal"><text:span>Communication dans un congrès</text:span></text:p>
              <text:p text:style-name="Normal"><text:a xlink:type="simple" xlink:href="https://hal.science/hal-03943645v1">hal-039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018v1">Study of the micro-arc oxidation (MAO) process for the elaboration of low absorbance ceramic coatings</text:a></text:p>
              <text:p text:style-name="Normal"><text:a xlink:type="simple" xlink:href="https://hal.science/search/index/?q=*&amp;authFullName_s=J. Kighelman">J. Kighelman</text:a><text:span>,</text:span><text:a xlink:type="simple" xlink:href="https://hal.science/search/index/?q=*&amp;authFullName_s=Laurent Arurault">Laurent Aruraul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P. Combes">P. Combes</text:a><text:span>et al.</text:span></text:p>
              <text:p text:style-name="Normal"><text:span>Journée Toulousaine d’Electrochimie - Electrochimie et Applications, Toulouse, France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88018v1">hal-0398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8v1">Optimisation de paramètres : Application aux modèles de transport de charges dans les diélectriques solid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MGE'08: Colloque sur les Matériaux du Génie Electrique, Toulouse, France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33428v1">hal-0393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44v1">Evidence of hot electron-induced chemical degradation in electroluminescence spectra of insulating polymer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nternational Symposium on Electrical Insulating Materials, Yokkaichi, JAPAN</text:span><text:span>, Sep 2008, Yokkaichi, Japan. pp.372-375,<text:s/></text:span><text:a xlink:type="simple" xlink:href="https://dx.doi.org/10.1109/ISEIM.2008.4664458">⟨10.1109/ISEIM.2008.4664458⟩</text:a></text:p>
              <text:p text:style-name="Normal"><text:span>Communication dans un congrès</text:span></text:p>
              <text:p text:style-name="Normal"><text:a xlink:type="simple" xlink:href="https://hal.science/hal-03943644v1">hal-039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20v1">Isolants et charge d’espace: génération, stockage et transport - Pourquoi mesurer la charge d'espace dans les isolants ?</text:a></text:p>
              <text:p text:style-name="Normal"><text:a xlink:type="simple" xlink:href="https://hal.science/search/index/?q=*&amp;authFullName_s=Gilbert Teyssedre">Gilbert Teyssedre</text:a></text:p>
              <text:p text:style-name="Normal"><text:span>Workshop "Relaxation de potentiel", ONERA, Toulouse, France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88320v1">hal-0398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319v1">The link between ethylene-propylene sequences in polyolefins and chromophore concentration. A promoter of degradation?</text:a></text:p>
              <text:p text:style-name="Normal"><text:a xlink:type="simple" xlink:href="https://hal.science/search/index/?q=*&amp;authFullName_s=M. Hoyos">M. Hoyo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J.M. Gomez-Elvira">J.M. Gomez-Elvira</text:a><text:span>,</text:span><text:a xlink:type="simple" xlink:href="https://hal.science/search/index/?q=*&amp;authFullName_s=P. Tiemblo">P. Tiemblo</text:a></text:p>
              <text:p text:style-name="Normal"><text:span>Biannual Conference on Modification, Degradation and Stabilisation of Polymers, Liège, Belgium</text:span><text:span>, 2008, Liège, Belgium</text:span></text:p>
              <text:p text:style-name="Normal"><text:span>Communication dans un congrès</text:span></text:p>
              <text:p text:style-name="Normal"><text:a xlink:type="simple" xlink:href="https://hal.science/hal-03988319v1">hal-0398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1v1">Use of Dynamic Space Charge Measurements to Differentiate Charge Injection and Ionic Dissociation in Polypropylene</text:a></text:p>
              <text:p text:style-name="Normal"><text:a xlink:type="simple" xlink:href="https://hal.science/search/index/?q=*&amp;authFullName_s=F. Zheng">F. Zheng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Cécilien Thomas">Cécilien Thomas</text:a><text:span>,</text:span><text:a xlink:type="simple" xlink:href="https://hal.science/search/index/?q=*&amp;authFullName_s=M. Hoyos">M. Hoyos</text:a><text:span>et al.</text:span></text:p>
              <text:p text:style-name="Normal"><text:span>International Symposium on Electrets, Tokyo, JAPAN</text:span><text:span>, Sep 2008, Tokyo, Japan. pp.B0702,<text:s/></text:span><text:a xlink:type="simple" xlink:href="https://dx.doi.org/10.1109/ISE.2008.4814014">⟨10.1109/ISE.2008.4814014⟩</text:a></text:p>
              <text:p text:style-name="Normal"><text:span>Communication dans un congrès</text:span></text:p>
              <text:p text:style-name="Normal"><text:a xlink:type="simple" xlink:href="https://hal.science/hal-03943731v1">hal-039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2v1">Diagnostic optique pour le vieillissement électrique des résines époxydes à faible champ</text:a></text:p>
              <text:p text:style-name="Normal"><text:a xlink:type="simple" xlink:href="https://hal.science/search/index/?q=*&amp;authFullName_s=Eddy Aubert">Eddy Aube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. Rowe">S. Rowe</text:a></text:p>
              <text:p text:style-name="Normal"><text:span>MGE'08: Colloque sur les Matériaux du Génie Electrique, Toulouse, France</text:span><text:span>, May 2008, Toulouse, France. pp.169-172</text:span></text:p>
              <text:p text:style-name="Normal"><text:span>Communication dans un congrès</text:span></text:p>
              <text:p text:style-name="Normal"><text:a xlink:type="simple" xlink:href="https://hal.science/hal-03943732v1">hal-039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30v1">Light emission from cellular Polypropylene ferroelectrets under high electric fields and its correlation with piezoelectricity</text:a></text:p>
              <text:p text:style-name="Normal"><text:a xlink:type="simple" xlink:href="https://hal.science/search/index/?q=*&amp;authFullName_s=X.L. Qiu">X.L. Qiu</text:a><text:span>,</text:span><text:a xlink:type="simple" xlink:href="https://hal.science/search/index/?q=*&amp;authFullName_s=A. Mellinger">A. Mellinger</text:a><text:span>,</text:span><text:a xlink:type="simple" xlink:href="https://hal.science/search/index/?q=*&amp;authFullName_s=W. Wirges">W. Wirges</text:a><text:span>,</text:span><text:a xlink:type="simple" xlink:href="https://hal.science/search/index/?q=*&amp;authFullName_s=R. Gerhard">R. Gerhard</text:a><text:span>,</text:span><text:a xlink:type="simple" xlink:href="https://hal.science/search/index/?q=*&amp;authFullName_s=Eddy Aubert">Eddy Aubert</text:a><text:span>et al.</text:span></text:p>
              <text:p text:style-name="Normal"><text:span>International Symposium on Electrets, Tokyo, JAPAN</text:span><text:span>, 2008, Tokyo, Japan</text:span></text:p>
              <text:p text:style-name="Normal"><text:span>Communication dans un congrès</text:span></text:p>
              <text:p text:style-name="Normal"><text:a xlink:type="simple" xlink:href="https://hal.science/hal-03943730v1">hal-039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12v1">Simulation of Charge Build Up and Transport in Electron Beam Irradiated Organic Dielectrics: Comparison to Space Charge Measurement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CEIDP 2008: Conference on Electrical Insulation and Dielectric Phenomena, Quebec City, Canada</text:span><text:span>, Oct 2008, Quebec City, Canada. pp.349-352,<text:s/></text:span><text:a xlink:type="simple" xlink:href="https://dx.doi.org/10.1109/CEIDP.2008.4772869">⟨10.1109/CEIDP.2008.4772869⟩</text:a></text:p>
              <text:p text:style-name="Normal"><text:span>Communication dans un congrès</text:span></text:p>
              <text:p text:style-name="Normal"><text:a xlink:type="simple" xlink:href="https://hal.science/hal-03943012v1">hal-039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41v1">Chemiluminescence spectral evolution in metallocene polyolefin films under a cold helium plasma at low temperature</text:a></text:p>
              <text:p text:style-name="Normal"><text:a xlink:type="simple" xlink:href="https://hal.science/search/index/?q=*&amp;authFullName_s=M. Hoyos">M. Hoyo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P. Tiemblo">P. Tiemblo</text:a><text:span>,</text:span><text:a xlink:type="simple" xlink:href="https://hal.science/search/index/?q=*&amp;authFullName_s=J.M. Gomez-Elvira">J.M. Gomez-Elvira</text:a></text:p>
              <text:p text:style-name="Normal"><text:span>Xth GEP Meeting, sevilla, Spain</text:span><text:span>, Sep 2007, Sevilla, Spain. pp.4</text:span></text:p>
              <text:p text:style-name="Normal"><text:span>Communication dans un congrès</text:span></text:p>
              <text:p text:style-name="Normal"><text:a xlink:type="simple" xlink:href="https://hal.science/hal-03943641v1">hal-039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39v1">Cathodo- and electro-luminescence spectra in insulating polymers: A parallel approach for inferring electrical ageing mechanism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Jean-Luc Franceschi">Jean-Luc Franceschi</text:a><text:span>,</text:span><text:a xlink:type="simple" xlink:href="https://hal.science/search/index/?q=*&amp;authFullName_s=Christian Laurent">Christian Laurent</text:a></text:p>
              <text:p text:style-name="Normal"><text:span>CEIDP 2007 : Conference on Electrical Insulation and Dielectric Phenomena, Vancouver, Canada</text:span><text:span>, Oct 2007, Vancouver, Canada. pp.824-827,<text:s/></text:span><text:a xlink:type="simple" xlink:href="https://dx.doi.org/10.1109/CEIDP.2007.4451566">⟨10.1109/CEIDP.2007.4451566⟩</text:a></text:p>
              <text:p text:style-name="Normal"><text:span>Communication dans un congrès</text:span></text:p>
              <text:p text:style-name="Normal"><text:a xlink:type="simple" xlink:href="https://hal.science/hal-03943639v1">hal-039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9v1">Tools for understanding the thermo-electrical behaviour of XLPE insulation in power cables and accessorie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. A. Dissado">L. A. Dissado</text:a><text:span>et al.</text:span></text:p>
              <text:p text:style-name="Normal"><text:span>Jicable 2007 : International conference on polymeric insulated cable, Versailles, France</text:span><text:span>, 2007, Versailles, France</text:span></text:p>
              <text:p text:style-name="Normal"><text:span>Communication dans un congrès</text:span></text:p>
              <text:p text:style-name="Normal"><text:a xlink:type="simple" xlink:href="https://hal.science/hal-03933429v1">hal-039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17v1">Charge transport modelling: a key towards a smart engineering of insulating polymeric material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Séverine Le Roy">Séverine Le Roy</text:a></text:p>
              <text:p text:style-name="Normal"><text:span>ICPMPE 2007: International Conference on Polymeric Materials in Power Engineering, Bangalore, India</text:span><text:span>, 2007, Bangalore, India</text:span></text:p>
              <text:p text:style-name="Normal"><text:span>Communication dans un congrès</text:span></text:p>
              <text:p text:style-name="Normal"><text:a xlink:type="simple" xlink:href="https://hal.science/hal-04157417v1">hal-0415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36v1">Fast charge packet dynamics in XLPE insulated cable models</text:a></text:p>
              <text:p text:style-name="Normal"><text:a xlink:type="simple" xlink:href="https://hal.science/search/index/?q=*&amp;authFullName_s=S. Delpino">S. Delpino</text:a><text:span>,</text:span><text:a xlink:type="simple" xlink:href="https://hal.science/search/index/?q=*&amp;authFullName_s=D. Fabiani">D. Fabiani</text:a><text:span>,</text:span><text:a xlink:type="simple" xlink:href="https://hal.science/search/index/?q=*&amp;authFullName_s=G. C. Montanari">G. C. Montanari</text:a><text:span>,</text:span><text:a xlink:type="simple" xlink:href="https://hal.science/search/index/?q=*&amp;authFullName_s=L. A. Dissado">L. A. Dissado</text:a><text:span>,</text:span><text:a xlink:type="simple" xlink:href="https://hal.science/search/index/?q=*&amp;authFullName_s=Christian Laurent">Christian Laurent</text:a><text:span>et al.</text:span></text:p>
              <text:p text:style-name="Normal"><text:span>CEIDP 2007 : Conference on Electrical Insulation and Dielectric Phenomena, Vanvouver, Canada</text:span><text:span>, 2007, Vanvouver, Canada. pp.421-424,<text:s/></text:span><text:a xlink:type="simple" xlink:href="https://dx.doi.org/10.1109/CEIDP.2007.4451548">⟨10.1109/CEIDP.2007.4451548⟩</text:a></text:p>
              <text:p text:style-name="Normal"><text:span>Communication dans un congrès</text:span></text:p>
              <text:p text:style-name="Normal"><text:a xlink:type="simple" xlink:href="https://hal.science/hal-03943636v1">hal-0394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35v1">Effect of semicon-insulation interface on space charge formation in HVDC polymeric cables</text:a></text:p>
              <text:p text:style-name="Normal"><text:a xlink:type="simple" xlink:href="https://hal.science/search/index/?q=*&amp;authFullName_s=D. Fabiani">D. Fabiani</text:a><text:span>,</text:span><text:a xlink:type="simple" xlink:href="https://hal.science/search/index/?q=*&amp;authFullName_s=G. C. Montanari">G. C. Montanari</text:a><text:span>,</text:span><text:a xlink:type="simple" xlink:href="https://hal.science/search/index/?q=*&amp;authFullName_s=L. A. Dissado">L. A. Dissado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text:span>et al.</text:span></text:p>
              <text:p text:style-name="Normal"><text:span>Jicable 2007 : International conference on polymeric insulated cable, Versailles, France</text:span><text:span>, 2007, Versailles, France. pp.470-474</text:span></text:p>
              <text:p text:style-name="Normal"><text:span>Communication dans un congrès</text:span></text:p>
              <text:p text:style-name="Normal"><text:a xlink:type="simple" xlink:href="https://hal.science/hal-03943635v1">hal-039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37v1">Analysis of Photoluminescence in Thermo-Electrically Aged Cross-Linked Polyethylene Cable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. C. Montanari">G. C. Montanari</text:a><text:span>,</text:span><text:a xlink:type="simple" xlink:href="https://hal.science/search/index/?q=*&amp;authFullName_s=A. Campus">A. Campus</text:a><text:span>,</text:span><text:a xlink:type="simple" xlink:href="https://hal.science/search/index/?q=*&amp;authFullName_s=Ulf H. Nilsson">Ulf H. Nilsson</text:a></text:p>
              <text:p text:style-name="Normal"><text:span>ICSD 2007 : 9th IEEE International Conference on Solid Dielectrics, Winchester, UNITED KINGDOM</text:span><text:span>, 2007, Winchester, United Kingdom. pp.176-179,<text:s/></text:span><text:a xlink:type="simple" xlink:href="https://dx.doi.org/10.1109/ICSD.2007.4290781">⟨10.1109/ICSD.2007.4290781⟩</text:a></text:p>
              <text:p text:style-name="Normal"><text:span>Communication dans un congrès</text:span></text:p>
              <text:p text:style-name="Normal"><text:a xlink:type="simple" xlink:href="https://hal.science/hal-03943637v1">hal-0394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04v1">Relative Importance of Trapping and Extraction in the Simulation of Space Charge Distribution in Polymeric Insulators under DC Potentials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L. A. Dissado">L. A. Dissado</text:a><text:span>,</text:span><text:a xlink:type="simple" xlink:href="https://hal.science/search/index/?q=*&amp;authFullName_s=G. C. Montanari">G. C. Montanari</text:a></text:p>
              <text:p text:style-name="Normal"><text:span>ICSD 2007 : 9th IEEE International Conference on Solid Dielectrics, Winchester, UNITED KINGDOM</text:span><text:span>, 2007, Winchester, United Kingdom. pp.494-497</text:span></text:p>
              <text:p text:style-name="Normal"><text:span>Communication dans un congrès</text:span></text:p>
              <text:p text:style-name="Normal"><text:a xlink:type="simple" xlink:href="https://hal.science/hal-03943104v1">hal-039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40v1">Monitoring electrically-active defects in silicafilled epoxy using light detection</text:a></text:p>
              <text:p text:style-name="Normal"><text:a xlink:type="simple" xlink:href="https://hal.science/search/index/?q=*&amp;authFullName_s=Eddy Aubert">Eddy Aubert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. Rowe">S. Rowe</text:a></text:p>
              <text:p text:style-name="Normal"><text:span>CEIDP 2007 : Conference on Electrical Insulation and Dielectric Phenomena, Vancouver, Canada</text:span><text:span>, Oct 2007, Vancouver, Canada. pp.112-115,<text:s/></text:span><text:a xlink:type="simple" xlink:href="https://dx.doi.org/10.1109/CEIDP.2007.4451622">⟨10.1109/CEIDP.2007.4451622⟩</text:a></text:p>
              <text:p text:style-name="Normal"><text:span>Communication dans un congrès</text:span></text:p>
              <text:p text:style-name="Normal"><text:a xlink:type="simple" xlink:href="https://hal.science/hal-03943640v1">hal-039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59v1">Experimental Evidence of Hot Electrons in Insulating Polymers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CSD 2007 : 9th IEEE International Conference on Solid Dielectrics, Winchester, UNITED KINGDOM</text:span><text:span>, 2007, Winchester, United Kingdom. pp.166 - 171</text:span></text:p>
              <text:p text:style-name="Normal"><text:span>Communication dans un congrès</text:span></text:p>
              <text:p text:style-name="Normal"><text:a xlink:type="simple" xlink:href="https://hal.science/hal-04158659v1">hal-0415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7v1">Conception de capteurs acoustiques haute fréquence pour l'instrumentation scientifique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/text:p>
              <text:p text:style-name="Normal"><text:span>CSAME 2007 : Conférence sur les sciences et applications des matériaux électroactifs, Toulouse, France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3933427v1">hal-039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38v1">A new method for signal averaging resorting to space charge measurements by the pulsed electro-acoustic method under AC stress</text:a></text:p>
              <text:p text:style-name="Normal"><text:a xlink:type="simple" xlink:href="https://hal.science/search/index/?q=*&amp;authFullName_s=Cécilien Thomas">Cécilien Thomas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CSD 2007 : 9th IEEE International Conference on Solid Dielectrics, Winchester, UNITED KINGDOM</text:span><text:span>, 2007, Winchester, United Kingdom. pp.490-493,<text:s/></text:span><text:a xlink:type="simple" xlink:href="https://dx.doi.org/10.1109/ICSD.2007.4290857">⟨10.1109/ICSD.2007.4290857⟩</text:a></text:p>
              <text:p text:style-name="Normal"><text:span>Communication dans un congrès</text:span></text:p>
              <text:p text:style-name="Normal"><text:a xlink:type="simple" xlink:href="https://hal.science/hal-03943638v1">hal-039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6v1">Bipolar Charge Transport Model with Trapping and Recombination: An Analyze of the Current vs. Applied Electric Field Characteristic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ICSD 2007 : 9th IEEE International Conference on Solid Dielectrics, Winchester, UNITED KINGDOM</text:span><text:span>, 2007, Winchester, United Kingdom. pp.19-22</text:span></text:p>
              <text:p text:style-name="Normal"><text:span>Communication dans un congrès</text:span></text:p>
              <text:p text:style-name="Normal"><text:a xlink:type="simple" xlink:href="https://hal.science/hal-03933426v1">hal-039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58v1">Structure et Piégeage de Charges dans les Polymères</text:a></text:p>
              <text:p text:style-name="Normal"><text:a xlink:type="simple" xlink:href="https://hal.science/search/index/?q=*&amp;authFullName_s=Gilbert Teyssedre">Gilbert Teyssedre</text:a></text:p>
              <text:p text:style-name="Normal"><text:span>Séminaire LAMACOP, Faculté des Sciences de Sfax, TUNISIA</text:span><text:span>, 2007, Sfax, Tunisie</text:span></text:p>
              <text:p text:style-name="Normal"><text:span>Communication dans un congrès</text:span></text:p>
              <text:p text:style-name="Normal"><text:a xlink:type="simple" xlink:href="https://hal.science/hal-04158658v1">hal-041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0v1">A user-friendly tool for simulating the time-dependent field distribution in PE insulation on the basis of a physical approach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F. Boufayed">F. Boufayed</text:a><text:span>,</text:span><text:a xlink:type="simple" xlink:href="https://hal.science/search/index/?q=*&amp;authFullName_s=Fulbert Baudoin">Fulbert Baudo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/text:p>
              <text:p text:style-name="Normal"><text:span>Jicable 2007 : International conference on polymeric insulated cable, Versailles, France</text:span><text:span>, 2007, Versailles, France</text:span></text:p>
              <text:p text:style-name="Normal"><text:span>Communication dans un congrès</text:span></text:p>
              <text:p text:style-name="Normal"><text:a xlink:type="simple" xlink:href="https://hal.science/hal-03933430v1">hal-0393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91v1">Electroluminescence and thermo stimulated luminescence in an epoxy resin under uniform ac field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we">S. Rowe</text:a></text:p>
              <text:p text:style-name="Normal"><text:span>International Conference on Solid Dielectrics</text:span><text:span>, Jul 2004, Toulouse, France. pp. 703-706,<text:s/></text:span><text:a xlink:type="simple" xlink:href="https://dx.doi.org/10.1109/ICSD.2004.1350528">⟨10.1109/ICSD.2004.1350528⟩</text:a></text:p>
              <text:p text:style-name="Normal"><text:span>Communication dans un congrès</text:span></text:p>
              <text:p text:style-name="Normal"><text:a xlink:type="simple" xlink:href="https://hal.science/hal-00019791v1">hal-000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89v1">Space charge measurement in solid dielectrics by the pulsed electro-acoustic technique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/text:p>
              <text:p text:style-name="Normal"><text:span>International Conference on Solid Dielectrics</text:span><text:span>, Jul 2004, Toulouse, France. pp. 268-271,<text:s/></text:span><text:a xlink:type="simple" xlink:href="https://dx.doi.org/10.1109/ICSD.2004.1350342">⟨10.1109/ICSD.2004.1350342⟩</text:a></text:p>
              <text:p text:style-name="Normal"><text:span>Communication dans un congrès</text:span></text:p>
              <text:p text:style-name="Normal"><text:a xlink:type="simple" xlink:href="https://hal.science/hal-00019789v1">hal-0001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46v1">Etude du comportement électrique du PET par mesures de charges d'espace</text:a></text:p>
              <text:p text:style-name="Normal"><text:a xlink:type="simple" xlink:href="https://hal.science/search/index/?q=*&amp;authFullName_s=Serge Agnel">Serge Agnel</text:a><text:span>,</text:span><text:a xlink:type="simple" xlink:href="https://hal.science/search/index/?q=*&amp;authFullName_s=Jérôme Castellon">Jérôme Castellon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A. Toureille">A. Toureille</text:a><text:span>,</text:span><text:a xlink:type="simple" xlink:href="https://hal.science/search/index/?q=*&amp;authFullName_s=J.-L. Franceschi">J.-L. Franceschi</text:a><text:span>et al.</text:span></text:p>
              <text:p text:style-name="Normal"><text:span>Colloque Electrotechnique du Futur EF</text:span><text:span>, 2003, Gif-sur-Yvette, France</text:span></text:p>
              <text:p text:style-name="Normal"><text:span>Communication dans un congrès</text:span></text:p>
              <text:p text:style-name="Normal"><text:a xlink:type="simple" xlink:href="https://hal.science/hal-01883646v1">hal-018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793v2">Space charge and orientational polarization within epoxy as probed by the Pulsed Electro-Acoustic technique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we">S. Rowe</text:a></text:p>
              <text:p text:style-name="Normal"><text:span>Int. Conf. on Electrical Insulation and Dielectric Phenomena (CEIDP)</text:span><text:span>, Oct 2003, Albuquerque, United States. pp.249-252,<text:s/></text:span><text:a xlink:type="simple" xlink:href="https://dx.doi.org/10.1109/CEIDP.2003.1254840">⟨10.1109/CEIDP.2003.1254840⟩</text:a></text:p>
              <text:p text:style-name="Normal"><text:span>Communication dans un congrès</text:span></text:p>
              <text:p text:style-name="Normal"><text:a xlink:type="simple" xlink:href="https://hal.science/hal-00019793v2">hal-00019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43v1">Polarisation et charge d'espace dans une résine époxy par mesure Electro Acoustique Pulsée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we">S. Rowe</text:a></text:p>
              <text:p text:style-name="Normal"><text:span>MGE</text:span><text:span>, 2003, France. pp.143-5</text:span></text:p>
              <text:p text:style-name="Normal"><text:span>Communication dans un congrès</text:span></text:p>
              <text:p text:style-name="Normal"><text:a xlink:type="simple" xlink:href="https://hal.science/hal-00182643v1">hal-0018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55v1">Mesure de la charge d'espace par la méthode électro-acoustique pulsée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/text:p>
              <text:p text:style-name="Normal"><text:span>SFE</text:span><text:span>, 2002, Toulouse, France. pp.1-6</text:span></text:p>
              <text:p text:style-name="Normal"><text:span>Communication dans un congrès</text:span></text:p>
              <text:p text:style-name="Normal"><text:a xlink:type="simple" xlink:href="https://hal.science/hal-00182655v1">hal-0018265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a343cf" table:style-name="a343cf">
          <table:table-column table:style-name="a343cf.0"/>
          <table:table-row>
            <table:table-cell office:value-type="string">
              <text:p text:style-name="Normal"><text:a xlink:type="simple" xlink:href="https://hal.science/hal-03008898v1">Advanced characterization techniques based on luminescence in XLPE and modified XLP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Bo Qiao">Bo Qiao</text:a></text:p>
              <text:p text:style-name="Normal"><text:span>Cross-linkable Polyethylene based blends and nanocomposites</text:span><text:span>, Springer, Chap. 6, pp. 99-157, 2021, 978-981-16-0486-7</text:span></text:p>
              <text:p text:style-name="Normal"><text:span>Chapitre d'ouvrage</text:span></text:p>
              <text:p text:style-name="Normal"><text:a xlink:type="simple" xlink:href="https://hal.science/hal-03008898v1">hal-030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316v1">Behavior of space charge in polyimide and the influence on power semiconductor device reliability</text:a></text:p>
              <text:p text:style-name="Normal"><text:a xlink:type="simple" xlink:href="https://hal.science/search/index/?q=*&amp;authFullName_s=Kunihiko Tajiri">Kunihiko Tajiri</text:a><text:span>,</text:span><text:a xlink:type="simple" xlink:href="https://hal.science/search/index/?q=*&amp;authFullName_s=Hirotaka Muto">Hirotaka Muto</text:a><text:span>,</text:span><text:a xlink:type="simple" xlink:href="https://hal.science/search/index/?q=*&amp;authFullName_s=Didier Marty-Dessus">Didier Marty-Dessus</text:a><text:span>,</text:span><text:a xlink:type="simple" xlink:href="https://hal.science/search/index/?q=*&amp;authFullName_s=Laurent Berquez">Laurent Berquez</text:a><text:span>,</text:span><text:a xlink:type="simple" xlink:href="https://hal.science/search/index/?q=*&amp;authFullName_s=Gilbert Teyssedre">Gilbert Teyssedre</text:a><text:span>et al.</text:span></text:p>
              <text:p text:style-name="Normal"><text:span>Polyimide for electronic and electrical engineering applications</text:span><text:span>, InTechOpen Editor, Chap 7, pp. 402-413, 2020, 978-1-83880-098-7</text:span></text:p>
              <text:p text:style-name="Normal"><text:span>Chapitre d'ouvrage</text:span></text:p>
              <text:p text:style-name="Normal"><text:a xlink:type="simple" xlink:href="https://hal.science/hal-03002316v1">hal-030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81v1">Space Charge at Nanoscale: Probing Injection and Dynamic Phenomena Under Dark/Light Configurations by Using KPFM and C-AFM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Kremena Makasheva">Kremena Makasheva</text:a><text:span>,</text:span><text:a xlink:type="simple" xlink:href="https://hal.science/search/index/?q=*&amp;authFullName_s=Laurent Boudou">Laurent Boudou</text:a><text:span>,</text:span><text:a xlink:type="simple" xlink:href="https://hal.science/search/index/?q=*&amp;authFullName_s=Gilbert Teyssedre">Gilbert Teyssedre</text:a></text:p>
              <text:p text:style-name="Normal"><text:span>Celano U.<text:s/></text:span><text:span>Electrical Atomic Force Microscopy for Nanoelectronics</text:span><text:span>, Springer, pp.267-301, 2019, NanoScience and Technology,<text:s/></text:span><text:a xlink:type="simple" xlink:href="https://dx.doi.org/10.1007/978-3-030-15612-1_9">⟨10.1007/978-3-030-15612-1_9⟩</text:a></text:p>
              <text:p text:style-name="Normal"><text:span>Chapitre d'ouvrage</text:span></text:p>
              <text:p text:style-name="Normal"><text:a xlink:type="simple" xlink:href="https://hal.science/hal-02324281v1">hal-023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425v1">Ageing and Degradation of Multiphase Polymer Systems</text:a></text:p>
              <text:p text:style-name="Normal"><text:a xlink:type="simple" xlink:href="https://hal.science/search/index/?q=*&amp;authFullName_s=Xavier Colin">Xavier Colin</text:a><text:span>,</text:span><text:a xlink:type="simple" xlink:href="https://hal.science/search/index/?q=*&amp;authFullName_s=Gilbert Teyssedre">Gilbert Teyssedre</text:a><text:span>,</text:span><text:a xlink:type="simple" xlink:href="https://hal.science/search/index/?q=*&amp;authFullName_s=Magali Fois">Magali Fois</text:a></text:p>
              <text:p text:style-name="Normal"><text:span>Abderrahim Boudenne; Laurent Ibos; Yves Candau; Sabu Thomas.<text:s/></text:span><text:span>Handbook of Multiphase Polymer Systems</text:span><text:span>, Wiley, pp.797-841, 2011, 978-0-4707-1420-1.<text:s/></text:span><text:a xlink:type="simple" xlink:href="https://dx.doi.org/10.1002/9781119972020.ch21">⟨10.1002/9781119972020.ch21⟩</text:a></text:p>
              <text:p text:style-name="Normal"><text:span>Chapitre d'ouvrage</text:span></text:p>
              <text:p text:style-name="Normal"><text:a xlink:type="simple" xlink:href="https://hal.science/hal-02618425v1">hal-0261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24v1">Conduction mechanisms and numerical modelling of transport in organic insulators: trends and perspectiv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Dielectric Materials for Electrical Engineering</text:span><text:span>, ISTE &amp; J. Wiley, pp.37-77, 2010, 978-1-84821-165-0</text:span></text:p>
              <text:p text:style-name="Normal"><text:span>Chapitre d'ouvrage</text:span></text:p>
              <text:p text:style-name="Normal"><text:a xlink:type="simple" xlink:href="https://hal.science/hal-04047124v1">hal-040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86v1">Polymères et Composites pour l'électrotechnique</text:a></text:p>
              <text:p text:style-name="Normal"><text:a xlink:type="simple" xlink:href="https://hal.science/search/index/?q=*&amp;authFullName_s=Gilbert Teyssedre">Gilbert Teyssedre</text:a><text:span>,</text:span><text:a xlink:type="simple" xlink:href="https://hal.science/search/index/?q=*&amp;authFullName_s=Laurent Boudou">Laurent Boudou</text:a></text:p>
              <text:p text:style-name="Normal"><text:span>Les techniques de l'ingénieur</text:span><text:span>, pp.1-21, 2010, Les Techniques de l'Ingénieur. Traité "Convertisseurs et machines électriques"</text:span></text:p>
              <text:p text:style-name="Normal"><text:span>Chapitre d'ouvrage</text:span></text:p>
              <text:p text:style-name="Normal"><text:a xlink:type="simple" xlink:href="https://hal.science/hal-04048586v1">hal-040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23v1">Mécanismes de conduction et modélisation numérique du transport dans les isolants organiques : tendances et perspectives</text:a></text:p>
              <text:p text:style-name="Normal"><text:a xlink:type="simple" xlink:href="https://hal.science/search/index/?q=*&amp;authFullName_s=Fulbert Baudoin">Fulbert Baudoin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Séverine Le Roy">Séverine Le Roy</text:a><text:span>,</text:span><text:a xlink:type="simple" xlink:href="https://hal.science/search/index/?q=*&amp;authFullName_s=Gilbert Teyssedre">Gilbert Teyssedre</text:a></text:p>
              <text:p text:style-name="Normal"><text:span>Matériaux diélectriques pour le génie électrique - Volume 1 Propriétés, vieillissement et modélisation</text:span><text:span>, Lavoisier, pp.59-106, 2007, 978-2-7462-1833-8</text:span></text:p>
              <text:p text:style-name="Normal"><text:span>Chapitre d'ouvrage</text:span></text:p>
              <text:p text:style-name="Normal"><text:a xlink:type="simple" xlink:href="https://hal.science/hal-04047123v1">hal-0404712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a22b52" table:style-name="a22b52">
          <table:table-column table:style-name="a22b52.0"/>
          <table:table-row>
            <table:table-cell office:value-type="string">
              <text:p text:style-name="Normal"><text:a xlink:type="simple" xlink:href="https://hal.science/hal-04065268v1">Structure des Polymères - Piégeage de Charges dans les Polymères</text:a></text:p>
              <text:p text:style-name="Normal"><text:a xlink:type="simple" xlink:href="https://hal.science/search/index/?q=*&amp;authFullName_s=Gilbert Teyssedre">Gilbert Teyssedr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065268v1">hal-040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00v1">Workshop on electrical ageing of dielectrics, Autran, France</text:a></text:p>
              <text:p text:style-name="Normal"><text:a xlink:type="simple" xlink:href="https://hal.science/search/index/?q=*&amp;authFullName_s=Séverine Le Roy">Séverine Le Roy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Christian Laurent">Christian Laurent</text:a><text:span>,</text:span><text:a xlink:type="simple" xlink:href="https://hal.science/search/index/?q=*&amp;authFullName_s=Gilbert Teyssedre">Gilbert Teyssed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065000v1">hal-040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66v1">Expérience et actions en cours dans le domaine des matériaux piézoélectriques</text:a></text:p>
              <text:p text:style-name="Normal"><text:a xlink:type="simple" xlink:href="https://hal.science/search/index/?q=*&amp;authFullName_s=Gilbert Teyssedre">Gilbert Teyssed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065266v1">hal-0406526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965ee" table:style-name="e965ee">
          <table:table-column table:style-name="e965ee.0"/>
          <table:table-row>
            <table:table-cell office:value-type="string">
              <text:p text:style-name="Normal"><text:a xlink:type="simple" xlink:href="https://hal.science/hal-00019794v1">Current and Space Charge Behaviour in an Epoxy Resin under Thermo-Electric Stress</text:a></text:p>
              <text:p text:style-name="Normal"><text:a xlink:type="simple" xlink:href="https://hal.science/search/index/?q=*&amp;authFullName_s=Olivier Gallot-Lavallée">Olivier Gallot-Lavallée</text:a><text:span>,</text:span><text:a xlink:type="simple" xlink:href="https://hal.science/search/index/?q=*&amp;authFullName_s=G. Teyssedre">G. Teyssedre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S. Rowe">S. Row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9794v1">hal-00019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bert Teyssedre</dc:title>
    <dc:subject/>
    <dc:description>CV</dc:description>
    <dc:creator/>
    <dc:date>2026-05-23T06:43:07.000</dc:date>
    <meta:generator>PHPWord</meta:generator>
    <meta:initial-creator>CCSD</meta:initial-creator>
    <meta:creation-date>2026-05-23T06:43:07.000</meta:creation-date>
    <meta:keyword/>
    <meta:user-defined meta:name="Category"/>
    <meta:user-defined meta:name="Company"/>
    <meta:user-defined meta:name="Manager"/>
  </office:meta>
</office:document-meta>
</file>