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79a3" style:family="table">
      <style:table-properties style:rel-width="100" table:align="center"/>
    </style:style>
    <style:style style:name="b479a3.0" style:family="table-column">
      <style:table-column-properties style:column-width="0.00cm"/>
    </style:style>
    <style:style style:name="9ec830" style:family="table">
      <style:table-properties style:rel-width="100" table:align="center"/>
    </style:style>
    <style:style style:name="9ec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BARB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b479a3" table:style-name="b479a3">
          <table:table-column table:style-name="b479a3.0"/>
          <table:table-row>
            <table:table-cell office:value-type="string">
              <text:p text:style-name="Normal"><text:a xlink:type="simple" xlink:href="https://hal.science/hal-04619722v1">Conjuguer innovation pédagogique, recherche et enseignement de la transition grâce aux SAE</text:a></text:p>
              <text:p text:style-name="Normal"><text:a xlink:type="simple" xlink:href="https://hal.science/search/index/?q=*&amp;authFullName_s=Gildas Barbot">Gildas Barbot</text:a><text:span>,</text:span><text:a xlink:type="simple" xlink:href="https://hal.science/search/index/?q=*&amp;authFullName_s=Sabine Reydet">Sabine Reydet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22v1">hal-0461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440v1">Entreprendre en 2050 : la prospective au service d'une pédagogie de la transition écologique en cycle licence</text:a></text:p>
              <text:p text:style-name="Normal"><text:a xlink:type="simple" xlink:href="https://hal.science/search/index/?q=*&amp;authFullName_s=Barbot Gildas">Barbot Gildas</text:a><text:span>,</text:span><text:a xlink:type="simple" xlink:href="https://hal.science/search/index/?q=*&amp;authFullName_s=Sabine Reydet">Sabine Reydet</text:a></text:p>
              <text:p text:style-name="Normal"><text:span>ETES 2024 : Enseigner les Transitions Écologiques et Sociales dans le Supérieur</text:span><text:span>, Collectif Labos 1point5, Jul 2024, Bordeaux, France</text:span></text:p>
              <text:p text:style-name="Normal"><text:span>Communication dans un congrès</text:span></text:p>
              <text:p text:style-name="Normal"><text:a xlink:type="simple" xlink:href="https://hal.science/hal-04688440v1">hal-046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79v1">How can a destination brand be authentic in its umbrella brand? A tourist perspective in the Luberon in Provence (France)</text:a></text:p>
              <text:p text:style-name="Normal"><text:a xlink:type="simple" xlink:href="https://hal.science/search/index/?q=*&amp;authFullName_s=Julien Couder">Julien Couder</text:a><text:span>,</text:span><text:a xlink:type="simple" xlink:href="https://hal.science/search/index/?q=*&amp;authFullName_s=Sabine Reydet">Sabine Reydet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Gildas Barbot">Gildas Barbot</text:a></text:p>
              <text:p text:style-name="Normal"><text:span>Congrès de l'Association Française du Marketing (AFM)</text:span><text:span>, May 2022, Tunis, Tunisia</text:span></text:p>
              <text:p text:style-name="Normal"><text:span>Communication dans un congrès</text:span></text:p>
              <text:p text:style-name="Normal"><text:a xlink:type="simple" xlink:href="https://hal.science/hal-03982579v1">hal-039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65v1">Perceived authenticity, umbrella destination brand, and daughter destination brand: an exploratory study of Lubéron perceived authenticity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Julien Couder">Julien Couder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Gildas Barbot">Gildas Barbot</text:a></text:p>
              <text:p text:style-name="Normal"><text:span>Congrès de l'Association Française du Marketing (AFM)</text:span><text:span>, May 2022, Tunis, Tunisia</text:span></text:p>
              <text:p text:style-name="Normal"><text:span>Communication dans un congrès</text:span></text:p>
              <text:p text:style-name="Normal"><text:a xlink:type="simple" xlink:href="https://hal.science/hal-03982565v1">hal-03982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691v1">Responsabilité Sociale des Universités : des intentions aux pratiques et des pratiques aux politiques, ou le lent verdissement des universités françaises</text:a></text:p>
              <text:p text:style-name="Normal"><text:a xlink:type="simple" xlink:href="https://hal.science/search/index/?q=*&amp;authFullName_s=Jean-Yves Juban">Jean-Yves Juban</text:a><text:span>,</text:span><text:a xlink:type="simple" xlink:href="https://hal.science/search/index/?q=*&amp;authFullName_s=Gildas Barbot">Gildas Barbot</text:a></text:p>
              <text:p text:style-name="Normal"><text:span>Congrès ADERSE 2016</text:span><text:span>, Jun 2016, Lyon, France</text:span></text:p>
              <text:p text:style-name="Normal"><text:span>Communication dans un congrès</text:span></text:p>
              <text:p text:style-name="Normal"><text:a xlink:type="simple" xlink:href="https://shs.hal.science/halshs-02063691v1">halshs-020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84v1">Des pratiques marketing aux frontières du marché : retour d'expérience d'une banque engagée aux côtés de ses clients en difficultés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Gildas Barbot">Gildas Barbot</text:a></text:p>
              <text:p text:style-name="Normal"><text:span>31ème Congrès International de l’Association Française du Marketing (AFM)</text:span><text:span>, 2015, Marrakech, Maroc</text:span></text:p>
              <text:p text:style-name="Normal"><text:span>Communication dans un congrès</text:span></text:p>
              <text:p text:style-name="Normal"><text:a xlink:type="simple" xlink:href="https://hal.science/hal-02071484v1">hal-0207148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9ec830" table:style-name="9ec830">
          <table:table-column table:style-name="9ec830.0"/>
          <table:table-row>
            <table:table-cell office:value-type="string">
              <text:p text:style-name="Normal"><text:a xlink:type="simple" xlink:href="https://hal.science/hal-03982591v1">Évolution de deux coopératives agricoles drômoises : entre tensions et ancrage territorial</text:a></text:p>
              <text:p text:style-name="Normal"><text:a xlink:type="simple" xlink:href="https://hal.science/search/index/?q=*&amp;authFullName_s=Gildas Barbot">Gildas Barbot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Sabine Reydet">Sabine Reydet</text:a></text:p>
              <text:p text:style-name="Normal"><text:span>RIMHE : Revue Interdisciplinaire Management, Homme(s) &amp; Entreprise</text:span><text:span>, 2020, 9 (40), pp.97-113.<text:s/></text:span><text:a xlink:type="simple" xlink:href="https://dx.doi.org/10.3917/rimhe.040.0097">⟨10.3917/rimhe.040.0097⟩</text:a></text:p>
              <text:p text:style-name="Normal"><text:span>Article dans une revue</text:span></text:p>
              <text:p text:style-name="Normal"><text:a xlink:type="simple" xlink:href="https://hal.science/hal-03982591v1">hal-039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07v1">L’université peut-elle porter une conception renouvelée de la Responsabilité Sociale d’Entreprise ?</text:a></text:p>
              <text:p text:style-name="Normal"><text:a xlink:type="simple" xlink:href="https://hal.science/search/index/?q=*&amp;authFullName_s=Gildas Barbot">Gildas Barbot</text:a><text:span>,</text:span><text:a xlink:type="simple" xlink:href="https://hal.science/search/index/?q=*&amp;authFullName_s=Jean-Yves Juban">Jean-Yves Juban</text:a></text:p>
              <text:p text:style-name="Normal"><text:span>Management &amp; sciences sociales</text:span><text:span>, 2018, 2 (25), pp.14-27.<text:s/></text:span><text:a xlink:type="simple" xlink:href="https://dx.doi.org/10.3917/mss.025.0014">⟨10.3917/mss.025.0014⟩</text:a></text:p>
              <text:p text:style-name="Normal"><text:span>Article dans une revue</text:span></text:p>
              <text:p text:style-name="Normal"><text:a xlink:type="simple" xlink:href="https://hal.science/hal-02022607v1">hal-0202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907v1">L'utilité sociale des banques en question. Quelques réflexions pour l'après crise</text:a></text:p>
              <text:p text:style-name="Normal"><text:a xlink:type="simple" xlink:href="https://hal.science/search/index/?q=*&amp;authFullName_s=G. Barbot">G. Barbot</text:a></text:p>
              <text:p text:style-name="Normal"><text:span>Vie et sciences économiques</text:span><text:span>, 2011, Entrepreneurs, Paris,, n° 185-186, p. 120-147</text:span></text:p>
              <text:p text:style-name="Normal"><text:span>Article dans une revue</text:span></text:p>
              <text:p text:style-name="Normal"><text:a xlink:type="simple" xlink:href="https://shs.hal.science/halshs-00520907v1">halshs-00520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BARBOT</dc:title>
    <dc:subject/>
    <dc:description>CV</dc:description>
    <dc:creator/>
    <dc:date>2026-05-10T16:43:45.000</dc:date>
    <meta:generator>PHPWord</meta:generator>
    <meta:initial-creator>CCSD</meta:initial-creator>
    <meta:creation-date>2026-05-10T16:43:45.000</meta:creation-date>
    <meta:keyword/>
    <meta:user-defined meta:name="Category"/>
    <meta:user-defined meta:name="Company"/>
    <meta:user-defined meta:name="Manager"/>
  </office:meta>
</office:document-meta>
</file>