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33cc" style:family="table">
      <style:table-properties style:rel-width="100" table:align="center"/>
    </style:style>
    <style:style style:name="2133cc.0" style:family="table-column">
      <style:table-column-properties style:column-width="0.00cm"/>
    </style:style>
    <style:style style:name="c2367c" style:family="table">
      <style:table-properties style:rel-width="100" table:align="center"/>
    </style:style>
    <style:style style:name="c2367c.0" style:family="table-column">
      <style:table-column-properties style:column-width="0.00cm"/>
    </style:style>
    <style:style style:name="7554dc" style:family="table">
      <style:table-properties style:rel-width="100" table:align="center"/>
    </style:style>
    <style:style style:name="7554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BERTH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8)</text:span></text:p>
        <text:p text:style-name="P11"/>
        <table:table table:name="2133cc" table:style-name="2133cc">
          <table:table-column table:style-name="2133cc.0"/>
          <table:table-row>
            <table:table-cell office:value-type="string">
              <text:p text:style-name="Normal"><text:a xlink:type="simple" xlink:href="https://hal.science/hal-05387570v1">Methylglyoxal-Induced Glycation of Plasma Albumin: From Biomarker Discovery to Clinical Use for Prediction of New-Onset Diabetes in Individuals with Prediabetes</text:a></text:p>
              <text:p text:style-name="Normal"><text:a xlink:type="simple" xlink:href="https://hal.science/search/index/?q=*&amp;authFullName_s=Arsênio Rodrigues Oliveira">Arsênio Rodrigues Oliveira</text:a><text:span>,</text:span><text:a xlink:type="simple" xlink:href="https://hal.science/search/index/?q=*&amp;authFullName_s=Chloé Chevalier">Chloé Chevalier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Victoria Pakulska">Victoria Pakulska</text:a><text:span>,</text:span><text:a xlink:type="simple" xlink:href="https://hal.science/search/index/?q=*&amp;authFullName_s=Cédric Caradeuc">Cédric Caradeuc</text:a><text:span>et al.</text:span></text:p>
              <text:p text:style-name="Normal"><text:span>Clinical Chemistry</text:span><text:span>, 2025, 71 (6), pp.688-699.<text:s/></text:span><text:a xlink:type="simple" xlink:href="https://dx.doi.org/10.1093/clinchem/hvaf035">⟨10.1093/clinchem/hvaf035⟩</text:a></text:p>
              <text:p text:style-name="Normal"><text:span>Article dans une revue</text:span></text:p>
              <text:p text:style-name="Normal"><text:a xlink:type="simple" xlink:href="https://hal.science/hal-05387570v1">hal-05387570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79695v1">Characterization of POP mixture redistribution and identification of their molecular signature in xenografted fat mice</text:a></text:p>
              <text:p text:style-name="Normal"><text:a xlink:type="simple" xlink:href="https://hal.science/search/index/?q=*&amp;authFullName_s=Théo Jamay">Théo Jamay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Layale Youssef">Layale Youssef</text:a><text:span>,</text:span><text:a xlink:type="simple" xlink:href="https://hal.science/search/index/?q=*&amp;authFullName_s=Justine Massias">Justine Massias</text:a><text:span>et al.</text:span></text:p>
              <text:p text:style-name="Normal"><text:span>Environmental Pollution</text:span><text:span>, 2025, 374, pp.126239.<text:s/></text:span><text:a xlink:type="simple" xlink:href="https://dx.doi.org/10.1016/j.envpol.2025.126239">⟨10.1016/j.envpol.2025.126239⟩</text:a></text:p>
              <text:p text:style-name="Normal"><text:span>Article dans une revue</text:span></text:p>
              <text:p text:style-name="Normal"><text:a xlink:type="simple" xlink:href="https://oniris.hal.science/hal-05079695v1">hal-0507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122v1">Metabolic Heterogeneity in Diffuse Large B-Cell Lymphoma Cells Reveals an Innovative Antimetabolic Combination Strategy</text:a></text:p>
              <text:p text:style-name="Normal"><text:a xlink:type="simple" xlink:href="https://hal.science/search/index/?q=*&amp;authFullName_s=Leonardo Lordello">Leonardo Lordello</text:a><text:span>,</text:span><text:a xlink:type="simple" xlink:href="https://hal.science/search/index/?q=*&amp;authFullName_s=Stéphanie Nuan-Aliman">Stéphanie Nuan-Aliman</text:a><text:span>,</text:span><text:a xlink:type="simple" xlink:href="https://hal.science/search/index/?q=*&amp;authFullName_s=Karoline Kielbassa-Elkadi">Karoline Kielbassa-Elkadi</text:a><text:span>,</text:span><text:a xlink:type="simple" xlink:href="https://hal.science/search/index/?q=*&amp;authFullName_s=Aurélie Montagne">Aurélie Montagne</text:a><text:span>,</text:span><text:a xlink:type="simple" xlink:href="https://hal.science/search/index/?q=*&amp;authFullName_s=Konstantina Kotta">Konstantina Kotta</text:a><text:span>et al.</text:span></text:p>
              <text:p text:style-name="Normal"><text:span>Cancers</text:span><text:span>, 2025, 17 (3), pp.394.<text:s/></text:span><text:a xlink:type="simple" xlink:href="https://dx.doi.org/10.3390/cancers17030394">⟨10.3390/cancers1703039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53122v1">hal-050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43v1">The analysis of the skeletal muscle metabolism is crucial for designing optimal exercise paradigms in type 2 diabetes mellitus</text:a></text:p>
              <text:p text:style-name="Normal"><text:a xlink:type="simple" xlink:href="https://hal.science/search/index/?q=*&amp;authFullName_s=Elias Abi Akar">Elias Abi Akar</text:a><text:span>,</text:span><text:a xlink:type="simple" xlink:href="https://hal.science/search/index/?q=*&amp;authFullName_s=Laure Weill">Laure Weill</text:a><text:span>,</text:span><text:a xlink:type="simple" xlink:href="https://hal.science/search/index/?q=*&amp;authFullName_s=Mirella El Khoury">Mirella El Khoury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Gildas Bertho">Gildas Bertho</text:a><text:span>et al.</text:span></text:p>
              <text:p text:style-name="Normal"><text:span>Molecular Medicine</text:span><text:span>, 2024, 30 (1), pp.80.<text:s/></text:span><text:a xlink:type="simple" xlink:href="https://dx.doi.org/10.1186/s10020-024-00850-7">⟨10.1186/s10020-024-00850-7⟩</text:a></text:p>
              <text:p text:style-name="Normal"><text:span>Article dans une revue</text:span></text:p>
              <text:p text:style-name="Normal"><text:a xlink:type="simple" xlink:href="https://hal.science/hal-05316643v1">hal-0531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316v1">Phytochemical Study of the Anthelminthic Potential of Guadeloupean Plant Biodiversity</text:a></text:p>
              <text:p text:style-name="Normal"><text:a xlink:type="simple" xlink:href="https://hal.science/search/index/?q=*&amp;authFullName_s=Tressy Cabald">Tressy Cabald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Lucien Philibert">Lucien Philibert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Gildas Bertho">Gildas Bertho</text:a><text:span>et al.</text:span></text:p>
              <text:p text:style-name="Normal"><text:span>Pharmaceuticals</text:span><text:span>, 2024, 17 (6), pp.774.<text:s/></text:span><text:a xlink:type="simple" xlink:href="https://dx.doi.org/10.3390/ph17060774">⟨10.3390/ph17060774⟩</text:a></text:p>
              <text:p text:style-name="Normal"><text:span>Article dans une revue</text:span></text:p>
              <text:p text:style-name="Normal"><text:a xlink:type="simple" xlink:href="https://hal.inrae.fr/hal-04670316v1">hal-0467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91v1">Revisiting the nature and pharmacodynamics of tacrolimus metabolites</text:a></text:p>
              <text:p text:style-name="Normal"><text:a xlink:type="simple" xlink:href="https://hal.science/search/index/?q=*&amp;authFullName_s=Rudy Mevizou">Rudy Mevizou</text:a><text:span>,</text:span><text:a xlink:type="simple" xlink:href="https://hal.science/search/index/?q=*&amp;authFullName_s=Hassan Aouad">Hassan Aouad</text:a><text:span>,</text:span><text:a xlink:type="simple" xlink:href="https://hal.science/search/index/?q=*&amp;authFullName_s=François-Ludovic Sauvage">François-Ludovic Sauvage</text:a><text:span>,</text:span><text:a xlink:type="simple" xlink:href="https://hal.science/search/index/?q=*&amp;authFullName_s=Hélène Arnion">Hélène Arnion</text:a><text:span>,</text:span><text:a xlink:type="simple" xlink:href="https://hal.science/search/index/?q=*&amp;authFullName_s=Emilie Pinault">Emilie Pinault</text:a><text:span>et al.</text:span></text:p>
              <text:p text:style-name="Normal"><text:span>Pharmacological Research</text:span><text:span>, 2024, 209, pp.107438.<text:s/></text:span><text:a xlink:type="simple" xlink:href="https://dx.doi.org/10.1016/j.phrs.2024.107438">⟨10.1016/j.phrs.2024.107438⟩</text:a></text:p>
              <text:p text:style-name="Normal"><text:span>Article dans une revue</text:span></text:p>
              <text:p text:style-name="Normal"><text:a xlink:type="simple" xlink:href="https://hal.science/hal-05291791v1">hal-052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90v1">One touch is all it takes: the supramolecular interaction between ubiquitin and lanthanide complexes revisited by paramagnetic NMR and molecular dynamics</text:a></text:p>
              <text:p text:style-name="Normal"><text:a xlink:type="simple" xlink:href="https://hal.science/search/index/?q=*&amp;authFullName_s=Karen dos Santos">Karen dos Santos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Amandine Roux">Amandine Roux</text:a><text:span>et al.</text:span></text:p>
              <text:p text:style-name="Normal"><text:span>Physical Chemistry Chemical Physics</text:span><text:span>, 2024, 26 (20), pp.14573 - 14581.<text:s/></text:span><text:a xlink:type="simple" xlink:href="https://dx.doi.org/10.1039/d4cp00463a">⟨10.1039/d4cp00463a⟩</text:a></text:p>
              <text:p text:style-name="Normal"><text:span>Article dans une revue</text:span></text:p>
              <text:p text:style-name="Normal"><text:a xlink:type="simple" xlink:href="https://hal.science/hal-04609190v1">hal-046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36v1">A Toolbox for Glutamine Use in Dissolution Dynamic Nuclear Polarization: from Enzymatic Reaction Monitoring to the Study of Cellular Metabolic Pathways and Imaging</text:a></text:p>
              <text:p text:style-name="Normal"><text:a xlink:type="simple" xlink:href="https://hal.science/search/index/?q=*&amp;authFullName_s=Karen dos Santos">Karen dos Santos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Véronique Baud">Véronique Baud</text:a><text:span>,</text:span><text:a xlink:type="simple" xlink:href="https://hal.science/search/index/?q=*&amp;authFullName_s=Aurélie Montagne">Aurélie Montagne</text:a><text:span>et al.</text:span></text:p>
              <text:p text:style-name="Normal"><text:span>ChemPhysChem</text:span><text:span>, 2023, 24 (12), pp.e202300151.<text:s/></text:span><text:a xlink:type="simple" xlink:href="https://dx.doi.org/10.1002/cphc.202300151">⟨10.1002/cphc.202300151⟩</text:a></text:p>
              <text:p text:style-name="Normal"><text:span>Article dans une revue</text:span></text:p>
              <text:p text:style-name="Normal"><text:a xlink:type="simple" xlink:href="https://hal.science/hal-05543936v1">hal-0554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25v1">NMR metabolomics study of chronic low‐dose exposure to a cocktail of persistent organic pollutants</text:a></text:p>
              <text:p text:style-name="Normal"><text:a xlink:type="simple" xlink:href="https://hal.science/search/index/?q=*&amp;authFullName_s=Covadonga Lucas-Torres">Covadonga Lucas-Torres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Laura Prieur">Laura Prieur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Layale Youssef">Layale Youssef</text:a><text:span>et al.</text:span></text:p>
              <text:p text:style-name="Normal"><text:span>NMR in Biomedicine</text:span><text:span>, 2023, 36 (11), pp.e5006.<text:s/></text:span><text:a xlink:type="simple" xlink:href="https://dx.doi.org/10.1002/nbm.5006">⟨10.1002/nbm.5006⟩</text:a></text:p>
              <text:p text:style-name="Normal"><text:span>Article dans une revue</text:span></text:p>
              <text:p text:style-name="Normal"><text:a xlink:type="simple" xlink:href="https://hal.science/hal-04182525v1">hal-041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20v1">Structural analysis of unstable norbixin isomers guided by pure shift nuclear magnetic resonance</text:a></text:p>
              <text:p text:style-name="Normal"><text:a xlink:type="simple" xlink:href="https://hal.science/search/index/?q=*&amp;authFullName_s=Gildas Bertho">Gildas Bertho</text:a><text:span>,</text:span><text:a xlink:type="simple" xlink:href="https://hal.science/search/index/?q=*&amp;authFullName_s=Imed Eddine Oumezziane">Imed Eddine Oumezziane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Louis Guibout">Louis Guibout</text:a><text:span>,</text:span><text:a xlink:type="simple" xlink:href="https://hal.science/search/index/?q=*&amp;authFullName_s=Christine Balducci">Christine Balducci</text:a><text:span>et al.</text:span></text:p>
              <text:p text:style-name="Normal"><text:span>Magnetic Resonance in Chemistry</text:span><text:span>, 2022, 60 (5), pp.504-514.<text:s/></text:span><text:a xlink:type="simple" xlink:href="https://dx.doi.org/10.1002/mrc.5252">⟨10.1002/mrc.5252⟩</text:a></text:p>
              <text:p text:style-name="Normal"><text:span>Article dans une revue</text:span></text:p>
              <text:p text:style-name="Normal"><text:a xlink:type="simple" xlink:href="https://hal.science/hal-03648920v1">hal-0364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93v1">Ultrahigh-Resolution NMR with Water Signal Suppression for a Deeper Understanding of the Action of Antimetabolic Drugs on Diffuse Large B-Cell Lymphoma</text:a></text:p>
              <text:p text:style-name="Normal"><text:a xlink:type="simple" xlink:href="https://hal.science/search/index/?q=*&amp;authFullName_s=Gildas Bertho">Gildas Bertho</text:a><text:span>,</text:span><text:a xlink:type="simple" xlink:href="https://hal.science/search/index/?q=*&amp;authFullName_s=Leonardo Lordello">Leonardo Lordello</text:a><text:span>,</text:span><text:a xlink:type="simple" xlink:href="https://hal.science/search/index/?q=*&amp;authFullName_s=Xi Chen">Xi Chen</text:a><text:span>,</text:span><text:a xlink:type="simple" xlink:href="https://hal.science/search/index/?q=*&amp;authFullName_s=Covadonga Lucas-Torres">Covadonga Lucas-Torres</text:a><text:span>,</text:span><text:a xlink:type="simple" xlink:href="https://hal.science/search/index/?q=*&amp;authFullName_s=Imed Eddine Oumezziane">Imed Eddine Oumezziane</text:a><text:span>et al.</text:span></text:p>
              <text:p text:style-name="Normal"><text:span>Journal of Proteome Research</text:span><text:span>, 2022, 21 (4), pp.1041-1051.<text:s/></text:span><text:a xlink:type="simple" xlink:href="https://dx.doi.org/10.1021/acs.jproteome.1c00914">⟨10.1021/acs.jproteome.1c00914⟩</text:a></text:p>
              <text:p text:style-name="Normal"><text:span>Article dans une revue</text:span></text:p>
              <text:p text:style-name="Normal"><text:a xlink:type="simple" xlink:href="https://hal.science/hal-03648893v1">hal-036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67v1">Synthesis and characterization of novel conformers of ( E ) ‐ 2‐(3‐nitro‐ H ‐imidazo[1,2‐ a ]pyridin‐2‐ylthio)‐ N ′‐benzylideneacetohydrazide derivatives</text:a></text:p>
              <text:p text:style-name="Normal"><text:a xlink:type="simple" xlink:href="https://hal.science/search/index/?q=*&amp;authFullName_s=Evrard Ablo">Evrard Ablo</text:a><text:span>,</text:span><text:a xlink:type="simple" xlink:href="https://hal.science/search/index/?q=*&amp;authFullName_s=Souleymane Coulibaly">Souleymane Coulibaly</text:a><text:span>,</text:span><text:a xlink:type="simple" xlink:href="https://hal.science/search/index/?q=*&amp;authFullName_s=Siomenan Coulibali">Siomenan Coulibali</text:a><text:span>,</text:span><text:a xlink:type="simple" xlink:href="https://hal.science/search/index/?q=*&amp;authFullName_s=Kouassi Signo">Kouassi Signo</text:a><text:span>,</text:span><text:a xlink:type="simple" xlink:href="https://hal.science/search/index/?q=*&amp;authFullName_s=Patrick‐armand Achi">Patrick‐armand Achi</text:a><text:span>et al.</text:span></text:p>
              <text:p text:style-name="Normal"><text:span>Magnetic Resonance in Chemistry</text:span><text:span>, 2022,<text:s/></text:span><text:a xlink:type="simple" xlink:href="https://dx.doi.org/10.1002/mrc.5308">⟨10.1002/mrc.5308⟩</text:a></text:p>
              <text:p text:style-name="Normal"><text:span>Article dans une revue</text:span></text:p>
              <text:p text:style-name="Normal"><text:a xlink:type="simple" xlink:href="https://hal.science/hal-03812767v1">hal-038127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677v1">The complex metabolism of poststerone in male rats</text:a></text:p>
              <text:p text:style-name="Normal"><text:a xlink:type="simple" xlink:href="https://hal.science/search/index/?q=*&amp;authFullName_s=Christine Balducci">Christine Balducci</text:a><text:span>,</text:span><text:a xlink:type="simple" xlink:href="https://hal.science/search/index/?q=*&amp;authFullName_s=Laurence Dinan">Laurence Dinan</text:a><text:span>,</text:span><text:a xlink:type="simple" xlink:href="https://hal.science/search/index/?q=*&amp;authFullName_s=Louis Guibout">Louis Guibout</text:a><text:span>,</text:span><text:a xlink:type="simple" xlink:href="https://hal.science/search/index/?q=*&amp;authFullName_s=Anne-Sophie Foucault">Anne-Sophie Foucault</text:a><text:span>,</text:span><text:a xlink:type="simple" xlink:href="https://hal.science/search/index/?q=*&amp;authFullName_s=Christel Carbonne">Christel Carbonne</text:a><text:span>et al.</text:span></text:p>
              <text:p text:style-name="Normal"><text:span>Journal of Steroid Biochemistry and Molecular Biology</text:span><text:span>, 2021, 212, pp.105897.<text:s/></text:span><text:a xlink:type="simple" xlink:href="https://dx.doi.org/10.1016/j.jsbmb.2021.105897">⟨10.1016/j.jsbmb.2021.105897⟩</text:a></text:p>
              <text:p text:style-name="Normal"><text:span>Article dans une revue</text:span></text:p>
              <text:p text:style-name="Normal"><text:a xlink:type="simple" xlink:href="https://u-paris.hal.science/hal-03684677v1">hal-036846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619v1">On the Supra‐LUMO Interaction: Case Study of a Sudden Change of Electronic Structure as a Functional Emergence</text:a></text:p>
              <text:p text:style-name="Normal"><text:a xlink:type="simple" xlink:href="https://hal.science/search/index/?q=*&amp;authFullName_s=Alexis Gosset">Alexis Gosset</text:a><text:span>,</text:span><text:a xlink:type="simple" xlink:href="https://hal.science/search/index/?q=*&amp;authFullName_s=Štěpánka Nováková Lachmanová">Štěpánka Nováková Lachmanová</text:a><text:span>,</text:span><text:a xlink:type="simple" xlink:href="https://hal.science/search/index/?q=*&amp;authFullName_s=Sawsen Cherraben">Sawsen Cherraben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Jérémy Forté">Jérémy Forté</text:a><text:span>et al.</text:span></text:p>
              <text:p text:style-name="Normal"><text:span>Chemistry - A European Journal</text:span><text:span>, 2021, 27 (71), pp.17889-17899.<text:s/></text:span><text:a xlink:type="simple" xlink:href="https://dx.doi.org/10.1002/chem.202103136">⟨10.1002/chem.202103136⟩</text:a></text:p>
              <text:p text:style-name="Normal"><text:span>Article dans une revue</text:span></text:p>
              <text:p text:style-name="Normal"><text:a xlink:type="simple" xlink:href="https://u-paris.hal.science/hal-03684619v1">hal-03684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720v1">Distinction between 2′- and 3′-Phosphate Isomers of a Fluorescent NADPH Analogue Led to Strong Inhibition of Cancer Cells Migration</text:a></text:p>
              <text:p text:style-name="Normal"><text:a xlink:type="simple" xlink:href="https://hal.science/search/index/?q=*&amp;authFullName_s=Raoul Manuel">Raoul Manuel</text:a><text:span>,</text:span><text:a xlink:type="simple" xlink:href="https://hal.science/search/index/?q=*&amp;authFullName_s=Michelle de Souza Lima">Michelle de Souza Lima</text:a><text:span>,</text:span><text:a xlink:type="simple" xlink:href="https://hal.science/search/index/?q=*&amp;authFullName_s=Sébastien Dilly">Sébastien Dilly</text:a><text:span>,</text:span><text:a xlink:type="simple" xlink:href="https://hal.science/search/index/?q=*&amp;authFullName_s=Sylvain Daunay">Sylvain Daunay</text:a><text:span>,</text:span><text:a xlink:type="simple" xlink:href="https://hal.science/search/index/?q=*&amp;authFullName_s=Patricia Abbe">Patricia Abbe</text:a><text:span>et al.</text:span></text:p>
              <text:p text:style-name="Normal"><text:span>Antioxidants<text:s/></text:span><text:span>, 2021, 10 (5), pp.723.<text:s/></text:span><text:a xlink:type="simple" xlink:href="https://dx.doi.org/10.3390/antiox10050723">⟨10.3390/antiox10050723⟩</text:a></text:p>
              <text:p text:style-name="Normal"><text:span>Article dans une revue</text:span></text:p>
              <text:p text:style-name="Normal"><text:a xlink:type="simple" xlink:href="https://hal.sorbonne-universite.fr/hal-03248720v1">hal-0324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78v1">Loss of prion protein control of glucose metabolism promotes neurodegeneration in model of prion diseases</text:a></text:p>
              <text:p text:style-name="Normal"><text:a xlink:type="simple" xlink:href="https://hal.science/search/index/?q=*&amp;authFullName_s=Hélène Arnould">Hélène Arnould</text:a><text:span>,</text:span><text:a xlink:type="simple" xlink:href="https://hal.science/search/index/?q=*&amp;authFullName_s=Vincent Baudouin">Vincent Baudouin</text:a><text:span>,</text:span><text:a xlink:type="simple" xlink:href="https://hal.science/search/index/?q=*&amp;authFullName_s=Anne Baudry">Anne Baudry</text:a><text:span>,</text:span><text:a xlink:type="simple" xlink:href="https://hal.science/search/index/?q=*&amp;authFullName_s=Luiz Ribeiro">Luiz Ribeiro</text:a><text:span>,</text:span><text:a xlink:type="simple" xlink:href="https://hal.science/search/index/?q=*&amp;authFullName_s=Hector Ardila-Osorio">Hector Ardila-Osorio</text:a><text:span>et al.</text:span></text:p>
              <text:p text:style-name="Normal"><text:span>PLoS Pathogens</text:span><text:span>, 2021, 17 (10), pp.e1009991.<text:s/></text:span><text:a xlink:type="simple" xlink:href="https://dx.doi.org/10.1371/journal.ppat.1009991">⟨10.1371/journal.ppat.1009991⟩</text:a></text:p>
              <text:p text:style-name="Normal"><text:span>Article dans une revue</text:span></text:p>
              <text:p text:style-name="Normal"><text:a xlink:type="simple" xlink:href="https://hal.science/hal-03413478v1">hal-03413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867v1">Distinction between 2′- and 3′-Phosphate Isomers of a Fluorescent NADPH Analogue Led to Strong Inhibition of Cancer Cells Migration</text:a></text:p>
              <text:p text:style-name="Normal"><text:a xlink:type="simple" xlink:href="https://hal.science/search/index/?q=*&amp;authFullName_s=Raoul Manuel">Raoul Manuel</text:a><text:span>,</text:span><text:a xlink:type="simple" xlink:href="https://hal.science/search/index/?q=*&amp;authFullName_s=Michelle de Souza Lima">Michelle de Souza Lima</text:a><text:span>,</text:span><text:a xlink:type="simple" xlink:href="https://hal.science/search/index/?q=*&amp;authFullName_s=Sébastien Dilly">Sébastien Dilly</text:a><text:span>,</text:span><text:a xlink:type="simple" xlink:href="https://hal.science/search/index/?q=*&amp;authFullName_s=Sylvain Daunay">Sylvain Daunay</text:a><text:span>,</text:span><text:a xlink:type="simple" xlink:href="https://hal.science/search/index/?q=*&amp;authFullName_s=Patricia Abbe">Patricia Abbe</text:a><text:span>et al.</text:span></text:p>
              <text:p text:style-name="Normal"><text:span>Antioxidants<text:s/></text:span><text:span>, 2021, 10,<text:s/></text:span><text:a xlink:type="simple" xlink:href="https://dx.doi.org/10.3390/antiox10050723">⟨10.3390/antiox10050723⟩</text:a></text:p>
              <text:p text:style-name="Normal"><text:span>Article dans une revue</text:span></text:p>
              <text:p text:style-name="Normal"><text:a xlink:type="simple" xlink:href="https://hal.sorbonne-universite.fr/hal-03990867v1">hal-039908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698v1">Adenomyosis is associated with specific proton nuclear magnetic resonance (1H-NMR) serum metabolic profiles</text:a></text:p>
              <text:p text:style-name="Normal"><text:a xlink:type="simple" xlink:href="https://hal.science/search/index/?q=*&amp;authFullName_s=Mathilde Bourdon">Mathilde Bourdon</text:a><text:span>,</text:span><text:a xlink:type="simple" xlink:href="https://hal.science/search/index/?q=*&amp;authFullName_s=Pietro Santulli">Pietro Santulli</text:a><text:span>,</text:span><text:a xlink:type="simple" xlink:href="https://hal.science/search/index/?q=*&amp;authFullName_s=Fatiha Kateb">Fatiha Kateb</text:a><text:span>,</text:span><text:a xlink:type="simple" xlink:href="https://hal.science/search/index/?q=*&amp;authFullName_s=Khaled Pocate-Cheriet">Khaled Pocate-Cheriet</text:a><text:span>,</text:span><text:a xlink:type="simple" xlink:href="https://hal.science/search/index/?q=*&amp;authFullName_s=Frederic Batteux">Frederic Batteux</text:a><text:span>et al.</text:span></text:p>
              <text:p text:style-name="Normal"><text:span>Fertility and Sterility</text:span><text:span>, 2021, 116 (1), pp.243-254.<text:s/></text:span><text:a xlink:type="simple" xlink:href="https://dx.doi.org/10.1016/j.fertnstert.2021.02.031">⟨10.1016/j.fertnstert.2021.02.031⟩</text:a></text:p>
              <text:p text:style-name="Normal"><text:span>Article dans une revue</text:span></text:p>
              <text:p text:style-name="Normal"><text:a xlink:type="simple" xlink:href="https://u-paris.hal.science/hal-03684698v1">hal-036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19v1">The follicular fluid metabolome differs according to the endometriosis phenotype</text:a></text:p>
              <text:p text:style-name="Normal"><text:a xlink:type="simple" xlink:href="https://hal.science/search/index/?q=*&amp;authFullName_s=Khaled Pocate-Cheriet">Khaled Pocate-Cheriet</text:a><text:span>,</text:span><text:a xlink:type="simple" xlink:href="https://hal.science/search/index/?q=*&amp;authFullName_s=Pietro Santulli">Pietro Santulli</text:a><text:span>,</text:span><text:a xlink:type="simple" xlink:href="https://hal.science/search/index/?q=*&amp;authFullName_s=Fatiha Kateb">Fatiha Kateb</text:a><text:span>,</text:span><text:a xlink:type="simple" xlink:href="https://hal.science/search/index/?q=*&amp;authFullName_s=Mathilde Bourdon">Mathilde Bourdon</text:a><text:span>,</text:span><text:a xlink:type="simple" xlink:href="https://hal.science/search/index/?q=*&amp;authFullName_s=Chloé Maignien">Chloé Maignien</text:a><text:span>et al.</text:span></text:p>
              <text:p text:style-name="Normal"><text:span>Reproductive BioMedicine Online</text:span><text:span>, 2020, 41, pp.1023 - 1037.<text:s/></text:span><text:a xlink:type="simple" xlink:href="https://dx.doi.org/10.1016/j.rbmo.2020.09.002">⟨10.1016/j.rbmo.2020.09.002⟩</text:a></text:p>
              <text:p text:style-name="Normal"><text:span>Article dans une revue</text:span></text:p>
              <text:p text:style-name="Normal"><text:a xlink:type="simple" xlink:href="https://hal.science/hal-03493619v1">hal-0349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22v1">Endometriosis phenotypes are associated with specific serum metabolic profiles determined by proton-nuclear magnetic resonance</text:a></text:p>
              <text:p text:style-name="Normal"><text:a xlink:type="simple" xlink:href="https://hal.science/search/index/?q=*&amp;authFullName_s=Chloé Maignien">Chloé Maignien</text:a><text:span>,</text:span><text:a xlink:type="simple" xlink:href="https://hal.science/search/index/?q=*&amp;authFullName_s=Pietro Santulli">Pietro Santulli</text:a><text:span>,</text:span><text:a xlink:type="simple" xlink:href="https://hal.science/search/index/?q=*&amp;authFullName_s=Fatiha Kateb">Fatiha Kateb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Louis Marcellin">Louis Marcellin</text:a><text:span>et al.</text:span></text:p>
              <text:p text:style-name="Normal"><text:span>Reproductive BioMedicine Online</text:span><text:span>, 2020, 41, pp.640 - 652.<text:s/></text:span><text:a xlink:type="simple" xlink:href="https://dx.doi.org/10.1016/j.rbmo.2020.06.019">⟨10.1016/j.rbmo.2020.06.019⟩</text:a></text:p>
              <text:p text:style-name="Normal"><text:span>Article dans une revue</text:span></text:p>
              <text:p text:style-name="Normal"><text:a xlink:type="simple" xlink:href="https://hal.science/hal-03492022v1">hal-034920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48v1">Real-Time and Non-invasive Monitoring of the Activation of the IRE1α-XBP1 Pathway in Individuals with Hemodynamic Impairment</text:a></text:p>
              <text:p text:style-name="Normal"><text:a xlink:type="simple" xlink:href="https://hal.science/search/index/?q=*&amp;authFullName_s=Baptiste Fohlen">Baptiste Fohlen</text:a><text:span>,</text:span><text:a xlink:type="simple" xlink:href="https://hal.science/search/index/?q=*&amp;authFullName_s=Quentin Tavernier">Quentin Tavernier</text:a><text:span>,</text:span><text:a xlink:type="simple" xlink:href="https://hal.science/search/index/?q=*&amp;authFullName_s=Thi-Mum Huynh">Thi-Mum Huynh</text:a><text:span>,</text:span><text:a xlink:type="simple" xlink:href="https://hal.science/search/index/?q=*&amp;authFullName_s=Cédric Caradeuc">Cédric Caradeuc</text:a><text:span>,</text:span><text:a xlink:type="simple" xlink:href="https://hal.science/search/index/?q=*&amp;authFullName_s=Delphine Le Corre">Delphine Le Corre</text:a><text:span>et al.</text:span></text:p>
              <text:p text:style-name="Normal"><text:span>EBioMedicine</text:span><text:span>, 2018, 27, pp.284-292.<text:s/></text:span><text:a xlink:type="simple" xlink:href="https://dx.doi.org/10.1016/j.ebiom.2017.12.023">⟨10.1016/j.ebiom.2017.12.023⟩</text:a></text:p>
              <text:p text:style-name="Normal"><text:span>Article dans une revue</text:span></text:p>
              <text:p text:style-name="Normal"><text:a xlink:type="simple" xlink:href="https://u-paris.hal.science/hal-03684748v1">hal-036847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42v1">Urinary metabolic profiling of asymptomatic acute intermittent porphyria using a rule-mining-based algorithm</text:a></text:p>
              <text:p text:style-name="Normal"><text:a xlink:type="simple" xlink:href="https://hal.science/search/index/?q=*&amp;authFullName_s=Margaux Luck">Margaux Luck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Neila Talbi">Neila Talbi</text:a><text:span>,</text:span><text:a xlink:type="simple" xlink:href="https://hal.science/search/index/?q=*&amp;authFullName_s=Laurent Gouya">Laurent Gouya</text:a><text:span>,</text:span><text:a xlink:type="simple" xlink:href="https://hal.science/search/index/?q=*&amp;authFullName_s=Cédric Caradeuc">Cédric Caradeuc</text:a><text:span>et al.</text:span></text:p>
              <text:p text:style-name="Normal"><text:span>Metabolomics</text:span><text:span>, 2018, 14 (1), pp.10.<text:s/></text:span><text:a xlink:type="simple" xlink:href="https://dx.doi.org/10.1007/s11306-017-1305-9">⟨10.1007/s11306-017-1305-9⟩</text:a></text:p>
              <text:p text:style-name="Normal"><text:span>Article dans une revue</text:span></text:p>
              <text:p text:style-name="Normal"><text:a xlink:type="simple" xlink:href="https://u-paris.hal.science/hal-03684742v1">hal-036847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62v1">Insights into the interaction of high potency inhibitor IRC-083864 with phosphatase CDC25</text:a></text:p>
              <text:p text:style-name="Normal"><text:a xlink:type="simple" xlink:href="https://hal.science/search/index/?q=*&amp;authFullName_s=Manal Sarkis">Manal Sarkis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Maria Chiara Dasso Lang">Maria Chiara Dasso Lang</text:a><text:span>,</text:span><text:a xlink:type="simple" xlink:href="https://hal.science/search/index/?q=*&amp;authFullName_s=Maryse Jaouen">Maryse Jaouen</text:a><text:span>,</text:span><text:a xlink:type="simple" xlink:href="https://hal.science/search/index/?q=*&amp;authFullName_s=Marie-Agnès Sari">Marie-Agnès Sari</text:a><text:span>et al.</text:span></text:p>
              <text:p text:style-name="Normal"><text:span>Proteins: Structure, Function, and Bioinformatics</text:span><text:span>, 2017, 85 (4), pp.593-601.<text:s/></text:span><text:a xlink:type="simple" xlink:href="https://dx.doi.org/10.1002/prot.25236">⟨10.1002/prot.25236⟩</text:a></text:p>
              <text:p text:style-name="Normal"><text:span>Article dans une revue</text:span></text:p>
              <text:p text:style-name="Normal"><text:a xlink:type="simple" xlink:href="https://u-paris.hal.science/hal-03684762v1">hal-036847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56v1">Specific Physical Exercise Improves Energetic Metabolism in the Skeletal Muscle of Amyotrophic-Lateral- Sclerosis Mice</text:a></text:p>
              <text:p text:style-name="Normal"><text:a xlink:type="simple" xlink:href="https://hal.science/search/index/?q=*&amp;authFullName_s=Céline Desseille">Céline Desseille</text:a><text:span>,</text:span><text:a xlink:type="simple" xlink:href="https://hal.science/search/index/?q=*&amp;authFullName_s=Séverine Deforges">Séverine Deforges</text:a><text:span>,</text:span><text:a xlink:type="simple" xlink:href="https://hal.science/search/index/?q=*&amp;authFullName_s=Olivier Biondi">Olivier Biondi</text:a><text:span>,</text:span><text:a xlink:type="simple" xlink:href="https://hal.science/search/index/?q=*&amp;authFullName_s=Léo Houdebine">Léo Houdebine</text:a><text:span>,</text:span><text:a xlink:type="simple" xlink:href="https://hal.science/search/index/?q=*&amp;authFullName_s=Domenico D’amico">Domenico D’amico</text:a><text:span>et al.</text:span></text:p>
              <text:p text:style-name="Normal"><text:span>Frontiers in Molecular Neuroscience</text:span><text:span>, 2017, 10,<text:s/></text:span><text:a xlink:type="simple" xlink:href="https://dx.doi.org/10.3389/fnmol.2017.00332">⟨10.3389/fnmol.2017.00332⟩</text:a></text:p>
              <text:p text:style-name="Normal"><text:span>Article dans une revue</text:span></text:p>
              <text:p text:style-name="Normal"><text:a xlink:type="simple" xlink:href="https://u-paris.hal.science/hal-03684756v1">hal-036847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9998v1">Insights into the interaction of high potency inhibitor IRC-083864 with phosphatase CDC25</text:a></text:p>
              <text:p text:style-name="Normal"><text:a xlink:type="simple" xlink:href="https://hal.science/search/index/?q=*&amp;authFullName_s=Manal Sarkis">Manal Sarkis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Maria Chiara Dasso Lang">Maria Chiara Dasso Lang</text:a><text:span>,</text:span><text:a xlink:type="simple" xlink:href="https://hal.science/search/index/?q=*&amp;authFullName_s=Maryse Jaouen">Maryse Jaouen</text:a><text:span>,</text:span><text:a xlink:type="simple" xlink:href="https://hal.science/search/index/?q=*&amp;authFullName_s=Marie-Agnès Sari">Marie-Agnès Sari</text:a><text:span>et al.</text:span></text:p>
              <text:p text:style-name="Normal"><text:span>Proteins: Structure, Function, and Bioinformatics</text:span><text:span>, 2017, 85 (4), pp.593-601.<text:s/></text:span><text:a xlink:type="simple" xlink:href="https://dx.doi.org/10.1002/prot.25236">⟨10.1002/prot.25236⟩</text:a></text:p>
              <text:p text:style-name="Normal"><text:span>Article dans une revue</text:span></text:p>
              <text:p text:style-name="Normal"><text:a xlink:type="simple" xlink:href="https://u-paris.hal.science/hal-03689998v1">hal-036899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65v1">Model of the Interaction between the NF-κB Inhibitory Protein p100 and the E3 Ubiquitin Ligase β-TrCP based on NMR and Docking Experiments</text:a></text:p>
              <text:p text:style-name="Normal"><text:a xlink:type="simple" xlink:href="https://hal.science/search/index/?q=*&amp;authFullName_s=Maxime Melikian">Maxime Melikian</text:a><text:span>,</text:span><text:a xlink:type="simple" xlink:href="https://hal.science/search/index/?q=*&amp;authFullName_s=Baptiste Eluard">Baptiste Eluard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Véronique Baud">Véronique Baud</text:a><text:span>,</text:span><text:a xlink:type="simple" xlink:href="https://hal.science/search/index/?q=*&amp;authFullName_s=Nathalie Evrard-Todeschi">Nathalie Evrard-Todeschi</text:a></text:p>
              <text:p text:style-name="Normal"><text:span>Journal of Chemical Information and Modeling</text:span><text:span>, 2017, 57 (2), pp.223-233.<text:s/></text:span><text:a xlink:type="simple" xlink:href="https://dx.doi.org/10.1021/acs.jcim.5b00409">⟨10.1021/acs.jcim.5b00409⟩</text:a></text:p>
              <text:p text:style-name="Normal"><text:span>Article dans une revue</text:span></text:p>
              <text:p text:style-name="Normal"><text:a xlink:type="simple" xlink:href="https://u-paris.hal.science/hal-03684765v1">hal-036847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76v1">Interaction of a small molecule Natura-α and STAT3-SH2 domain to block Y705 phosphorylation and inhibit lupus nephritis</text:a></text:p>
              <text:p text:style-name="Normal"><text:a xlink:type="simple" xlink:href="https://hal.science/search/index/?q=*&amp;authFullName_s=J.W. Chiao">J.W. Chiao</text:a><text:span>,</text:span><text:a xlink:type="simple" xlink:href="https://hal.science/search/index/?q=*&amp;authFullName_s=Maxime Melikian">Maxime Melikian</text:a><text:span>,</text:span><text:a xlink:type="simple" xlink:href="https://hal.science/search/index/?q=*&amp;authFullName_s=Liying Han">Liying Han</text:a><text:span>,</text:span><text:a xlink:type="simple" xlink:href="https://hal.science/search/index/?q=*&amp;authFullName_s=Chengsen Xue">Chengsen Xue</text:a><text:span>,</text:span><text:a xlink:type="simple" xlink:href="https://hal.science/search/index/?q=*&amp;authFullName_s=Allen Tsao">Allen Tsao</text:a><text:span>et al.</text:span></text:p>
              <text:p text:style-name="Normal"><text:span>Biochemical Pharmacology</text:span><text:span>, 2016, 99, pp.123-131.<text:s/></text:span><text:a xlink:type="simple" xlink:href="https://dx.doi.org/10.1016/j.bcp.2015.11.018">⟨10.1016/j.bcp.2015.11.018⟩</text:a></text:p>
              <text:p text:style-name="Normal"><text:span>Article dans une revue</text:span></text:p>
              <text:p text:style-name="Normal"><text:a xlink:type="simple" xlink:href="https://u-paris.hal.science/hal-03684776v1">hal-036847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70v1">Rule-Mining for the Early Prediction of Chronic Kidney Disease Based on Metabolomics and Multi-Source Data</text:a></text:p>
              <text:p text:style-name="Normal"><text:a xlink:type="simple" xlink:href="https://hal.science/search/index/?q=*&amp;authFullName_s=Margaux Luck">Margaux Luck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Mathilde Bateson">Mathilde Bateson</text:a><text:span>,</text:span><text:a xlink:type="simple" xlink:href="https://hal.science/search/index/?q=*&amp;authFullName_s=Alexandre Karras">Alexandre Karras</text:a><text:span>,</text:span><text:a xlink:type="simple" xlink:href="https://hal.science/search/index/?q=*&amp;authFullName_s=Anastasia Yartseva">Anastasia Yartseva</text:a><text:span>et al.</text:span></text:p>
              <text:p text:style-name="Normal"><text:span>PLoS ONE</text:span><text:span>, 2016, 11 (11), pp.e0166905.<text:s/></text:span><text:a xlink:type="simple" xlink:href="https://dx.doi.org/10.1371/journal.pone.0166905">⟨10.1371/journal.pone.0166905⟩</text:a></text:p>
              <text:p text:style-name="Normal"><text:span>Article dans une revue</text:span></text:p>
              <text:p text:style-name="Normal"><text:a xlink:type="simple" xlink:href="https://u-paris.hal.science/hal-03684770v1">hal-0368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701v1">Expression in yeast, new substrates, and construction of a first 3D model of human orphan cytochrome P450 2U1: Interpretation of substrate hydroxylation regioselectivity from docking studies.</text:a></text:p>
              <text:p text:style-name="Normal"><text:a xlink:type="simple" xlink:href="https://hal.science/search/index/?q=*&amp;authFullName_s=Lionel Ducassou">Lionel Ducassou</text:a><text:span>,</text:span><text:a xlink:type="simple" xlink:href="https://hal.science/search/index/?q=*&amp;authFullName_s=Gabriella Jonasson">Gabriella Jonasson</text:a><text:span>,</text:span><text:a xlink:type="simple" xlink:href="https://hal.science/search/index/?q=*&amp;authFullName_s=Laura Dhers">Laura Dhers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Booma Ramassamy">Booma Ramassamy</text:a><text:span>et al.</text:span></text:p>
              <text:p text:style-name="Normal"><text:span>BBA - Biochimica et Biophysica Acta</text:span><text:span>, 2015, 1850 (7), pp.1426-37.<text:s/></text:span><text:a xlink:type="simple" xlink:href="https://dx.doi.org/10.1016/j.bbagen.2015.03.014">⟨10.1016/j.bbagen.2015.03.014⟩</text:a></text:p>
              <text:p text:style-name="Normal"><text:span>Article dans une revue</text:span></text:p>
              <text:p text:style-name="Normal"><text:a xlink:type="simple" xlink:href="https://hal.science/hal-01449701v1">hal-014497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819v1">The urinary metabolome of chronic kidney disease</text:a></text:p>
              <text:p text:style-name="Normal"><text:a xlink:type="simple" xlink:href="https://hal.science/search/index/?q=*&amp;authFullName_s=Nicolas Pallet">Nicolas Pallet</text:a><text:span>,</text:span><text:a xlink:type="simple" xlink:href="https://hal.science/search/index/?q=*&amp;authFullName_s=Eric Thervet">Eric Thervet</text:a><text:span>,</text:span><text:a xlink:type="simple" xlink:href="https://hal.science/search/index/?q=*&amp;authFullName_s=Philippe Beaune">Philippe Beaune</text:a><text:span>,</text:span><text:a xlink:type="simple" xlink:href="https://hal.science/search/index/?q=*&amp;authFullName_s=Alexandre Karras">Alexandre Karras</text:a><text:span>,</text:span><text:a xlink:type="simple" xlink:href="https://hal.science/search/index/?q=*&amp;authFullName_s=Gildas Bertho">Gildas Bertho</text:a></text:p>
              <text:p text:style-name="Normal"><text:span>Kidney International</text:span><text:span>, 2014, 85 (5), pp.1239-1240.<text:s/></text:span><text:a xlink:type="simple" xlink:href="https://dx.doi.org/10.1038/ki.2014.34">⟨10.1038/ki.2014.34⟩</text:a></text:p>
              <text:p text:style-name="Normal"><text:span>Article dans une revue</text:span></text:p>
              <text:p text:style-name="Normal"><text:a xlink:type="simple" xlink:href="https://u-paris.hal.science/hal-03684819v1">hal-036848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44748v1">Novel RANK Antagonists for the Treatment of Bone-Resorptive Disease: Theoretical Predictions and Experimental Validation</text:a></text:p>
              <text:p text:style-name="Normal"><text:a xlink:type="simple" xlink:href="https://hal.science/search/index/?q=*&amp;authFullName_s=Stéphane Téletchéa">Stéphane Téletchéa</text:a><text:span>,</text:span><text:a xlink:type="simple" xlink:href="https://hal.science/search/index/?q=*&amp;authFullName_s=Verena Stresing">Verena Stresing</text:a><text:span>,</text:span><text:a xlink:type="simple" xlink:href="https://hal.science/search/index/?q=*&amp;authFullName_s=Soizic Hervouet">Soizic Hervouet</text:a><text:span>,</text:span><text:a xlink:type="simple" xlink:href="https://hal.science/search/index/?q=*&amp;authFullName_s=Marc Baud'Huin">Marc Baud'Huin</text:a><text:span>,</text:span><text:a xlink:type="simple" xlink:href="https://hal.science/search/index/?q=*&amp;authFullName_s=Marie-Françoise Heymann">Marie-Françoise Heymann</text:a><text:span>et al.</text:span></text:p>
              <text:p text:style-name="Normal"><text:span>Journal of Bone and Mineral Research</text:span><text:span>, 2014, 29 (6), pp.1466 - 1477.<text:s/></text:span><text:a xlink:type="simple" xlink:href="https://dx.doi.org/10.1002/jbmr.2170">⟨10.1002/jbmr.2170⟩</text:a></text:p>
              <text:p text:style-name="Normal"><text:span>Article dans une revue</text:span></text:p>
              <text:p text:style-name="Normal"><text:a xlink:type="simple" xlink:href="https://inserm.hal.science/inserm-01644748v1">inserm-016447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829v1">Urinary Metabolic Fingerprint of Acute Intermittent Porphyria Analyzed by 1 H NMR Spectroscopy</text:a></text:p>
              <text:p text:style-name="Normal"><text:a xlink:type="simple" xlink:href="https://hal.science/search/index/?q=*&amp;authFullName_s=Mickael Carichon">Mickael Carichon</text:a><text:span>,</text:span><text:a xlink:type="simple" xlink:href="https://hal.science/search/index/?q=*&amp;authFullName_s=Nicolas Pallet">Nicolas Pallet</text:a><text:span>,</text:span><text:a xlink:type="simple" xlink:href="https://hal.science/search/index/?q=*&amp;authFullName_s=Caroline Schmitt">Caroline Schmitt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Laurent Gouya">Laurent Gouya</text:a><text:span>et al.</text:span></text:p>
              <text:p text:style-name="Normal"><text:span>Analytical Chemistry</text:span><text:span>, 2014, 86 (4), pp.2166-2174.<text:s/></text:span><text:a xlink:type="simple" xlink:href="https://dx.doi.org/10.1021/ac403837r">⟨10.1021/ac403837r⟩</text:a></text:p>
              <text:p text:style-name="Normal"><text:span>Article dans une revue</text:span></text:p>
              <text:p text:style-name="Normal"><text:a xlink:type="simple" xlink:href="https://u-paris.hal.science/hal-03684829v1">hal-036848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836v1">A new derivative detected in accelerated ageing of artesunate-amodiaquine fixed dose combination tablets</text:a></text:p>
              <text:p text:style-name="Normal"><text:a xlink:type="simple" xlink:href="https://hal.science/search/index/?q=*&amp;authFullName_s=Cedric Charrier">Cedric Charrier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Olivier Petigny">Olivier Petigny</text:a><text:span>,</text:span><text:a xlink:type="simple" xlink:href="https://hal.science/search/index/?q=*&amp;authFullName_s=Philippe Moneton">Philippe Moneton</text:a><text:span>,</text:span><text:a xlink:type="simple" xlink:href="https://hal.science/search/index/?q=*&amp;authFullName_s=Robert Azerad">Robert Azerad</text:a></text:p>
              <text:p text:style-name="Normal"><text:span>Journal of Pharmaceutical and Biomedical Analysis</text:span><text:span>, 2013, 81-82, pp.20-26.<text:s/></text:span><text:a xlink:type="simple" xlink:href="https://dx.doi.org/10.1016/j.jpba.2013.03.009">⟨10.1016/j.jpba.2013.03.009⟩</text:a></text:p>
              <text:p text:style-name="Normal"><text:span>Article dans une revue</text:span></text:p>
              <text:p text:style-name="Normal"><text:a xlink:type="simple" xlink:href="https://api.istex.fr/ark:/67375/6H6-ZD9R2TP6-G/fulltext.pdf?sid=hal">istex</text:a></text:p>
              <text:p text:style-name="Normal"><text:a xlink:type="simple" xlink:href="https://u-paris.hal.science/hal-03684836v1">hal-036848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856v1">Thiolactone Sulfoxides as New Reactive Metabolites Acting as Bis-Electrophiles: Implication in Clopidogrel and Prasugrel Bioactivation</text:a></text:p>
              <text:p text:style-name="Normal"><text:a xlink:type="simple" xlink:href="https://hal.science/search/index/?q=*&amp;authFullName_s=Patrick Dansette">Patrick Dansette</text:a><text:span>,</text:span><text:a xlink:type="simple" xlink:href="https://hal.science/search/index/?q=*&amp;authFullName_s=Dan Levent">Dan Levent</text:a><text:span>,</text:span><text:a xlink:type="simple" xlink:href="https://hal.science/search/index/?q=*&amp;authFullName_s=Assia Hessani">Assia Hessan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Chemical Research in Toxicology</text:span><text:span>, 2013, 26 (5), pp.794-802.<text:s/></text:span><text:a xlink:type="simple" xlink:href="https://dx.doi.org/10.1021/tx400083b">⟨10.1021/tx400083b⟩</text:a></text:p>
              <text:p text:style-name="Normal"><text:span>Article dans une revue</text:span></text:p>
              <text:p text:style-name="Normal"><text:a xlink:type="simple" xlink:href="https://u-paris.hal.science/hal-03684856v1">hal-036848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842v1">Toward Stable Electron Paramagnetic Resonance Oximetry Probes: Synthesis, Characterization, and Metabolic Evaluation of New Ester Derivatives of a Tris-( para -carboxyltetrathiaaryl)methyl (TAM) Radical</text:a></text:p>
              <text:p text:style-name="Normal"><text:a xlink:type="simple" xlink:href="https://hal.science/search/index/?q=*&amp;authFullName_s=Christophe Decroos">Christophe Decroos</text:a><text:span>,</text:span><text:a xlink:type="simple" xlink:href="https://hal.science/search/index/?q=*&amp;authFullName_s=Véronique Balland">Véronique Balland</text:a><text:span>,</text:span><text:a xlink:type="simple" xlink:href="https://hal.science/search/index/?q=*&amp;authFullName_s=Jean-Luc Boucher">Jean-Luc Boucher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Yun Xu-Li">Yun Xu-Li</text:a><text:span>et al.</text:span></text:p>
              <text:p text:style-name="Normal"><text:span>Chemical Research in Toxicology</text:span><text:span>, 2013, 26 (10), pp.1561-1569.<text:s/></text:span><text:a xlink:type="simple" xlink:href="https://dx.doi.org/10.1021/tx400250a">⟨10.1021/tx400250a⟩</text:a></text:p>
              <text:p text:style-name="Normal"><text:span>Article dans une revue</text:span></text:p>
              <text:p text:style-name="Normal"><text:a xlink:type="simple" xlink:href="https://u-paris.hal.science/hal-03684842v1">hal-036848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41v1">Naphthalene-dioxygenase catalysed cis-dihydroxylation of bicyclic azaarenes</text:a></text:p>
              <text:p text:style-name="Normal"><text:a xlink:type="simple" xlink:href="https://hal.science/search/index/?q=*&amp;authFullName_s=Claude Chopard">Claude Chopard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Thierry Prangé">Thierry Prangé</text:a></text:p>
              <text:p text:style-name="Normal"><text:span>RSC Advances</text:span><text:span>, 2012, 2 (2), pp.605-615.<text:s/></text:span><text:a xlink:type="simple" xlink:href="https://dx.doi.org/10.1039/C1RA00706H">⟨10.1039/C1RA00706H⟩</text:a></text:p>
              <text:p text:style-name="Normal"><text:span>Article dans une revue</text:span></text:p>
              <text:p text:style-name="Normal"><text:a xlink:type="simple" xlink:href="https://u-paris.hal.science/hal-03684941v1">hal-036849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891v1">Tryptophan Depletion and the Kinase GCN2 Mediate IFN-γ–Induced Autophagy</text:a></text:p>
              <text:p text:style-name="Normal"><text:a xlink:type="simple" xlink:href="https://hal.science/search/index/?q=*&amp;authFullName_s=Sophie Fougeray">Sophie Fougeray</text:a><text:span>,</text:span><text:a xlink:type="simple" xlink:href="https://hal.science/search/index/?q=*&amp;authFullName_s=Iadh Mami">Iadh Mam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Philippe Beaune">Philippe Beaune</text:a><text:span>,</text:span><text:a xlink:type="simple" xlink:href="https://hal.science/search/index/?q=*&amp;authFullName_s=Eric Thervet">Eric Thervet</text:a><text:span>et al.</text:span></text:p>
              <text:p text:style-name="Normal"><text:span>Journal of Immunology</text:span><text:span>, 2012, 189 (6), pp.2954-2964.<text:s/></text:span><text:a xlink:type="simple" xlink:href="https://dx.doi.org/10.4049/jimmunol.1201214">⟨10.4049/jimmunol.1201214⟩</text:a></text:p>
              <text:p text:style-name="Normal"><text:span>Article dans une revue</text:span></text:p>
              <text:p text:style-name="Normal"><text:a xlink:type="simple" xlink:href="https://u-paris.hal.science/hal-03684891v1">hal-036848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29v1">Structural and Functional Characterization of Nrf2 Degradation by the Glycogen Synthase Kinase 3/β-TrCP Axis</text:a></text:p>
              <text:p text:style-name="Normal"><text:a xlink:type="simple" xlink:href="https://hal.science/search/index/?q=*&amp;authFullName_s=Patricia Rada">Patricia Rada</text:a><text:span>,</text:span><text:a xlink:type="simple" xlink:href="https://hal.science/search/index/?q=*&amp;authFullName_s=Ana Rojo">Ana Rojo</text:a><text:span>,</text:span><text:a xlink:type="simple" xlink:href="https://hal.science/search/index/?q=*&amp;authFullName_s=Nathalie Evrard-Todeschi">Nathalie Evrard-Todeschi</text:a><text:span>,</text:span><text:a xlink:type="simple" xlink:href="https://hal.science/search/index/?q=*&amp;authFullName_s=Nadia Innamorato">Nadia Innamorato</text:a><text:span>,</text:span><text:a xlink:type="simple" xlink:href="https://hal.science/search/index/?q=*&amp;authFullName_s=Axelle Cotte">Axelle Cotte</text:a><text:span>et al.</text:span></text:p>
              <text:p text:style-name="Normal"><text:span>Molecular and Cellular Biology</text:span><text:span>, 2012, 32 (17), pp.3486-3499.<text:s/></text:span><text:a xlink:type="simple" xlink:href="https://dx.doi.org/10.1128/MCB.00180-12">⟨10.1128/MCB.00180-12⟩</text:a></text:p>
              <text:p text:style-name="Normal"><text:span>Article dans une revue</text:span></text:p>
              <text:p text:style-name="Normal"><text:a xlink:type="simple" xlink:href="https://u-paris.hal.science/hal-03684929v1">hal-036849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866v1">Contact-based ligand-clustering approach for the identification of active compounds in virtual screening</text:a></text:p>
              <text:p text:style-name="Normal"><text:a xlink:type="simple" xlink:href="https://hal.science/search/index/?q=*&amp;authFullName_s=Gildas Bertho">Gildas Bertho</text:a><text:span>,</text:span><text:a xlink:type="simple" xlink:href="https://hal.science/search/index/?q=*&amp;authFullName_s=Alexey Mantsyzov">Alexey Mantsyzov</text:a><text:span>,</text:span><text:a xlink:type="simple" xlink:href="https://hal.science/search/index/?q=*&amp;authFullName_s=Guillaume Bouvier">Guillaume Bouvier</text:a><text:span>,</text:span><text:a xlink:type="simple" xlink:href="https://hal.science/search/index/?q=*&amp;authFullName_s=Nathalie Evrard-Todeschi">Nathalie Evrard-Todeschi</text:a></text:p>
              <text:p text:style-name="Normal"><text:span>Advances and applications in bioinformatics and chemistry</text:span><text:span>, 2012, pp.61.<text:s/></text:span><text:a xlink:type="simple" xlink:href="https://dx.doi.org/10.2147/AABC.S30881">⟨10.2147/AABC.S30881⟩</text:a></text:p>
              <text:p text:style-name="Normal"><text:span>Article dans une revue</text:span></text:p>
              <text:p text:style-name="Normal"><text:a xlink:type="simple" xlink:href="https://u-paris.hal.science/hal-03684866v1">hal-036848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32v1">Metabolic Activation of Prasugrel: Nature of the Two Competitive Pathways Resulting in the Opening of Its Thiophene Ring</text:a></text:p>
              <text:p text:style-name="Normal"><text:a xlink:type="simple" xlink:href="https://hal.science/search/index/?q=*&amp;authFullName_s=Patrick Dansette">Patrick Dansette</text:a><text:span>,</text:span><text:a xlink:type="simple" xlink:href="https://hal.science/search/index/?q=*&amp;authFullName_s=Julien Rosi">Julien Rosi</text:a><text:span>,</text:span><text:a xlink:type="simple" xlink:href="https://hal.science/search/index/?q=*&amp;authFullName_s=Justine Debernardi">Justine Debernard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Chemical Research in Toxicology</text:span><text:span>, 2012, 25 (5), pp.1058-1065.<text:s/></text:span><text:a xlink:type="simple" xlink:href="https://dx.doi.org/10.1021/tx3000279">⟨10.1021/tx3000279⟩</text:a></text:p>
              <text:p text:style-name="Normal"><text:span>Article dans une revue</text:span></text:p>
              <text:p text:style-name="Normal"><text:a xlink:type="simple" xlink:href="https://u-paris.hal.science/hal-03684932v1">hal-036849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44v1">Cytochromes P450 Catalyze Both Steps of the Major Pathway of Clopidogrel Bioactivation, whereas Paraoxonase Catalyzes the Formation of a Minor Thiol Metabolite Isomer</text:a></text:p>
              <text:p text:style-name="Normal"><text:a xlink:type="simple" xlink:href="https://hal.science/search/index/?q=*&amp;authFullName_s=Patrick Dansette">Patrick Dansette</text:a><text:span>,</text:span><text:a xlink:type="simple" xlink:href="https://hal.science/search/index/?q=*&amp;authFullName_s=Julien Rosi">Julien Ros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Chemical Research in Toxicology</text:span><text:span>, 2012, 25 (2), pp.348-356.<text:s/></text:span><text:a xlink:type="simple" xlink:href="https://dx.doi.org/10.1021/tx2004085">⟨10.1021/tx2004085⟩</text:a></text:p>
              <text:p text:style-name="Normal"><text:span>Article dans une revue</text:span></text:p>
              <text:p text:style-name="Normal"><text:a xlink:type="simple" xlink:href="https://u-paris.hal.science/hal-03684944v1">hal-036849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57v1">Paraoxonase-1 and clopidogrel efficacy</text:a></text:p>
              <text:p text:style-name="Normal"><text:a xlink:type="simple" xlink:href="https://hal.science/search/index/?q=*&amp;authFullName_s=Patrick Dansette">Patrick Dansette</text:a><text:span>,</text:span><text:a xlink:type="simple" xlink:href="https://hal.science/search/index/?q=*&amp;authFullName_s=Julien Rosi">Julien Ros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Nature Medicine</text:span><text:span>, 2011, 17 (9), pp.1040-1041.<text:s/></text:span><text:a xlink:type="simple" xlink:href="https://dx.doi.org/10.1038/nm.2436">⟨10.1038/nm.2436⟩</text:a></text:p>
              <text:p text:style-name="Normal"><text:span>Article dans une revue</text:span></text:p>
              <text:p text:style-name="Normal"><text:a xlink:type="simple" xlink:href="https://u-paris.hal.science/hal-03684957v1">hal-036849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71v1">Automatic clustering of docking poses in virtual screening process using self-organizing map</text:a></text:p>
              <text:p text:style-name="Normal"><text:a xlink:type="simple" xlink:href="https://hal.science/search/index/?q=*&amp;authFullName_s=Guillaume Bouvier">Guillaume Bouvier</text:a><text:span>,</text:span><text:a xlink:type="simple" xlink:href="https://hal.science/search/index/?q=*&amp;authFullName_s=Nathalie Evrard-Todeschi">Nathalie Evrard-Todeschi</text:a><text:span>,</text:span><text:a xlink:type="simple" xlink:href="https://hal.science/search/index/?q=*&amp;authFullName_s=Jean-Pierre Girault">Jean-Pierre Girault</text:a><text:span>,</text:span><text:a xlink:type="simple" xlink:href="https://hal.science/search/index/?q=*&amp;authFullName_s=Gildas Bertho">Gildas Bertho</text:a></text:p>
              <text:p text:style-name="Normal"><text:span>Bioinformatics</text:span><text:span>, 2010, 26 (1), pp.53-60.<text:s/></text:span><text:a xlink:type="simple" xlink:href="https://dx.doi.org/10.1093/bioinformatics/btp623">⟨10.1093/bioinformatics/btp623⟩</text:a></text:p>
              <text:p text:style-name="Normal"><text:span>Article dans une revue</text:span></text:p>
              <text:p text:style-name="Normal"><text:a xlink:type="simple" xlink:href="https://u-paris.hal.science/hal-03684971v1">hal-036849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83v1">Formation and Fate of a Sulfenic Acid Intermediate in the Metabolic Activation of the Antithrombotic Prodrug Prasugrel</text:a></text:p>
              <text:p text:style-name="Normal"><text:a xlink:type="simple" xlink:href="https://hal.science/search/index/?q=*&amp;authFullName_s=Patrick Dansette">Patrick Dansette</text:a><text:span>,</text:span><text:a xlink:type="simple" xlink:href="https://hal.science/search/index/?q=*&amp;authFullName_s=Stéphanie Thébault">Stéphanie Thébault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Chemical Research in Toxicology</text:span><text:span>, 2010, 23 (7), pp.1268-1274.<text:s/></text:span><text:a xlink:type="simple" xlink:href="https://dx.doi.org/10.1021/tx1001332">⟨10.1021/tx1001332⟩</text:a></text:p>
              <text:p text:style-name="Normal"><text:span>Article dans une revue</text:span></text:p>
              <text:p text:style-name="Normal"><text:a xlink:type="simple" xlink:href="https://u-paris.hal.science/hal-03684983v1">hal-036849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90v1">Oxidative and Reductive Metabolism of Tris( p -carboxyltetrathiaaryl)methyl Radicals by Liver Microsomes</text:a></text:p>
              <text:p text:style-name="Normal"><text:a xlink:type="simple" xlink:href="https://hal.science/search/index/?q=*&amp;authFullName_s=Christophe Decroos">Christophe Decroos</text:a><text:span>,</text:span><text:a xlink:type="simple" xlink:href="https://hal.science/search/index/?q=*&amp;authFullName_s=Yun Li">Yun L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Yves Frapart">Yves Frapart</text:a><text:span>,</text:span><text:a xlink:type="simple" xlink:href="https://hal.science/search/index/?q=*&amp;authFullName_s=Daniel Mansuy">Daniel Mansuy</text:a><text:span>et al.</text:span></text:p>
              <text:p text:style-name="Normal"><text:span>Chemical Research in Toxicology</text:span><text:span>, 2009, 22 (7), pp.1342-1350.<text:s/></text:span><text:a xlink:type="simple" xlink:href="https://dx.doi.org/10.1021/tx9001379">⟨10.1021/tx9001379⟩</text:a></text:p>
              <text:p text:style-name="Normal"><text:span>Article dans une revue</text:span></text:p>
              <text:p text:style-name="Normal"><text:a xlink:type="simple" xlink:href="https://u-paris.hal.science/hal-03684990v1">hal-036849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93v1">Metabolic Oxidative Cleavage of Thioesters: Evidence for the Formation of Sulfenic Acid Intermediates in the Bioactivation of the Antithrombotic Prodrugs Ticlopidine and Clopidogrel</text:a></text:p>
              <text:p text:style-name="Normal"><text:a xlink:type="simple" xlink:href="https://hal.science/search/index/?q=*&amp;authFullName_s=Patrick Dansette">Patrick Dansette</text:a><text:span>,</text:span><text:a xlink:type="simple" xlink:href="https://hal.science/search/index/?q=*&amp;authFullName_s=Julie Libraire">Julie Libraire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Chemical Research in Toxicology</text:span><text:span>, 2009, 22 (2), pp.369-373.<text:s/></text:span><text:a xlink:type="simple" xlink:href="https://dx.doi.org/10.1021/tx8004828">⟨10.1021/tx8004828⟩</text:a></text:p>
              <text:p text:style-name="Normal"><text:span>Article dans une revue</text:span></text:p>
              <text:p text:style-name="Normal"><text:a xlink:type="simple" xlink:href="https://u-paris.hal.science/hal-03684993v1">hal-036849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13v1">Synthetic studies towards diazepanone scaffolds</text:a></text:p>
              <text:p text:style-name="Normal"><text:a xlink:type="simple" xlink:href="https://hal.science/search/index/?q=*&amp;authFullName_s=Christophe Decroos">Christophe Decroos</text:a><text:span>,</text:span><text:a xlink:type="simple" xlink:href="https://hal.science/search/index/?q=*&amp;authFullName_s=Yun Li">Yun L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Yves Frapart">Yves Frapart</text:a><text:span>,</text:span><text:a xlink:type="simple" xlink:href="https://hal.science/search/index/?q=*&amp;authFullName_s=Daniel Mansuy">Daniel Mansuy</text:a><text:span>et al.</text:span></text:p>
              <text:p text:style-name="Normal"><text:span>Tetrahedron: Asymmetry</text:span><text:span>, 2009, 20 (20), pp.2320-2330.<text:s/></text:span><text:a xlink:type="simple" xlink:href="https://dx.doi.org/10.1016/j.tetasy.2009.09.022">⟨10.1016/j.tetasy.2009.09.022⟩</text:a></text:p>
              <text:p text:style-name="Normal"><text:span>Article dans une revue</text:span></text:p>
              <text:p text:style-name="Normal"><text:a xlink:type="simple" xlink:href="https://api.istex.fr/ark:/67375/6H6-G72XHZVQ-8/fulltext.pdf?sid=hal">istex</text:a></text:p>
              <text:p text:style-name="Normal"><text:a xlink:type="simple" xlink:href="https://u-paris.hal.science/hal-03685013v1">hal-036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41v1">Oxidation of tris-(p-carboxyltetrathiaaryl)methyl radical EPR probes: evidence for their oxidative decarboxylation and molecular origin of their specific ability to react with O2˙−</text:a></text:p>
              <text:p text:style-name="Normal"><text:a xlink:type="simple" xlink:href="https://hal.science/search/index/?q=*&amp;authFullName_s=Christophe Decroos">Christophe Decroos</text:a><text:span>,</text:span><text:a xlink:type="simple" xlink:href="https://hal.science/search/index/?q=*&amp;authFullName_s=Yun Li">Yun L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Yves Frapart">Yves Frapart</text:a><text:span>,</text:span><text:a xlink:type="simple" xlink:href="https://hal.science/search/index/?q=*&amp;authFullName_s=Daniel Mansuy">Daniel Mansuy</text:a><text:span>et al.</text:span></text:p>
              <text:p text:style-name="Normal"><text:span>Chemical Communications</text:span><text:span>, 2009, 11, pp.1416.<text:s/></text:span><text:a xlink:type="simple" xlink:href="https://dx.doi.org/10.1039/b819259f">⟨10.1039/b819259f⟩</text:a></text:p>
              <text:p text:style-name="Normal"><text:span>Article dans une revue</text:span></text:p>
              <text:p text:style-name="Normal"><text:a xlink:type="simple" xlink:href="https://api.istex.fr/document/890E49E204C1C7A0C5D6E0D45A8F6ADDBF091EFE/fulltext/pdf?sid=hal">istex</text:a></text:p>
              <text:p text:style-name="Normal"><text:a xlink:type="simple" xlink:href="https://hal.science/hal-02102841v1">hal-021028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28v1">Transfer-NMR and Docking Studies Identify the Binding of the Peptide Derived from Activating Transcription Factor 4 to Protein Ubiquitin Ligase β-TrCP. Competition STD-NMR with β-Catenin</text:a></text:p>
              <text:p text:style-name="Normal"><text:a xlink:type="simple" xlink:href="https://hal.science/search/index/?q=*&amp;authFullName_s=Julien Pons">Julien Pons</text:a><text:span>,</text:span><text:a xlink:type="simple" xlink:href="https://hal.science/search/index/?q=*&amp;authFullName_s=Nathalie Evrard-Todeschi">Nathalie Evrard-Todesch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Josyane Gharbi-Benarous">Josyane Gharbi-Benarous</text:a><text:span>,</text:span><text:a xlink:type="simple" xlink:href="https://hal.science/search/index/?q=*&amp;authFullName_s=Valérie Tanchou">Valérie Tanchou</text:a><text:span>et al.</text:span></text:p>
              <text:p text:style-name="Normal"><text:span>Biochemistry</text:span><text:span>, 2008, 47 (1), pp.14-29.<text:s/></text:span><text:a xlink:type="simple" xlink:href="https://dx.doi.org/10.1021/bi7014212">⟨10.1021/bi7014212⟩</text:a></text:p>
              <text:p text:style-name="Normal"><text:span>Article dans une revue</text:span></text:p>
              <text:p text:style-name="Normal"><text:a xlink:type="simple" xlink:href="https://api.istex.fr/ark:/67375/TPS-27BXPK35-1/fulltext.pdf?sid=hal">istex</text:a></text:p>
              <text:p text:style-name="Normal"><text:a xlink:type="simple" xlink:href="https://u-paris.hal.science/hal-03685028v1">hal-036850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32v1">The key-role of tyrosine 155 in the mechanism of prion transconformation as highlighted by a study of sheep mutant peptides</text:a></text:p>
              <text:p text:style-name="Normal"><text:a xlink:type="simple" xlink:href="https://hal.science/search/index/?q=*&amp;authFullName_s=Gildas Bertho">Gildas Bertho</text:a><text:span>,</text:span><text:a xlink:type="simple" xlink:href="https://hal.science/search/index/?q=*&amp;authFullName_s=Guillaume Bouvier">Guillaume Bouvier</text:a><text:span>,</text:span><text:a xlink:type="simple" xlink:href="https://hal.science/search/index/?q=*&amp;authFullName_s=Gaston Hui Bon Hoa">Gaston Hui Bon Hoa</text:a><text:span>,</text:span><text:a xlink:type="simple" xlink:href="https://hal.science/search/index/?q=*&amp;authFullName_s=Jean-Pierre Girault">Jean-Pierre Girault</text:a></text:p>
              <text:p text:style-name="Normal"><text:span>Peptides</text:span><text:span>, 2008, 29 (7), pp.1073-1084.<text:s/></text:span><text:a xlink:type="simple" xlink:href="https://dx.doi.org/10.1016/j.peptides.2008.03.014">⟨10.1016/j.peptides.2008.03.014⟩</text:a></text:p>
              <text:p text:style-name="Normal"><text:span>Article dans une revue</text:span></text:p>
              <text:p text:style-name="Normal"><text:a xlink:type="simple" xlink:href="https://u-paris.hal.science/hal-03685032v1">hal-036850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43v1">Diastereoselective Additions to (3S)-3-Aminodehydrocaprolactams: Development of a Versatile Synthesis of New Substituted CyclicL-Lysines</text:a></text:p>
              <text:p text:style-name="Normal"><text:a xlink:type="simple" xlink:href="https://hal.science/search/index/?q=*&amp;authFullName_s=Camille Levraud">Camille Levraud</text:a><text:span>,</text:span><text:a xlink:type="simple" xlink:href="https://hal.science/search/index/?q=*&amp;authFullName_s=Sandrine Calvet-Vitale">Sandrine Calvet-Vitale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Hamid Dhimane">Hamid Dhimane</text:a></text:p>
              <text:p text:style-name="Normal"><text:span>European Journal of Organic Chemistry</text:span><text:span>, 2008, 2008 (11), pp.1901-1909.<text:s/></text:span><text:a xlink:type="simple" xlink:href="https://dx.doi.org/10.1002/ejoc.200701004">⟨10.1002/ejoc.200701004⟩</text:a></text:p>
              <text:p text:style-name="Normal"><text:span>Article dans une revue</text:span></text:p>
              <text:p text:style-name="Normal"><text:a xlink:type="simple" xlink:href="https://api.istex.fr/ark:/67375/WNG-K6N2HSRQ-P/fulltext.pdf?sid=hal">istex</text:a></text:p>
              <text:p text:style-name="Normal"><text:a xlink:type="simple" xlink:href="https://u-paris.hal.science/hal-03685043v1">hal-036850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21v1">Structure of the Complex between Phosphorylated Substrates and the SCF β-TrCP Ubiquitin Ligase Receptor: A Combined NMR, Molecular Modeling, and Docking Approach</text:a></text:p>
              <text:p text:style-name="Normal"><text:a xlink:type="simple" xlink:href="https://hal.science/search/index/?q=*&amp;authFullName_s=Nathalie Evrard-Todeschi">Nathalie Evrard-Todeschi</text:a><text:span>,</text:span><text:a xlink:type="simple" xlink:href="https://hal.science/search/index/?q=*&amp;authFullName_s=Julien Pons">Julien Pons</text:a><text:span>,</text:span><text:a xlink:type="simple" xlink:href="https://hal.science/search/index/?q=*&amp;authFullName_s=Josyane Gharbi-Benarous">Josyane Gharbi-Benarous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Richard Benarous">Richard Benarous</text:a><text:span>et al.</text:span></text:p>
              <text:p text:style-name="Normal"><text:span>Journal of Chemical Information and Modeling</text:span><text:span>, 2008, 48 (12), pp.2350-2361.<text:s/></text:span><text:a xlink:type="simple" xlink:href="https://dx.doi.org/10.1021/ci800248u">⟨10.1021/ci800248u⟩</text:a></text:p>
              <text:p text:style-name="Normal"><text:span>Article dans une revue</text:span></text:p>
              <text:p text:style-name="Normal"><text:a xlink:type="simple" xlink:href="https://u-paris.hal.science/hal-03685021v1">hal-036850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46v1">Efficient synthesis of polyfunctionalised enantiopure diazepanone scaffolds</text:a></text:p>
              <text:p text:style-name="Normal"><text:a xlink:type="simple" xlink:href="https://hal.science/search/index/?q=*&amp;authFullName_s=Olivier Monasson">Olivier Monasson</text:a><text:span>,</text:span><text:a xlink:type="simple" xlink:href="https://hal.science/search/index/?q=*&amp;authFullName_s=Maryon Ginisty">Maryon Ginisty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Yves Le Merrer">Yves Le Merrer</text:a></text:p>
              <text:p text:style-name="Normal"><text:span>Tetrahedron Letters</text:span><text:span>, 2007, 48 (46), pp.8149-8152.<text:s/></text:span><text:a xlink:type="simple" xlink:href="https://dx.doi.org/10.1016/j.tetlet.2007.09.098">⟨10.1016/j.tetlet.2007.09.098⟩</text:a></text:p>
              <text:p text:style-name="Normal"><text:span>Article dans une revue</text:span></text:p>
              <text:p text:style-name="Normal"><text:a xlink:type="simple" xlink:href="https://api.istex.fr/ark:/67375/6H6-CXVTMC5L-N/fulltext.pdf?sid=hal">istex</text:a></text:p>
              <text:p text:style-name="Normal"><text:a xlink:type="simple" xlink:href="https://u-paris.hal.science/hal-03685046v1">hal-0368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96v1">Allosteric tuning of the intra-cavity binding properties of a calix[6]arene through external binding to a Zn(II) center coordinated to amino arms</text:a></text:p>
              <text:p text:style-name="Normal"><text:a xlink:type="simple" xlink:href="https://hal.science/search/index/?q=*&amp;authFullName_s=Ulrich Darbost">Ulrich Darbost</text:a><text:span>,</text:span><text:a xlink:type="simple" xlink:href="https://hal.science/search/index/?q=*&amp;authFullName_s=Olivier Sénèque">Olivier Sénèque</text:a><text:span>,</text:span><text:a xlink:type="simple" xlink:href="https://hal.science/search/index/?q=*&amp;authFullName_s=Yun Li">Yun L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Jerome Marrot">Jerome Marrot</text:a><text:span>et al.</text:span></text:p>
              <text:p text:style-name="Normal"><text:span>Chemistry - A European Journal</text:span><text:span>, 2006, 13, pp.2078-2088.<text:s/></text:span><text:a xlink:type="simple" xlink:href="https://dx.doi.org/10.1002/chem.200601040">⟨10.1002/chem.200601040⟩</text:a></text:p>
              <text:p text:style-name="Normal"><text:span>Article dans une revue</text:span></text:p>
              <text:p text:style-name="Normal"><text:a xlink:type="simple" xlink:href="https://api.istex.fr/ark:/67375/WNG-8LQ78ZGP-0/fulltext.pdf?sid=hal">istex</text:a></text:p>
              <text:p text:style-name="Normal"><text:a xlink:type="simple" xlink:href="https://hal.science/hal-00391396v1">hal-003913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653v1">STD and TRNOESY NMR studies for the epitope mapping of the phosphorylation motif of the oncogenic protein beta-catenin recognized by a selective monoclonal antibody.</text:a></text:p>
              <text:p text:style-name="Normal"><text:a xlink:type="simple" xlink:href="https://hal.science/search/index/?q=*&amp;authFullName_s=Simon Megy">Simon Megy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Josyane Gharbi-Benarous">Josyane Gharbi-Benarous</text:a><text:span>,</text:span><text:a xlink:type="simple" xlink:href="https://hal.science/search/index/?q=*&amp;authFullName_s=Françoise Baleux">Françoise Baleux</text:a><text:span>,</text:span><text:a xlink:type="simple" xlink:href="https://hal.science/search/index/?q=*&amp;authFullName_s=Richard Benarous">Richard Benarous</text:a><text:span>et al.</text:span></text:p>
              <text:p text:style-name="Normal"><text:span>FEBS Letters</text:span><text:span>, 2006, 580 (22), pp.5411-22.<text:s/></text:span><text:a xlink:type="simple" xlink:href="https://dx.doi.org/10.1016/j.febslet.2006.08.084">⟨10.1016/j.febslet.2006.08.084⟩</text:a></text:p>
              <text:p text:style-name="Normal"><text:span>Article dans une revue</text:span></text:p>
              <text:p text:style-name="Normal"><text:a xlink:type="simple" xlink:href="https://api.istex.fr/ark:/67375/6H6-6WFGFTZ3-L/fulltext.pdf?sid=hal">istex</text:a></text:p>
              <text:p text:style-name="Normal"><text:a xlink:type="simple" xlink:href="https://pasteur.hal.science/pasteur-00166653v1">pasteur-0016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627v1">First evidence that cytochrome P450 may catalyze both S-oxidation and epoxidation of thiophene derivatives</text:a></text:p>
              <text:p text:style-name="Normal"><text:a xlink:type="simple" xlink:href="https://hal.science/search/index/?q=*&amp;authFullName_s=Patrick M. Dansette">Patrick M. Dansette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Biochemical and Biophysical Research Communications</text:span><text:span>, 2005, 338, pp.450-455.<text:s/></text:span><text:a xlink:type="simple" xlink:href="https://dx.doi.org/10.1016/j.bbrc.2005.08.091">⟨10.1016/j.bbrc.2005.08.091⟩</text:a></text:p>
              <text:p text:style-name="Normal"><text:span>Article dans une revue</text:span></text:p>
              <text:p text:style-name="Normal"><text:a xlink:type="simple" xlink:href="https://api.istex.fr/ark:/67375/6H6-FD6F3X05-C/fulltext.pdf?sid=hal">istex</text:a></text:p>
              <text:p text:style-name="Normal"><text:a xlink:type="simple" xlink:href="https://hal.science/hal-00068627v1">hal-000686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21v1">Solution structure of a peptide derived from the oncogenic protein beta-Catenin in its phosphorylated and nonphosphorylated states.</text:a></text:p>
              <text:p text:style-name="Normal"><text:a xlink:type="simple" xlink:href="https://hal.science/search/index/?q=*&amp;authFullName_s=Simon Megy">Simon Megy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Josyane Gharbi-Benarous">Josyane Gharbi-Benarous</text:a><text:span>,</text:span><text:a xlink:type="simple" xlink:href="https://hal.science/search/index/?q=*&amp;authFullName_s=Françoise Baleux">Françoise Baleux</text:a><text:span>,</text:span><text:a xlink:type="simple" xlink:href="https://hal.science/search/index/?q=*&amp;authFullName_s=Richard Benarous">Richard Benarous</text:a><text:span>et al.</text:span></text:p>
              <text:p text:style-name="Normal"><text:span>Peptides / Peptides (Fayetteville)</text:span><text:span>, 2005, 26 (2), pp.227-41.<text:s/></text:span><text:a xlink:type="simple" xlink:href="https://dx.doi.org/10.1016/j.peptides.2004.09.021">⟨10.1016/j.peptides.2004.09.021⟩</text:a></text:p>
              <text:p text:style-name="Normal"><text:span>Article dans une revue</text:span></text:p>
              <text:p text:style-name="Normal"><text:a xlink:type="simple" xlink:href="https://api.istex.fr/ark:/67375/6H6-1V60BLM0-F/fulltext.pdf?sid=hal">istex</text:a></text:p>
              <text:p text:style-name="Normal"><text:a xlink:type="simple" xlink:href="https://pasteur.hal.science/pasteur-00166821v1">pasteur-0016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22v1">Possible role of region 152-156 in structural duality of a peptide fragment from sheep prion protein</text:a></text:p>
              <text:p text:style-name="Normal"><text:a xlink:type="simple" xlink:href="https://hal.science/search/index/?q=*&amp;authFullName_s=Simon Megy">Simon Megy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Serguey A. Kozin">Serguey A. Kozin</text:a><text:span>,</text:span><text:a xlink:type="simple" xlink:href="https://hal.science/search/index/?q=*&amp;authFullName_s=Marie Pascale M. P. Debey">Marie Pascale M. P. Debey</text:a><text:span>,</text:span><text:a xlink:type="simple" xlink:href="https://hal.science/search/index/?q=*&amp;authFullName_s=Gaston Hui Bon Hoa">Gaston Hui Bon Hoa</text:a><text:span>et al.</text:span></text:p>
              <text:p text:style-name="Normal"><text:span>Protein Science</text:span><text:span>, 2004, 13 (12), pp.3151-3160.<text:s/></text:span><text:a xlink:type="simple" xlink:href="https://dx.doi.org/10.1110/ps.04745004">⟨10.1110/ps.04745004⟩</text:a></text:p>
              <text:p text:style-name="Normal"><text:span>Article dans une revue</text:span></text:p>
              <text:p text:style-name="Normal"><text:a xlink:type="simple" xlink:href="https://hal.inrae.fr/hal-02677622v1">hal-0267762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2367c" table:style-name="c2367c">
          <table:table-column table:style-name="c2367c.0"/>
          <table:table-row>
            <table:table-cell office:value-type="string">
              <text:p text:style-name="Normal"><text:a xlink:type="simple" xlink:href="https://u-paris.hal.science/hal-03684787v1">Metabolic Profiling of 1H NMR Spectra in Chronic Kidney Disease with Local Predictive Modeling</text:a></text:p>
              <text:p text:style-name="Normal"><text:a xlink:type="simple" xlink:href="https://hal.science/search/index/?q=*&amp;authFullName_s=M.M. Luck">M.M. Luck</text:a><text:span>,</text:span><text:a xlink:type="simple" xlink:href="https://hal.science/search/index/?q=*&amp;authFullName_s=A. Yartseva">A. Yartseva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E. Thervet">E. Thervet</text:a><text:span>,</text:span><text:a xlink:type="simple" xlink:href="https://hal.science/search/index/?q=*&amp;authFullName_s=Philippe Beaune">Philippe Beaune</text:a><text:span>et al.</text:span></text:p>
              <text:p text:style-name="Normal"><text:span>2015 IEEE 14th International Conference on Machine Learning and Applications (ICMLA)</text:span><text:span>, Dec 2015, Miami, France. pp.176-181,<text:s/></text:span><text:a xlink:type="simple" xlink:href="https://dx.doi.org/10.1109/ICMLA.2015.155">⟨10.1109/ICMLA.2015.155⟩</text:a></text:p>
              <text:p text:style-name="Normal"><text:span>Communication dans un congrès</text:span></text:p>
              <text:p text:style-name="Normal"><text:a xlink:type="simple" xlink:href="https://u-paris.hal.science/hal-03684787v1">hal-03684787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7554dc" table:style-name="7554dc">
          <table:table-column table:style-name="7554dc.0"/>
          <table:table-row>
            <table:table-cell office:value-type="string">
              <text:p text:style-name="Normal"><text:a xlink:type="simple" xlink:href="https://hal.science/hal-05149277v1">Characterization of diffuse large B-cell lymphoma subgroups by metabolomic analyses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urélie Montagne">Aurélie Montagne</text:a><text:span>,</text:span><text:a xlink:type="simple" xlink:href="https://hal.science/search/index/?q=*&amp;authFullName_s=Cédric Caradeuc">Cédric Caradeuc</text:a><text:span>et al.</text:span></text:p>
              <text:p text:style-name="Normal"><text:span>16e Journées Scientifiques du Réseau Francophone de Métabolomique et de Fluxomique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5149277v1">hal-051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95v1">A NEW THIOPHENE METABOLITE: NADPH, O 2 AND THIOL DEPENDENT FORMATION OF A THIOPHENE HYDRATE FROM (S)-MTPPA BY CYP2C9</text:a></text:p>
              <text:p text:style-name="Normal"><text:a xlink:type="simple" xlink:href="https://hal.science/search/index/?q=*&amp;authFullName_s=Patrick M. Dansette">Patrick M. Dansette</text:a><text:span>,</text:span><text:a xlink:type="simple" xlink:href="https://hal.science/search/index/?q=*&amp;authFullName_s=Shigeyuki Kitamura">Shigeyuki Kitamura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Daniel Mansuy">Daniel Mansuy</text:a></text:p>
              <text:p text:style-name="Normal"><text:span>ISSX-JSSX joint symposium, Maui (Hawai) USA, novembre 2005</text:span><text:span>, Nov 2005, Wailea, Maui, United States</text:span></text:p>
              <text:p text:style-name="Normal"><text:span>Poster de conférence</text:span></text:p>
              <text:p text:style-name="Normal"><text:a xlink:type="simple" xlink:href="https://hal.science/hal-03515695v1">hal-0351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BERTHO</dc:title>
    <dc:subject/>
    <dc:description>CV</dc:description>
    <dc:creator/>
    <dc:date>2026-04-24T07:25:20.000</dc:date>
    <meta:generator>PHPWord</meta:generator>
    <meta:initial-creator>CCSD</meta:initial-creator>
    <meta:creation-date>2026-04-24T07:25:20.000</meta:creation-date>
    <meta:keyword/>
    <meta:user-defined meta:name="Category"/>
    <meta:user-defined meta:name="Company"/>
    <meta:user-defined meta:name="Manager"/>
  </office:meta>
</office:document-meta>
</file>