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a99" style:family="table">
      <style:table-properties style:rel-width="100" table:align="center"/>
    </style:style>
    <style:style style:name="226a99.0" style:family="table-column">
      <style:table-column-properties style:column-width="0.00cm"/>
    </style:style>
    <style:style style:name="5ab6db" style:family="table">
      <style:table-properties style:rel-width="100" table:align="center"/>
    </style:style>
    <style:style style:name="5ab6db.0" style:family="table-column">
      <style:table-column-properties style:column-width="0.00cm"/>
    </style:style>
    <style:style style:name="4693c5" style:family="table">
      <style:table-properties style:rel-width="100" table:align="center"/>
    </style:style>
    <style:style style:name="4693c5.0" style:family="table-column">
      <style:table-column-properties style:column-width="0.00cm"/>
    </style:style>
    <style:style style:name="e2347d" style:family="table">
      <style:table-properties style:rel-width="100" table:align="center"/>
    </style:style>
    <style:style style:name="e2347d.0" style:family="table-column">
      <style:table-column-properties style:column-width="0.00cm"/>
    </style:style>
    <style:style style:name="c60e40" style:family="table">
      <style:table-properties style:rel-width="100" table:align="center"/>
    </style:style>
    <style:style style:name="c60e40.0" style:family="table-column">
      <style:table-column-properties style:column-width="0.00cm"/>
    </style:style>
    <style:style style:name="aaf018" style:family="table">
      <style:table-properties style:rel-width="100" table:align="center"/>
    </style:style>
    <style:style style:name="aaf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Gâteb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26a99" table:style-name="226a99">
          <table:table-column table:style-name="226a99.0"/>
          <table:table-row>
            <table:table-cell office:value-type="string">
              <text:p text:style-name="Normal"><text:a xlink:type="simple" xlink:href="https://hal.inrae.fr/hal-05157314v1">Hybridization during the adaptive radiation of Oxera (Lamiaceae) in New Caledonia: Is flower shape shift driven by introgression?</text:a></text:p>
              <text:p text:style-name="Normal"><text:a xlink:type="simple" xlink:href="https://hal.science/search/index/?q=*&amp;authFullName_s=Ryusuke Ikeda">Ryusuke Ikeda</text:a><text:span>,</text:span><text:a xlink:type="simple" xlink:href="https://hal.science/search/index/?q=*&amp;authFullName_s=Ryoya Kawai">Ryoya Kawai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Yoshihisa Suyama">Yoshihisa Suyama</text:a><text:span>,</text:span><text:a xlink:type="simple" xlink:href="https://hal.science/search/index/?q=*&amp;authFullName_s=Shun K Hirota">Shun K Hiro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57314v1">hal-05157314v1</text:a></text:p>
            </table:table-cell>
          </table:table-row>
        </table:table>
        <text:p text:style-name="P10"/>
        <text:p text:style-name="Heading2"><text:span text:style-name="T4">Article dans une revue (37)</text:span></text:p>
        <text:p text:style-name="P12"/>
        <table:table table:name="5ab6db" table:style-name="5ab6db">
          <table:table-column table:style-name="5ab6db.0"/>
          <table:table-row>
            <table:table-cell office:value-type="string">
              <text:p text:style-name="Normal"><text:a xlink:type="simple" xlink:href="https://hal.inrae.fr/hal-05450508v1">Arbres indigènes de la région méditerranéenne : répartition, diversité et défis en matière de conservation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-Maria Farsakoglou">Anna-Maria Farsakoglou</text:a><text:span>,</text:span><text:a xlink:type="simple" xlink:href="https://hal.science/search/index/?q=*&amp;authFullName_s=Mercedes Caron">Mercedes Caron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et al.</text:span></text:p>
              <text:p text:style-name="Normal"><text:span>Forêt Méditerranéenne</text:span><text:span>, 2025, 66 (1), pp.171-188</text:span></text:p>
              <text:p text:style-name="Normal"><text:span>Article dans une revue</text:span></text:p>
              <text:p text:style-name="Normal"><text:a xlink:type="simple" xlink:href="https://hal.inrae.fr/hal-05450508v1">hal-05450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582v1">Synonymy, nomenclature and taxonomic notes in New Caledonian Parsonsia (Apocynaceae), with the description of four new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Gildas Gâteblé">Gildas Gâteblé</text:a></text:p>
              <text:p text:style-name="Normal"><text:span>Phytotaxa</text:span><text:span>, 2025, 710 (2), pp.131-164.<text:s/></text:span><text:a xlink:type="simple" xlink:href="https://dx.doi.org/10.11646/phytotaxa.710.2.1">⟨10.11646/phytotaxa.710.2.1⟩</text:a></text:p>
              <text:p text:style-name="Normal"><text:span>Article dans une revue</text:span></text:p>
              <text:p text:style-name="Normal"><text:a xlink:type="simple" xlink:href="https://hal.inrae.fr/hal-05178582v1">hal-05178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672v1">A putative case of honeyeater‐driven sympatric speciation associated with corolla shape shift resulting in a new New Caledonian Oxera species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Ryusuke Ikeda">Ryusuke Ikeda</text:a><text:span>,</text:span><text:a xlink:type="simple" xlink:href="https://hal.science/search/index/?q=*&amp;authFullName_s=Giliane Karnadi-Abdelkader">Giliane Karnadi-Abdelkader</text:a><text:span>,</text:span><text:a xlink:type="simple" xlink:href="https://hal.science/search/index/?q=*&amp;authFullName_s=Jacqueline Ounémoa">Jacqueline Ounémoa</text:a><text:span>,</text:span><text:a xlink:type="simple" xlink:href="https://hal.science/search/index/?q=*&amp;authFullName_s=Yoshihisa Suyama">Yoshihisa Suyama</text:a><text:span>et al.</text:span></text:p>
              <text:p text:style-name="Normal"><text:span>Journal of Systematics and Evolution</text:span><text:span>, In press,<text:s/></text:span><text:a xlink:type="simple" xlink:href="https://dx.doi.org/10.1111/jse.70011">⟨10.1111/jse.70011⟩</text:a></text:p>
              <text:p text:style-name="Normal"><text:span>Article dans une revue</text:span></text:p>
              <text:p text:style-name="Normal"><text:a xlink:type="simple" xlink:href="https://hal.inrae.fr/hal-05219672v1">hal-0521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825v1">Widespread slow growth of acquisitive tree specie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R. Borelle">R. Borelle</text:a><text:span>,</text:span><text:a xlink:type="simple" xlink:href="https://hal.science/search/index/?q=*&amp;authFullName_s=A. Boča">A. Boča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Christophe Orazio">Christophe Orazio</text:a><text:span>et al.</text:span></text:p>
              <text:p text:style-name="Normal"><text:span>Nature</text:span><text:span>, 2025, 640 (8058), pp.395-401.<text:s/></text:span><text:a xlink:type="simple" xlink:href="https://dx.doi.org/10.1038/s41586-025-08692-x">⟨10.1038/s41586-025-08692-x⟩</text:a></text:p>
              <text:p text:style-name="Normal"><text:span>Article dans une revue</text:span></text:p>
              <text:p text:style-name="Normal"><text:a xlink:type="simple" xlink:href="https://hal.inrae.fr/hal-05017825v1">hal-05017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1008v1">Native Trees of the Mediterranean Region: Distribution, Diversity and Conservation Challeng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-Maria Farsakoglou">Anna-Maria Farsakoglou</text:a><text:span>,</text:span><text:a xlink:type="simple" xlink:href="https://hal.science/search/index/?q=*&amp;authFullName_s=Mercedes Caron">Mercedes Caron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et al.</text:span></text:p>
              <text:p text:style-name="Normal"><text:span>Current Forestry Reports</text:span><text:span>, 2025, 11 (1), pp.20.<text:s/></text:span><text:a xlink:type="simple" xlink:href="https://dx.doi.org/10.1007/s40725-025-00252-w">⟨10.1007/s40725-025-00252-w⟩</text:a></text:p>
              <text:p text:style-name="Normal"><text:span>Article dans une revue</text:span></text:p>
              <text:p text:style-name="Normal"><text:a xlink:type="simple" xlink:href="https://amu.hal.science/hal-05211008v1">hal-0521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956v1">Alyxia Banks ex R.Br. in New Caledonia: a clarification of several species complexes, nomenclatural notes, and a description of three new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Gildas Gâteblé">Gildas Gâteblé</text:a></text:p>
              <text:p text:style-name="Normal"><text:span>Phytotaxa</text:span><text:span>, 2024, 649, pp.1 - 43.<text:s/></text:span><text:a xlink:type="simple" xlink:href="https://dx.doi.org/10.11646/phytotaxa.649.1.1">⟨10.11646/phytotaxa.649.1.1⟩</text:a></text:p>
              <text:p text:style-name="Normal"><text:span>Article dans une revue</text:span></text:p>
              <text:p text:style-name="Normal"><text:a xlink:type="simple" xlink:href="https://hal.inrae.fr/hal-04578956v1">hal-0457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027v1">“Ectomycorrhizal exploration type” could be a functional trait explaining the spatial distribution of tree symbiotic fungi as a function of forest humus form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Nicolas Fanin">Nicolas Fanin</text:a><text:span>et al.</text:span></text:p>
              <text:p text:style-name="Normal"><text:span>Mycorrhiza</text:span><text:span>, 2024, 34, pp.203-216.<text:s/></text:span><text:a xlink:type="simple" xlink:href="https://dx.doi.org/10.1007/s00572-024-01146-8">⟨10.1007/s00572-024-01146-8⟩</text:a></text:p>
              <text:p text:style-name="Normal"><text:span>Article dans une revue</text:span></text:p>
              <text:p text:style-name="Normal"><text:a xlink:type="simple" xlink:href="https://hal.inrae.fr/hal-04592027v1">hal-045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05v2">Using fibre-optic sensing for non-invasive, continuous dendrometry of mature tree trunks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Eléonore Oberlé">Eléonore Oberlé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Robin Ardito">Robin Ardito</text:a><text:span>,</text:span><text:a xlink:type="simple" xlink:href="https://hal.science/search/index/?q=*&amp;authFullName_s=Gildas Gâteblé">Gildas Gâteblé</text:a></text:p>
              <text:p text:style-name="Normal"><text:span>Tree Physiology</text:span><text:span>, 2024,<text:s/></text:span><text:a xlink:type="simple" xlink:href="https://dx.doi.org/10.1093/treephys/tpaf058">⟨10.1093/treephys/tpaf058⟩</text:a></text:p>
              <text:p text:style-name="Normal"><text:span>Article dans une revue</text:span></text:p>
              <text:p text:style-name="Normal"><text:a xlink:type="simple" xlink:href="https://hal.science/hal-04574205v2">hal-045742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800v1">A new threatened New Caledonian Leichhardtia (Apocynaceae, Asclepiadoideae, Marsdenieae) species discovered from a TV programme and social media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Ulrich Meve">Ulrich Meve</text:a><text:span>,</text:span><text:a xlink:type="simple" xlink:href="https://hal.science/search/index/?q=*&amp;authFullName_s=Sigrid Liede-Schumann">Sigrid Liede-Schumann</text:a></text:p>
              <text:p text:style-name="Normal"><text:span>Phytotaxa</text:span><text:span>, 2023, 591 (2), pp.91-100.<text:s/></text:span><text:a xlink:type="simple" xlink:href="https://dx.doi.org/10.11646/phytotaxa.591.2.1">⟨10.11646/phytotaxa.591.2.1⟩</text:a></text:p>
              <text:p text:style-name="Normal"><text:span>Article dans une revue</text:span></text:p>
              <text:p text:style-name="Normal"><text:a xlink:type="simple" xlink:href="https://hal.inrae.fr/hal-04060800v1">hal-0406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821v1">Three new species threatened by mining activity in New Caledonia</text:a></text:p>
              <text:p text:style-name="Normal"><text:a xlink:type="simple" xlink:href="https://hal.science/search/index/?q=*&amp;authFullName_s=David Bruy">David Bruy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Jérôme Munzinger">Jérôme Munzinger</text:a></text:p>
              <text:p text:style-name="Normal"><text:span>Phytotaxa</text:span><text:span>, 2023, 578 (3), pp.228-240.<text:s/></text:span><text:a xlink:type="simple" xlink:href="https://dx.doi.org/10.11646/phytotaxa.578.3.2">⟨10.11646/phytotaxa.578.3.2⟩</text:a></text:p>
              <text:p text:style-name="Normal"><text:span>Article dans une revue</text:span></text:p>
              <text:p text:style-name="Normal"><text:a xlink:type="simple" xlink:href="https://hal.inrae.fr/hal-04005821v1">hal-040058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2485v1">Pre-assessments of plant conservation status in islands: the case of French Overseas Territories</text:a></text:p>
              <text:p text:style-name="Normal"><text:a xlink:type="simple" xlink:href="https://hal.science/search/index/?q=*&amp;authFullName_s=Simon Véron">Simon Véron</text:a><text:span>,</text:span><text:a xlink:type="simple" xlink:href="https://hal.science/search/index/?q=*&amp;authFullName_s=Arthur Bernard">Arthur Bernard</text:a><text:span>,</text:span><text:a xlink:type="simple" xlink:href="https://hal.science/search/index/?q=*&amp;authFullName_s=Élise Lebreton">Élise Lebreton</text:a><text:span>,</text:span><text:a xlink:type="simple" xlink:href="https://hal.science/search/index/?q=*&amp;authFullName_s=Carlos Rodrigues-Vaz">Carlos Rodrigues-Vaz</text:a><text:span>,</text:span><text:a xlink:type="simple" xlink:href="https://hal.science/search/index/?q=*&amp;authFullName_s=M Durand">M Durand</text:a><text:span>et al.</text:span></text:p>
              <text:p text:style-name="Normal"><text:span>Biodiversity and Conservation</text:span><text:span>, 2023, 32 (4), pp.1165-1187.<text:s/></text:span><text:a xlink:type="simple" xlink:href="https://dx.doi.org/10.1007/s10531-023-02544-8">⟨10.1007/s10531-023-02544-8⟩</text:a></text:p>
              <text:p text:style-name="Normal"><text:span>Article dans une revue</text:span></text:p>
              <text:p text:style-name="Normal"><text:a xlink:type="simple" xlink:href="https://mnhn.hal.science/mnhn-03952485v1">mnhn-0395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190v1">Mining rare Earth elements: Identifying the plant species most threatened by ore extraction in an insular hotspot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Léa Pouget">Léa Pouget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hankar Meyer">Shankar Meyer</text:a><text:span>et al.</text:span></text:p>
              <text:p text:style-name="Normal"><text:span>Frontiers in Ecology and Evolution</text:span><text:span>, 2022, 10,<text:s/></text:span><text:a xlink:type="simple" xlink:href="https://dx.doi.org/10.3389/fevo.2022.952439">⟨10.3389/fevo.2022.952439⟩</text:a></text:p>
              <text:p text:style-name="Normal"><text:span>Article dans une revue</text:span></text:p>
              <text:p text:style-name="Normal"><text:a xlink:type="simple" xlink:href="https://hal.inrae.fr/hal-03740190v1">hal-0374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989v1">Pytinicarpa (Asteraceae, Astereae) in New Caledonia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Marc Pignal">Marc Pignal</text:a><text:span>,</text:span><text:a xlink:type="simple" xlink:href="https://hal.science/search/index/?q=*&amp;authFullName_s=Gildas Gâteblé">Gildas Gâteblé</text:a></text:p>
              <text:p text:style-name="Normal"><text:span>Phytotaxa</text:span><text:span>, 2022, 574 (2), pp.121-136.<text:s/></text:span><text:a xlink:type="simple" xlink:href="https://dx.doi.org/10.11646/phytotaxa.574.2.1">⟨10.11646/phytotaxa.574.2.1⟩</text:a></text:p>
              <text:p text:style-name="Normal"><text:span>Article dans une revue</text:span></text:p>
              <text:p text:style-name="Normal"><text:a xlink:type="simple" xlink:href="https://hal.inrae.fr/hal-04589989v1">hal-04589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74302v1">Dendrobium petrophilum (Kraenzl.) Garay ex N.Hallé, a well-named species describing its unusual chasmophytic ecology</text:a></text:p>
              <text:p text:style-name="Normal"><text:a xlink:type="simple" xlink:href="https://hal.science/search/index/?q=*&amp;authFullName_s=Marc Pignal">Marc Pignal</text:a><text:span>,</text:span><text:a xlink:type="simple" xlink:href="https://hal.science/search/index/?q=*&amp;authFullName_s=Christian Laudereau">Christian Laudereau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Pierre-Louis Laudereau">Pierre-Louis Laudereau</text:a></text:p>
              <text:p text:style-name="Normal"><text:span>Adansonia</text:span><text:span>, 2022, 44 (1), pp.1-9.<text:s/></text:span><text:a xlink:type="simple" xlink:href="https://dx.doi.org/10.5252/adansonia2022v44a1">⟨10.5252/adansonia2022v44a1⟩</text:a></text:p>
              <text:p text:style-name="Normal"><text:span>Article dans une revue</text:span></text:p>
              <text:p text:style-name="Normal"><text:a xlink:type="simple" xlink:href="https://hal.sorbonne-universite.fr/hal-03574302v1">hal-035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64v1">Phylogeny of Marsdenieae (Apocynaceae, Asclepiadoideae) based on chloroplast and nuclear loci, with a conspectus of the genera</text:a></text:p>
              <text:p text:style-name="Normal"><text:a xlink:type="simple" xlink:href="https://hal.science/search/index/?q=*&amp;authFullName_s=Sigrid Liede-Schumann">Sigrid Liede-Schumann</text:a><text:span>,</text:span><text:a xlink:type="simple" xlink:href="https://hal.science/search/index/?q=*&amp;authFullName_s=Sebastian Reuss">Sebastian Reuss</text:a><text:span>,</text:span><text:a xlink:type="simple" xlink:href="https://hal.science/search/index/?q=*&amp;authFullName_s=Ulrich Meve">Ulrich Meve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Tatyana Livshultz">Tatyana Livshultz</text:a><text:span>et al.</text:span></text:p>
              <text:p text:style-name="Normal"><text:span>Taxon, the journal of the International Association for Plant Taxonomy</text:span><text:span>, 2022, 71 (4), pp.833-875.<text:s/></text:span><text:a xlink:type="simple" xlink:href="https://dx.doi.org/10.1002/tax.12713">⟨10.1002/tax.12713⟩</text:a></text:p>
              <text:p text:style-name="Normal"><text:span>Article dans une revue</text:span></text:p>
              <text:p text:style-name="Normal"><text:a xlink:type="simple" xlink:href="https://hal.science/hal-04686464v1">hal-0468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72v1">A derived ZW chromosome system in Amborella trichopoda, representing the sister lineage to all other extant flowering plant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Adam Bewick">Adam Bewick</text:a><text:span>,</text:span><text:a xlink:type="simple" xlink:href="https://hal.science/search/index/?q=*&amp;authFullName_s=Amélie Andres‐robin">Amélie Andres‐robin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Alex Harkess">Alex Harkess</text:a><text:span>et al.</text:span></text:p>
              <text:p text:style-name="Normal"><text:span>New Phytologist</text:span><text:span>, 2022, 233, pp.1636-1642.<text:s/></text:span><text:a xlink:type="simple" xlink:href="https://dx.doi.org/10.1111/nph.17662">⟨10.1111/nph.17662⟩</text:a></text:p>
              <text:p text:style-name="Normal"><text:span>Article dans une revue</text:span></text:p>
              <text:p text:style-name="Normal"><text:a xlink:type="simple" xlink:href="https://hal.science/hal-03370272v1">hal-033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2v1">Critical comments on the article by Wang et al. &amp;quot;Lectotypification of the name Brachyscome neocaledonica = Pytinicarpa neocaledonica (Asteraceae: Astereae)&amp;quot; published in the Ukrainian Botanical Journal (2022, 79(2): 77–83)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Marc Pignal">Marc Pignal</text:a><text:span>,</text:span><text:a xlink:type="simple" xlink:href="https://hal.science/search/index/?q=*&amp;authFullName_s=Gildas Gâteblé">Gildas Gâteblé</text:a></text:p>
              <text:p text:style-name="Normal"><text:span>Ukrainian Botanical Journal</text:span><text:span>, 2022, 79 (5), pp.271-276.<text:s/></text:span><text:a xlink:type="simple" xlink:href="https://dx.doi.org/10.15407/ukrbotj79.05.271">⟨10.15407/ukrbotj79.05.271⟩</text:a></text:p>
              <text:p text:style-name="Normal"><text:span>Article dans une revue</text:span></text:p>
              <text:p text:style-name="Normal"><text:a xlink:type="simple" xlink:href="https://hal.science/hal-04183232v1">hal-041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77v1">Lagenophora (Asteraceae, Astereae) in New Caledonia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Anthony R Bean">Anthony R Bean</text:a><text:span>,</text:span><text:a xlink:type="simple" xlink:href="https://hal.science/search/index/?q=*&amp;authFullName_s=Jian Wang">Jian Wang</text:a></text:p>
              <text:p text:style-name="Normal"><text:span>PhytoKeys</text:span><text:span>, 2021, 177, pp.125-138.<text:s/></text:span><text:a xlink:type="simple" xlink:href="https://dx.doi.org/10.3897/phytokeys.177.63116">⟨10.3897/phytokeys.177.63116⟩</text:a></text:p>
              <text:p text:style-name="Normal"><text:span>Article dans une revue</text:span></text:p>
              <text:p text:style-name="Normal"><text:a xlink:type="simple" xlink:href="https://hal.science/hal-04686477v1">hal-0468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275v1">The largest endemic genus in New Caledonia grows: three new species of Pycnandra (Sapotaceae) restricted to ultramafic substrate with updated subgeneric keys</text:a></text:p>
              <text:p text:style-name="Normal"><text:a xlink:type="simple" xlink:href="https://hal.science/search/index/?q=*&amp;authFullName_s=Ulf Swenson">Ulf Swens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Stephan Nylinder">Stephan Nylinder</text:a><text:span>,</text:span><text:a xlink:type="simple" xlink:href="https://hal.science/search/index/?q=*&amp;authFullName_s=Gildas Gâteblé">Gildas Gâteblé</text:a></text:p>
              <text:p text:style-name="Normal"><text:span>Australian Systematic Botany</text:span><text:span>, 2021, 34 (5), pp.510.<text:s/></text:span><text:a xlink:type="simple" xlink:href="https://dx.doi.org/10.1071/SB21006">⟨10.1071/SB21006⟩</text:a></text:p>
              <text:p text:style-name="Normal"><text:span>Article dans une revue</text:span></text:p>
              <text:p text:style-name="Normal"><text:a xlink:type="simple" xlink:href="https://hal.inrae.fr/hal-03352275v1">hal-0335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396v1">Le genre Ilex (Aquifoliaceae) en Nouvelle-Calédonie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Jérôme Munzinger">Jérôme Munzinger</text:a></text:p>
              <text:p text:style-name="Normal"><text:span>Candollea</text:span><text:span>, 2021, 76 (2), pp.269-274.<text:s/></text:span><text:a xlink:type="simple" xlink:href="https://dx.doi.org/10.15553/c2021v762a8">⟨10.15553/c2021v762a8⟩</text:a></text:p>
              <text:p text:style-name="Normal"><text:span>Article dans une revue</text:span></text:p>
              <text:p text:style-name="Normal"><text:a xlink:type="simple" xlink:href="https://hal.inrae.fr/hal-03377396v1">hal-0337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976v1">The flora of James Cook’s ‘Botany Isle’ (Îlot Améré) and the neighbouring islets of Kié and Nouaré (New Caledonia): revisited and re-evaluated after nearly 250 years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Sigrid Liede-Schumann">Sigrid Liede-Schumann</text:a><text:span>,</text:span><text:a xlink:type="simple" xlink:href="https://hal.science/search/index/?q=*&amp;authFullName_s=Ulrich Meve">Ulrich Meve</text:a></text:p>
              <text:p text:style-name="Normal"><text:span>Muelleria: An Australian Journal of Botany</text:span><text:span>, 2020, 39, pp.39-57.<text:s/></text:span><text:a xlink:type="simple" xlink:href="https://dx.doi.org/10.5962/p.340569">⟨10.5962/p.340569⟩</text:a></text:p>
              <text:p text:style-name="Normal"><text:span>Article dans une revue</text:span></text:p>
              <text:p text:style-name="Normal"><text:a xlink:type="simple" xlink:href="https://hal.inrae.fr/hal-04089976v1">hal-040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25v1">Extinction risk and threats to plants and fungi</text:a></text:p>
              <text:p text:style-name="Normal"><text:a xlink:type="simple" xlink:href="https://hal.science/search/index/?q=*&amp;authFullName_s=Eimear Nic Lughadha">Eimear Nic Lughadha</text:a><text:span>,</text:span><text:a xlink:type="simple" xlink:href="https://hal.science/search/index/?q=*&amp;authFullName_s=Steven P Bachman">Steven P Bachman</text:a><text:span>,</text:span><text:a xlink:type="simple" xlink:href="https://hal.science/search/index/?q=*&amp;authFullName_s=Tarciso C C Leão">Tarciso C C Leão</text:a><text:span>,</text:span><text:a xlink:type="simple" xlink:href="https://hal.science/search/index/?q=*&amp;authFullName_s=Félix Forest">Félix Forest</text:a><text:span>,</text:span><text:a xlink:type="simple" xlink:href="https://hal.science/search/index/?q=*&amp;authFullName_s=John M Halley">John M Halley</text:a><text:span>et al.</text:span></text:p>
              <text:p text:style-name="Normal"><text:span>Plants, People, Planet</text:span><text:span>, 2020, 2 (5), pp.389-408.<text:s/></text:span><text:a xlink:type="simple" xlink:href="https://dx.doi.org/10.1002/ppp3.10146">⟨10.1002/ppp3.10146⟩</text:a></text:p>
              <text:p text:style-name="Normal"><text:span>Article dans une revue</text:span></text:p>
              <text:p text:style-name="Normal"><text:a xlink:type="simple" xlink:href="https://hal.science/hal-04686425v1">hal-046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87v1">A new coastal species of Pseuderanthemum (Acanthaceae) from Loyalty Islands (New Caledonia) and Vanuatu with notes on P. carruthersii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Laurence Ramon">Laurence Ramon</text:a><text:span>,</text:span><text:a xlink:type="simple" xlink:href="https://hal.science/search/index/?q=*&amp;authFullName_s=Jean-François Butaud">Jean-François Butaud</text:a></text:p>
              <text:p text:style-name="Normal"><text:span>PhytoKeys</text:span><text:span>, 2019, 128, pp.73-84.<text:s/></text:span><text:a xlink:type="simple" xlink:href="https://dx.doi.org/10.3897/phytokeys.128.36325">⟨10.3897/phytokeys.128.36325⟩</text:a></text:p>
              <text:p text:style-name="Normal"><text:span>Article dans une revue</text:span></text:p>
              <text:p text:style-name="Normal"><text:a xlink:type="simple" xlink:href="https://hal.science/hal-04686487v1">hal-04686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5527v1">Twenty years after Jaffré et al. (1998), is the system of protected areas now adequate in New Caledonia?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et al.</text:span></text:p>
              <text:p text:style-name="Normal"><text:span>Biodiversity and Conservation</text:span><text:span>, 2019, 28 (1), pp.245-254.<text:s/></text:span><text:a xlink:type="simple" xlink:href="https://dx.doi.org/10.1007/s10531-018-1659-y">⟨10.1007/s10531-018-1659-y⟩</text:a></text:p>
              <text:p text:style-name="Normal"><text:span>Article dans une revue</text:span></text:p>
              <text:p text:style-name="Normal"><text:a xlink:type="simple" xlink:href="https://hal.umontpellier.fr/hal-02055527v1">hal-0205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36v1">Pichonia munzingeri (Sapotaceae), a new and rare micro-endemic species from New Caledonia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Ulf Swenson">Ulf Swenson</text:a></text:p>
              <text:p text:style-name="Normal"><text:span>Candollea</text:span><text:span>, 2019, 74 (1), pp.1.<text:s/></text:span><text:a xlink:type="simple" xlink:href="https://dx.doi.org/10.15553/c2019v741a1">⟨10.15553/c2019v741a1⟩</text:a></text:p>
              <text:p text:style-name="Normal"><text:span>Article dans une revue</text:span></text:p>
              <text:p text:style-name="Normal"><text:a xlink:type="simple" xlink:href="https://hal.inrae.fr/hal-05157436v1">hal-0515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34v1">An unorthodox, new endemic species in New Caledonian Marsdenia (Apocynaceae, Asclepiadoideae, Marsdenieae)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Dominique Fleurot">Dominique Fleurot</text:a><text:span>,</text:span><text:a xlink:type="simple" xlink:href="https://hal.science/search/index/?q=*&amp;authFullName_s=Ulrich Meve">Ulrich Meve</text:a><text:span>,</text:span><text:a xlink:type="simple" xlink:href="https://hal.science/search/index/?q=*&amp;authFullName_s=Sigrid Liede-Schumann">Sigrid Liede-Schumann</text:a></text:p>
              <text:p text:style-name="Normal"><text:span>Phytotaxa</text:span><text:span>, 2019, 405 (3), pp.121.<text:s/></text:span><text:a xlink:type="simple" xlink:href="https://dx.doi.org/10.11646/phytotaxa.405.3.3">⟨10.11646/phytotaxa.405.3.3⟩</text:a></text:p>
              <text:p text:style-name="Normal"><text:span>Article dans une revue</text:span></text:p>
              <text:p text:style-name="Normal"><text:a xlink:type="simple" xlink:href="https://hal.inrae.fr/hal-05157434v1">hal-051574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727v1">One new endemic plant species on average per month in New Caledonia, including eight more new species from Île Art (Belep Islands), a major micro-hotspot in need of protection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Gordon Mcpherson">Gordon Mcphers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Neil Snow">Neil Snow</text:a><text:span>et al.</text:span></text:p>
              <text:p text:style-name="Normal"><text:span>Australian Systematic Botany</text:span><text:span>, 2018, 31 (5-6), pp.448-480.<text:s/></text:span><text:a xlink:type="simple" xlink:href="https://dx.doi.org/10.1071/SB18016">⟨10.1071/SB18016⟩</text:a></text:p>
              <text:p text:style-name="Normal"><text:span>Article dans une revue</text:span></text:p>
              <text:p text:style-name="Normal"><text:a xlink:type="simple" xlink:href="https://hal.umontpellier.fr/hal-02057727v1">hal-0205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42v1">Two new species from the Ile des Pins (New Caledonia), and a not so new species from Grande Terre (New Caledonia)</text:a></text:p>
              <text:p text:style-name="Normal"><text:a xlink:type="simple" xlink:href="https://hal.science/search/index/?q=*&amp;authFullName_s=Ulrich Meve">Ulrich Meve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Sigrid Liede-Schumann">Sigrid Liede-Schumann</text:a></text:p>
              <text:p text:style-name="Normal"><text:span>Phytotaxa</text:span><text:span>, 2018, 349 (3), pp.201.<text:s/></text:span><text:a xlink:type="simple" xlink:href="https://dx.doi.org/10.11646/phytotaxa.349.3.1">⟨10.11646/phytotaxa.349.3.1⟩</text:a></text:p>
              <text:p text:style-name="Normal"><text:span>Article dans une revue</text:span></text:p>
              <text:p text:style-name="Normal"><text:a xlink:type="simple" xlink:href="https://hal.inrae.fr/hal-05157442v1">hal-05157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767v1">Novitates neocaledonicae X: A very rare and threatened new microendemic species of Acropogon (Malvaceae, Sterculioideae) from New Caledonia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Jérôme Munzinger">Jérôme Munzinger</text:a></text:p>
              <text:p text:style-name="Normal"><text:span>PhytoKeys</text:span><text:span>, 2018, 110 (110), pp.1-8.<text:s/></text:span><text:a xlink:type="simple" xlink:href="https://dx.doi.org/10.3897/phytokeys.110.27599">⟨10.3897/phytokeys.110.27599⟩</text:a></text:p>
              <text:p text:style-name="Normal"><text:span>Article dans une revue</text:span></text:p>
              <text:p text:style-name="Normal"><text:a xlink:type="simple" xlink:href="https://hal.umontpellier.fr/hal-02057767v1">hal-0205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44v1">Taxonomic novelties in Apocynaceae subfam. Asclepiadoideae from New Caledonia</text:a></text:p>
              <text:p text:style-name="Normal"><text:a xlink:type="simple" xlink:href="https://hal.science/search/index/?q=*&amp;authFullName_s=Ulrich Meve">Ulrich Meve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Sigrid Liede-Schumann">Sigrid Liede-Schumann</text:a></text:p>
              <text:p text:style-name="Normal"><text:span>Adansonia</text:span><text:span>, 2017, 39 (1), pp.55-70.<text:s/></text:span><text:a xlink:type="simple" xlink:href="https://dx.doi.org/10.5252/a2017n1a5">⟨10.5252/a2017n1a5⟩</text:a></text:p>
              <text:p text:style-name="Normal"><text:span>Article dans une revue</text:span></text:p>
              <text:p text:style-name="Normal"><text:a xlink:type="simple" xlink:href="https://hal.inrae.fr/hal-05157444v1">hal-0515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92v1">The morphophysiological dormancy in Amborella trichopoda seeds is a pleisiomorphic trait in angiosperms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Matthieu Villegente">Matthieu Villegen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Nicolas Klein">Nicolas Klein</text:a><text:span>,</text:span><text:a xlink:type="simple" xlink:href="https://hal.science/search/index/?q=*&amp;authFullName_s=Nicolas Anger">Nicolas Anger</text:a><text:span>et al.</text:span></text:p>
              <text:p text:style-name="Normal"><text:span>Annals of Botany</text:span><text:span>, 2017, 119 (4), pp.581-590.<text:s/></text:span><text:a xlink:type="simple" xlink:href="https://dx.doi.org/10.1093/aob/mcw244">⟨10.1093/aob/mcw244⟩</text:a></text:p>
              <text:p text:style-name="Normal"><text:span>Article dans une revue</text:span></text:p>
              <text:p text:style-name="Normal"><text:a xlink:type="simple" xlink:href="https://hal.science/hal-01607792v1">hal-016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74v1">Novitates neocaledonicae VI: Acropogon mesophilus (Malvaceae, Sterculioideae), a rare and threatened new species from the mesic forest of New Caledonia</text:a></text:p>
              <text:p text:style-name="Normal"><text:a xlink:type="simple" xlink:href="https://hal.science/search/index/?q=*&amp;authFullName_s=Jérôme Munzinger">Jérôme Munzinger</text:a><text:span>,</text:span><text:a xlink:type="simple" xlink:href="https://hal.science/search/index/?q=*&amp;authFullName_s=Gildas Gâteblé">Gildas Gâteblé</text:a></text:p>
              <text:p text:style-name="Normal"><text:span>Phytotaxa</text:span><text:span>, 2017, 307 (3), pp.183-190.<text:s/></text:span><text:a xlink:type="simple" xlink:href="https://dx.doi.org/10.11646/phytotaxa.307.3.2">⟨10.11646/phytotaxa.307.3.2⟩</text:a></text:p>
              <text:p text:style-name="Normal"><text:span>Article dans une revue</text:span></text:p>
              <text:p text:style-name="Normal"><text:a xlink:type="simple" xlink:href="https://hal.science/hal-01608474v1">hal-016084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5851v1">Seed characterization for propagation and conservation of Oxera pulchella subsp. grandiflora (Dubard) de Kok, a new caledonian ornamental endemic</text:a></text:p>
              <text:p text:style-name="Normal"><text:a xlink:type="simple" xlink:href="https://hal.science/search/index/?q=*&amp;authFullName_s=Charly Zongo">Charly Zongo</text:a><text:span>,</text:span><text:a xlink:type="simple" xlink:href="https://hal.science/search/index/?q=*&amp;authFullName_s=Margaux Sabourin">Margaux Sabourin</text:a><text:span>,</text:span><text:a xlink:type="simple" xlink:href="https://hal.science/search/index/?q=*&amp;authFullName_s=Laurent Demaret">Laurent Demaret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Bruno Fogliani">Bruno Fogliani</text:a><text:span>et al.</text:span></text:p>
              <text:p text:style-name="Normal"><text:span>Propagation of Ornamental Plants</text:span><text:span>, 2016, 16 (4), pp.137-145</text:span></text:p>
              <text:p text:style-name="Normal"><text:span>Article dans une revue</text:span></text:p>
              <text:p text:style-name="Normal"><text:a xlink:type="simple" xlink:href="https://hal.umontpellier.fr/hal-03385851v1">hal-0338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48v1">Recircumscription of O xera (Lamiaceae: Ajugoideae) to include F aradaya based on molecular and anatomical data</text:a></text:p>
              <text:p text:style-name="Normal"><text:a xlink:type="simple" xlink:href="https://hal.science/search/index/?q=*&amp;authFullName_s=Laure Barrabe">Laure Barrabe</text:a><text:span>,</text:span><text:a xlink:type="simple" xlink:href="https://hal.science/search/index/?q=*&amp;authFullName_s=Giliane Karnadi-Abdelkader">Giliane Karnadi-Abdelkader</text:a><text:span>,</text:span><text:a xlink:type="simple" xlink:href="https://hal.science/search/index/?q=*&amp;authFullName_s=Jacqueline Ounemoa">Jacqueline Ounemoa</text:a><text:span>,</text:span><text:a xlink:type="simple" xlink:href="https://hal.science/search/index/?q=*&amp;authFullName_s=Rogier de Kok">Rogier de Kok</text:a><text:span>,</text:span><text:a xlink:type="simple" xlink:href="https://hal.science/search/index/?q=*&amp;authFullName_s=Nadia Robert">Nadia Robert</text:a><text:span>et al.</text:span></text:p>
              <text:p text:style-name="Normal"><text:span>Botanical Journal of the Linnean Society</text:span><text:span>, 2015, 179 (4), pp.693-711.<text:s/></text:span><text:a xlink:type="simple" xlink:href="https://dx.doi.org/10.1111/boj.12344">⟨10.1111/boj.12344⟩</text:a></text:p>
              <text:p text:style-name="Normal"><text:span>Article dans une revue</text:span></text:p>
              <text:p text:style-name="Normal"><text:a xlink:type="simple" xlink:href="https://hal.inrae.fr/hal-05157448v1">hal-0515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52v1">Réhabilitation d' Oxera pancheri Dubard (Lamiaceae), espèce menacée de la Nouvelle-Calédonie</text:a></text:p>
              <text:p text:style-name="Normal"><text:a xlink:type="simple" xlink:href="https://hal.science/search/index/?q=*&amp;authFullName_s=Gildas Gâteblé">Gildas Gâteblé</text:a><text:span>,</text:span><text:a xlink:type="simple" xlink:href="https://hal.science/search/index/?q=*&amp;authFullName_s=Jérôme Munzinger">Jérôme Munzinger</text:a></text:p>
              <text:p text:style-name="Normal"><text:span>Adansonia</text:span><text:span>, 2012, 34 (2), pp.377-388.<text:s/></text:span><text:a xlink:type="simple" xlink:href="https://dx.doi.org/10.5252/a2012n2a11">⟨10.5252/a2012n2a11⟩</text:a></text:p>
              <text:p text:style-name="Normal"><text:span>Article dans une revue</text:span></text:p>
              <text:p text:style-name="Normal"><text:a xlink:type="simple" xlink:href="https://hal.inrae.fr/hal-05157452v1">hal-0515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53v1">History, Biology, and Conservation of Pacific Endemics. 1. The Royal Creeper, Oxera pulchella (Lamiaceae), a New Caledonian Ornamental Plant</text:a></text:p>
              <text:p text:style-name="Normal"><text:a xlink:type="simple" xlink:href="https://hal.science/search/index/?q=*&amp;authFullName_s=Gildas Gâteblé">Gildas Gâteblé</text:a></text:p>
              <text:p text:style-name="Normal"><text:span>Pacific Science</text:span><text:span>, 2012, 66 (4), pp.413-433.<text:s/></text:span><text:a xlink:type="simple" xlink:href="https://dx.doi.org/10.2984/66.4.1">⟨10.2984/66.4.1⟩</text:a></text:p>
              <text:p text:style-name="Normal"><text:span>Article dans une revue</text:span></text:p>
              <text:p text:style-name="Normal"><text:a xlink:type="simple" xlink:href="https://hal.inrae.fr/hal-05157453v1">hal-051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455v1">Vegetative propagation of two endemic species of Cloezia Brongn. &amp; Gris for conservation and mining revegetation activities in New Caledonia</text:a></text:p>
              <text:p text:style-name="Normal"><text:a xlink:type="simple" xlink:href="https://hal.science/search/index/?q=*&amp;authFullName_s=Virginie Lemay">Virginie Lemay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Stéphane Mccoy">Stéphane Mccoy</text:a></text:p>
              <text:p text:style-name="Normal"><text:span>New Forests</text:span><text:span>, 2008, 37 (1), pp.1-8.<text:s/></text:span><text:a xlink:type="simple" xlink:href="https://dx.doi.org/10.1007/s11056-008-9103-x">⟨10.1007/s11056-008-9103-x⟩</text:a></text:p>
              <text:p text:style-name="Normal"><text:span>Article dans une revue</text:span></text:p>
              <text:p text:style-name="Normal"><text:a xlink:type="simple" xlink:href="https://hal.inrae.fr/hal-05157455v1">hal-0515745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693c5" table:style-name="4693c5">
          <table:table-column table:style-name="4693c5.0"/>
          <table:table-row>
            <table:table-cell office:value-type="string">
              <text:p text:style-name="Normal"><text:a xlink:type="simple" xlink:href="https://hal.science/hal-05508323v1">Impact of nickel mining in an island biodiversity hotspot: Identifying the most threatened plant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Aurélie Fourdrain">Aurélie Fourdrain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3v1">hal-055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22v1">Germination, cultivation and ex situ conservation of an extremely rare palm endemic to New Caledonia</text:a></text:p>
              <text:p text:style-name="Normal"><text:a xlink:type="simple" xlink:href="https://hal.science/search/index/?q=*&amp;authFullName_s=Yawiya Ititiaty">Yawiya Ititiaty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Joseph Manaute">Joseph Manaute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2v1">hal-0550832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2347d" table:style-name="e2347d">
          <table:table-column table:style-name="e2347d.0"/>
          <table:table-row>
            <table:table-cell office:value-type="string">
              <text:p text:style-name="Normal"><text:a xlink:type="simple" xlink:href="https://hal.inrae.fr/hal-04786374v1">Villa Thuret una dimora di Personaggi Illustri</text:a></text:p>
              <text:p text:style-name="Normal"><text:a xlink:type="simple" xlink:href="https://hal.science/search/index/?q=*&amp;authFullName_s=Jean Thévenet">Jean Thévenet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Claude Coulon">Claude Coulon</text:a><text:span>,</text:span><text:a xlink:type="simple" xlink:href="https://hal.science/search/index/?q=*&amp;authFullName_s=Sylvie Busson">Sylvie Busson</text:a><text:span>,</text:span><text:a xlink:type="simple" xlink:href="https://hal.science/search/index/?q=*&amp;authFullName_s=Gilles Arbiol">Gilles Arbio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86374v1">hal-0478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8727v1">Villa Thuret une maison d'Illustres</text:a></text:p>
              <text:p text:style-name="Normal"><text:a xlink:type="simple" xlink:href="https://hal.science/search/index/?q=*&amp;authFullName_s=Jean Thévenet">Jean Thévenet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Claude Coulon">Claude Coulon</text:a><text:span>,</text:span><text:a xlink:type="simple" xlink:href="https://hal.science/search/index/?q=*&amp;authFullName_s=Sylvie Busson">Sylvie Busson</text:a><text:span>,</text:span><text:a xlink:type="simple" xlink:href="https://hal.science/search/index/?q=*&amp;authFullName_s=Gilles Arbiol">Gilles Arbio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78727v1">hal-0477872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60e40" table:style-name="c60e40">
          <table:table-column table:style-name="c60e40.0"/>
          <table:table-row>
            <table:table-cell office:value-type="string">
              <text:p text:style-name="Normal"><text:a xlink:type="simple" xlink:href="https://hal.inrae.fr/hal-04791019v1">Villa Thuret a Maison d'Illustres</text:a></text:p>
              <text:p text:style-name="Normal"><text:a xlink:type="simple" xlink:href="https://hal.science/search/index/?q=*&amp;authFullName_s=Jean Thévenet">Jean Thévenet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Claude Coulon">Claude Coulon</text:a><text:span>,</text:span><text:a xlink:type="simple" xlink:href="https://hal.science/search/index/?q=*&amp;authFullName_s=Sylvie Busson">Sylvie Busson</text:a><text:span>,</text:span><text:a xlink:type="simple" xlink:href="https://hal.science/search/index/?q=*&amp;authFullName_s=Gilles Arbiol">Gilles Arbiol</text:a><text:span>et al.</text:span></text:p>
              <text:p text:style-name="Normal"><text:span>INRAE. 2024</text:span></text:p>
              <text:p text:style-name="Normal"><text:span>Ouvrages</text:span></text:p>
              <text:p text:style-name="Normal"><text:a xlink:type="simple" xlink:href="https://hal.inrae.fr/hal-04791019v1">hal-04791019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aaf018" table:style-name="aaf018">
          <table:table-column table:style-name="aaf018.0"/>
          <table:table-row>
            <table:table-cell office:value-type="string">
              <text:p text:style-name="Normal"><text:a xlink:type="simple" xlink:href="https://hal.inrae.fr/hal-03481687v1">The New Caledonia Plants RLA: Bringing Botanists Together for the Conservation of the archipelago's Crown Jewel</text:a></text:p>
              <text:p text:style-name="Normal"><text:a xlink:type="simple" xlink:href="https://hal.science/search/index/?q=*&amp;authFullName_s=Shankar Meyer">Shankar Meyer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Hélène Cazé">Hélène Cazé</text:a><text:span>,</text:span><text:a xlink:type="simple" xlink:href="https://hal.science/search/index/?q=*&amp;authFullName_s=Dominique Garnier">Dominique Garnier</text:a><text:span>et al.</text:span></text:p>
              <text:p text:style-name="Normal"><text:span>Reference Module in Earth Systems and Environmental Sciences</text:span><text:span>, Elsevier, pp.859-874, 2022,<text:s/></text:span><text:a xlink:type="simple" xlink:href="https://dx.doi.org/10.1016/B978-0-12-821139-7.00171-9">⟨10.1016/B978-0-12-821139-7.00171-9⟩</text:a></text:p>
              <text:p text:style-name="Normal"><text:span>Chapitre d'ouvrage</text:span></text:p>
              <text:p text:style-name="Normal"><text:a xlink:type="simple" xlink:href="https://hal.inrae.fr/hal-03481687v1">hal-0348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Gâteblé</dc:title>
    <dc:subject/>
    <dc:description>CV</dc:description>
    <dc:creator/>
    <dc:date>2026-05-22T13:25:59.000</dc:date>
    <meta:generator>PHPWord</meta:generator>
    <meta:initial-creator>CCSD</meta:initial-creator>
    <meta:creation-date>2026-05-22T13:25:59.000</meta:creation-date>
    <meta:keyword/>
    <meta:user-defined meta:name="Category"/>
    <meta:user-defined meta:name="Company"/>
    <meta:user-defined meta:name="Manager"/>
  </office:meta>
</office:document-meta>
</file>