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9afa" style:family="table">
      <style:table-properties style:rel-width="100" table:align="center"/>
    </style:style>
    <style:style style:name="659afa.0" style:family="table-column">
      <style:table-column-properties style:column-width="0.00cm"/>
    </style:style>
    <style:style style:name="7adceb" style:family="table">
      <style:table-properties style:rel-width="100" table:align="center"/>
    </style:style>
    <style:style style:name="7adceb.0" style:family="table-column">
      <style:table-column-properties style:column-width="0.00cm"/>
    </style:style>
    <style:style style:name="821219" style:family="table">
      <style:table-properties style:rel-width="100" table:align="center"/>
    </style:style>
    <style:style style:name="821219.0" style:family="table-column">
      <style:table-column-properties style:column-width="0.00cm"/>
    </style:style>
    <style:style style:name="7b3f8a" style:family="table">
      <style:table-properties style:rel-width="100" table:align="center"/>
    </style:style>
    <style:style style:name="7b3f8a.0" style:family="table-column">
      <style:table-column-properties style:column-width="0.00cm"/>
    </style:style>
    <style:style style:name="d6b5b5" style:family="table">
      <style:table-properties style:rel-width="100" table:align="center"/>
    </style:style>
    <style:style style:name="d6b5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Kubick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9)</text:span></text:p>
        <text:p text:style-name="P9"/>
        <table:table table:name="659afa" table:style-name="659afa">
          <table:table-column table:style-name="659afa.0"/>
          <table:table-row>
            <table:table-cell office:value-type="string">
              <text:p text:style-name="Normal"><text:a xlink:type="simple" xlink:href="https://hal.science/hal-04185141v1">Improvement of Fresnel and Fraunhofer distances from the Stratton and Chu radiation integral</text:a></text:p>
              <text:p text:style-name="Normal"><text:a xlink:type="simple" xlink:href="https://hal.science/search/index/?q=*&amp;authFullName_s=Nolwenn Dreano">Nolwenn Dreano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é">Gildas Kubické</text:a><text:span>,</text:span><text:a xlink:type="simple" xlink:href="https://hal.science/search/index/?q=*&amp;authFullName_s=Philippe Pouliguen">Philippe Pouliguen</text:a></text:p>
              <text:p text:style-name="Normal"><text:span>IEEE Conference on Antenna Measurements and Applications</text:span><text:span>, Nov 2023, Genoa, Italy. paper #1570929983</text:span></text:p>
              <text:p text:style-name="Normal"><text:span>Communication dans un congrès</text:span></text:p>
              <text:p text:style-name="Normal"><text:a xlink:type="simple" xlink:href="https://hal.science/hal-04185141v1">hal-0418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28v1">Physical optics approximation from the modified EFIE and MFIE integral equations</text:a></text:p>
              <text:p text:style-name="Normal"><text:a xlink:type="simple" xlink:href="https://hal.science/search/index/?q=*&amp;authFullName_s=Gatien Septembre">Gatien Septembr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Agnès Pujols">Agnès Pujols</text:a><text:span>,</text:span><text:a xlink:type="simple" xlink:href="https://hal.science/search/index/?q=*&amp;authFullName_s=Gildas Kubické">Gildas Kubické</text:a></text:p>
              <text:p text:style-name="Normal"><text:span>URSI GASS 2021 - General Assembly and Scientific Symposium (GASS) of the International Union of Radio Science (Union Radio Scientifique Internationale-URSI)</text:span><text:span>, Aug 2021, Rome, Italy</text:span></text:p>
              <text:p text:style-name="Normal"><text:span>Communication dans un congrès</text:span></text:p>
              <text:p text:style-name="Normal"><text:a xlink:type="simple" xlink:href="https://hal.science/hal-03248128v1">hal-0324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73v1">Extended-SDIM: an efficient technique for rigorous evaluation of electromagnetic scattering by a 2D rough surface</text:a></text:p>
              <text:p text:style-name="Normal"><text:a xlink:type="simple" xlink:href="https://hal.science/search/index/?q=*&amp;authFullName_s=Yunniel Arencibia Noa">Yunniel Arencibia Noa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é">Gildas Kubické</text:a><text:span>,</text:span><text:a xlink:type="simple" xlink:href="https://hal.science/search/index/?q=*&amp;authFullName_s=Sami Bellez">Sami Bellez</text:a></text:p>
              <text:p text:style-name="Normal"><text:span>ICEAA - IEEE APWC 2019</text:span><text:span>, Sep 2019, Grenade, Spain. paper id 141</text:span></text:p>
              <text:p text:style-name="Normal"><text:span>Communication dans un congrès</text:span></text:p>
              <text:p text:style-name="Normal"><text:a xlink:type="simple" xlink:href="https://hal.science/hal-02099473v1">hal-0209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35v1">Extended-SDIM : une technique efficace pour l’évaluation rigoureuse de la diffusion électromagnétique par une surface rugueuse 2D.</text:a></text:p>
              <text:p text:style-name="Normal"><text:a xlink:type="simple" xlink:href="https://hal.science/search/index/?q=*&amp;authFullName_s=Yunniel Arencibia Noa">Yunniel Arencibia Noa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Sami Bellez">Sami Bellez</text:a><text:span>,</text:span><text:a xlink:type="simple" xlink:href="https://hal.science/search/index/?q=*&amp;authFullName_s=Gildas Kubicke">Gildas Kubicke</text:a></text:p>
              <text:p text:style-name="Normal"><text:span>21èmes Journées Nationales Microondes</text:span><text:span>, May 2019, Caen, France. pp.jnm2019:238486</text:span></text:p>
              <text:p text:style-name="Normal"><text:span>Communication dans un congrès</text:span></text:p>
              <text:p text:style-name="Normal"><text:a xlink:type="simple" xlink:href="https://hal.science/hal-02020135v1">hal-020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09v1">Diffraction électromagnétique 3D par une surface rugueuse métallique par décomposition de domaines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Yunniel Arencibia Noa">Yunniel Arencibia Noa</text:a><text:span>,</text:span><text:a xlink:type="simple" xlink:href="https://hal.science/search/index/?q=*&amp;authFullName_s=Gildas Kubické">Gildas Kubické</text:a><text:span>,</text:span><text:a xlink:type="simple" xlink:href="https://hal.science/search/index/?q=*&amp;authFullName_s=Sami Bellez">Sami Bellez</text:a></text:p>
              <text:p text:style-name="Normal"><text:span>ENVIREM 2019 : Influence de l’environnement électromagnétique : quels enjeux en termes de modélisations et systèmes de mesures ?</text:span><text:span>, ONERA, Jul 2019, Palaiseau, France</text:span></text:p>
              <text:p text:style-name="Normal"><text:span>Communication dans un congrès</text:span></text:p>
              <text:p text:style-name="Normal"><text:a xlink:type="simple" xlink:href="https://hal.science/hal-02121009v1">hal-021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41v1">Optimisation de l’optique physique itérative pour le calcul de rayonnement d’antennes sur porteur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Journées Nationales Microondes</text:span><text:span>, May 2017, Saint-Malo, France. pp.session AP-O4 - Méthodes numériques avancées</text:span></text:p>
              <text:p text:style-name="Normal"><text:span>Communication dans un congrès</text:span></text:p>
              <text:p text:style-name="Normal"><text:a xlink:type="simple" xlink:href="https://hal.science/hal-01471641v1">hal-0147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97v1">An overview of recent advances on Iterative Physical Optics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Antoine Thomet">Antoine Thomet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International Conference on Electromagnetics in Advanced Applications</text:span><text:span>, Sep 2017, Verone, Italy. paper ID 161</text:span></text:p>
              <text:p text:style-name="Normal"><text:span>Communication dans un congrès</text:span></text:p>
              <text:p text:style-name="Normal"><text:a xlink:type="simple" xlink:href="https://hal.science/hal-01505297v1">hal-015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20v1">Optimized Iterative Physical Optics for EM Scattering from Large Structures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2016 IEEE Conference on Antenna Measurements &amp; Applications (CAMA)</text:span><text:span>, Oct 2016, Syracuse, United States. Paper#1010,<text:s/></text:span><text:a xlink:type="simple" xlink:href="https://dx.doi.org/10.1109/cama.2016.7815734">⟨10.1109/cama.2016.7815734⟩</text:a></text:p>
              <text:p text:style-name="Normal"><text:span>Communication dans un congrès</text:span></text:p>
              <text:p text:style-name="Normal"><text:a xlink:type="simple" xlink:href="https://hal.science/hal-01366420v1">hal-013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07v1">Approche hybride pour l’étude de la diffraction EM par un objet parfaitement conducteur enfoui dans un sol diélectrique rugueux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URSI France, Journées scientifiques 2015: «Sonder la matière par les ondes électromagnétiques»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34307v1">hal-011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06v1">Optimizing Iterative Physical Optics by using an ACA compression on interaction matrices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2015 IEEE International Symposium on Antennas and Propagation and North American Radio Science Meeting</text:span><text:span>, Jul 2015, Vancouver, Canada. pp.#3653,<text:s/></text:span><text:a xlink:type="simple" xlink:href="https://dx.doi.org/10.1109/aps.2015.7305138">⟨10.1109/aps.2015.7305138⟩</text:a></text:p>
              <text:p text:style-name="Normal"><text:span>Communication dans un congrès</text:span></text:p>
              <text:p text:style-name="Normal"><text:a xlink:type="simple" xlink:href="https://hal.science/hal-01120206v1">hal-011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64v1">HF propagation in a complex maritime environments from an asymptotic approach validated from a based-MoM rigorous cod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Philippe Pouliguen">Philippe Pouliguen</text:a></text:p>
              <text:p text:style-name="Normal"><text:span>2015 International Conference on Electromagnetics in Advanced Applications (ICEAA)</text:span><text:span>, Sep 2015, Turin, Italy. pp.ICEAA SESS36-6,<text:s/></text:span><text:a xlink:type="simple" xlink:href="https://dx.doi.org/10.1109/iceaa.2015.7297149">⟨10.1109/iceaa.2015.7297149⟩</text:a></text:p>
              <text:p text:style-name="Normal"><text:span>Communication dans un congrès</text:span></text:p>
              <text:p text:style-name="Normal"><text:a xlink:type="simple" xlink:href="https://hal.science/hal-01233264v1">hal-0123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14v1">Méthode hybride AKI-ACA pour l’étude de la diffusion électromagnétique d’un faisceau Gaussien par une surface rugueuse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Journées Scientifiques ENVIREM 2015 : L’Environnement ElectroMagnétique des radars à l’horizon 2020 : quels enjeux en termes de modélisation et moyens de mesures ?</text:span><text:span>, Jun 2015, Gif s/Yvette, France</text:span></text:p>
              <text:p text:style-name="Normal"><text:span>Communication dans un congrès</text:span></text:p>
              <text:p text:style-name="Normal"><text:a xlink:type="simple" xlink:href="https://hal.science/hal-01149114v1">hal-0114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00v1">Méthode rigoureuse PILE-ACA pour résoudre le problème de la diffraction EM par deux objets diélectriques imbriqués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Journées Nationales Microondes</text:span><text:span>, Jun 2015, Bordeaux, France. paper ID 9127</text:span></text:p>
              <text:p text:style-name="Normal"><text:span>Communication dans un congrès</text:span></text:p>
              <text:p text:style-name="Normal"><text:a xlink:type="simple" xlink:href="https://hal.science/hal-01133500v1">hal-0113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78v1">Optimisation de la méthode IPO par compression ACA pour des calculs de SER de cavités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Journées Nationales Microondes</text:span><text:span>, Jun 2015, Bordeaux, France. paper ID 9089</text:span></text:p>
              <text:p text:style-name="Normal"><text:span>Communication dans un congrès</text:span></text:p>
              <text:p text:style-name="Normal"><text:a xlink:type="simple" xlink:href="https://hal.science/hal-01133878v1">hal-011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74v1">Méthode rigoureuse EPILE hybridée à la FBSA et l'ACA pour le calcul rapide de la diffusion électromagnétique par une cible au-dessus d'une mer 1D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Sami Bellez">Sami Bellez</text:a></text:p>
              <text:p text:style-name="Normal"><text:span>Journées Nationales Microondes</text:span><text:span>, Jun 2015, Bordeaux, France. paper ID 9028</text:span></text:p>
              <text:p text:style-name="Normal"><text:span>Communication dans un congrès</text:span></text:p>
              <text:p text:style-name="Normal"><text:a xlink:type="simple" xlink:href="https://hal.science/hal-01133874v1">hal-011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68v1">Low Computational cost method for scattering of large cavities based on ACA compression of Iterative Physical Optics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2015 International Conference on Electromagnetics in Advanced Applications (ICEAA)</text:span><text:span>, Sep 2015, Turin, Italy. pp.ICEAA SESS36-8,<text:s/></text:span><text:a xlink:type="simple" xlink:href="https://dx.doi.org/10.1109/iceaa.2015.7297105">⟨10.1109/iceaa.2015.7297105⟩</text:a></text:p>
              <text:p text:style-name="Normal"><text:span>Communication dans un congrès</text:span></text:p>
              <text:p text:style-name="Normal"><text:a xlink:type="simple" xlink:href="https://hal.science/hal-01233268v1">hal-0123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23v1">Using Physical Optics shadow radiation to improve shadowing in Iterative Physical Optics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2014 IEEE International Symposium on Antennas and Propagation and USNC-URSI National Radio Science Meeting (APS-URSI)</text:span><text:span>, Jul 2014, Memphis (Tennessee), United States. Paper ID: 1811</text:span></text:p>
              <text:p text:style-name="Normal"><text:span>Communication dans un congrès</text:span></text:p>
              <text:p text:style-name="Normal"><text:a xlink:type="simple" xlink:href="https://hal.science/hal-00958623v1">hal-009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6v1">Shadow radiation: relations between Babinet principle and Physical Optics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2014 IEEE International Symposium on Antennas and Propagation and USNC-URSI National Radio Science Meeting (APS-URSI)</text:span><text:span>, Jul 2014, Memphis (Tennessee), United States. Paper ID: 2099</text:span></text:p>
              <text:p text:style-name="Normal"><text:span>Communication dans un congrès</text:span></text:p>
              <text:p text:style-name="Normal"><text:a xlink:type="simple" xlink:href="https://hal.science/hal-00956216v1">hal-0095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37v1">Improvement of shadowing with iterative physical optics for radiation pattern of mounted antennas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16th International symposium on ANtenna Technology and applied ElectroMagnetics (ANTEM 2014)</text:span><text:span>, Jul 2014, Victoria (BC), Canada. pp.1 - 2<text:s/></text:span><text:a xlink:type="simple" xlink:href="https://dx.doi.org/10.1109/ANTEM.2014.6887701">⟨10.1109/ANTEM.2014.6887701⟩</text:a></text:p>
              <text:p text:style-name="Normal"><text:span>Communication dans un congrès</text:span></text:p>
              <text:p text:style-name="Normal"><text:a xlink:type="simple" xlink:href="https://hal.science/hal-00967937v1">hal-0096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50v1">Modélisation de la propagation électromagnétique dans les bandes HF et SHF en environnement maritim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Journée thématique DGA-MI "Propagation radioélectrique"</text:span><text:span>, Feb 2014, Bruz, France</text:span></text:p>
              <text:p text:style-name="Normal"><text:span>Communication dans un congrès</text:span></text:p>
              <text:p text:style-name="Normal"><text:a xlink:type="simple" xlink:href="https://hal.science/hal-00933850v1">hal-009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19v1">Méthode asymptotique pour le calcul de SER de grandes cibles</text:a></text:p>
              <text:p text:style-name="Normal"><text:a xlink:type="simple" xlink:href="https://hal.science/search/index/?q=*&amp;authFullName_s=Pierrick Hamel">Pierrick Hamel</text:a><text:span>,</text:span><text:a xlink:type="simple" xlink:href="https://hal.science/search/index/?q=*&amp;authFullName_s=Jean-Pierre Adam">Jean-Pierre Adam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Antoine Thomet">Antoine Thomet</text:a><text:span>et al.</text:span></text:p>
              <text:p text:style-name="Normal"><text:span>Journée thématique DGA "Méthodes Hautes Fréquences pour les calculs de signatures radar et d'antennes sur porteurs"</text:span><text:span>, Dec 2013, Bagneux, France</text:span></text:p>
              <text:p text:style-name="Normal"><text:span>Communication dans un congrès</text:span></text:p>
              <text:p text:style-name="Normal"><text:a xlink:type="simple" xlink:href="https://hal.science/hal-00906119v1">hal-009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04v1">Diffraction en zone d'ombre pour un problème scalaire : relations entre le principe de Babinet et l'Optique Physique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Philippe Pouliguen">Philippe Pouliguen</text:a></text:p>
              <text:p text:style-name="Normal"><text:span>Journées scientifiques 2013: "L'électromagnétisme, 150-1: une science en pleine action "</text:span><text:span>, Mar 2013, Paris, France. pp.2013</text:span></text:p>
              <text:p text:style-name="Normal"><text:span>Communication dans un congrès</text:span></text:p>
              <text:p text:style-name="Normal"><text:a xlink:type="simple" xlink:href="https://hal.science/hal-00787804v1">hal-007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65v1">Amélioration de la méthode IPO par le rayonnement en zone d'ombre de l'optique physique</text:a></text:p>
              <text:p text:style-name="Normal"><text:a xlink:type="simple" xlink:href="https://hal.science/search/index/?q=*&amp;authFullName_s=Antoine Thomet">Antoine Thomet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Philippe Pouliguen">Philippe Pouliguen</text:a></text:p>
              <text:p text:style-name="Normal"><text:span>AG GDR Ondes "Interférence d'Ondes"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0872765v1">hal-008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272v1">Calcul de la SER d'une frégate</text:a></text:p>
              <text:p text:style-name="Normal"><text:a xlink:type="simple" xlink:href="https://hal.science/search/index/?q=*&amp;authFullName_s=Pierrick Hamel">Pierrick Hamel</text:a><text:span>,</text:span><text:a xlink:type="simple" xlink:href="https://hal.science/search/index/?q=*&amp;authFullName_s=Jean-Pierre Adam">Jean-Pierre Adam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Charlotte Corbel">Charlotte Corbel</text:a><text:span>,</text:span><text:a xlink:type="simple" xlink:href="https://hal.science/search/index/?q=*&amp;authFullName_s=Nicolas Pinel">Nicolas Pinel</text:a><text:span>et al.</text:span></text:p>
              <text:p text:style-name="Normal"><text:span>Journée Thématique DGA "Modélisation de la signature radioélectrique des environnements maritimes (objets et mer)"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0765272v1">hal-0076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91v1">Scattering from an object above a rough surface using the extented PILE method hybridized with PO approximation</text:a></text:p>
              <text:p text:style-name="Normal"><text:a xlink:type="simple" xlink:href="https://hal.science/search/index/?q=*&amp;authFullName_s=Mohammad Kouali">Mohammad Kouali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2012 IEEE International Symposium on Antennas and Propagation and USNC-URSI National Radio Science Meeting (APS-URSI)</text:span><text:span>, Jul 2012, Chicago, Illinois, United States. pp.APS-URSI 2012</text:span></text:p>
              <text:p text:style-name="Normal"><text:span>Communication dans un congrès</text:span></text:p>
              <text:p text:style-name="Normal"><text:a xlink:type="simple" xlink:href="https://hal.science/hal-00676791v1">hal-0067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99v1">Coherent and incoherent components of the scattering from an object above a rough sea surface: asymptotic and rigorous approaches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2012 IEEE International Symposium on Antennas and Propagation and USNC-URSI National Radio Science Meeting (APS-URSI)</text:span><text:span>, Jul 2012, Chicago, Illinois, United States. pp.APS-URSI 2012</text:span></text:p>
              <text:p text:style-name="Normal"><text:span>Communication dans un congrès</text:span></text:p>
              <text:p text:style-name="Normal"><text:a xlink:type="simple" xlink:href="https://hal.science/hal-00676799v1">hal-0067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95v1">HF radar ground wave propagation in a maritime complex environment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2012 IEEE International Symposium on Antennas and Propagation and USNC-URSI National Radio Science Meeting (APS-URSI)</text:span><text:span>, Jul 2012, Chicago, Illinois, United States. pp.APS-URSI 2012</text:span></text:p>
              <text:p text:style-name="Normal"><text:span>Communication dans un congrès</text:span></text:p>
              <text:p text:style-name="Normal"><text:a xlink:type="simple" xlink:href="https://hal.science/hal-00676795v1">hal-0067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00v1">Diffusion électromagnétique dans la bande SHF par un objet au-dessus de la mer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Charlotte Corbel">Charlotte Corbel</text:a><text:span>,</text:span><text:a xlink:type="simple" xlink:href="https://hal.science/search/index/?q=*&amp;authFullName_s=Gildas Kubicke">Gildas Kubicke</text:a></text:p>
              <text:p text:style-name="Normal"><text:span>Journée Thématique DGA "Modélisation de la signature radioélectrique des environnements maritimes (objets et mer)"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0765300v1">hal-007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05v1">Shadow radiation for scalar problems: relations between Babinet principle ans Physical Optics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Philippe Pouliguen">Philippe Pouliguen</text:a></text:p>
              <text:p text:style-name="Normal"><text:span>2012 IEEE International Symposium on Antennas and Propagation and USNC-URSI National Radio Science Meeting (APS-URSI)</text:span><text:span>, Jul 2012, Chicago, Illinois, United States. pp.APS-URSI 2012</text:span></text:p>
              <text:p text:style-name="Normal"><text:span>Communication dans un congrès</text:span></text:p>
              <text:p text:style-name="Normal"><text:a xlink:type="simple" xlink:href="https://hal.science/hal-00676805v1">hal-0067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78v1">Diffusion d'une onde Radar par un objet au-dessus de la mer dans la bande SHF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Nicolas Pinel">Nicolas Pinel</text:a></text:p>
              <text:p text:style-name="Normal"><text:span>3e Journées d étude " Électromagnétisme et Guerre Électronique " (EM-GE)</text:span><text:span>, Nov 2011, Toulouse, France</text:span></text:p>
              <text:p text:style-name="Normal"><text:span>Communication dans un congrès</text:span></text:p>
              <text:p text:style-name="Normal"><text:a xlink:type="simple" xlink:href="https://hal.science/hal-00800778v1">hal-008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65v1">HF wave ground propagation over a randomly rough sea surfac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Progress In Electromagnetics Research Symposium</text:span><text:span>, Mar 2011, Marrakech, Morocco. pp.2011</text:span></text:p>
              <text:p text:style-name="Normal"><text:span>Communication dans un congrès</text:span></text:p>
              <text:p text:style-name="Normal"><text:a xlink:type="simple" xlink:href="https://hal.science/hal-00794965v1">hal-0079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73v1">Diffusion d'une onde électromagnétique par un objet au-dessus d'une surface rugueuse</text:a></text:p>
              <text:p text:style-name="Normal"><text:a xlink:type="simple" xlink:href="https://hal.science/search/index/?q=*&amp;authFullName_s=Mohammad Kouali">Mohammad Kouali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GDR Ondes "Interaction des ondes éléctromagnétiques avec des cibles ou/et le milieu naturel"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800773v1">hal-0080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80v1">Interaction d'onde électromagnétique Radar d'un objet en milieu maritim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Nicolas Pinel">Nicolas Pinel</text:a></text:p>
              <text:p text:style-name="Normal"><text:span>GDR Ondes "Interaction des ondes éléctromagnétiques avec des cibles ou/et le milieu naturel"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800780v1">hal-0080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49v1">Electromagnetic scattering from two-scatterers using the extended propagation-inside-layer expansion method</text:a></text:p>
              <text:p text:style-name="Normal"><text:a xlink:type="simple" xlink:href="https://hal.science/search/index/?q=*&amp;authFullName_s=Mohammad Kouali">Mohammad Kouali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2011 URSI General Assembly and Scientific Symposium</text:span><text:span>, Aug 2011, Istanbul, Turkey. pp.2011</text:span></text:p>
              <text:p text:style-name="Normal"><text:span>Communication dans un congrès</text:span></text:p>
              <text:p text:style-name="Normal"><text:a xlink:type="simple" xlink:href="https://hal.science/hal-00795249v1">hal-007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51v1">Ground wave propagation along a rough sea homogeneous surface in the 10-100 MHz band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International Symposium on Electromagnetic Theory (URSI/EMTS'2010)</text:span><text:span>, Aug 2010, Berlin, Germany</text:span></text:p>
              <text:p text:style-name="Normal"><text:span>Communication dans un congrès</text:span></text:p>
              <text:p text:style-name="Normal"><text:a xlink:type="simple" xlink:href="https://hal.science/hal-00838051v1">hal-0083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42v1">Monostatic scattering from an object near an ocean-like surface from an efficient fast numerical method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European Microwave Week 2010 (EuMW), The European Radar Conference (EuRAD)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838042v1">hal-008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58v1">Electromagnetic scattering from a large object above a large rough surface from a fast hybrid method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Workshop "Défis actuels de la modélisation électromagnétique"</text:span><text:span>, Dec 2010, Saint Malo, France. pp.2010</text:span></text:p>
              <text:p text:style-name="Normal"><text:span>Communication dans un congrès</text:span></text:p>
              <text:p text:style-name="Normal"><text:a xlink:type="simple" xlink:href="https://hal.science/hal-00834858v1">hal-0083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55v1">Theoretical prediction of the surface wave propagation over a rough sea surface with islands in HF band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2nd SONDRA Workshop on electromagnetic modelling, new concepts and signal processing for radar detection and remote sensing</text:span><text:span>, May 2010, Cargese (Corse), France. pp.SONDRA 2010</text:span></text:p>
              <text:p text:style-name="Normal"><text:span>Communication dans un congrès</text:span></text:p>
              <text:p text:style-name="Normal"><text:a xlink:type="simple" xlink:href="https://hal.science/hal-00834855v1">hal-008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57v1">Propagation de l'onde de sol dans la bande HF dans un environnement maritime complex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Workshop "Défis actuels de la modélisation électromagnétique"</text:span><text:span>, Dec 2010, Saint Malo, France. pp.2010</text:span></text:p>
              <text:p text:style-name="Normal"><text:span>Communication dans un congrès</text:span></text:p>
              <text:p text:style-name="Normal"><text:a xlink:type="simple" xlink:href="https://hal.science/hal-00834857v1">hal-0083485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7adceb" table:style-name="7adceb">
          <table:table-column table:style-name="7adceb.0"/>
          <table:table-row>
            <table:table-cell office:value-type="string">
              <text:p text:style-name="Normal"><text:a xlink:type="simple" xlink:href="https://hal.science/tel-03989977v1">Diffusion et diffraction électromagnétique : application à la maîtrise de la signature radar de cibles</text:a></text:p>
              <text:p text:style-name="Normal"><text:a xlink:type="simple" xlink:href="https://hal.science/search/index/?q=*&amp;authFullName_s=Gildas Kubické">Gildas Kubické</text:a></text:p>
              <text:p text:style-name="Normal"><text:span>Electromagnétisme. Université de nantes, 2021</text:span></text:p>
              <text:p text:style-name="Normal"><text:span>HDR</text:span></text:p>
              <text:p text:style-name="Normal"><text:a xlink:type="simple" xlink:href="https://hal.science/tel-03989977v1">tel-03989977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821219" table:style-name="821219">
          <table:table-column table:style-name="821219.0"/>
          <table:table-row>
            <table:table-cell office:value-type="string">
              <text:p text:style-name="Normal"><text:a xlink:type="simple" xlink:href="https://hal.science/hal-02167059v1">Accelerated computation of the Physical Optics approximation for near-field single- and double- bounces backscattering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é">Gildas Kubické</text:a><text:span>,</text:span><text:a xlink:type="simple" xlink:href="https://hal.science/search/index/?q=*&amp;authFullName_s=Philippe Pouliguen">Philippe Pouliguen</text:a></text:p>
              <text:p text:style-name="Normal"><text:span>IEEE Transactions on Antennas and Propagation</text:span><text:span>, 2019, 67 (12), pp.7518-7527.<text:s/></text:span><text:a xlink:type="simple" xlink:href="https://dx.doi.org/10.1109/TAP.2019.2930105">⟨10.1109/TAP.2019.2930105⟩</text:a></text:p>
              <text:p text:style-name="Normal"><text:span>Article dans une revue</text:span></text:p>
              <text:p text:style-name="Normal"><text:a xlink:type="simple" xlink:href="https://hal.science/hal-02167059v1">hal-0216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650v1">An efficient PILE algorithm for solving the scattering from three-dimensional (3-D) nested homogeneous dielectric bodies,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Journal of the Optical Society of America</text:span><text:span>, 2015, 32 (3), pp.392-401.<text:s/></text:span><text:a xlink:type="simple" xlink:href="https://dx.doi.org/10.1364/JOSAA.32.000392">⟨10.1364/JOSAA.32.000392⟩</text:a></text:p>
              <text:p text:style-name="Normal"><text:span>Article dans une revue</text:span></text:p>
              <text:p text:style-name="Normal"><text:a xlink:type="simple" xlink:href="https://hal.science/hal-01088650v1">hal-010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27v1">Sub-domain Decomposition Iterative Method combined with ACA: An efficient technique for the scattering from a large highly-conducting rough sea surfac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Sami Bellez">Sami Bellez</text:a><text:span>,</text:span><text:a xlink:type="simple" xlink:href="https://hal.science/search/index/?q=*&amp;authFullName_s=Hongkun Li">Hongkun Li</text:a><text:span>,</text:span><text:a xlink:type="simple" xlink:href="https://hal.science/search/index/?q=*&amp;authFullName_s=Gildas Kubicke">Gildas Kubicke</text:a></text:p>
              <text:p text:style-name="Normal"><text:span>IEEE Transactions on Antennas and Propagation</text:span><text:span>, 2015, 63 (2), pp.659-666.<text:s/></text:span><text:a xlink:type="simple" xlink:href="https://dx.doi.org/10.1109/tap.2014.2373395">⟨10.1109/tap.2014.2373395⟩</text:a></text:p>
              <text:p text:style-name="Normal"><text:span>Article dans une revue</text:span></text:p>
              <text:p text:style-name="Normal"><text:a xlink:type="simple" xlink:href="https://hal.science/hal-01079527v1">hal-0107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25v1">3-D scattering from a PEC target buried beneath a dielectric rough surface: an efficient PILE-ACA algorithm for solving a hybrid KA-EFIE formulation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IEEE Transactions on Antennas and Propagation</text:span><text:span>, 2015, 63 (11), pp.5003-5014.<text:s/></text:span><text:a xlink:type="simple" xlink:href="https://dx.doi.org/10.1109/TAP.2015.2480123">⟨10.1109/TAP.2015.2480123⟩</text:a></text:p>
              <text:p text:style-name="Normal"><text:span>Article dans une revue</text:span></text:p>
              <text:p text:style-name="Normal"><text:a xlink:type="simple" xlink:href="https://hal.science/hal-01195825v1">hal-011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93v1">Electromagnetic interactions analysis between two 3-D scatterers using the E-PILE method combined with the PO approximation</text:a></text:p>
              <text:p text:style-name="Normal"><text:a xlink:type="simple" xlink:href="https://hal.science/search/index/?q=*&amp;authFullName_s=Mohammad Kouali">Mohammad Kouali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Progress In Electromagnetics Research B</text:span><text:span>, 2014, 58, pp.123-138</text:span></text:p>
              <text:p text:style-name="Normal"><text:span>Article dans une revue</text:span></text:p>
              <text:p text:style-name="Normal"><text:a xlink:type="simple" xlink:href="https://hal.science/hal-00942293v1">hal-009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53v1">A fast EPILE+FBSA method combined with Adaptive Cross Approximation for the scattering from a target above a large ocean-like surface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Sami Bellez">Sami Bellez</text:a><text:span>,</text:span><text:a xlink:type="simple" xlink:href="https://hal.science/search/index/?q=*&amp;authFullName_s=Hongkun Li">Hongkun Li</text:a></text:p>
              <text:p text:style-name="Normal"><text:span>Progress In Electromagnetics Research M</text:span><text:span>, 2014, 37, 175-182 (paper 14052503).<text:s/></text:span><text:a xlink:type="simple" xlink:href="https://dx.doi.org/10.2528/pierm14052503">⟨10.2528/pierm14052503⟩</text:a></text:p>
              <text:p text:style-name="Normal"><text:span>Article dans une revue</text:span></text:p>
              <text:p text:style-name="Normal"><text:a xlink:type="simple" xlink:href="https://hal.science/hal-01057753v1">hal-0105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51v1">PILE method combined with PO for the scattering by coated cylinders, a rough layer and an object below a rough surfac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Gildas Kubicke">Gildas Kubicke</text:a></text:p>
              <text:p text:style-name="Normal"><text:span>Journal of the Optical Society of America</text:span><text:span>, 2013, 30 (9), pp.1727-1737.<text:s/></text:span><text:a xlink:type="simple" xlink:href="https://dx.doi.org/10.1364/JOSAA.30.001727">⟨10.1364/JOSAA.30.001727⟩</text:a></text:p>
              <text:p text:style-name="Normal"><text:span>Article dans une revue</text:span></text:p>
              <text:p text:style-name="Normal"><text:a xlink:type="simple" xlink:href="https://hal.science/hal-00842751v1">hal-0084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56v1">Bridging the gap between the Babinet principle and the physical optics approximation: Vectorial problem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Morgane Delahaye">Morgane Delahaye</text:a><text:span>,</text:span><text:a xlink:type="simple" xlink:href="https://hal.science/search/index/?q=*&amp;authFullName_s=Charlotte Corbel">Charlotte Corbel</text:a><text:span>,</text:span><text:a xlink:type="simple" xlink:href="https://hal.science/search/index/?q=*&amp;authFullName_s=Nicolas Pinel">Nicolas Pinel</text:a><text:span>et al.</text:span></text:p>
              <text:p text:style-name="Normal"><text:span>Radio Science</text:span><text:span>, 2013, 48, pp.1-9.<text:s/></text:span><text:a xlink:type="simple" xlink:href="https://dx.doi.org/10.1002/rds.20059">⟨10.1002/rds.20059⟩</text:a></text:p>
              <text:p text:style-name="Normal"><text:span>Article dans une revue</text:span></text:p>
              <text:p text:style-name="Normal"><text:a xlink:type="simple" xlink:href="https://hal.science/hal-00903556v1">hal-0090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35v1">Extended propagation-inside-layer expansion method combined with the forward-backward method to study the scattering from an object above a rough surface</text:a></text:p>
              <text:p text:style-name="Normal"><text:a xlink:type="simple" xlink:href="https://hal.science/search/index/?q=*&amp;authFullName_s=Mohammad Kouali">Mohammad Kouali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Optics Letters</text:span><text:span>, 2012, 37 (14), pp. 2985-2987</text:span></text:p>
              <text:p text:style-name="Normal"><text:span>Article dans une revue</text:span></text:p>
              <text:p text:style-name="Normal"><text:a xlink:type="simple" xlink:href="https://hal.science/hal-00695535v1">hal-0069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91v1">HF ground wave propagation over a curved rough sea surface in the presence of islands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Waves in Random and Complex Media</text:span><text:span>, 2011, 21 (3), pp. 469-484</text:span></text:p>
              <text:p text:style-name="Normal"><text:span>Article dans une revue</text:span></text:p>
              <text:p text:style-name="Normal"><text:a xlink:type="simple" xlink:href="https://hal.science/hal-00788491v1">hal-007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44v1">Rigorous prediction of the ground wave above flat and rough highly-conducting one-dimensional sea surfaces in VHF band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text:span>,</text:span><text:a xlink:type="simple" xlink:href="https://hal.science/search/index/?q=*&amp;authFullName_s=Yohann Brelet">Yohann Brelet</text:a></text:p>
              <text:p text:style-name="Normal"><text:span>IEEE Transactions on Antennas and Propagation</text:span><text:span>, 2011, 59 (1), pp 271-280</text:span></text:p>
              <text:p text:style-name="Normal"><text:span>Article dans une revue</text:span></text:p>
              <text:p text:style-name="Normal"><text:a xlink:type="simple" xlink:href="https://hal.science/hal-00788444v1">hal-007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93v1">Ground wave propagation along an inhomogeneous rough surface in the HF band: Millington effect for a flat earth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IEEE Transactions on Geoscience and Remote Sensing</text:span><text:span>, 2011, 49 (4), pp.1374-1382.<text:s/></text:span><text:a xlink:type="simple" xlink:href="https://dx.doi.org/10.1109/TGRS.2010.2077302">⟨10.1109/TGRS.2010.2077302⟩</text:a></text:p>
              <text:p text:style-name="Normal"><text:span>Article dans une revue</text:span></text:p>
              <text:p text:style-name="Normal"><text:a xlink:type="simple" xlink:href="https://hal.science/hal-00813193v1">hal-008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23v1">HF ground wave propagation over a curved rough sea surface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Waves in Random and Complex Media</text:span><text:span>, 2011, 21 (1), pp 23-43</text:span></text:p>
              <text:p text:style-name="Normal"><text:span>Article dans une revue</text:span></text:p>
              <text:p text:style-name="Normal"><text:a xlink:type="simple" xlink:href="https://hal.science/hal-00788423v1">hal-007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22v1">Bridging the gap between the Babinet principle and the physical optics approximation: Scalar problem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Yacine Ait Yahia">Yacine Ait Yahia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Philippe Pouliguen">Philippe Pouliguen</text:a></text:p>
              <text:p text:style-name="Normal"><text:span>IEEE Transactions on Antennas and Propagation</text:span><text:span>, 2011, 59 (12), pp. 4725-4732</text:span></text:p>
              <text:p text:style-name="Normal"><text:span>Article dans une revue</text:span></text:p>
              <text:p text:style-name="Normal"><text:a xlink:type="simple" xlink:href="https://hal.science/hal-00788522v1">hal-007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41v1">A fast hybrid method for scattering from a large object with dihedral effects above a large rough surface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/text:p>
              <text:p text:style-name="Normal"><text:span>IEEE Transactions on Antennas and Propagation</text:span><text:span>, 2011, 59 (1), pp 189-198</text:span></text:p>
              <text:p text:style-name="Normal"><text:span>Article dans une revue</text:span></text:p>
              <text:p text:style-name="Normal"><text:a xlink:type="simple" xlink:href="https://hal.science/hal-00788441v1">hal-0078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631v1">Monostatic radar cros section of an object above a sea surface from a rigorous method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/text:p>
              <text:p text:style-name="Normal"><text:span>Comptes Rendus. Physique</text:span><text:span>, 2010, 11, pp.68-75</text:span></text:p>
              <text:p text:style-name="Normal"><text:span>Article dans une revue</text:span></text:p>
              <text:p text:style-name="Normal"><text:a xlink:type="simple" xlink:href="https://hal.science/hal-00811631v1">hal-008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625v1">Scattering from canonical objects above a sea-like 1D rough surface from a rigorous fast method</text:a></text:p>
              <text:p text:style-name="Normal"><text:a xlink:type="simple" xlink:href="https://hal.science/search/index/?q=*&amp;authFullName_s=Gildas Kubicke">Gildas Kubicke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/text:p>
              <text:p text:style-name="Normal"><text:span>Waves in Random and Complex Media</text:span><text:span>, 2010, 20 (1), pp.156-178</text:span></text:p>
              <text:p text:style-name="Normal"><text:span>Article dans une revue</text:span></text:p>
              <text:p text:style-name="Normal"><text:a xlink:type="simple" xlink:href="https://hal.science/hal-00811625v1">hal-0081162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b3f8a" table:style-name="7b3f8a">
          <table:table-column table:style-name="7b3f8a.0"/>
          <table:table-row>
            <table:table-cell office:value-type="string">
              <text:p text:style-name="Normal"><text:a xlink:type="simple" xlink:href="https://hal.science/hal-01139888v1">3-D scattering from a PEC target buried beneath a dielectric rough surface using a hybrid formulation and a fast solver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Gildas Kubicke">Gildas Kubicke</text:a></text:p>
              <text:p text:style-name="Normal"><text:span>The International Geoscience and Remote Sensing Symposium 2015</text:span><text:span>, Jul 2015, MILAN, Italy. paper #8377, 2015, IGARSS 2015</text:span></text:p>
              <text:p text:style-name="Normal"><text:span>Poster de conférence</text:span></text:p>
              <text:p text:style-name="Normal"><text:a xlink:type="simple" xlink:href="https://hal.science/hal-01139888v1">hal-0113988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6b5b5" table:style-name="d6b5b5">
          <table:table-column table:style-name="d6b5b5.0"/>
          <table:table-row>
            <table:table-cell office:value-type="string">
              <text:p text:style-name="Normal"><text:a xlink:type="simple" xlink:href="https://hal.science/hal-00855056v1">Method of moments for 2D scattering problems. Basic concepts ans applications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Gildas Kubicke">Gildas Kubicke</text:a></text:p>
              <text:p text:style-name="Normal"><text:span>ISTE - Wiley, pp.148, 2013, FOCUS SERIES in WAVES, Joseph Saillard, 978-1-84821-472-9</text:span></text:p>
              <text:p text:style-name="Normal"><text:span>Ouvrages</text:span></text:p>
              <text:p text:style-name="Normal"><text:a xlink:type="simple" xlink:href="https://hal.science/hal-00855056v1">hal-00855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Kubické</dc:title>
    <dc:subject/>
    <dc:description>CV</dc:description>
    <dc:creator/>
    <dc:date>2026-04-30T07:33:14.000</dc:date>
    <meta:generator>PHPWord</meta:generator>
    <meta:initial-creator>CCSD</meta:initial-creator>
    <meta:creation-date>2026-04-30T07:33:14.000</meta:creation-date>
    <meta:keyword/>
    <meta:user-defined meta:name="Category"/>
    <meta:user-defined meta:name="Company"/>
    <meta:user-defined meta:name="Manager"/>
  </office:meta>
</office:document-meta>
</file>