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9d95" style:family="table">
      <style:table-properties style:rel-width="100" table:align="center"/>
    </style:style>
    <style:style style:name="af9d95.0" style:family="table-column">
      <style:table-column-properties style:column-width="0.00cm"/>
    </style:style>
    <style:style style:name="d68c57" style:family="table">
      <style:table-properties style:rel-width="100" table:align="center"/>
    </style:style>
    <style:style style:name="d68c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das Maz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5)</text:span></text:p>
        <text:p text:style-name="P9"/>
        <table:table table:name="af9d95" table:style-name="af9d95">
          <table:table-column table:style-name="af9d95.0"/>
          <table:table-row>
            <table:table-cell office:value-type="string">
              <text:p text:style-name="Normal"><text:a xlink:type="simple" xlink:href="https://hal.inrae.fr/hal-05202020v1">A new paradigm for global sensitivity analysis</text:a></text:p>
              <text:p text:style-name="Normal"><text:a xlink:type="simple" xlink:href="https://hal.science/search/index/?q=*&amp;authFullName_s=Gildas Mazo">Gildas Mazo</text:a></text:p>
              <text:p text:style-name="Normal"><text:span>11th International Conference on Sensitivity Analysis of Model Output</text:span><text:span>, Apr 2025, Grenoble, France</text:span></text:p>
              <text:p text:style-name="Normal"><text:span>Communication dans un congrès</text:span></text:p>
              <text:p text:style-name="Normal"><text:a xlink:type="simple" xlink:href="https://hal.inrae.fr/hal-05202020v1">hal-05202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8167v1">Copula-based models for multi-omics network inference</text:a></text:p>
              <text:p text:style-name="Normal"><text:a xlink:type="simple" xlink:href="https://hal.science/search/index/?q=*&amp;authFullName_s=Ekaterina Tomilina">Ekaterina Tomilina</text:a><text:span>,</text:span><text:a xlink:type="simple" xlink:href="https://hal.science/search/index/?q=*&amp;authFullName_s=Gildas Mazo">Gildas Mazo</text:a><text:span>,</text:span><text:a xlink:type="simple" xlink:href="https://hal.science/search/index/?q=*&amp;authFullName_s=Florence Jaffrezic">Florence Jaffrezic</text:a></text:p>
              <text:p text:style-name="Normal"><text:span>Journée des Statistiques 2024</text:span><text:span>, Société Française de Statistique, May 2024, Bordeaux, France</text:span></text:p>
              <text:p text:style-name="Normal"><text:span>Communication dans un congrès</text:span></text:p>
              <text:p text:style-name="Normal"><text:a xlink:type="simple" xlink:href="https://hal.inrae.fr/hal-04598167v1">hal-04598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480v1">Copula-based models for multi-omic network inference</text:a></text:p>
              <text:p text:style-name="Normal"><text:a xlink:type="simple" xlink:href="https://hal.science/search/index/?q=*&amp;authFullName_s=Ekaterina Tomilina">Ekaterina Tomilina</text:a><text:span>,</text:span><text:a xlink:type="simple" xlink:href="https://hal.science/search/index/?q=*&amp;authFullName_s=Gildas Mazo">Gildas Mazo</text:a><text:span>,</text:span><text:a xlink:type="simple" xlink:href="https://hal.science/search/index/?q=*&amp;authFullName_s=Florence Jaffrezic">Florence Jaffrezic</text:a></text:p>
              <text:p text:style-name="Normal"><text:span>Compstat 2024</text:span><text:span>, Aug 2024, Giessen, Germany</text:span></text:p>
              <text:p text:style-name="Normal"><text:span>Communication dans un congrès</text:span></text:p>
              <text:p text:style-name="Normal"><text:a xlink:type="simple" xlink:href="https://hal.inrae.fr/hal-04683480v1">hal-04683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9008v1">Sensitivity Analysis of Stochastic Models: Challenges</text:a></text:p>
              <text:p text:style-name="Normal"><text:a xlink:type="simple" xlink:href="https://hal.science/search/index/?q=*&amp;authFullName_s=Gildas Mazo">Gildas Mazo</text:a></text:p>
              <text:p text:style-name="Normal"><text:span>Uncertainty Quantification for Healthcare and Biological Systems</text:span><text:span>, 2023, Leiden, Netherlands</text:span></text:p>
              <text:p text:style-name="Normal"><text:span>Communication dans un congrès</text:span></text:p>
              <text:p text:style-name="Normal"><text:a xlink:type="simple" xlink:href="https://hal.inrae.fr/hal-04249008v1">hal-04249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8988v1">Optimizing the mean-squared error of nested Monte Carlo estimators with application to sensitivity analysis</text:a></text:p>
              <text:p text:style-name="Normal"><text:a xlink:type="simple" xlink:href="https://hal.science/search/index/?q=*&amp;authFullName_s=Gildas Mazo">Gildas Mazo</text:a><text:span>,</text:span><text:a xlink:type="simple" xlink:href="https://hal.science/search/index/?q=*&amp;authFullName_s=Henri Mermoz Kouye">Henri Mermoz Kouye</text:a></text:p>
              <text:p text:style-name="Normal"><text:span>European Meeting of Statisticians, Warsaw, Poland</text:span><text:span>, 2023, Warsaw, Poland</text:span></text:p>
              <text:p text:style-name="Normal"><text:span>Communication dans un congrès</text:span></text:p>
              <text:p text:style-name="Normal"><text:a xlink:type="simple" xlink:href="https://hal.inrae.fr/hal-04248988v1">hal-04248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8489v1">Méthodes à copules pour l'inférence de réseaux de régulation multi-omiques</text:a></text:p>
              <text:p text:style-name="Normal"><text:a xlink:type="simple" xlink:href="https://hal.science/search/index/?q=*&amp;authFullName_s=Ekaterina Tomilina">Ekaterina Tomilina</text:a><text:span>,</text:span><text:a xlink:type="simple" xlink:href="https://hal.science/search/index/?q=*&amp;authFullName_s=Gildas Mazo">Gildas Mazo</text:a><text:span>,</text:span><text:a xlink:type="simple" xlink:href="https://hal.science/search/index/?q=*&amp;authFullName_s=Florence Jaffrézic">Florence Jaffrézic</text:a></text:p>
              <text:p text:style-name="Normal"><text:span>Colloque Jeunes Probabilistes et Statisticiens</text:span><text:span>, groupe Modélisation Aléatoire et Statistique de la Société de Mathématiques Appliquées et Industrielles, Oct 2023, Saint Pierre d'Oléron, France</text:span></text:p>
              <text:p text:style-name="Normal"><text:span>Communication dans un congrès</text:span></text:p>
              <text:p text:style-name="Normal"><text:a xlink:type="simple" xlink:href="https://hal.inrae.fr/hal-04308489v1">hal-04308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3240v1">A randomized pairwise likelihood method for complex statistical inferences</text:a></text:p>
              <text:p text:style-name="Normal"><text:a xlink:type="simple" xlink:href="https://hal.science/search/index/?q=*&amp;authFullName_s=Andrea Rau">Andrea Rau</text:a><text:span>,</text:span><text:a xlink:type="simple" xlink:href="https://hal.science/search/index/?q=*&amp;authFullName_s=Gildas Mazo">Gildas Mazo</text:a><text:span>,</text:span><text:a xlink:type="simple" xlink:href="https://hal.science/search/index/?q=*&amp;authFullName_s=Dimitris Karlis">Dimitris Karlis</text:a></text:p>
              <text:p text:style-name="Normal"><text:span>Séminaire statistique de Paris</text:span><text:span>, Feb 2022, Paris, France</text:span></text:p>
              <text:p text:style-name="Normal"><text:span>Communication dans un congrès</text:span></text:p>
              <text:p text:style-name="Normal"><text:a xlink:type="simple" xlink:href="https://hal.inrae.fr/hal-04173240v1">hal-04173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9010v1">A randomized pairwise likelihood method for complex statistical inferences</text:a></text:p>
              <text:p text:style-name="Normal"><text:a xlink:type="simple" xlink:href="https://hal.science/search/index/?q=*&amp;authFullName_s=Gildas Mazo">Gildas Mazo</text:a><text:span>,</text:span><text:a xlink:type="simple" xlink:href="https://hal.science/search/index/?q=*&amp;authFullName_s=Dimitris Karlis">Dimitris Karlis</text:a><text:span>,</text:span><text:a xlink:type="simple" xlink:href="https://hal.science/search/index/?q=*&amp;authFullName_s=Andrea Rau">Andrea Rau</text:a></text:p>
              <text:p text:style-name="Normal"><text:span>Workshop on Dependence Modeling</text:span><text:span>, Sep 2022, Agistri, Greece</text:span></text:p>
              <text:p text:style-name="Normal"><text:span>Communication dans un congrès</text:span></text:p>
              <text:p text:style-name="Normal"><text:a xlink:type="simple" xlink:href="https://hal.inrae.fr/hal-04249010v1">hal-04249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8995v1">Count data with copulas</text:a></text:p>
              <text:p text:style-name="Normal"><text:a xlink:type="simple" xlink:href="https://hal.science/search/index/?q=*&amp;authFullName_s=Gildas Mazo">Gildas Mazo</text:a><text:span>,</text:span><text:a xlink:type="simple" xlink:href="https://hal.science/search/index/?q=*&amp;authFullName_s=Dimitris Karlis">Dimitris Karlis</text:a><text:span>,</text:span><text:a xlink:type="simple" xlink:href="https://hal.science/search/index/?q=*&amp;authFullName_s=Andrea Rau">Andrea Rau</text:a></text:p>
              <text:p text:style-name="Normal"><text:span>Statistical Methods for Post Genomic Data</text:span><text:span>, 2022, Nantes, France</text:span></text:p>
              <text:p text:style-name="Normal"><text:span>Communication dans un congrès</text:span></text:p>
              <text:p text:style-name="Normal"><text:a xlink:type="simple" xlink:href="https://hal.inrae.fr/hal-04248995v1">hal-04248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8992v1">Global statistical inference for global sensitivity analysis</text:a></text:p>
              <text:p text:style-name="Normal"><text:a xlink:type="simple" xlink:href="https://hal.science/search/index/?q=*&amp;authFullName_s=Gildas Mazo">Gildas Mazo</text:a></text:p>
              <text:p text:style-name="Normal"><text:span>Sensitivity Analysis of Model Output</text:span><text:span>, 2022, Tallahassee, Florida, United States</text:span></text:p>
              <text:p text:style-name="Normal"><text:span>Communication dans un congrès</text:span></text:p>
              <text:p text:style-name="Normal"><text:a xlink:type="simple" xlink:href="https://hal.inrae.fr/hal-04248992v1">hal-04248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0839v1">Separating Intrinsic from Extrinsic Randomness with Gillespie's Algorithm for Epidemic Models</text:a></text:p>
              <text:p text:style-name="Normal"><text:a xlink:type="simple" xlink:href="https://hal.science/search/index/?q=*&amp;authFullName_s=Henri Mermoz Kouye">Henri Mermoz Kouye</text:a><text:span>,</text:span><text:a xlink:type="simple" xlink:href="https://hal.science/search/index/?q=*&amp;authFullName_s=Gildas Mazo">Gildas Mazo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Elisabeta Vergu">Elisabeta Vergu</text:a></text:p>
              <text:p text:style-name="Normal"><text:span>SIAM Conference on Uncertainty Quantification</text:span><text:span>, Apr 2022, Atlanta, GA, United States</text:span></text:p>
              <text:p text:style-name="Normal"><text:span>Communication dans un congrès</text:span></text:p>
              <text:p text:style-name="Normal"><text:a xlink:type="simple" xlink:href="https://hal.inrae.fr/hal-04310839v1">hal-04310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3007v1">Global sensitivity analysis for models described by continuous time Markov chains with application to epidemic models</text:a></text:p>
              <text:p text:style-name="Normal"><text:a xlink:type="simple" xlink:href="https://hal.science/search/index/?q=*&amp;authFullName_s=Henri Mermoz Kouye">Henri Mermoz Kouye</text:a><text:span>,</text:span><text:a xlink:type="simple" xlink:href="https://hal.science/search/index/?q=*&amp;authFullName_s=Gildas Mazo">Gildas Mazo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Elisabeta Vergu">Elisabeta Vergu</text:a></text:p>
              <text:p text:style-name="Normal"><text:span>Workshop on Stochastic Simulators</text:span><text:span>, GDR Mascotnum, Mar 2021, En ligne, France</text:span></text:p>
              <text:p text:style-name="Normal"><text:span>Communication dans un congrès</text:span></text:p>
              <text:p text:style-name="Normal"><text:a xlink:type="simple" xlink:href="https://hal.inrae.fr/hal-04313007v1">hal-04313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8104v1">Global sensitivity analysis for models described by continuous time Markov chains with application to epidemic models</text:a></text:p>
              <text:p text:style-name="Normal"><text:a xlink:type="simple" xlink:href="https://hal.science/search/index/?q=*&amp;authFullName_s=Henri Mermoz Kouye">Henri Mermoz Kouye</text:a><text:span>,</text:span><text:a xlink:type="simple" xlink:href="https://hal.science/search/index/?q=*&amp;authFullName_s=Gildas Mazo">Gildas Mazo</text:a><text:span>,</text:span><text:a xlink:type="simple" xlink:href="https://hal.science/search/index/?q=*&amp;authFullName_s=Elisabeta Vergu">Elisabeta Vergu</text:a><text:span>,</text:span><text:a xlink:type="simple" xlink:href="https://hal.science/search/index/?q=*&amp;authFullName_s=Clémentine Prieur">Clémentine Prieur</text:a></text:p>
              <text:p text:style-name="Normal"><text:span>Annual meeting of GdR MASCOT-NUM</text:span><text:span>, Apr 2021, Aussois, France</text:span></text:p>
              <text:p text:style-name="Normal"><text:span>Communication dans un congrès</text:span></text:p>
              <text:p text:style-name="Normal"><text:a xlink:type="simple" xlink:href="https://hal.inrae.fr/hal-04308104v1">hal-04308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8108v1">Analyse de sensibilité globale de modèles stochastiques à sorties fonctionnelles</text:a></text:p>
              <text:p text:style-name="Normal"><text:a xlink:type="simple" xlink:href="https://hal.science/search/index/?q=*&amp;authFullName_s=Henri Mermoz Kouye">Henri Mermoz Kouye</text:a><text:span>,</text:span><text:a xlink:type="simple" xlink:href="https://hal.science/search/index/?q=*&amp;authFullName_s=Gildas Mazo">Gildas Mazo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Elisabeta Vergu">Elisabeta Vergu</text:a></text:p>
              <text:p text:style-name="Normal"><text:span>52èmes journées de statistique</text:span><text:span>, Société française de statistique, Jun 2021, Nice, France</text:span></text:p>
              <text:p text:style-name="Normal"><text:span>Communication dans un congrès</text:span></text:p>
              <text:p text:style-name="Normal"><text:a xlink:type="simple" xlink:href="https://hal.inrae.fr/hal-04308108v1">hal-04308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0848v1">Analyse de sensibilité de modèles à sorties stochastiques et fonctionnelles</text:a></text:p>
              <text:p text:style-name="Normal"><text:a xlink:type="simple" xlink:href="https://hal.science/search/index/?q=*&amp;authFullName_s=Henri Mermoz Kouye">Henri Mermoz Kouye</text:a><text:span>,</text:span><text:a xlink:type="simple" xlink:href="https://hal.science/search/index/?q=*&amp;authFullName_s=Gildas Mazo">Gildas Mazo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Elisabeta Vergu">Elisabeta Vergu</text:a></text:p>
              <text:p text:style-name="Normal"><text:span>PhD student Meeting</text:span><text:span>, MASCOTNUM, Sep 2020, Grenoble, France</text:span></text:p>
              <text:p text:style-name="Normal"><text:span>Communication dans un congrès</text:span></text:p>
              <text:p text:style-name="Normal"><text:a xlink:type="simple" xlink:href="https://hal.inrae.fr/hal-04310848v1">hal-04310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9014v1">An optimal balance between explorations and repetitions in sensitivity analysis</text:a></text:p>
              <text:p text:style-name="Normal"><text:a xlink:type="simple" xlink:href="https://hal.science/search/index/?q=*&amp;authFullName_s=Gildas Mazo">Gildas Mazo</text:a></text:p>
              <text:p text:style-name="Normal"><text:span>SIAM Conference on Uncertainty Quantification</text:span><text:span>, Mar 2020, Munich, Germany</text:span></text:p>
              <text:p text:style-name="Normal"><text:span>Communication dans un congrès</text:span></text:p>
              <text:p text:style-name="Normal"><text:a xlink:type="simple" xlink:href="https://hal.inrae.fr/hal-04249014v1">hal-04249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9000v1">A tradeoff between explorations and repetitions in global sensitivity analysis for stochastic computer models</text:a></text:p>
              <text:p text:style-name="Normal"><text:a xlink:type="simple" xlink:href="https://hal.science/search/index/?q=*&amp;authFullName_s=Gildas Mazo">Gildas Mazo</text:a></text:p>
              <text:p text:style-name="Normal"><text:span>Conference on Sensitivity Analysis of Model Output</text:span><text:span>, 2019, Barcelona, Spain</text:span></text:p>
              <text:p text:style-name="Normal"><text:span>Communication dans un congrès</text:span></text:p>
              <text:p text:style-name="Normal"><text:a xlink:type="simple" xlink:href="https://hal.inrae.fr/hal-04249000v1">hal-04249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9002v1">Un compromis optimal entre explorations et repetitions en analyse de sensibilité</text:a></text:p>
              <text:p text:style-name="Normal"><text:a xlink:type="simple" xlink:href="https://hal.science/search/index/?q=*&amp;authFullName_s=Gildas Mazo">Gildas Mazo</text:a></text:p>
              <text:p text:style-name="Normal"><text:span>Réunion annuelle du réseau ModStatSAP</text:span><text:span>, 2019, Paris, France</text:span></text:p>
              <text:p text:style-name="Normal"><text:span>Communication dans un congrès</text:span></text:p>
              <text:p text:style-name="Normal"><text:a xlink:type="simple" xlink:href="https://hal.inrae.fr/hal-04249002v1">hal-04249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9019v1">Semiparametric mixture models based on copulas</text:a></text:p>
              <text:p text:style-name="Normal"><text:a xlink:type="simple" xlink:href="https://hal.science/search/index/?q=*&amp;authFullName_s=Gildas Mazo">Gildas Mazo</text:a><text:span>,</text:span><text:a xlink:type="simple" xlink:href="https://hal.science/search/index/?q=*&amp;authFullName_s=Yaroslav Averyanov">Yaroslav Averyanov</text:a></text:p>
              <text:p text:style-name="Normal"><text:span>CMStatistics</text:span><text:span>, Dec 2019, London, United Kingdom</text:span></text:p>
              <text:p text:style-name="Normal"><text:span>Communication dans un congrès</text:span></text:p>
              <text:p text:style-name="Normal"><text:a xlink:type="simple" xlink:href="https://hal.inrae.fr/hal-04249019v1">hal-04249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9021v1">An optimal balance between explorations and repetitions in sensitivity analysis</text:a></text:p>
              <text:p text:style-name="Normal"><text:a xlink:type="simple" xlink:href="https://hal.science/search/index/?q=*&amp;authFullName_s=Gildas Mazo">Gildas Mazo</text:a></text:p>
              <text:p text:style-name="Normal"><text:span>GDR Mascot-Num</text:span><text:span>, 2019, Rueil-Malmaison, France</text:span></text:p>
              <text:p text:style-name="Normal"><text:span>Communication dans un congrès</text:span></text:p>
              <text:p text:style-name="Normal"><text:a xlink:type="simple" xlink:href="https://hal.inrae.fr/hal-04249021v1">hal-04249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9003v1">Estimating an optimal number of repetitions in stochastic sensitivity analysis</text:a></text:p>
              <text:p text:style-name="Normal"><text:a xlink:type="simple" xlink:href="https://hal.science/search/index/?q=*&amp;authFullName_s=Gildas Mazo">Gildas Mazo</text:a></text:p>
              <text:p text:style-name="Normal"><text:span>Les rencontres Mexico</text:span><text:span>, 2018, Bordeaux, France</text:span></text:p>
              <text:p text:style-name="Normal"><text:span>Communication dans un congrès</text:span></text:p>
              <text:p text:style-name="Normal"><text:a xlink:type="simple" xlink:href="https://hal.inrae.fr/hal-04249003v1">hal-0424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481v1">A flexible, tractable class of copulas and its estimation</text:a></text:p>
              <text:p text:style-name="Normal"><text:a xlink:type="simple" xlink:href="https://hal.science/search/index/?q=*&amp;authFullName_s=Gildas Mazo">Gildas Mazo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Florence Forbes">Florence Forbes</text:a></text:p>
              <text:p text:style-name="Normal"><text:span>COMPSTAT 2014 - 21st International Conference on Computational Statistics</text:span><text:span>, Aug 2014, Geneva, Switzerland</text:span></text:p>
              <text:p text:style-name="Normal"><text:span>Communication dans un congrès</text:span></text:p>
              <text:p text:style-name="Normal"><text:a xlink:type="simple" xlink:href="https://hal.science/hal-01062481v1">hal-01062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690v1">A copula to handle tail dependence in high dimension</text:a></text:p>
              <text:p text:style-name="Normal"><text:a xlink:type="simple" xlink:href="https://hal.science/search/index/?q=*&amp;authFullName_s=Gildas Mazo">Gildas Mazo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Florence Forbes">Florence Forbes</text:a></text:p>
              <text:p text:style-name="Normal"><text:span>ERCIM 2013 - 6th International Conference of the ERCIM WG on Computational and Methodological Statistics</text:span><text:span>, Dec 2013, London, United Kingdom</text:span></text:p>
              <text:p text:style-name="Normal"><text:span>Communication dans un congrès</text:span></text:p>
              <text:p text:style-name="Normal"><text:a xlink:type="simple" xlink:href="https://inria.hal.science/hal-00915690v1">hal-0091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540v1">A parsimonious multivariate copula for tail dependence modeling</text:a></text:p>
              <text:p text:style-name="Normal"><text:a xlink:type="simple" xlink:href="https://hal.science/search/index/?q=*&amp;authFullName_s=Gildas Mazo">Gildas Mazo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Florence Forbes">Florence Forbes</text:a></text:p>
              <text:p text:style-name="Normal"><text:span>EVT 2013 - Extremes in Vimeiro Today</text:span><text:span>, Sep 2013, Vimeiro, Portugal</text:span></text:p>
              <text:p text:style-name="Normal"><text:span>Communication dans un congrès</text:span></text:p>
              <text:p text:style-name="Normal"><text:a xlink:type="simple" xlink:href="https://hal.science/hal-00863540v1">hal-0086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444v1">Augmented cumulative distribution networks for multivariate extreme value modelling</text:a></text:p>
              <text:p text:style-name="Normal"><text:a xlink:type="simple" xlink:href="https://hal.science/search/index/?q=*&amp;authFullName_s=Gildas Mazo">Gildas Mazo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Stéphane Girard">Stéphane Girard</text:a></text:p>
              <text:p text:style-name="Normal"><text:span>ERCIM 2012 - 5th International Conference of the ERCIM WG on Computing and Statistics</text:span><text:span>, Dec 2012, Oviedo, Spain</text:span></text:p>
              <text:p text:style-name="Normal"><text:span>Communication dans un congrès</text:span></text:p>
              <text:p text:style-name="Normal"><text:a xlink:type="simple" xlink:href="https://hal.science/hal-00803444v1">hal-0080344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68c57" table:style-name="d68c57">
          <table:table-column table:style-name="d68c57.0"/>
          <table:table-row>
            <table:table-cell office:value-type="string">
              <text:p text:style-name="Normal"><text:a xlink:type="simple" xlink:href="https://hal.inrae.fr/hal-04308470v1">Gaussian copula estimation for heterogeneous data</text:a></text:p>
              <text:p text:style-name="Normal"><text:a xlink:type="simple" xlink:href="https://hal.science/search/index/?q=*&amp;authFullName_s=Ekaterina Tomilina">Ekaterina Tomilina</text:a><text:span>,</text:span><text:a xlink:type="simple" xlink:href="https://hal.science/search/index/?q=*&amp;authFullName_s=Gildas Mazo">Gildas Mazo</text:a><text:span>,</text:span><text:a xlink:type="simple" xlink:href="https://hal.science/search/index/?q=*&amp;authFullName_s=Florence Jaffrezic">Florence Jaffrezic</text:a></text:p>
              <text:p text:style-name="Normal"><text:span>European Meeting of Statisticians</text:span><text:span>, Jul 2023, Warsaw (POLAND), Poland.<text:s/></text:span></text:p>
              <text:p text:style-name="Normal"><text:span>Poster de conférence</text:span></text:p>
              <text:p text:style-name="Normal"><text:a xlink:type="simple" xlink:href="https://hal.inrae.fr/hal-04308470v1">hal-04308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das Mazo</dc:title>
    <dc:subject/>
    <dc:description>CV</dc:description>
    <dc:creator/>
    <dc:date>2026-05-17T16:58:19.000</dc:date>
    <meta:generator>PHPWord</meta:generator>
    <meta:initial-creator>CCSD</meta:initial-creator>
    <meta:creation-date>2026-05-17T16:58:19.000</meta:creation-date>
    <meta:keyword/>
    <meta:user-defined meta:name="Category"/>
    <meta:user-defined meta:name="Company"/>
    <meta:user-defined meta:name="Manager"/>
  </office:meta>
</office:document-meta>
</file>