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4133" style:family="table">
      <style:table-properties style:rel-width="100" table:align="center"/>
    </style:style>
    <style:style style:name="4a4133.0" style:family="table-column">
      <style:table-column-properties style:column-width="0.00cm"/>
    </style:style>
    <style:style style:name="7542bb" style:family="table">
      <style:table-properties style:rel-width="100" table:align="center"/>
    </style:style>
    <style:style style:name="7542bb.0" style:family="table-column">
      <style:table-column-properties style:column-width="0.00cm"/>
    </style:style>
    <style:style style:name="94235f" style:family="table">
      <style:table-properties style:rel-width="100" table:align="center"/>
    </style:style>
    <style:style style:name="94235f.0" style:family="table-column">
      <style:table-column-properties style:column-width="0.00cm"/>
    </style:style>
    <style:style style:name="4d0b91" style:family="table">
      <style:table-properties style:rel-width="100" table:align="center"/>
    </style:style>
    <style:style style:name="4d0b91.0" style:family="table-column">
      <style:table-column-properties style:column-width="0.00cm"/>
    </style:style>
    <style:style style:name="666f15" style:family="table">
      <style:table-properties style:rel-width="100" table:align="center"/>
    </style:style>
    <style:style style:name="666f15.0" style:family="table-column">
      <style:table-column-properties style:column-width="0.00cm"/>
    </style:style>
    <style:style style:name="799283" style:family="table">
      <style:table-properties style:rel-width="100" table:align="center"/>
    </style:style>
    <style:style style:name="7992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duin Davy<text:s/></text:span><text:span text:style-name="T2">Agrégé des Facultés de droitProfesseur d'histoire du droit à l'Université Paris Nanter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lduin-davy">gilduin-davy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67290051">06729005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0)</text:span></text:p>
        <text:p text:style-name="P16"/>
        <table:table table:name="4a4133" table:style-name="4a4133">
          <table:table-column table:style-name="4a4133.0"/>
          <table:table-row>
            <table:table-cell office:value-type="string">
              <text:p text:style-name="Normal"><text:a xlink:type="simple" xlink:href="https://hal.parisnanterre.fr/hal-01522606v1">Altérité, pluralité et unité : le cheminement de l'identité normande au Xe siècle</text:a></text:p>
              <text:p text:style-name="Normal"><text:a xlink:type="simple" xlink:href="https://hal.science/search/index/?q=*&amp;authFullName_s=Gilduin Davy">Gilduin Davy</text:a></text:p>
              <text:p text:style-name="Normal"><text:span><text:s/>Droit et Cultures</text:span><text:span>, 2018, 2 (76)</text:span></text:p>
              <text:p text:style-name="Normal"><text:span>Article dans une revue</text:span></text:p>
              <text:p text:style-name="Normal"><text:a xlink:type="simple" xlink:href="https://hal.parisnanterre.fr/hal-01522606v1">hal-015226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2609v1">L’œil du prince : les origines historiques du Parlement de Normandie dans l’historiographie juridique du droit (XVIIe – XIXe siècles).</text:a></text:p>
              <text:p text:style-name="Normal"><text:a xlink:type="simple" xlink:href="https://hal.science/search/index/?q=*&amp;authFullName_s=Gilduin Davy">Gilduin Davy</text:a></text:p>
              <text:p text:style-name="Normal"><text:span>Cahiers historiques des Annales de droit</text:span><text:span>, 2017, 1515-2015, autour du cinq-centième anniversaire du Parlement de Normandie (3)</text:span></text:p>
              <text:p text:style-name="Normal"><text:span>Article dans une revue</text:span></text:p>
              <text:p text:style-name="Normal"><text:a xlink:type="simple" xlink:href="https://hal.parisnanterre.fr/hal-01522609v1">hal-015226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2614v1">La geste du jarl Guinelon et de quelques autres… Aperçu sur la trahison dans la Scandinavie médiévale à la lumière de la Karlamagnús saga</text:a></text:p>
              <text:p text:style-name="Normal"><text:a xlink:type="simple" xlink:href="https://hal.science/search/index/?q=*&amp;authFullName_s=Gilduin Davy">Gilduin Davy</text:a></text:p>
              <text:p text:style-name="Normal"><text:span><text:s/>Droit et Cultures</text:span><text:span>, 2017, 2 (74), pp.41-68</text:span></text:p>
              <text:p text:style-name="Normal"><text:span>Article dans une revue</text:span></text:p>
              <text:p text:style-name="Normal"><text:a xlink:type="simple" xlink:href="https://hal.parisnanterre.fr/hal-01522614v1">hal-015226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2615v1">Les gardiens du savoir d'Yggdrasill. Culture du droit et pratique du pouvoir dans l'Islande des Xe et XIe siècles</text:a></text:p>
              <text:p text:style-name="Normal"><text:a xlink:type="simple" xlink:href="https://hal.science/search/index/?q=*&amp;authFullName_s=Gilduin Davy">Gilduin Davy</text:a></text:p>
              <text:p text:style-name="Normal"><text:span>Revue historique de droit français et étranger</text:span><text:span>, 2016, 4 (94), pp.569-600</text:span></text:p>
              <text:p text:style-name="Normal"><text:span>Article dans une revue</text:span></text:p>
              <text:p text:style-name="Normal"><text:a xlink:type="simple" xlink:href="https://hal.parisnanterre.fr/hal-01522615v1">hal-015226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2618v1">La Normandie, terre de traditions juridiques. Les grandes tendances de l'historiographie française du droit</text:a></text:p>
              <text:p text:style-name="Normal"><text:a xlink:type="simple" xlink:href="https://hal.science/search/index/?q=*&amp;authFullName_s=Gilduin Davy">Gilduin Davy</text:a></text:p>
              <text:p text:style-name="Normal"><text:span>Cahiers historiques des Annales de droit</text:span><text:span>, 2015, La Normandie, terre de traditions juridiques (2)</text:span></text:p>
              <text:p text:style-name="Normal"><text:span>Article dans une revue</text:span></text:p>
              <text:p text:style-name="Normal"><text:a xlink:type="simple" xlink:href="https://hal.parisnanterre.fr/hal-01522618v1">hal-015226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2619v1">Autour du pactus legis Normannorum : l’intégration des Normands de la Seine et le mythe des premières lois normandes (fin IXe – début Xe siècles)</text:a></text:p>
              <text:p text:style-name="Normal"><text:a xlink:type="simple" xlink:href="https://hal.science/search/index/?q=*&amp;authFullName_s=Gilduin Davy">Gilduin Davy</text:a></text:p>
              <text:p text:style-name="Normal"><text:span>Cahiers historiques des Annales de droit</text:span><text:span>, 2015, La Normandie, terre de traditions juridiques (2)</text:span></text:p>
              <text:p text:style-name="Normal"><text:span>Article dans une revue</text:span></text:p>
              <text:p text:style-name="Normal"><text:a xlink:type="simple" xlink:href="https://hal.parisnanterre.fr/hal-01522619v1">hal-015226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2621v1">La lögsaga épique ou la mémoire du droit ancien. Remarques sur un genre littéraire dans l'Islande médiévale</text:a></text:p>
              <text:p text:style-name="Normal"><text:a xlink:type="simple" xlink:href="https://hal.science/search/index/?q=*&amp;authFullName_s=Gilduin Davy">Gilduin Davy</text:a></text:p>
              <text:p text:style-name="Normal"><text:span>Revue d'histoire des facultés de droit et de la culture juridique, du monde des juristes et du livre juridique</text:span><text:span>, 2014, 34</text:span></text:p>
              <text:p text:style-name="Normal"><text:span>Article dans une revue</text:span></text:p>
              <text:p text:style-name="Normal"><text:a xlink:type="simple" xlink:href="https://hal.parisnanterre.fr/hal-01522621v1">hal-015226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2625v1">Un juriste à la croisée des chemins. Antijésuitisme et défense de la tradition monarchique chez David Hoüard (1762)</text:a></text:p>
              <text:p text:style-name="Normal"><text:a xlink:type="simple" xlink:href="https://hal.science/search/index/?q=*&amp;authFullName_s=Gilduin Davy">Gilduin Davy</text:a></text:p>
              <text:p text:style-name="Normal"><text:span>Droits : Revue française de théorie juridique</text:span><text:span>, 2013, 1 (54), pp.161-188</text:span></text:p>
              <text:p text:style-name="Normal"><text:span>Article dans une revue</text:span></text:p>
              <text:p text:style-name="Normal"><text:a xlink:type="simple" xlink:href="https://hal.parisnanterre.fr/hal-01522625v1">hal-01522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6136v1">La lögsaga épique ou la mémoire du droit ancien. Remarques sur un genre ittéraire dans l’Islande médiévale</text:a></text:p>
              <text:p text:style-name="Normal"><text:a xlink:type="simple" xlink:href="https://hal.science/search/index/?q=*&amp;authFullName_s=Gilduin Davy">Gilduin Davy</text:a></text:p>
              <text:p text:style-name="Normal"><text:span>Revue d'histoire des facultés de droit et de la culture juridique, du monde des juristes et du livre juridique</text:span><text:span>, 2013, pp.9-35</text:span></text:p>
              <text:p text:style-name="Normal"><text:span>Article dans une revue</text:span></text:p>
              <text:p text:style-name="Normal"><text:a xlink:type="simple" xlink:href="https://shs.hal.science/halshs-01786136v1">halshs-017861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2626v1">Un combat d'arrière-garde : la défense de la monarchie aristocratique chez Guillaume de La Foy (1789)</text:a></text:p>
              <text:p text:style-name="Normal"><text:a xlink:type="simple" xlink:href="https://hal.science/search/index/?q=*&amp;authFullName_s=Gilduin Davy">Gilduin Davy</text:a></text:p>
              <text:p text:style-name="Normal"><text:span>Cahiers poitevins d'Histoire du droit</text:span><text:span>, 2013, 51, pp.103-112</text:span></text:p>
              <text:p text:style-name="Normal"><text:span>Article dans une revue</text:span></text:p>
              <text:p text:style-name="Normal"><text:a xlink:type="simple" xlink:href="https://hal.parisnanterre.fr/hal-01522626v1">hal-01522626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7542bb" table:style-name="7542bb">
          <table:table-column table:style-name="7542bb.0"/>
          <table:table-row>
            <table:table-cell office:value-type="string">
              <text:p text:style-name="Normal"><text:a xlink:type="simple" xlink:href="https://hal.parisnanterre.fr/hal-01522605v1">Juger seul ou les avatars de l'alternativité dans l'Islande médiévale</text:a></text:p>
              <text:p text:style-name="Normal"><text:a xlink:type="simple" xlink:href="https://hal.science/search/index/?q=*&amp;authFullName_s=Gilduin Davy">Gilduin Davy</text:a></text:p>
              <text:p text:style-name="Normal"><text:span>L'alternativité : entre mythe et réalité ? Regards interdisciplinaires sur les Modes alternatifs de règlement de conflits (Droit, histoire, anthropologie),</text:span><text:span>, Mar 2017, Nanterre, France</text:span></text:p>
              <text:p text:style-name="Normal"><text:span>Communication dans un congrès</text:span></text:p>
              <text:p text:style-name="Normal"><text:a xlink:type="simple" xlink:href="https://hal.parisnanterre.fr/hal-01522605v1">hal-015226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2608v1">Le passé (re)composé des juristes normands. La naissance de la Normandie dans l'historiographie juridique du XVIIIe siècle</text:a></text:p>
              <text:p text:style-name="Normal"><text:a xlink:type="simple" xlink:href="https://hal.science/search/index/?q=*&amp;authFullName_s=Gilduin Davy">Gilduin Davy</text:a></text:p>
              <text:p text:style-name="Normal"><text:span>Les historiographies des mondes normands, XVIIe-XXIe siècle : construction, influence, évolution</text:span><text:span>, May 2016, Ariano Irpino, Italie</text:span></text:p>
              <text:p text:style-name="Normal"><text:span>Communication dans un congrès</text:span></text:p>
              <text:p text:style-name="Normal"><text:a xlink:type="simple" xlink:href="https://hal.parisnanterre.fr/hal-01522608v1">hal-015226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2617v1">Le père, le fils et le saint. Les trois piliers de la Respublica Normannorum</text:a></text:p>
              <text:p text:style-name="Normal"><text:a xlink:type="simple" xlink:href="https://hal.science/search/index/?q=*&amp;authFullName_s=Gilduin Davy">Gilduin Davy</text:a></text:p>
              <text:p text:style-name="Normal"><text:span>Le fait religieux et la construction de L’État</text:span><text:span>, Jun 2013, Orléans, France. pp.15-31</text:span></text:p>
              <text:p text:style-name="Normal"><text:span>Communication dans un congrès</text:span></text:p>
              <text:p text:style-name="Normal"><text:a xlink:type="simple" xlink:href="https://hal.parisnanterre.fr/hal-01522617v1">hal-01522617v1</text:a></text:p>
            </table:table-cell>
          </table:table-row>
        </table:table>
        <text:p text:style-name="P20"/>
        <text:p text:style-name="Heading2"><text:span text:style-name="T9">N°spécial de revue/special issue (2)</text:span></text:p>
        <text:p text:style-name="P22"/>
        <table:table table:name="94235f" table:style-name="94235f">
          <table:table-column table:style-name="94235f.0"/>
          <table:table-row>
            <table:table-cell office:value-type="string">
              <text:p text:style-name="Normal"><text:a xlink:type="simple" xlink:href="https://hal.parisnanterre.fr/hal-01522610v1">1515-2015. Autour du cinq-centième anniversaire du Parlement de Normandie.</text:a></text:p>
              <text:p text:style-name="Normal"><text:a xlink:type="simple" xlink:href="https://hal.science/search/index/?q=*&amp;authFullName_s=Gilduin Davy">Gilduin Davy</text:a><text:span>,</text:span><text:a xlink:type="simple" xlink:href="https://hal.science/search/index/?q=*&amp;authFullName_s=Virginie Lemonnier-Lesage">Virginie Lemonnier-Lesage</text:a></text:p>
              <text:p text:style-name="Normal"><text:span>Davy, Gilduin and Lemonnier-Lesage, Virginie.<text:s/></text:span><text:span>1515-2015 : 500e anniversaire du Parlement de Normandie</text:span><text:span>, Nov 2015, Rouen,<text:s/></text:span><text:span>Cahiers historiques des Annales de droit</text:span><text:span>, 3, 2017</text:span></text:p>
              <text:p text:style-name="Normal"><text:span>N°spécial de revue/special issue</text:span></text:p>
              <text:p text:style-name="Normal"><text:a xlink:type="simple" xlink:href="https://hal.parisnanterre.fr/hal-01522610v1">hal-015226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2627v1">David Hoüard (1725-1802), un juriste et son temps. Rencontre autour de l’histoire du droit normand au Siècle des Lumières.</text:a></text:p>
              <text:p text:style-name="Normal"><text:a xlink:type="simple" xlink:href="https://hal.science/search/index/?q=*&amp;authFullName_s=Gilduin Davy">Gilduin Davy</text:a></text:p>
              <text:p text:style-name="Normal"><text:span>Davy, Gilduin.<text:s/></text:span><text:span>David Hoüard (1725-1802), un juriste et son temps. Rencontre autour de l’histoire du droit normand au Siècle des Lumières</text:span><text:span>, Mar 2011, Rouen, France.<text:s/></text:span><text:span>Cahiers historiques des Annales de droit</text:span><text:span>, 2012</text:span></text:p>
              <text:p text:style-name="Normal"><text:span>N°spécial de revue/special issue</text:span></text:p>
              <text:p text:style-name="Normal"><text:a xlink:type="simple" xlink:href="https://hal.parisnanterre.fr/hal-01522627v1">hal-01522627v1</text:a></text:p>
            </table:table-cell>
          </table:table-row>
        </table:table>
        <text:p text:style-name="P23"/>
        <text:p text:style-name="Heading2"><text:span text:style-name="T10">Ouvrages (7)</text:span></text:p>
        <text:p text:style-name="P25"/>
        <table:table table:name="4d0b91" table:style-name="4d0b91">
          <table:table-column table:style-name="4d0b91.0"/>
          <table:table-row>
            <table:table-cell office:value-type="string">
              <text:p text:style-name="Normal"><text:a xlink:type="simple" xlink:href="https://hal.science/hal-04058507v1">Droit, pouvoir et société au Moyen Âge. Mélanges en l’honneur d’Yves Sassier. Liber amicorum</text:a></text:p>
              <text:p text:style-name="Normal"><text:a xlink:type="simple" xlink:href="https://hal.science/search/index/?q=*&amp;authFullName_s=Olivier Descamps">Olivier Descamps</text:a><text:span>,</text:span><text:a xlink:type="simple" xlink:href="https://hal.science/search/index/?q=*&amp;authFullName_s=Gilduin Davy">Gilduin Davy</text:a><text:span>,</text:span><text:a xlink:type="simple" xlink:href="https://hal.science/search/index/?q=*&amp;authFullName_s=Frédérique Lachaud">Frédérique Lachaud</text:a><text:span>,</text:span><text:a xlink:type="simple" xlink:href="https://hal.science/search/index/?q=*&amp;authFullName_s=Emmanuelle Chevreau">Emmanuelle Chevreau</text:a></text:p>
              <text:p text:style-name="Normal"><text:span>PULIM, pp.412, 2021, 978-2842878351</text:span></text:p>
              <text:p text:style-name="Normal"><text:span>Ouvrages</text:span></text:p>
              <text:p text:style-name="Normal"><text:a xlink:type="simple" xlink:href="https://hal.science/hal-04058507v1">hal-0405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167v1">Les chimères de l'alternativité : actes du colloque international, Nanterre, 21 mars 2017</text:a></text:p>
              <text:p text:style-name="Normal"><text:a xlink:type="simple" xlink:href="https://hal.science/search/index/?q=*&amp;authFullName_s=Soazick Kerneis">Soazick Kerneis</text:a><text:span>,</text:span><text:a xlink:type="simple" xlink:href="https://hal.science/search/index/?q=*&amp;authFullName_s=Soraya Amrani-Mekki">Soraya Amrani-Mekki</text:a><text:span>,</text:span><text:a xlink:type="simple" xlink:href="https://hal.science/search/index/?q=*&amp;authFullName_s=Marjolaine Roccati">Marjolaine Roccati</text:a><text:span>,</text:span><text:a xlink:type="simple" xlink:href="https://hal.science/search/index/?q=*&amp;authFullName_s=Gilduin Davy">Gilduin Davy</text:a></text:p>
              <text:p text:style-name="Normal"><text:span>Mare et Martin. 2018</text:span></text:p>
              <text:p text:style-name="Normal"><text:span>Ouvrages</text:span></text:p>
              <text:p text:style-name="Normal"><text:a xlink:type="simple" xlink:href="https://hal.science/hal-03814167v1">hal-038141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2611v1">Le droit autrement. Mélanges en l'honneur du professeur Jean-Pierre Poly</text:a></text:p>
              <text:p text:style-name="Normal"><text:a xlink:type="simple" xlink:href="https://hal.science/search/index/?q=*&amp;authFullName_s=Gilduin Davy">Gilduin Davy</text:a><text:span>,</text:span><text:a xlink:type="simple" xlink:href="https://hal.science/search/index/?q=*&amp;authFullName_s=Christian Lauranson-Rosaz">Christian Lauranson-Rosaz</text:a></text:p>
              <text:p text:style-name="Normal"><text:span>Davy, Gilduin; Lauranson-Rosaz, Christian. Mare &amp; Martin, 2, 2017, 978-2-84934-287-9</text:span></text:p>
              <text:p text:style-name="Normal"><text:span>Ouvrages</text:span></text:p>
              <text:p text:style-name="Normal"><text:a xlink:type="simple" xlink:href="https://hal.parisnanterre.fr/hal-01522611v1">hal-015226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2616v1">La Normandie, terre de traditions juridiques. Les grandes tendances de l’historiographie française du droit</text:a></text:p>
              <text:p text:style-name="Normal"><text:a xlink:type="simple" xlink:href="https://hal.science/search/index/?q=*&amp;authFullName_s=Gilduin Davy">Gilduin Davy</text:a><text:span>,</text:span><text:a xlink:type="simple" xlink:href="https://hal.science/search/index/?q=*&amp;authFullName_s=Yves Mausen">Yves Mausen</text:a></text:p>
              <text:p text:style-name="Normal"><text:span>Davy, Gilduin and Mausen, Yves. PURH, 2, 2016</text:span></text:p>
              <text:p text:style-name="Normal"><text:span>Ouvrages</text:span></text:p>
              <text:p text:style-name="Normal"><text:a xlink:type="simple" xlink:href="https://hal.parisnanterre.fr/hal-01522616v1">hal-015226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2623v1">Histoire, peuple et droit. Mélanges en l'honneur du Professeur Jacques Bouveresse</text:a></text:p>
              <text:p text:style-name="Normal"><text:a xlink:type="simple" xlink:href="https://hal.science/search/index/?q=*&amp;authFullName_s=Gilduin Davy">Gilduin Davy</text:a><text:span>,</text:span><text:a xlink:type="simple" xlink:href="https://hal.science/search/index/?q=*&amp;authFullName_s=Virginie Lemonnier-Lesage">Virginie Lemonnier-Lesage</text:a><text:span>,</text:span><text:a xlink:type="simple" xlink:href="https://hal.science/search/index/?q=*&amp;authFullName_s=Raphaël Eckert">Raphaël Eckert</text:a></text:p>
              <text:p text:style-name="Normal"><text:span>Davy, Gilduin; Lemonnier-Lesage, Virginie; Eckert, Raphaël. Presses Universitaires de Rouen et du Havre, 2014, 979-10-240-0341-2</text:span></text:p>
              <text:p text:style-name="Normal"><text:span>Ouvrages</text:span></text:p>
              <text:p text:style-name="Normal"><text:a xlink:type="simple" xlink:href="https://hal.parisnanterre.fr/hal-01522623v1">hal-015226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2622v1">Guillaume le Conquérant : le bâtard de Normandie</text:a></text:p>
              <text:p text:style-name="Normal"><text:a xlink:type="simple" xlink:href="https://hal.science/search/index/?q=*&amp;authFullName_s=Gilduin Davy">Gilduin Davy</text:a></text:p>
              <text:p text:style-name="Normal"><text:span>Belin, 2014, 978-2-7011-9209-3</text:span></text:p>
              <text:p text:style-name="Normal"><text:span>Ouvrages</text:span></text:p>
              <text:p text:style-name="Normal"><text:a xlink:type="simple" xlink:href="https://hal.parisnanterre.fr/hal-01522622v1">hal-0152262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312v1">Histoire, peuple et droit. Mélanges offerts au Professeur Jacques Bouveresse</text:a></text:p>
              <text:p text:style-name="Normal"><text:a xlink:type="simple" xlink:href="https://hal.science/search/index/?q=*&amp;authFullName_s=Raphaël Eckert">Raphaël Eckert</text:a><text:span>,</text:span><text:a xlink:type="simple" xlink:href="https://hal.science/search/index/?q=*&amp;authFullName_s=Gilduin Davy">Gilduin Davy</text:a><text:span>,</text:span><text:a xlink:type="simple" xlink:href="https://hal.science/search/index/?q=*&amp;authFullName_s=Virginie Lemonnier-Lesage">Virginie Lemonnier-Lesage</text:a></text:p>
              <text:p text:style-name="Normal"><text:span>Presses Universitaires de Rouen et du Havre, 2014, 979-10-240-0341-2</text:span></text:p>
              <text:p text:style-name="Normal"><text:span>Ouvrages</text:span></text:p>
              <text:p text:style-name="Normal"><text:a xlink:type="simple" xlink:href="https://univoak.hal.science/hal-05276312v1">hal-05276312v1</text:a></text:p>
            </table:table-cell>
          </table:table-row>
        </table:table>
        <text:p text:style-name="P26"/>
        <text:p text:style-name="Heading2"><text:span text:style-name="T11">Chapitre d'ouvrage (7)</text:span></text:p>
        <text:p text:style-name="P28"/>
        <table:table table:name="666f15" table:style-name="666f15">
          <table:table-column table:style-name="666f15.0"/>
          <table:table-row>
            <table:table-cell office:value-type="string">
              <text:p text:style-name="Normal"><text:a xlink:type="simple" xlink:href="https://ube.hal.science/hal-02554361v1">Les origines de la Common law vues de la Normandie : sources, débats, enjeux au XVIIIe siècle</text:a></text:p>
              <text:p text:style-name="Normal"><text:a xlink:type="simple" xlink:href="https://hal.science/search/index/?q=*&amp;authFullName_s=Alexandre Jeannin">Alexandre Jeannin</text:a><text:span>,</text:span><text:a xlink:type="simple" xlink:href="https://hal.science/search/index/?q=*&amp;authFullName_s=Gilduin Davy">Gilduin Davy</text:a></text:p>
              <text:p text:style-name="Normal"><text:span>La culture judiciaire anglaise au moyen Âge, IIe partie</text:span><text:span>, A paraître</text:span></text:p>
              <text:p text:style-name="Normal"><text:span>Chapitre d'ouvrage</text:span></text:p>
              <text:p text:style-name="Normal"><text:a xlink:type="simple" xlink:href="https://ube.hal.science/hal-02554361v1">hal-025543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65948v1">La saga de Vigfúss ou les aléas de la foi dans l’Islande des Sturlungar (fin XIIe – milieu XIIIe siècle)</text:a></text:p>
              <text:p text:style-name="Normal"><text:a xlink:type="simple" xlink:href="https://hal.science/search/index/?q=*&amp;authFullName_s=Gilduin Davy">Gilduin Davy</text:a></text:p>
              <text:p text:style-name="Normal"><text:span>W. FALKOWSKI; Y. SASSIER.<text:s/></text:span><text:span>Confiance, bonne foi, fidélité. La notion de fides dans la vie des sociétés médiévales</text:span><text:span>, Classiques Garnier, pp.P. 257 - 273, 2018, Rencontres, n° 364, 978-2-406-07900-2</text:span></text:p>
              <text:p text:style-name="Normal"><text:span>Chapitre d'ouvrage</text:span></text:p>
              <text:p text:style-name="Normal"><text:a xlink:type="simple" xlink:href="https://hal.parisnanterre.fr/hal-04565948v1">hal-045659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2612v1">Rex horribilis, Deus terribilis. Justice de Dieu, justice du roi dans l'Historia novorum d'Eadmer de Canterbury. 1ère partie.</text:a></text:p>
              <text:p text:style-name="Normal"><text:a xlink:type="simple" xlink:href="https://hal.science/search/index/?q=*&amp;authFullName_s=Gilduin Davy">Gilduin Davy</text:a></text:p>
              <text:p text:style-name="Normal"><text:span>Mausen, Yves.<text:s/></text:span><text:span>La culture judiciaire anglaise au Moyen Age</text:span><text:span>, Mare &amp; Martin, pp.35-52, 2017</text:span></text:p>
              <text:p text:style-name="Normal"><text:span>Chapitre d'ouvrage</text:span></text:p>
              <text:p text:style-name="Normal"><text:a xlink:type="simple" xlink:href="https://hal.parisnanterre.fr/hal-01522612v1">hal-015226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2607v1">Petite esquisse d'hagiographie juridique : les lois de saint Olaf et la naissance de L’État de droit dans la Norvège médiévale</text:a></text:p>
              <text:p text:style-name="Normal"><text:a xlink:type="simple" xlink:href="https://hal.science/search/index/?q=*&amp;authFullName_s=Gilduin Davy">Gilduin Davy</text:a></text:p>
              <text:p text:style-name="Normal"><text:span>Mélanges offerts à Véronique Gazeau</text:span><text:span>, 2017</text:span></text:p>
              <text:p text:style-name="Normal"><text:span>Chapitre d'ouvrage</text:span></text:p>
              <text:p text:style-name="Normal"><text:a xlink:type="simple" xlink:href="https://hal.parisnanterre.fr/hal-01522607v1">hal-015226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2613v1">Les mésaventures de la justice dans l'Islande médiévale : le témoignage de la Saga de Njál le Brûlé</text:a></text:p>
              <text:p text:style-name="Normal"><text:a xlink:type="simple" xlink:href="https://hal.science/search/index/?q=*&amp;authFullName_s=Gilduin Davy">Gilduin Davy</text:a></text:p>
              <text:p text:style-name="Normal"><text:span>Lauranson-Rosaz, Christian and Davy, Gilduin.<text:s/></text:span><text:span>Le droit autrement</text:span><text:span>, Mare &amp; Martin, pp.101-118, 2017</text:span></text:p>
              <text:p text:style-name="Normal"><text:span>Chapitre d'ouvrage</text:span></text:p>
              <text:p text:style-name="Normal"><text:a xlink:type="simple" xlink:href="https://hal.parisnanterre.fr/hal-01522613v1">hal-015226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2620v1">Marcher sans s'égarer dans le labyrinthe des lois&amp;quot;. L'art de mettre en lumière le patrimoine juridique normand au XVIIIe siècle</text:a></text:p>
              <text:p text:style-name="Normal"><text:a xlink:type="simple" xlink:href="https://hal.science/search/index/?q=*&amp;authFullName_s=Gilduin Davy">Gilduin Davy</text:a></text:p>
              <text:p text:style-name="Normal"><text:span>Amélie DIONISI-PEYRUSSE; Benoît JEAN-ANTOINE.<text:s/></text:span><text:span>Droit et patrimoine</text:span><text:span>,<text:s/></text:span><text:a xlink:type="simple" xlink:href="https://purh.univ-rouen.fr/node/862">Presses universitaires de Rouen et du Havre</text:a><text:span>, pp.233-243, 2015, JuriS-Seine</text:span></text:p>
              <text:p text:style-name="Normal"><text:span>Chapitre d'ouvrage</text:span></text:p>
              <text:p text:style-name="Normal"><text:a xlink:type="simple" xlink:href="https://hal.parisnanterre.fr/hal-01522620v1">hal-015226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2624v1">Jacques a dit : « Nus sumes hums cum ils sunt ! ». Variations autour d’une révolte paysanne dans la Normandie de l’an Mil</text:a></text:p>
              <text:p text:style-name="Normal"><text:a xlink:type="simple" xlink:href="https://hal.science/search/index/?q=*&amp;authFullName_s=Gilduin Davy">Gilduin Davy</text:a></text:p>
              <text:p text:style-name="Normal"><text:span>Gilduin Davy; Raphaël Eckert; Virginie Lemonnier-Lesage.<text:s/></text:span><text:span>Histoire, peuple et droit. Mélanges offerts au professeur Jacques Bouveresse</text:span><text:span>, Presses universitaires de Rouen et du Havre, pp.55-70, 2014</text:span></text:p>
              <text:p text:style-name="Normal"><text:span>Chapitre d'ouvrage</text:span></text:p>
              <text:p text:style-name="Normal"><text:a xlink:type="simple" xlink:href="https://hal.parisnanterre.fr/hal-01522624v1">hal-01522624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799283" table:style-name="799283">
          <table:table-column table:style-name="799283.0"/>
          <table:table-row>
            <table:table-cell office:value-type="string">
              <text:p text:style-name="Normal"><text:a xlink:type="simple" xlink:href="https://hal.science/hal-03873373v1">Droit, pouvoir et société au Moyen Âge. Mélanges en l’honneur d’Yves Sassier. Liber amicorum</text:a></text:p>
              <text:p text:style-name="Normal"><text:a xlink:type="simple" xlink:href="https://hal.science/search/index/?q=*&amp;authFullName_s=Frédérique Lachaud">Frédérique Lachaud</text:a><text:span>,</text:span><text:a xlink:type="simple" xlink:href="https://hal.science/search/index/?q=*&amp;authFullName_s=Emmanuelle Chevreau">Emmanuelle Chevreau</text:a><text:span>,</text:span><text:a xlink:type="simple" xlink:href="https://hal.science/search/index/?q=*&amp;authFullName_s=Gilduin Davy">Gilduin Davy</text:a><text:span>,</text:span><text:a xlink:type="simple" xlink:href="https://hal.science/search/index/?q=*&amp;authFullName_s=Olivier Descamps">Olivier Descamp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873373v1">hal-03873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duin Davy</dc:title>
    <dc:subject/>
    <dc:description>CV</dc:description>
    <dc:creator/>
    <dc:date>2026-05-12T13:58:07.000</dc:date>
    <meta:generator>PHPWord</meta:generator>
    <meta:initial-creator>CCSD</meta:initial-creator>
    <meta:creation-date>2026-05-12T13:58:07.000</meta:creation-date>
    <meta:keyword/>
    <meta:user-defined meta:name="Category"/>
    <meta:user-defined meta:name="Company"/>
    <meta:user-defined meta:name="Manager"/>
  </office:meta>
</office:document-meta>
</file>