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12a3" style:family="table">
      <style:table-properties style:rel-width="100" table:align="center"/>
    </style:style>
    <style:style style:name="f212a3.0" style:family="table-column">
      <style:table-column-properties style:column-width="0.00cm"/>
    </style:style>
    <style:style style:name="94bef6" style:family="table">
      <style:table-properties style:rel-width="100" table:align="center"/>
    </style:style>
    <style:style style:name="94bef6.0" style:family="table-column">
      <style:table-column-properties style:column-width="0.00cm"/>
    </style:style>
    <style:style style:name="8d6a7a" style:family="table">
      <style:table-properties style:rel-width="100" table:align="center"/>
    </style:style>
    <style:style style:name="8d6a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ALLEG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allegre">gilles-alleg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22-3443">0000-0002-9322-34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7)</text:span></text:p>
        <text:p text:style-name="P15"/>
        <table:table table:name="f212a3" table:style-name="f212a3">
          <table:table-column table:style-name="f212a3.0"/>
          <table:table-row>
            <table:table-cell office:value-type="string">
              <text:p text:style-name="Normal"><text:a xlink:type="simple" xlink:href="https://hal.science/hal-01422449v1">Capteur infrarouge intelligent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/text:p>
              <text:p text:style-name="Normal"><text:span>Lavoisier publisher.<text:s/></text:span><text:span>Traitement du signal</text:span><text:span>, , pp.367-400, 2014, Traitement du signal,<text:s/></text:span><text:a xlink:type="simple" xlink:href="https://dx.doi.org/10.3166/ts.30.367.400">⟨10.3166/ts.30.367.400⟩</text:a></text:p>
              <text:p text:style-name="Normal"><text:span>Chapitre d'ouvrage</text:span></text:p>
              <text:p text:style-name="Normal"><text:a xlink:type="simple" xlink:href="https://hal.science/hal-01422449v1">hal-014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23v1">Capteurs infrarouge intelligent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/text:p>
              <text:p text:style-name="Normal"><text:span>Traitement du signal</text:span><text:span>, Lavoisier publisher, pp. 367-400, 2014,<text:s/></text:span><text:a xlink:type="simple" xlink:href="https://dx.doi.org/10.3166/ts.30.367-400">⟨10.3166/ts.30.367-400⟩</text:a></text:p>
              <text:p text:style-name="Normal"><text:span>Chapitre d'ouvrage</text:span></text:p>
              <text:p text:style-name="Normal"><text:a xlink:type="simple" xlink:href="https://api.istex.fr/ark:/67375/HT0-THT91MZ3-7/fulltext.pdf?sid=hal">istex</text:a></text:p>
              <text:p text:style-name="Normal"><text:a xlink:type="simple" xlink:href="https://hal.science/hal-00981523v1">hal-0098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1v1">Smart Bolometer: Toward Monolithic Bolometer with Smart Function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Patrick Attia">Patrick Attia</text:a><text:span>,</text:span><text:a xlink:type="simple" xlink:href="https://hal.science/search/index/?q=*&amp;authFullName_s=Gilles Allègre">Gilles Allègre</text:a></text:p>
              <text:p text:style-name="Normal"><text:span>INTECH publisher, A. G. Unil Perera Editor.<text:s/></text:span><text:span>Bolometers</text:span><text:span>, pp.171-196, 2012, 978-953-51-0235-9</text:span></text:p>
              <text:p text:style-name="Normal"><text:span>Chapitre d'ouvrage</text:span></text:p>
              <text:p text:style-name="Normal"><text:a xlink:type="simple" xlink:href="https://hal.science/hal-01422451v1">hal-014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00v1">Smart Bolometer: Toward Monolithic Bolometer with Smart Function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Patrick Attia">Patrick Attia</text:a><text:span>,</text:span><text:a xlink:type="simple" xlink:href="https://hal.science/search/index/?q=*&amp;authFullName_s=Olivier de Sagazan">Olivier de Sagazan</text:a></text:p>
              <text:p text:style-name="Normal"><text:span>Perera, A.G Unil.<text:s/></text:span><text:span>Bolometers</text:span><text:span>, Intech Publisher, pp.171-196, 2012</text:span></text:p>
              <text:p text:style-name="Normal"><text:span>Chapitre d'ouvrage</text:span></text:p>
              <text:p text:style-name="Normal"><text:a xlink:type="simple" xlink:href="https://hal.science/hal-00807200v1">hal-0080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72v1">CCES: A new configuration for electrical substitution bolomete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. Delaunay">S. Delaunay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Gilles Allègre">Gilles Allègre</text:a></text:p>
              <text:p text:style-name="Normal"><text:span>Metrology&amp; Instrumentation, Selected Topics</text:span><text:span>, EDUFCG editor, F. Vasconcelos, R.C.S. Freire, S.Y.C. Catunda, pp99-121, 2011, 978-85-8001-028-2</text:span></text:p>
              <text:p text:style-name="Normal"><text:span>Chapitre d'ouvrage</text:span></text:p>
              <text:p text:style-name="Normal"><text:a xlink:type="simple" xlink:href="https://hal.science/hal-00980272v1">hal-0098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0v1">CCES: A new configuration for electrical substitution bolomete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ébastien Delaunay">Sébastien Delaunay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Gilles Allègre">Gilles Allègre</text:a></text:p>
              <text:p text:style-name="Normal"><text:span>Metrology&amp; Instrumentation, Selected Topics</text:span><text:span>, pp.99-121, 2011, 978-85-8001-028-2</text:span></text:p>
              <text:p text:style-name="Normal"><text:span>Chapitre d'ouvrage</text:span></text:p>
              <text:p text:style-name="Normal"><text:a xlink:type="simple" xlink:href="https://hal.science/hal-01422450v1">hal-0142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52v1">Operating Uncooled Resistive Bolometers in a Closed-Loop Mode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Gilles Allègre">Gilles Allègre</text:a></text:p>
              <text:p text:style-name="Normal"><text:span>Bolometers : Theory, Types and Applications</text:span><text:span>, NOVA science publisher, chapitre 3, 2010</text:span></text:p>
              <text:p text:style-name="Normal"><text:span>Chapitre d'ouvrage</text:span></text:p>
              <text:p text:style-name="Normal"><text:a xlink:type="simple" xlink:href="https://hal.science/hal-00980252v1">hal-00980252v1</text:a></text:p>
            </table:table-cell>
          </table:table-row>
        </table:table>
        <text:p text:style-name="P16"/>
        <text:p text:style-name="Heading2"><text:span text:style-name="T7">Article dans une revue (9)</text:span></text:p>
        <text:p text:style-name="P18"/>
        <table:table table:name="94bef6" table:style-name="94bef6">
          <table:table-column table:style-name="94bef6.0"/>
          <table:table-row>
            <table:table-cell office:value-type="string">
              <text:p text:style-name="Normal"><text:a xlink:type="simple" xlink:href="https://shs.hal.science/halshs-05047438v1">L’Université en perte de sens ? Adaptations et résistances du personnel face aux mutations institutionnelles. Observatoire des Conditions de Travail à l’université de Caen Normandie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egre">Gilles Allegre</text:a><text:span>,</text:span><text:a xlink:type="simple" xlink:href="https://hal.science/search/index/?q=*&amp;authFullName_s=Jessy Barré">Jessy Barré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et al.</text:span></text:p>
              <text:p text:style-name="Normal"><text:span>Chroniques du Travail</text:span><text:span>, 2024, La perte de sens au travail, 14, pp.81-107.<text:s/></text:span><text:a xlink:type="simple" xlink:href="https://dx.doi.org/10.4000/13t2b">⟨10.4000/13t2b⟩</text:a></text:p>
              <text:p text:style-name="Normal"><text:span>Article dans une revue</text:span></text:p>
              <text:p text:style-name="Normal"><text:a xlink:type="simple" xlink:href="https://shs.hal.science/halshs-05047438v1">halshs-05047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841v1">Documenter les conditions de travail à l’université : un observatoire scientifique et militant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Mouvements : des idées et des luttes</text:span><text:span>, 2023, Violences académiques ordinaires, 1 (113), pp.131-140.<text:s/></text:span><text:a xlink:type="simple" xlink:href="https://dx.doi.org/10.3917/mouv.113.0131">⟨10.3917/mouv.113.0131⟩</text:a></text:p>
              <text:p text:style-name="Normal"><text:span>Article dans une revue</text:span></text:p>
              <text:p text:style-name="Normal"><text:a xlink:type="simple" xlink:href="https://shs.hal.science/halshs-04157841v1">halshs-0415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03v1">A heat balanced sigma-delta uncooled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Mathieu Pouliquen">Mathieu Pouliquen</text:a><text:span>et al.</text:span></text:p>
              <text:p text:style-name="Normal"><text:span>Measurement Science and Technology</text:span><text:span>, 2014, 25 (6), pp.065101.<text:s/></text:span><text:a xlink:type="simple" xlink:href="https://dx.doi.org/10.1088/0957-0233/25/6/065101">⟨10.1088/0957-0233/25/6/065101⟩</text:a></text:p>
              <text:p text:style-name="Normal"><text:span>Article dans une revue</text:span></text:p>
              <text:p text:style-name="Normal"><text:a xlink:type="simple" xlink:href="https://hal.science/hal-00981403v1">hal-0098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48v1">Design of a Sigma-Delta Interface for Heat Balanced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Olivier de Sagazan">Olivier de Sagazan</text:a><text:span>et al.</text:span></text:p>
              <text:p text:style-name="Normal"><text:span>Sensors &amp; Transducers.</text:span><text:span>, 2013, 18, pp.33-46</text:span></text:p>
              <text:p text:style-name="Normal"><text:span>Article dans une revue</text:span></text:p>
              <text:p text:style-name="Normal"><text:a xlink:type="simple" xlink:href="https://hal.science/hal-00984748v1">hal-0098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077v1">Differential Search Coils Based Magnetometers: Conditioning, Magnetic Sensitivity, Spatial Resolution</text:a></text:p>
              <text:p text:style-name="Normal"><text:a xlink:type="simple" xlink:href="https://hal.science/search/index/?q=*&amp;authFullName_s=Maria Timofeeva">Maria Timofeeva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Stéphane Flament">Stéphane Flament</text:a></text:p>
              <text:p text:style-name="Normal"><text:span>Sensors &amp; Transducers.</text:span><text:span>, 2012, 14 (1), pp.16</text:span></text:p>
              <text:p text:style-name="Normal"><text:span>Article dans une revue</text:span></text:p>
              <text:p text:style-name="Normal"><text:a xlink:type="simple" xlink:href="https://hal.science/hal-00983077v1">hal-0098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119v1">Autour des Equations de Maxwell</text:a></text:p>
              <text:p text:style-name="Normal"><text:a xlink:type="simple" xlink:href="https://hal.science/search/index/?q=*&amp;authFullName_s=Didier Robbes">Didier Robbes</text:a><text:span>,</text:span><text:a xlink:type="simple" xlink:href="https://hal.science/search/index/?q=*&amp;authFullName_s=Thierry Salley">Thierry Salley</text:a><text:span>,</text:span><text:a xlink:type="simple" xlink:href="https://hal.science/search/index/?q=*&amp;authFullName_s=Frédéric Dijoux">Frédéric Dijoux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Gilles Allègre">Gilles Allègre</text:a><text:span>et al.</text:span></text:p>
              <text:p text:style-name="Normal"><text:span>Journal sur l'enseignement des sciences et technologies de l'information et des systèmes</text:span><text:span>, 2010,<text:s/></text:span><text:a xlink:type="simple" xlink:href="https://dx.doi.org/10.1051/j3ea/2011022">⟨10.1051/j3ea/2011022⟩</text:a></text:p>
              <text:p text:style-name="Normal"><text:span>Article dans une revue</text:span></text:p>
              <text:p text:style-name="Normal"><text:a xlink:type="simple" xlink:href="https://hal.science/hal-00988119v1">hal-0098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998v1">Digital implementation of the capacitively coupled electrical substitution for resistive bolomete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Gilles Allègre">Gilles Allègre</text:a></text:p>
              <text:p text:style-name="Normal"><text:span>Measurement Science and Technology</text:span><text:span>, 2010, 21, pp.015205.<text:s/></text:span><text:a xlink:type="simple" xlink:href="https://dx.doi.org/10.1088/0957-0233/21/1/015205">⟨10.1088/0957-0233/21/1/015205⟩</text:a></text:p>
              <text:p text:style-name="Normal"><text:span>Article dans une revue</text:span></text:p>
              <text:p text:style-name="Normal"><text:a xlink:type="simple" xlink:href="https://hal.science/hal-00979998v1">hal-0097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48v1">Capacitively coupled electrical substitution for resistive bolometer enhancement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ébastien Delaunay">Sébastien Delaunay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Didier Robbes">Didier Robbes</text:a></text:p>
              <text:p text:style-name="Normal"><text:span>Measurement Science and Technology</text:span><text:span>, 2009, pp.015105</text:span></text:p>
              <text:p text:style-name="Normal"><text:span>Article dans une revue</text:span></text:p>
              <text:p text:style-name="Normal"><text:a xlink:type="simple" xlink:href="https://hal.science/hal-00980248v1">hal-0098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167v1">A spirometer based on amorphous magnetic wire</text:a></text:p>
              <text:p text:style-name="Normal"><text:a xlink:type="simple" xlink:href="https://hal.science/search/index/?q=*&amp;authFullName_s=Didier Robbes">Didier Robbes</text:a><text:span>,</text:span><text:a xlink:type="simple" xlink:href="https://hal.science/search/index/?q=*&amp;authFullName_s=Gilles Allègre">Gilles Allègre</text:a></text:p>
              <text:p text:style-name="Normal"><text:span>Sensor letters</text:span><text:span>, 2007, pp.329-332</text:span></text:p>
              <text:p text:style-name="Normal"><text:span>Article dans une revue</text:span></text:p>
              <text:p text:style-name="Normal"><text:a xlink:type="simple" xlink:href="https://hal.science/hal-00197167v1">hal-00197167v1</text:a></text:p>
            </table:table-cell>
          </table:table-row>
        </table:table>
        <text:p text:style-name="P19"/>
        <text:p text:style-name="Heading2"><text:span text:style-name="T8">Communication dans un congrès (14)</text:span></text:p>
        <text:p text:style-name="P21"/>
        <table:table table:name="8d6a7a" table:style-name="8d6a7a">
          <table:table-column table:style-name="8d6a7a.0"/>
          <table:table-row>
            <table:table-cell office:value-type="string">
              <text:p text:style-name="Normal"><text:a xlink:type="simple" xlink:href="https://shs.hal.science/halshs-04157861v1">Documenter les conditions de travail à l’université lorsque l’institution détourne le regard : enjeux autour de la création d’un observatoire scientifique et militant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Colloque : Violences ordinaires dans les organisations académiques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4157861v1">halshs-04157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857v1">Visibiliser la santé au travail à l’université par le conflit. Retour sur la création d’un Observatoire des Conditions de Travail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Des fonctionnaires immunisés ? Invisibilité de la santé au travail dans la fonction publique</text:span><text:span>, Nov 2022, Nantes, France</text:span></text:p>
              <text:p text:style-name="Normal"><text:span>Communication dans un congrès</text:span></text:p>
              <text:p text:style-name="Normal"><text:a xlink:type="simple" xlink:href="https://shs.hal.science/halshs-04157857v1">halshs-0415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4v1">Non conducting object detection using low frequency electric field imaging</text:a></text:p>
              <text:p text:style-name="Normal"><text:a xlink:type="simple" xlink:href="https://hal.science/search/index/?q=*&amp;authFullName_s=Olivier Mareschal">Olivier Mareschal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Matthieu Denoual">Matthieu Denoual</text:a><text:span>et al.</text:span></text:p>
              <text:p text:style-name="Normal"><text:span>IEEE Sensors</text:span><text:span>, 2016, Orlando, United States</text:span></text:p>
              <text:p text:style-name="Normal"><text:span>Communication dans un congrès</text:span></text:p>
              <text:p text:style-name="Normal"><text:a xlink:type="simple" xlink:href="https://hal.science/hal-01422454v1">hal-014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69v1">Smart functions for bolometers: given by electronics and signal processing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/text:p>
              <text:p text:style-name="Normal"><text:span>Nanotube Bolometer Workshop</text:span><text:span>, 2015, Boulder, United States</text:span></text:p>
              <text:p text:style-name="Normal"><text:span>Communication dans un congrès</text:span></text:p>
              <text:p text:style-name="Normal"><text:a xlink:type="simple" xlink:href="https://hal.science/hal-01422469v1">hal-0142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7v1">Smart functions for carbon nanotube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Nathan Tomlin">Nathan Tomlin</text:a><text:span>,</text:span><text:a xlink:type="simple" xlink:href="https://hal.science/search/index/?q=*&amp;authFullName_s=John Lehman">John Lehman</text:a></text:p>
              <text:p text:style-name="Normal"><text:span>IEEE Sensors</text:span><text:span>, 2015, Busan, South Korea</text:span></text:p>
              <text:p text:style-name="Normal"><text:span>Communication dans un congrès</text:span></text:p>
              <text:p text:style-name="Normal"><text:a xlink:type="simple" xlink:href="https://hal.science/hal-01422457v1">hal-0142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56v1">One input - multi output sensors: A relevant concept?</text:a></text:p>
              <text:p text:style-name="Normal"><text:a xlink:type="simple" xlink:href="https://hal.science/search/index/?q=*&amp;authFullName_s=Didier Robbes">Didier Robbes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Adrian Swinton">Adrian Swinton</text:a><text:span>et al.</text:span></text:p>
              <text:p text:style-name="Normal"><text:span>SENSORS, 2014 IEEE</text:span><text:span>, Nov 2014, Valences, Spain. pp.273 - 276,<text:s/></text:span><text:a xlink:type="simple" xlink:href="https://dx.doi.org/10.1109/ICSENS.2014.6984986">⟨10.1109/ICSENS.2014.6984986⟩</text:a></text:p>
              <text:p text:style-name="Normal"><text:span>Communication dans un congrès</text:span></text:p>
              <text:p text:style-name="Normal"><text:a xlink:type="simple" xlink:href="https://hal.science/hal-01138556v1">hal-011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622v1">Input referred noise of magneto-resistor based current conditioners</text:a></text:p>
              <text:p text:style-name="Normal"><text:a xlink:type="simple" xlink:href="https://hal.science/search/index/?q=*&amp;authFullName_s=Gilles Allègre">Gilles Allègre</text:a><text:span>,</text:span><text:a xlink:type="simple" xlink:href="https://hal.science/search/index/?q=*&amp;authFullName_s=Maria Timofeeva">Maria Timofeeva</text:a><text:span>,</text:span><text:a xlink:type="simple" xlink:href="https://hal.science/search/index/?q=*&amp;authFullName_s=J. Thomas">J. Thomas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Didier Robbes">Didier Robbes</text:a></text:p>
              <text:p text:style-name="Normal"><text:span>Noise and Fluctuations (ICNF), 2013 22nd International Conference on</text:span><text:span>, Jun 2013, Montpellier, France.<text:s/></text:span><text:a xlink:type="simple" xlink:href="https://dx.doi.org/10.1109/ICNF.2013.6578902">⟨10.1109/ICNF.2013.6578902⟩</text:a></text:p>
              <text:p text:style-name="Normal"><text:span>Communication dans un congrès</text:span></text:p>
              <text:p text:style-name="Normal"><text:a xlink:type="simple" xlink:href="https://hal.science/hal-01110622v1">hal-0111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71v1">Noise Study of a Heat Balanced Sigma-Delta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Patrick Attia">Patrick Attia</text:a><text:span>et al.</text:span></text:p>
              <text:p text:style-name="Normal"><text:span>International Conference on Noise and Fluctuations (ICNF)</text:span><text:span>, Jun 2013, Montpellier, France. pp.P1-4,<text:s/></text:span><text:a xlink:type="simple" xlink:href="https://dx.doi.org/10.1109/ICNF.2013.6578968">⟨10.1109/ICNF.2013.6578968⟩</text:a></text:p>
              <text:p text:style-name="Normal"><text:span>Communication dans un congrès</text:span></text:p>
              <text:p text:style-name="Normal"><text:a xlink:type="simple" xlink:href="https://hal.science/hal-00981571v1">hal-0098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87v1">Heat Balanced Bolometer with Sigma-Delta Interface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et al.</text:span></text:p>
              <text:p text:style-name="Normal"><text:span>Proc. of SensorDevices 2012</text:span><text:span>, 2012, rome, Italy. pp56-60</text:span></text:p>
              <text:p text:style-name="Normal"><text:span>Communication dans un congrès</text:span></text:p>
              <text:p text:style-name="Normal"><text:a xlink:type="simple" xlink:href="https://hal.science/hal-00981587v1">hal-0098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84v1">Réflexions sur une électronique analogique de courant : super transistor OPA86X et amplificateur direct à transimpédance à base de GMR</text:a></text:p>
              <text:p text:style-name="Normal"><text:a xlink:type="simple" xlink:href="https://hal.science/search/index/?q=*&amp;authFullName_s=Maria Timofeeva">Maria Timofeeva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Julien Gasnier">Julien Gasnier</text:a><text:span>,</text:span><text:a xlink:type="simple" xlink:href="https://hal.science/search/index/?q=*&amp;authFullName_s=Régis Carin">Régis Carin</text:a><text:span>et al.</text:span></text:p>
              <text:p text:style-name="Normal"><text:span>Colloque sur l'Enseignement des Technologies et des Sciences de l'Information et des Systèmes</text:span><text:span>, Oct 2011, Trois-Rivières, Quebec, Canada. 6 p</text:span></text:p>
              <text:p text:style-name="Normal"><text:span>Communication dans un congrès</text:span></text:p>
              <text:p text:style-name="Normal"><text:a xlink:type="simple" xlink:href="https://hal.science/hal-00994384v1">hal-0099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447v1">Comparaison des méthodes de mesure d'induction magnétique à l'aide d'un magnétomètre dédié et d'un banc expérimental compact dans une bande [10Hz - 1MHz]</text:a></text:p>
              <text:p text:style-name="Normal"><text:a xlink:type="simple" xlink:href="https://hal.science/search/index/?q=*&amp;authFullName_s=Maria Timofeeva">Maria Timofeeva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Julien Gasnier">Julien Gasni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Didier Robbes">Didier Robbes</text:a></text:p>
              <text:p text:style-name="Normal"><text:span>CETSIS 2011 (Colloque sur l'Enseignement des Technologies et des Sciences de l'Information et des Systèmes)</text:span><text:span>, 2011, Quebec, Canada</text:span></text:p>
              <text:p text:style-name="Normal"><text:span>Communication dans un congrès</text:span></text:p>
              <text:p text:style-name="Normal"><text:a xlink:type="simple" xlink:href="https://hal.science/hal-00983447v1">hal-009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301v1">Des lois de l'induction aux théorèmes de Thévenin et de Norton</text:a></text:p>
              <text:p text:style-name="Normal"><text:a xlink:type="simple" xlink:href="https://hal.science/search/index/?q=*&amp;authFullName_s=Maria Timofeeva">Maria Timofeeva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Didier Robbes">Didier Robbes</text:a></text:p>
              <text:p text:style-name="Normal"><text:span>CETSIS 2010 (Colloque sur l'Enseignement des Technologies et des Sciences de l'Information et des Systèmes)</text:span><text:span>, 2010, Grenoble, France.<text:s/></text:span><text:a xlink:type="simple" xlink:href="https://dx.doi.org/10.1051/j3ea/2011023">⟨10.1051/j3ea/2011023⟩</text:a></text:p>
              <text:p text:style-name="Normal"><text:span>Communication dans un congrès</text:span></text:p>
              <text:p text:style-name="Normal"><text:a xlink:type="simple" xlink:href="https://hal.science/hal-00983301v1">hal-0098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983v1">Flux mode dual search coil for small size industrial magnetometer</text:a></text:p>
              <text:p text:style-name="Normal"><text:a xlink:type="simple" xlink:href="https://hal.science/search/index/?q=*&amp;authFullName_s=Maria Timofeeva">Maria Timofeeva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Stéphane Flament">Stéphane Flament</text:a></text:p>
              <text:p text:style-name="Normal"><text:span>8th European Magnetic Sensor and Actuator Conference, EMSA'10</text:span><text:span>, 2010, bodrum, Turkey</text:span></text:p>
              <text:p text:style-name="Normal"><text:span>Communication dans un congrès</text:span></text:p>
              <text:p text:style-name="Normal"><text:a xlink:type="simple" xlink:href="https://hal.science/hal-00982983v1">hal-0098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962v1">CCES: a new configuration for electrical substitution for bolomete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. Delaunay">S. Delaunay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Gilles Allègre">Gilles Allègre</text:a></text:p>
              <text:p text:style-name="Normal"><text:span>Semetro VIII</text:span><text:span>, 2009, -, Brazil</text:span></text:p>
              <text:p text:style-name="Normal"><text:span>Communication dans un congrès</text:span></text:p>
              <text:p text:style-name="Normal"><text:a xlink:type="simple" xlink:href="https://hal.science/hal-00979962v1">hal-00979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ALLEGRE</dc:title>
    <dc:subject/>
    <dc:description>CV</dc:description>
    <dc:creator/>
    <dc:date>2026-05-24T11:26:26.000</dc:date>
    <meta:generator>PHPWord</meta:generator>
    <meta:initial-creator>CCSD</meta:initial-creator>
    <meta:creation-date>2026-05-24T11:26:26.000</meta:creation-date>
    <meta:keyword/>
    <meta:user-defined meta:name="Category"/>
    <meta:user-defined meta:name="Company"/>
    <meta:user-defined meta:name="Manager"/>
  </office:meta>
</office:document-meta>
</file>