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fe3cc" style:family="table">
      <style:table-properties style:rel-width="100" table:align="center"/>
    </style:style>
    <style:style style:name="cfe3cc.0" style:family="table-column">
      <style:table-column-properties style:column-width="0.00cm"/>
    </style:style>
    <style:style style:name="1a2ec2" style:family="table">
      <style:table-properties style:rel-width="100" table:align="center"/>
    </style:style>
    <style:style style:name="1a2ec2.0" style:family="table-column">
      <style:table-column-properties style:column-width="0.00cm"/>
    </style:style>
    <style:style style:name="1ee37d" style:family="table">
      <style:table-properties style:rel-width="100" table:align="center"/>
    </style:style>
    <style:style style:name="1ee37d.0" style:family="table-column">
      <style:table-column-properties style:column-width="0.00cm"/>
    </style:style>
    <style:style style:name="89cc56" style:family="table">
      <style:table-properties style:rel-width="100" table:align="center"/>
    </style:style>
    <style:style style:name="89cc56.0" style:family="table-column">
      <style:table-column-properties style:column-width="0.00cm"/>
    </style:style>
    <style:style style:name="691b24" style:family="table">
      <style:table-properties style:rel-width="100" table:align="center"/>
    </style:style>
    <style:style style:name="691b2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lles BANCAR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oceedings/Recueil des communications (5)</text:span></text:p>
        <text:p text:style-name="P9"/>
        <table:table table:name="cfe3cc" table:style-name="cfe3cc">
          <table:table-column table:style-name="cfe3cc.0"/>
          <table:table-row>
            <table:table-cell office:value-type="string">
              <text:p text:style-name="Normal"><text:a xlink:type="simple" xlink:href="https://hal.science/hal-05422238v1">Postérité des Lumières : construction de l’idéal de Liberté</text:a></text:p>
              <text:p text:style-name="Normal"><text:a xlink:type="simple" xlink:href="https://hal.science/search/index/?q=*&amp;authFullName_s=Gilles Bancarel">Gilles Bancarel</text:a></text:p>
              <text:p text:style-name="Normal"><text:span>Humanisme, Sciences et Lumières, de D'Alembert à aujourd'hui</text:span><text:span>, Nov 2017, Montpellier, France. 2025</text:span></text:p>
              <text:p text:style-name="Normal"><text:span>Proceedings/Recueil des communications</text:span></text:p>
              <text:p text:style-name="Normal"><text:a xlink:type="simple" xlink:href="https://hal.science/hal-05422238v1">hal-05422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2226v1">L'abbé Raynal, précurseur des Droits de l'homme</text:a></text:p>
              <text:p text:style-name="Normal"><text:a xlink:type="simple" xlink:href="https://hal.science/search/index/?q=*&amp;authFullName_s=Gilles Bancarel">Gilles Bancarel</text:a></text:p>
              <text:p text:style-name="Normal"><text:span>Pertinence et impertinence des Droits de l’Homme au XXIe siècle</text:span><text:span>, Nov 2009, Montpelier, France. 2025</text:span></text:p>
              <text:p text:style-name="Normal"><text:span>Proceedings/Recueil des communications</text:span></text:p>
              <text:p text:style-name="Normal"><text:a xlink:type="simple" xlink:href="https://hal.science/hal-05422226v1">hal-05422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2214v1">Junior Sans un disciple de Mistral, témoin de 30 ans d’actualité biterroise</text:a></text:p>
              <text:p text:style-name="Normal"><text:a xlink:type="simple" xlink:href="https://hal.science/search/index/?q=*&amp;authFullName_s=Gilles Bancarel">Gilles Bancarel</text:a></text:p>
              <text:p text:style-name="Normal"><text:span>Xe Congrès de l’AIEO</text:span><text:span>, Jun 2011, Béziers, France. Lambert Lucas, p. 796-803, 2014</text:span></text:p>
              <text:p text:style-name="Normal"><text:span>Proceedings/Recueil des communications</text:span></text:p>
              <text:p text:style-name="Normal"><text:a xlink:type="simple" xlink:href="https://hal.science/hal-05422214v1">hal-05422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360v1">Le président Pégayrolles, les lettres et la loi</text:a></text:p>
              <text:p text:style-name="Normal"><text:a xlink:type="simple" xlink:href="https://hal.science/search/index/?q=*&amp;authFullName_s=Gilles Bancarel">Gilles Bancarel</text:a></text:p>
              <text:p text:style-name="Normal"><text:span>Les parlementaires, les Lettres et l’Histoire au siècle des Lumières (début XVIIIe siècle - 1789)</text:span><text:span>, Jun 2006, Pau, France. Université de Pau, p. 237-253, 2008</text:span></text:p>
              <text:p text:style-name="Normal"><text:span>Proceedings/Recueil des communications</text:span></text:p>
              <text:p text:style-name="Normal"><text:a xlink:type="simple" xlink:href="https://hal.science/hal-05421360v1">hal-05421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348v1">Le succès de Claude Peyrot à travers l'édition de ses oeuvres</text:a></text:p>
              <text:p text:style-name="Normal"><text:a xlink:type="simple" xlink:href="https://hal.science/search/index/?q=*&amp;authFullName_s=Gilles Bancarel">Gilles Bancarel</text:a></text:p>
              <text:p text:style-name="Normal"><text:span>Claude Peyrot poète occitan (1709-1795</text:span><text:span>, 1995, Millau, France. Editions du Beffroi, p. 99-116, 1996</text:span></text:p>
              <text:p text:style-name="Normal"><text:span>Proceedings/Recueil des communications</text:span></text:p>
              <text:p text:style-name="Normal"><text:a xlink:type="simple" xlink:href="https://hal.science/hal-05421348v1">hal-05421348v1</text:a></text:p>
            </table:table-cell>
          </table:table-row>
        </table:table>
        <text:p text:style-name="P10"/>
        <text:p text:style-name="Heading2"><text:span text:style-name="T4">Article dans une revue (43)</text:span></text:p>
        <text:p text:style-name="P12"/>
        <table:table table:name="1a2ec2" table:style-name="1a2ec2">
          <table:table-column table:style-name="1a2ec2.0"/>
          <table:table-row>
            <table:table-cell office:value-type="string">
              <text:p text:style-name="Normal"><text:a xlink:type="simple" xlink:href="https://hal.science/hal-05421140v1">La famille d’Albignac et ses vassaux</text:a></text:p>
              <text:p text:style-name="Normal"><text:a xlink:type="simple" xlink:href="https://hal.science/search/index/?q=*&amp;authFullName_s=Gilles Bancarel">Gilles Bancarel</text:a></text:p>
              <text:p text:style-name="Normal"><text:span>Études aveyronnaises</text:span><text:span>, 2025, p. 309-326</text:span></text:p>
              <text:p text:style-name="Normal"><text:span>Article dans une revue</text:span></text:p>
              <text:p text:style-name="Normal"><text:a xlink:type="simple" xlink:href="https://hal.science/hal-05421140v1">hal-05421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125v1">La malédiction du buste du père Vanière</text:a></text:p>
              <text:p text:style-name="Normal"><text:a xlink:type="simple" xlink:href="https://hal.science/search/index/?q=*&amp;authFullName_s=Gilles Bancarel">Gilles Bancarel</text:a></text:p>
              <text:p text:style-name="Normal"><text:span>Bulletin de la Société archéologique, scientifique et littéraire de Béziers</text:span><text:span>, 2025, p. 139-143</text:span></text:p>
              <text:p text:style-name="Normal"><text:span>Article dans une revue</text:span></text:p>
              <text:p text:style-name="Normal"><text:a xlink:type="simple" xlink:href="https://hal.science/hal-05421125v1">hal-05421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112v1">De la collection au musée, à la découverte des premiers mécènes biterrois</text:a></text:p>
              <text:p text:style-name="Normal"><text:a xlink:type="simple" xlink:href="https://hal.science/search/index/?q=*&amp;authFullName_s=Gilles Bancarel">Gilles Bancarel</text:a></text:p>
              <text:p text:style-name="Normal"><text:span>Bulletin de la Société archéologique, scientifique et littéraire de Béziers</text:span><text:span>, 2025, p. 81-92</text:span></text:p>
              <text:p text:style-name="Normal"><text:span>Article dans une revue</text:span></text:p>
              <text:p text:style-name="Normal"><text:a xlink:type="simple" xlink:href="https://hal.science/hal-05421112v1">hal-05421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094v1">Adalbert de Faniez (1818-1896) collectionneur et mécène biterrois</text:a></text:p>
              <text:p text:style-name="Normal"><text:a xlink:type="simple" xlink:href="https://hal.science/search/index/?q=*&amp;authFullName_s=Gilles Bancarel">Gilles Bancarel</text:a></text:p>
              <text:p text:style-name="Normal"><text:span>Bulletin de la Société archéologique, scientifique et littéraire de Béziers</text:span><text:span>, 2024, p. 85-104</text:span></text:p>
              <text:p text:style-name="Normal"><text:span>Article dans une revue</text:span></text:p>
              <text:p text:style-name="Normal"><text:a xlink:type="simple" xlink:href="https://hal.science/hal-05421094v1">hal-05421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105v1">Le cadran solaire de la cathédrale Saint-Nazaire</text:a></text:p>
              <text:p text:style-name="Normal"><text:a xlink:type="simple" xlink:href="https://hal.science/search/index/?q=*&amp;authFullName_s=Gilles Bancarel">Gilles Bancarel</text:a></text:p>
              <text:p text:style-name="Normal"><text:span>Bulletin de la Société archéologique, scientifique et littéraire de Béziers</text:span><text:span>, 2024, p. 175-184</text:span></text:p>
              <text:p text:style-name="Normal"><text:span>Article dans une revue</text:span></text:p>
              <text:p text:style-name="Normal"><text:a xlink:type="simple" xlink:href="https://hal.science/hal-05421105v1">hal-05421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0853v1">L’Hôtel Bergé d’une génération à l’autre</text:a></text:p>
              <text:p text:style-name="Normal"><text:a xlink:type="simple" xlink:href="https://hal.science/search/index/?q=*&amp;authFullName_s=Gilles Bancarel">Gilles Bancarel</text:a></text:p>
              <text:p text:style-name="Normal"><text:span>Bulletin de la Société archéologique, scientifique et littéraire de Béziers</text:span><text:span>, 2023, p. 85-94</text:span></text:p>
              <text:p text:style-name="Normal"><text:span>Article dans une revue</text:span></text:p>
              <text:p text:style-name="Normal"><text:a xlink:type="simple" xlink:href="https://hal.science/hal-05420853v1">hal-05420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9779v1">Auguste Capdeville, un biterrois fou des mots</text:a></text:p>
              <text:p text:style-name="Normal"><text:a xlink:type="simple" xlink:href="https://hal.science/search/index/?q=*&amp;authFullName_s=Gilles Bancarel">Gilles Bancarel</text:a></text:p>
              <text:p text:style-name="Normal"><text:span>Bulletin de la Société archéologique, scientifique et littéraire de Béziers</text:span><text:span>, 2022, p. 47-72</text:span></text:p>
              <text:p text:style-name="Normal"><text:span>Article dans une revue</text:span></text:p>
              <text:p text:style-name="Normal"><text:a xlink:type="simple" xlink:href="https://hal.science/hal-05419779v1">hal-05419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0771v1">Témoignage inédit sur la peste de Marseille, ou quand la nouvelle de la peste arriva à Béziers</text:a></text:p>
              <text:p text:style-name="Normal"><text:a xlink:type="simple" xlink:href="https://hal.science/search/index/?q=*&amp;authFullName_s=Gilles Bancarel">Gilles Bancarel</text:a></text:p>
              <text:p text:style-name="Normal"><text:span>Bulletin de la Société archéologique, scientifique et littéraire de Béziers</text:span><text:span>, 2022, p. 35-47</text:span></text:p>
              <text:p text:style-name="Normal"><text:span>Article dans une revue</text:span></text:p>
              <text:p text:style-name="Normal"><text:a xlink:type="simple" xlink:href="https://hal.science/hal-05420771v1">hal-05420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0738v1">Le médailler, trésor de la Société archéologique</text:a></text:p>
              <text:p text:style-name="Normal"><text:a xlink:type="simple" xlink:href="https://hal.science/search/index/?q=*&amp;authFullName_s=Gilles Bancarel">Gilles Bancarel</text:a></text:p>
              <text:p text:style-name="Normal"><text:span>Bulletin de la Société archéologique, scientifique et littéraire de Béziers</text:span><text:span>, 2022, p. 169-176</text:span></text:p>
              <text:p text:style-name="Normal"><text:span>Article dans une revue</text:span></text:p>
              <text:p text:style-name="Normal"><text:a xlink:type="simple" xlink:href="https://hal.science/hal-05420738v1">hal-05420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9776v1">Jean Mas soldat de l’Empire, de Béziers à Alexandrie</text:a></text:p>
              <text:p text:style-name="Normal"><text:a xlink:type="simple" xlink:href="https://hal.science/search/index/?q=*&amp;authFullName_s=Gilles Bancarel">Gilles Bancarel</text:a></text:p>
              <text:p text:style-name="Normal"><text:span>Bulletin de la Société archéologique, scientifique et littéraire de Béziers</text:span><text:span>, 2021, p. 69-81</text:span></text:p>
              <text:p text:style-name="Normal"><text:span>Article dans une revue</text:span></text:p>
              <text:p text:style-name="Normal"><text:a xlink:type="simple" xlink:href="https://hal.science/hal-05419776v1">hal-05419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506v1">Enquête sur l’héritage de l’abbé Raynal</text:a></text:p>
              <text:p text:style-name="Normal"><text:a xlink:type="simple" xlink:href="https://hal.science/search/index/?q=*&amp;authFullName_s=Gilles Bancarel">Gilles Bancarel</text:a></text:p>
              <text:p text:style-name="Normal"><text:span>Études aveyronnaises</text:span><text:span>, 2021, p. 325-342</text:span></text:p>
              <text:p text:style-name="Normal"><text:span>Article dans une revue</text:span></text:p>
              <text:p text:style-name="Normal"><text:a xlink:type="simple" xlink:href="https://hal.science/hal-05415506v1">hal-05415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9773v1">L’aventure du livre à Béziers au temps de l’Académie royale</text:a></text:p>
              <text:p text:style-name="Normal"><text:a xlink:type="simple" xlink:href="https://hal.science/search/index/?q=*&amp;authFullName_s=Gilles Bancarel">Gilles Bancarel</text:a></text:p>
              <text:p text:style-name="Normal"><text:span>Bulletin de la Société archéologique, scientifique et littéraire de Béziers</text:span><text:span>, 2021, p. 29-41</text:span></text:p>
              <text:p text:style-name="Normal"><text:span>Article dans une revue</text:span></text:p>
              <text:p text:style-name="Normal"><text:a xlink:type="simple" xlink:href="https://hal.science/hal-05419773v1">hal-05419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9778v1">L’invention de la Société archéologique</text:a></text:p>
              <text:p text:style-name="Normal"><text:a xlink:type="simple" xlink:href="https://hal.science/search/index/?q=*&amp;authFullName_s=Gilles Bancarel">Gilles Bancarel</text:a></text:p>
              <text:p text:style-name="Normal"><text:span>Bulletin de la Société archéologique, scientifique et littéraire de Béziers</text:span><text:span>, 2021, p. 97-103</text:span></text:p>
              <text:p text:style-name="Normal"><text:span>Article dans une revue</text:span></text:p>
              <text:p text:style-name="Normal"><text:a xlink:type="simple" xlink:href="https://hal.science/hal-05419778v1">hal-05419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502v1">Guibert, un ami rouergat de l’abbé Raynal</text:a></text:p>
              <text:p text:style-name="Normal"><text:a xlink:type="simple" xlink:href="https://hal.science/search/index/?q=*&amp;authFullName_s=Gilles Bancarel">Gilles Bancarel</text:a></text:p>
              <text:p text:style-name="Normal"><text:span>Murmures de notre terre, Bulletin de l’association "Les Amis d’Eugène Viala et du Lévezou"<text:s/></text:span><text:span>, 2016, 16, p. 35-39</text:span></text:p>
              <text:p text:style-name="Normal"><text:span>Article dans une revue</text:span></text:p>
              <text:p text:style-name="Normal"><text:a xlink:type="simple" xlink:href="https://hal.science/hal-05415502v1">hal-05415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500v1">L’abbé Raynal à Chaillot au n°1 de la rue des Batailles</text:a></text:p>
              <text:p text:style-name="Normal"><text:a xlink:type="simple" xlink:href="https://hal.science/search/index/?q=*&amp;authFullName_s=Gilles Bancarel">Gilles Bancarel</text:a></text:p>
              <text:p text:style-name="Normal"><text:span>Bulletin de la Société historique d'Auteuil et de Passy</text:span><text:span>, 2015, 160, p. 4-9</text:span></text:p>
              <text:p text:style-name="Normal"><text:span>Article dans une revue</text:span></text:p>
              <text:p text:style-name="Normal"><text:a xlink:type="simple" xlink:href="https://hal.science/hal-05415500v1">hal-05415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497v1">Les dernières années de l’abbé Raynal à Chaillot et à Passy</text:a></text:p>
              <text:p text:style-name="Normal"><text:a xlink:type="simple" xlink:href="https://hal.science/search/index/?q=*&amp;authFullName_s=Gilles Bancarel">Gilles Bancarel</text:a></text:p>
              <text:p text:style-name="Normal"><text:span>Paris et Île-de-France. Mémoires</text:span><text:span>, 2015, 66, p. 149-176</text:span></text:p>
              <text:p text:style-name="Normal"><text:span>Article dans une revue</text:span></text:p>
              <text:p text:style-name="Normal"><text:a xlink:type="simple" xlink:href="https://hal.science/hal-05415497v1">hal-05415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4988v1">L’Abbé Raynal et l’Académie de Lyon</text:a></text:p>
              <text:p text:style-name="Normal"><text:a xlink:type="simple" xlink:href="https://hal.science/search/index/?q=*&amp;authFullName_s=Gilles Bancarel">Gilles Bancarel</text:a></text:p>
              <text:p text:style-name="Normal"><text:span>Mémoires de l'Académie des sciences, belles-lettres et arts de Lyon</text:span><text:span>, 2015, 4e série T. 14, p. 123-216</text:span></text:p>
              <text:p text:style-name="Normal"><text:span>Article dans une revue</text:span></text:p>
              <text:p text:style-name="Normal"><text:a xlink:type="simple" xlink:href="https://hal.science/hal-05414988v1">hal-05414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495v1">L’Histoire des deux Indes de l’abbé Raynal, entre information et communication</text:a></text:p>
              <text:p text:style-name="Normal"><text:a xlink:type="simple" xlink:href="https://hal.science/search/index/?q=*&amp;authFullName_s=Gilles Bancarel">Gilles Bancarel</text:a></text:p>
              <text:p text:style-name="Normal"><text:span>Le livre &amp; l'estampe. Revue semestrielle de la Société royale des bibliophiles et iconophiles de Belgique</text:span><text:span>, 2014, LX (181-182), p. 7-34</text:span></text:p>
              <text:p text:style-name="Normal"><text:span>Article dans une revue</text:span></text:p>
              <text:p text:style-name="Normal"><text:a xlink:type="simple" xlink:href="https://hal.science/hal-05415495v1">hal-05415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490v1">Aux sources d’une vocation : la généalogie de l’abbé</text:a></text:p>
              <text:p text:style-name="Normal"><text:a xlink:type="simple" xlink:href="https://hal.science/search/index/?q=*&amp;authFullName_s=Gilles Bancarel">Gilles Bancarel</text:a></text:p>
              <text:p text:style-name="Normal"><text:span>Bulletin du Cercle généalogique du Rouergue</text:span><text:span>, 2014, p. 7-14</text:span></text:p>
              <text:p text:style-name="Normal"><text:span>Article dans une revue</text:span></text:p>
              <text:p text:style-name="Normal"><text:a xlink:type="simple" xlink:href="https://hal.science/hal-05415490v1">hal-05415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478v1">Hommage à l’abbé Raynal pour le tricentenaire de sa naissance</text:a></text:p>
              <text:p text:style-name="Normal"><text:a xlink:type="simple" xlink:href="https://hal.science/search/index/?q=*&amp;authFullName_s=Gilles Bancarel">Gilles Bancarel</text:a></text:p>
              <text:p text:style-name="Normal"><text:span>Bulletin de l'Académie des Sciences et Lettres de Montpellier</text:span><text:span>, 2013, 44, p. 129-131</text:span></text:p>
              <text:p text:style-name="Normal"><text:span>Article dans une revue</text:span></text:p>
              <text:p text:style-name="Normal"><text:a xlink:type="simple" xlink:href="https://hal.science/hal-05415478v1">hal-05415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9766v1">Les séjours mal connus de Mistral à Béziers et les félibres du biterrois</text:a></text:p>
              <text:p text:style-name="Normal"><text:a xlink:type="simple" xlink:href="https://hal.science/search/index/?q=*&amp;authFullName_s=Gilles Bancarel">Gilles Bancarel</text:a></text:p>
              <text:p text:style-name="Normal"><text:span>Bulletin de la Société archéologique, scientifique et littéraire de Béziers</text:span><text:span>, 2011, p. 67-84</text:span></text:p>
              <text:p text:style-name="Normal"><text:span>Article dans une revue</text:span></text:p>
              <text:p text:style-name="Normal"><text:a xlink:type="simple" xlink:href="https://hal.science/hal-05419766v1">hal-05419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473v1">L’Histoire des deux Indes de l’abbé Raynal ou la découverte de la mondialisation</text:a></text:p>
              <text:p text:style-name="Normal"><text:a xlink:type="simple" xlink:href="https://hal.science/search/index/?q=*&amp;authFullName_s=Gilles Bancarel">Gilles Bancarel</text:a></text:p>
              <text:p text:style-name="Normal"><text:span>HiN. Internationale Zeitschrift für Humboldt-Studien</text:span><text:span>, 2011, 22, p. 23-34</text:span></text:p>
              <text:p text:style-name="Normal"><text:span>Article dans une revue</text:span></text:p>
              <text:p text:style-name="Normal"><text:a xlink:type="simple" xlink:href="https://hal.science/hal-05415473v1">hal-05415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470v1">Guillaume-Thomas Raynal, écrivain et philosophe français, premier apôtre de la décolonisation et de l’abolition de l’esclavage</text:a></text:p>
              <text:p text:style-name="Normal"><text:a xlink:type="simple" xlink:href="https://hal.science/search/index/?q=*&amp;authFullName_s=Gilles Bancarel">Gilles Bancarel</text:a></text:p>
              <text:p text:style-name="Normal"><text:span>Bulletin de l'Académie des Sciences et Lettres de Montpellier</text:span><text:span>, 2009, 40, p. 190-195</text:span></text:p>
              <text:p text:style-name="Normal"><text:span>Article dans une revue</text:span></text:p>
              <text:p text:style-name="Normal"><text:a xlink:type="simple" xlink:href="https://hal.science/hal-05415470v1">hal-05415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231v1">L’abbé Raynal en Rouergue - suivi des 49 éditions de l’Histoire des deux Indes</text:a></text:p>
              <text:p text:style-name="Normal"><text:a xlink:type="simple" xlink:href="https://hal.science/search/index/?q=*&amp;authFullName_s=Gilles Bancarel">Gilles Bancarel</text:a></text:p>
              <text:p text:style-name="Normal"><text:span>Annales de la Société d'Etudes Millavoises<text:s/></text:span><text:span>, 2007, 1, 30 p</text:span></text:p>
              <text:p text:style-name="Normal"><text:span>Article dans une revue</text:span></text:p>
              <text:p text:style-name="Normal"><text:a xlink:type="simple" xlink:href="https://hal.science/hal-05415231v1">hal-05415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229v1">Quand le Rouergue expérimentait la décentralisation et les inventions techniques sous l’impulsion de l’abbé Raynal</text:a></text:p>
              <text:p text:style-name="Normal"><text:a xlink:type="simple" xlink:href="https://hal.science/search/index/?q=*&amp;authFullName_s=Gilles Bancarel">Gilles Bancarel</text:a></text:p>
              <text:p text:style-name="Normal"><text:span>Études aveyronnaises</text:span><text:span>, 2005, p. 71-84</text:span></text:p>
              <text:p text:style-name="Normal"><text:span>Article dans une revue</text:span></text:p>
              <text:p text:style-name="Normal"><text:a xlink:type="simple" xlink:href="https://hal.science/hal-05415229v1">hal-05415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9762v1">Roquetaillade, un village entre Mars et Jupiter</text:a></text:p>
              <text:p text:style-name="Normal"><text:a xlink:type="simple" xlink:href="https://hal.science/search/index/?q=*&amp;authFullName_s=Gilles Bancarel">Gilles Bancarel</text:a></text:p>
              <text:p text:style-name="Normal"><text:span>Revue du Rouergue</text:span><text:span>, 2005, 82, p. 136-157</text:span></text:p>
              <text:p text:style-name="Normal"><text:span>Article dans une revue</text:span></text:p>
              <text:p text:style-name="Normal"><text:a xlink:type="simple" xlink:href="https://hal.science/hal-05419762v1">hal-05419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228v1">Du Rouergue au Refuge, routes du commerce et parcours littéraires à partir de l'œuvre de l'abbé Raynal</text:a></text:p>
              <text:p text:style-name="Normal"><text:a xlink:type="simple" xlink:href="https://hal.science/search/index/?q=*&amp;authFullName_s=Gilles Bancarel">Gilles Bancarel</text:a></text:p>
              <text:p text:style-name="Normal"><text:span>Études aveyronnaises</text:span><text:span>, 2001, p. 45-60</text:span></text:p>
              <text:p text:style-name="Normal"><text:span>Article dans une revue</text:span></text:p>
              <text:p text:style-name="Normal"><text:a xlink:type="simple" xlink:href="https://hal.science/hal-05415228v1">hal-05415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9759v1">Autour du rouergat Liquier, lauréat de l'Académie de Marseille en 1777</text:a></text:p>
              <text:p text:style-name="Normal"><text:a xlink:type="simple" xlink:href="https://hal.science/search/index/?q=*&amp;authFullName_s=Gilles Bancarel">Gilles Bancarel</text:a></text:p>
              <text:p text:style-name="Normal"><text:span>Studi settecenteschi</text:span><text:span>, 2001, 21, p. 141-158</text:span></text:p>
              <text:p text:style-name="Normal"><text:span>Article dans une revue</text:span></text:p>
              <text:p text:style-name="Normal"><text:a xlink:type="simple" xlink:href="https://hal.science/hal-05419759v1">hal-05419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225v1">Lectures de l'abbé Raynal en Bretagne (1786)</text:a></text:p>
              <text:p text:style-name="Normal"><text:a xlink:type="simple" xlink:href="https://hal.science/search/index/?q=*&amp;authFullName_s=Gilles Bancarel">Gilles Bancarel</text:a></text:p>
              <text:p text:style-name="Normal"><text:span>Bulletin de la Société d'émulation des Côtes-d'Armor</text:span><text:span>, 2001, CXXIX, p. 101-113</text:span></text:p>
              <text:p text:style-name="Normal"><text:span>Article dans une revue</text:span></text:p>
              <text:p text:style-name="Normal"><text:a xlink:type="simple" xlink:href="https://hal.science/hal-05415225v1">hal-05415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224v1">Une correspondance inédite de l’abbé Raynal au vicomte de Bonald</text:a></text:p>
              <text:p text:style-name="Normal"><text:a xlink:type="simple" xlink:href="https://hal.science/search/index/?q=*&amp;authFullName_s=Gilles Bancarel">Gilles Bancarel</text:a></text:p>
              <text:p text:style-name="Normal"><text:span>Revue du Rouergue</text:span><text:span>, 2000, 63, p. 485-490</text:span></text:p>
              <text:p text:style-name="Normal"><text:span>Article dans une revue</text:span></text:p>
              <text:p text:style-name="Normal"><text:a xlink:type="simple" xlink:href="https://hal.science/hal-05415224v1">hal-05415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222v1">Raynal à la veille de l'an 2000</text:a></text:p>
              <text:p text:style-name="Normal"><text:a xlink:type="simple" xlink:href="https://hal.science/search/index/?q=*&amp;authFullName_s=Gilles Bancarel">Gilles Bancarel</text:a></text:p>
              <text:p text:style-name="Normal"><text:span>Revue du Rouergue</text:span><text:span>, 1999, 59, p. 359-366</text:span></text:p>
              <text:p text:style-name="Normal"><text:span>Article dans une revue</text:span></text:p>
              <text:p text:style-name="Normal"><text:a xlink:type="simple" xlink:href="https://hal.science/hal-05415222v1">hal-05415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9757v1">Castelnau-Pégayrolles dans les Georgiques patoises de Claude Peyrot</text:a></text:p>
              <text:p text:style-name="Normal"><text:a xlink:type="simple" xlink:href="https://hal.science/search/index/?q=*&amp;authFullName_s=Gilles Bancarel">Gilles Bancarel</text:a></text:p>
              <text:p text:style-name="Normal"><text:span>Études aveyronnaises</text:span><text:span>, 1999, p. 103-116</text:span></text:p>
              <text:p text:style-name="Normal"><text:span>Article dans une revue</text:span></text:p>
              <text:p text:style-name="Normal"><text:a xlink:type="simple" xlink:href="https://hal.science/hal-05419757v1">hal-05419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221v1">Guillaume-Thomas Raynal, enfant du Rouergue</text:a></text:p>
              <text:p text:style-name="Normal"><text:a xlink:type="simple" xlink:href="https://hal.science/search/index/?q=*&amp;authFullName_s=Gilles Bancarel">Gilles Bancarel</text:a></text:p>
              <text:p text:style-name="Normal"><text:span>Revue du Rouergue</text:span><text:span>, 1997, 49, p. 157-169</text:span></text:p>
              <text:p text:style-name="Normal"><text:span>Article dans une revue</text:span></text:p>
              <text:p text:style-name="Normal"><text:a xlink:type="simple" xlink:href="https://hal.science/hal-05415221v1">hal-05415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220v1">Une relation de Mairan : le philosophe Raynal auteur de l'Histoire des deux Indes</text:a></text:p>
              <text:p text:style-name="Normal"><text:a xlink:type="simple" xlink:href="https://hal.science/search/index/?q=*&amp;authFullName_s=Gilles Bancarel">Gilles Bancarel</text:a></text:p>
              <text:p text:style-name="Normal"><text:span>Bulletin de la Société archéologique, scientifique et littéraire de Béziers</text:span><text:span>, 1994, V, p. 53-62</text:span></text:p>
              <text:p text:style-name="Normal"><text:span>Article dans une revue</text:span></text:p>
              <text:p text:style-name="Normal"><text:a xlink:type="simple" xlink:href="https://hal.science/hal-05415220v1">hal-05415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9755v1">Monsieur de Pégayrolles et le goût des Lettres au XVIIIème siècle</text:a></text:p>
              <text:p text:style-name="Normal"><text:a xlink:type="simple" xlink:href="https://hal.science/search/index/?q=*&amp;authFullName_s=Gilles Bancarel">Gilles Bancarel</text:a></text:p>
              <text:p text:style-name="Normal"><text:span>Revue du Rouergue</text:span><text:span>, 1994, 39, p. 363-378</text:span></text:p>
              <text:p text:style-name="Normal"><text:span>Article dans une revue</text:span></text:p>
              <text:p text:style-name="Normal"><text:a xlink:type="simple" xlink:href="https://hal.science/hal-05419755v1">hal-05419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213v1">Guillaume-Thomas Raynal historien du Nouveau Monde</text:a></text:p>
              <text:p text:style-name="Normal"><text:a xlink:type="simple" xlink:href="https://hal.science/search/index/?q=*&amp;authFullName_s=Gilles Bancarel">Gilles Bancarel</text:a></text:p>
              <text:p text:style-name="Normal"><text:span>Revue du Rouergue</text:span><text:span>, 1992, Numéro Spécial, p. 27-32</text:span></text:p>
              <text:p text:style-name="Normal"><text:span>Article dans une revue</text:span></text:p>
              <text:p text:style-name="Normal"><text:a xlink:type="simple" xlink:href="https://hal.science/hal-05415213v1">hal-05415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210v1">Guillaume-Thomas Raynal, de la séduction à la sévérité</text:a></text:p>
              <text:p text:style-name="Normal"><text:a xlink:type="simple" xlink:href="https://hal.science/search/index/?q=*&amp;authFullName_s=Gilles Bancarel">Gilles Bancarel</text:a></text:p>
              <text:p text:style-name="Normal"><text:span>Revue du Rouergue</text:span><text:span>, 1991, 28, p. 477-488</text:span></text:p>
              <text:p text:style-name="Normal"><text:span>Article dans une revue</text:span></text:p>
              <text:p text:style-name="Normal"><text:a xlink:type="simple" xlink:href="https://hal.science/hal-05415210v1">hal-05415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208v1">L'Histoire des deux Indes un best-seller du siècle des Lumières</text:a></text:p>
              <text:p text:style-name="Normal"><text:a xlink:type="simple" xlink:href="https://hal.science/search/index/?q=*&amp;authFullName_s=Gilles Bancarel">Gilles Bancarel</text:a></text:p>
              <text:p text:style-name="Normal"><text:span>Impressions du Sud</text:span><text:span>, 1990, 25, p. 54-57</text:span></text:p>
              <text:p text:style-name="Normal"><text:span>Article dans une revue</text:span></text:p>
              <text:p text:style-name="Normal"><text:a xlink:type="simple" xlink:href="https://hal.science/hal-05415208v1">hal-05415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207v1">L'Histoire des deux Indes de Guillaume-Thomas Raynal et ses multiples éditions</text:a></text:p>
              <text:p text:style-name="Normal"><text:a xlink:type="simple" xlink:href="https://hal.science/search/index/?q=*&amp;authFullName_s=Gilles Bancarel">Gilles Bancarel</text:a></text:p>
              <text:p text:style-name="Normal"><text:span>Annales de l'Université populaire du Sud-Rouergue</text:span><text:span>, 1989, 5, p. 220-232</text:span></text:p>
              <text:p text:style-name="Normal"><text:span>Article dans une revue</text:span></text:p>
              <text:p text:style-name="Normal"><text:a xlink:type="simple" xlink:href="https://hal.science/hal-05415207v1">hal-05415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206v1">Le succès inattendu d'un rouergat au siècle des Lumières</text:a></text:p>
              <text:p text:style-name="Normal"><text:a xlink:type="simple" xlink:href="https://hal.science/search/index/?q=*&amp;authFullName_s=Gilles Bancarel">Gilles Bancarel</text:a></text:p>
              <text:p text:style-name="Normal"><text:span>Procès-verbaux de la Société des Lettres Sciences et Arts de l'Aveyron</text:span><text:span>, 1988, XXXXV, p. 218-225</text:span></text:p>
              <text:p text:style-name="Normal"><text:span>Article dans une revue</text:span></text:p>
              <text:p text:style-name="Normal"><text:a xlink:type="simple" xlink:href="https://hal.science/hal-05415206v1">hal-05415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204v1">L'Histoire des deux Indes ou l'histoire d'un best-seller au siècle des Lumières</text:a></text:p>
              <text:p text:style-name="Normal"><text:a xlink:type="simple" xlink:href="https://hal.science/search/index/?q=*&amp;authFullName_s=Gilles Bancarel">Gilles Bancarel</text:a></text:p>
              <text:p text:style-name="Normal"><text:span>Revue du Rouergue</text:span><text:span>, 1988, 15, p. 319-328</text:span></text:p>
              <text:p text:style-name="Normal"><text:span>Article dans une revue</text:span></text:p>
              <text:p text:style-name="Normal"><text:a xlink:type="simple" xlink:href="https://hal.science/hal-05415204v1">hal-05415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9752v1">Voyage en Rouergue méridional ou visite du village fortifié de Castelnau-Pégayrolles</text:a></text:p>
              <text:p text:style-name="Normal"><text:a xlink:type="simple" xlink:href="https://hal.science/search/index/?q=*&amp;authFullName_s=Gilles Bancarel">Gilles Bancarel</text:a></text:p>
              <text:p text:style-name="Normal"><text:span>Sauvegarde du Rouergue</text:span><text:span>, 1984, 139, p. 16-19</text:span></text:p>
              <text:p text:style-name="Normal"><text:span>Article dans une revue</text:span></text:p>
              <text:p text:style-name="Normal"><text:a xlink:type="simple" xlink:href="https://hal.science/hal-05419752v1">hal-05419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9749v1">Notes sur la découverte d'une roche taillée</text:a></text:p>
              <text:p text:style-name="Normal"><text:a xlink:type="simple" xlink:href="https://hal.science/search/index/?q=*&amp;authFullName_s=Gilles Bancarel">Gilles Bancarel</text:a></text:p>
              <text:p text:style-name="Normal"><text:span>Procès-verbaux de la Société des Lettres Sciences et Arts de l'Aveyron</text:span><text:span>, 1982, p. 158-160</text:span></text:p>
              <text:p text:style-name="Normal"><text:span>Article dans une revue</text:span></text:p>
              <text:p text:style-name="Normal"><text:a xlink:type="simple" xlink:href="https://hal.science/hal-05419749v1">hal-05419749v1</text:a></text:p>
            </table:table-cell>
          </table:table-row>
        </table:table>
        <text:p text:style-name="P13"/>
        <text:p text:style-name="Heading2"><text:span text:style-name="T5">Ouvrages (24)</text:span></text:p>
        <text:p text:style-name="P15"/>
        <table:table table:name="1ee37d" table:style-name="1ee37d">
          <table:table-column table:style-name="1ee37d.0"/>
          <table:table-row>
            <table:table-cell office:value-type="string">
              <text:p text:style-name="Normal"><text:a xlink:type="simple" xlink:href="https://hal.science/hal-05422259v1">L'Académie de Béziers au siècle des Lumières</text:a></text:p>
              <text:p text:style-name="Normal"><text:a xlink:type="simple" xlink:href="https://hal.science/search/index/?q=*&amp;authFullName_s=Gilles Bancarel">Gilles Bancarel</text:a></text:p>
              <text:p text:style-name="Normal"><text:span>A paraître</text:span></text:p>
              <text:p text:style-name="Normal"><text:span>Ouvrages</text:span></text:p>
              <text:p text:style-name="Normal"><text:a xlink:type="simple" xlink:href="https://hal.science/hal-05422259v1">hal-05422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2209v1">Monnaies et médailles racontent Béziers</text:a></text:p>
              <text:p text:style-name="Normal"><text:a xlink:type="simple" xlink:href="https://hal.science/search/index/?q=*&amp;authFullName_s=Gilles Bancarel">Gilles Bancarel</text:a><text:span>,</text:span><text:a xlink:type="simple" xlink:href="https://hal.science/search/index/?q=*&amp;authFullName_s=Jean Tastet">Jean Tastet</text:a></text:p>
              <text:p text:style-name="Normal"><text:span>Société archéologique de Béziers, p. I-VII, 2023</text:span></text:p>
              <text:p text:style-name="Normal"><text:span>Ouvrages</text:span></text:p>
              <text:p text:style-name="Normal"><text:a xlink:type="simple" xlink:href="https://hal.science/hal-05422209v1">hal-05422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9746v1">Ignace Brunel Maire et député de Béziers sous la Révolution (1791-1795) par Antonin Moulin</text:a></text:p>
              <text:p text:style-name="Normal"><text:a xlink:type="simple" xlink:href="https://hal.science/search/index/?q=*&amp;authFullName_s=Gilles Bancarel">Gilles Bancarel</text:a></text:p>
              <text:p text:style-name="Normal"><text:span>Société archéologique de Béziers, 41 p., 2023, 978-2-493948-03-8</text:span></text:p>
              <text:p text:style-name="Normal"><text:span>Ouvrages</text:span></text:p>
              <text:p text:style-name="Normal"><text:a xlink:type="simple" xlink:href="https://hal.science/hal-05419746v1">hal-05419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4093v1">Inventaire des archives de l'Académie des sciences et belles-lettres de Béziers (1723-1793)</text:a></text:p>
              <text:p text:style-name="Normal"><text:a xlink:type="simple" xlink:href="https://hal.science/search/index/?q=*&amp;authFullName_s=Gilles Bancarel">Gilles Bancarel</text:a><text:span>,</text:span><text:a xlink:type="simple" xlink:href="https://hal.science/search/index/?q=*&amp;authFullName_s=François Moureau">François Moureau</text:a></text:p>
              <text:p text:style-name="Normal"><text:span>Société archéologique scientifique et littéraire Béziers. Société archéologique scientifique et littéraire Béziers, 1, pp.94, 2023, 978-2-493948-01-4</text:span></text:p>
              <text:p text:style-name="Normal"><text:span>Ouvrages</text:span></text:p>
              <text:p text:style-name="Normal"><text:a xlink:type="simple" xlink:href="https://hal.science/hal-05414093v1">hal-05414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004v1">Bibliographie des éditions de Guillaume-Thomas Raynal 1747-1843</text:a></text:p>
              <text:p text:style-name="Normal"><text:a xlink:type="simple" xlink:href="https://hal.science/search/index/?q=*&amp;authFullName_s=Gilles Bancarel">Gilles Bancarel</text:a><text:span>,</text:span><text:a xlink:type="simple" xlink:href="https://hal.science/search/index/?q=*&amp;authFullName_s=Cecil P. Courtney">Cecil P. Courtney</text:a></text:p>
              <text:p text:style-name="Normal"><text:span>Editions Honoré Champion, 1, 529 p.-32 p, 2021, 978-2-7453-5572-0</text:span></text:p>
              <text:p text:style-name="Normal"><text:span>Ouvrages</text:span></text:p>
              <text:p text:style-name="Normal"><text:a xlink:type="simple" xlink:href="https://hal.science/hal-05415004v1">hal-05415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4102v1">Junior Sans (1820-1905), Félibre de la navette</text:a></text:p>
              <text:p text:style-name="Normal"><text:a xlink:type="simple" xlink:href="https://hal.science/search/index/?q=*&amp;authFullName_s=Gilles Bancarel">Gilles Bancarel</text:a></text:p>
              <text:p text:style-name="Normal"><text:span>Société archéologique scientifique et littéraire Béziers. Société archéologique scientifique et littéraire Béziers, 1, pp.101, 2021, 978-2-9558400-9-2</text:span></text:p>
              <text:p text:style-name="Normal"><text:span>Ouvrages</text:span></text:p>
              <text:p text:style-name="Normal"><text:a xlink:type="simple" xlink:href="https://hal.science/hal-05414102v1">hal-05414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9734v1">Inventaire des Mémoires historiques (1835-1980) présentés au concours de la Société archéologique Scientifique et littéraire de Béziers</text:a></text:p>
              <text:p text:style-name="Normal"><text:a xlink:type="simple" xlink:href="https://hal.science/search/index/?q=*&amp;authFullName_s=Gilles Bancarel">Gilles Bancarel</text:a><text:span>,</text:span><text:a xlink:type="simple" xlink:href="https://hal.science/search/index/?q=*&amp;authFullName_s=Manon Albert">Manon Albert</text:a></text:p>
              <text:p text:style-name="Normal"><text:span>Société archéologique de Béziers, 89 p., 2018</text:span></text:p>
              <text:p text:style-name="Normal"><text:span>Ouvrages</text:span></text:p>
              <text:p text:style-name="Normal"><text:a xlink:type="simple" xlink:href="https://hal.science/hal-05419734v1">hal-05419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4142v1">Hommage à l'Abbé Raynal</text:a></text:p>
              <text:p text:style-name="Normal"><text:a xlink:type="simple" xlink:href="https://hal.science/search/index/?q=*&amp;authFullName_s=Gilles Bancarel">Gilles Bancarel</text:a></text:p>
              <text:p text:style-name="Normal"><text:span>Société d'Etude Guillaume-Thomas Raynal. Société d'Etude Guillaume-Thomas Raynal, 1, pp.40, 2018</text:span></text:p>
              <text:p text:style-name="Normal"><text:span>Ouvrages</text:span></text:p>
              <text:p text:style-name="Normal"><text:a xlink:type="simple" xlink:href="https://hal.science/hal-05414142v1">hal-05414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047v1">Raynal un regard vers l’Amérique</text:a></text:p>
              <text:p text:style-name="Normal"><text:a xlink:type="simple" xlink:href="https://hal.science/search/index/?q=*&amp;authFullName_s=Gilles Bancarel">Gilles Bancarel</text:a><text:span>,</text:span><text:a xlink:type="simple" xlink:href="https://hal.science/search/index/?q=*&amp;authFullName_s=Patrick Latour">Patrick Latour</text:a></text:p>
              <text:p text:style-name="Normal"><text:span>Editions des Cendres, 1, 187 p., 2013</text:span></text:p>
              <text:p text:style-name="Normal"><text:span>Ouvrages</text:span></text:p>
              <text:p text:style-name="Normal"><text:a xlink:type="simple" xlink:href="https://hal.science/hal-05415047v1">hal-05415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055v1">La Bible de la Révolution</text:a></text:p>
              <text:p text:style-name="Normal"><text:a xlink:type="simple" xlink:href="https://hal.science/search/index/?q=*&amp;authFullName_s=Gilles Bancarel">Gilles Bancarel</text:a><text:span>,</text:span><text:a xlink:type="simple" xlink:href="https://hal.science/search/index/?q=*&amp;authFullName_s=François-Paul Rossi">François-Paul Rossi</text:a><text:span>,</text:span><text:a xlink:type="simple" xlink:href="https://hal.science/search/index/?q=*&amp;authFullName_s=Irina Bokova">Irina Bokova</text:a></text:p>
              <text:p text:style-name="Normal"><text:span>Editions Clapas, 1, 245 p., 2013, 978-2-36729-005-8</text:span></text:p>
              <text:p text:style-name="Normal"><text:span>Ouvrages</text:span></text:p>
              <text:p text:style-name="Normal"><text:a xlink:type="simple" xlink:href="https://hal.science/hal-05415055v1">hal-05415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4490v1">Raynal et ses réseaux</text:a></text:p>
              <text:p text:style-name="Normal"><text:a xlink:type="simple" xlink:href="https://hal.science/search/index/?q=*&amp;authFullName_s=Gilles Bancarel">Gilles Bancarel</text:a></text:p>
              <text:p text:style-name="Normal"><text:a xlink:type="simple" xlink:href="https://www.honorechampion.com/fr/homecategory/champion">Editions Honoré Champion</text:a><text:span>, 1, pp.389, 2011, 978-2-7453-2236-4</text:span></text:p>
              <text:p text:style-name="Normal"><text:span>Ouvrages</text:span></text:p>
              <text:p text:style-name="Normal"><text:a xlink:type="simple" xlink:href="https://hal.science/hal-05414490v1">hal-05414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295v1">Raynal et ses réseaux - Préface</text:a></text:p>
              <text:p text:style-name="Normal"><text:a xlink:type="simple" xlink:href="https://hal.science/search/index/?q=*&amp;authFullName_s=Gilles Bancarel">Gilles Bancarel</text:a></text:p>
              <text:p text:style-name="Normal"><text:a xlink:type="simple" xlink:href="https://www.honorechampion.com/fr/homecategory/champion">Editions Honoré Champion</text:a><text:span>, p. 11-29, 2011, 978-2-7453-2236-4</text:span></text:p>
              <text:p text:style-name="Normal"><text:span>Ouvrages</text:span></text:p>
              <text:p text:style-name="Normal"><text:a xlink:type="simple" xlink:href="https://hal.science/hal-05421295v1">hal-05421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038v1">Sur les pas de l'abbé Raynal</text:a></text:p>
              <text:p text:style-name="Normal"><text:a xlink:type="simple" xlink:href="https://hal.science/search/index/?q=*&amp;authFullName_s=Gilles Bancarel">Gilles Bancarel</text:a><text:span>,</text:span><text:a xlink:type="simple" xlink:href="https://hal.science/search/index/?q=*&amp;authFullName_s=François-Paul Rossi">François-Paul Rossi</text:a></text:p>
              <text:p text:style-name="Normal"><text:span>IRCL. IRCL, 1, 16 p., 2007</text:span></text:p>
              <text:p text:style-name="Normal"><text:span>Ouvrages</text:span></text:p>
              <text:p text:style-name="Normal"><text:a xlink:type="simple" xlink:href="https://hal.science/hal-05415038v1">hal-05415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050v1">Guillaume-Thomas Raynal, Histoire philosophique et politique des établissements et du commerce des Européens dans les deux Indes</text:a></text:p>
              <text:p text:style-name="Normal"><text:a xlink:type="simple" xlink:href="https://hal.science/search/index/?q=*&amp;authFullName_s=Gilles Bancarel">Gilles Bancarel</text:a></text:p>
              <text:p text:style-name="Normal"><text:span>Bibliothèque des Introuvables, 10, 5000 p., 2006</text:span></text:p>
              <text:p text:style-name="Normal"><text:span>Ouvrages</text:span></text:p>
              <text:p text:style-name="Normal"><text:a xlink:type="simple" xlink:href="https://hal.science/hal-05415050v1">hal-05415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302v1">Guillaume-Thomas Raynal, Histoire philosophique et politique des établissements et du commerce des Européens dans les deux Indes</text:a></text:p>
              <text:p text:style-name="Normal"><text:a xlink:type="simple" xlink:href="https://hal.science/search/index/?q=*&amp;authFullName_s=Gilles Bancarel">Gilles Bancarel</text:a></text:p>
              <text:p text:style-name="Normal"><text:span>Bibliothèque des Introuvables, 10, 5000 p. (p.9-47), 2006</text:span></text:p>
              <text:p text:style-name="Normal"><text:span>Ouvrages</text:span></text:p>
              <text:p text:style-name="Normal"><text:a xlink:type="simple" xlink:href="https://hal.science/hal-05421302v1">hal-05421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9725v1">Répertoire des Centres de ressources dans la Communauté d’Agglomération Béziers Méditerranée</text:a></text:p>
              <text:p text:style-name="Normal"><text:a xlink:type="simple" xlink:href="https://hal.science/search/index/?q=*&amp;authFullName_s=Gilles Bancarel">Gilles Bancarel</text:a><text:span>,</text:span><text:a xlink:type="simple" xlink:href="https://hal.science/search/index/?q=*&amp;authFullName_s=Bertouy Edouard">Bertouy Edouard</text:a></text:p>
              <text:p text:style-name="Normal"><text:span>URBI, 1, 22 p., 2005</text:span></text:p>
              <text:p text:style-name="Normal"><text:span>Ouvrages</text:span></text:p>
              <text:p text:style-name="Normal"><text:a xlink:type="simple" xlink:href="https://hal.science/hal-05419725v1">hal-05419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4438v1">Raynal ou le devoir de vérité</text:a></text:p>
              <text:p text:style-name="Normal"><text:a xlink:type="simple" xlink:href="https://hal.science/search/index/?q=*&amp;authFullName_s=Gilles Bancarel">Gilles Bancarel</text:a></text:p>
              <text:p text:style-name="Normal"><text:a xlink:type="simple" xlink:href="https://www.honorechampion.com/fr/homecategory/editions-honore-champion">Editions Honoré Champion</text:a><text:span>, 1, pp.656, 2004, DIX HUITIEMES SIECLES (LES), Antony McKenna, 2-7453-1047-X</text:span></text:p>
              <text:p text:style-name="Normal"><text:span>Ouvrages</text:span></text:p>
              <text:p text:style-name="Normal"><text:a xlink:type="simple" xlink:href="https://hal.science/hal-05414438v1">hal-05414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4485v1">Raynal, de la polémique à l’histoire</text:a></text:p>
              <text:p text:style-name="Normal"><text:a xlink:type="simple" xlink:href="https://hal.science/search/index/?q=*&amp;authFullName_s=Gilles Bancarel">Gilles Bancarel</text:a><text:span>,</text:span><text:a xlink:type="simple" xlink:href="https://hal.science/search/index/?q=*&amp;authFullName_s=Gianluigi Goggi">Gianluigi Goggi</text:a></text:p>
              <text:p text:style-name="Normal"><text:a xlink:type="simple" xlink:href="https://www.voltaire.ox.ac.uk/">Voltaire Foundation</text:a><text:span>, 1, XII-446 p., 2000, 0-7294-0713-6</text:span></text:p>
              <text:p text:style-name="Normal"><text:span>Ouvrages</text:span></text:p>
              <text:p text:style-name="Normal"><text:a xlink:type="simple" xlink:href="https://hal.science/hal-05414485v1">hal-05414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9717v1">Saint-Beauzely</text:a></text:p>
              <text:p text:style-name="Normal"><text:a xlink:type="simple" xlink:href="https://hal.science/search/index/?q=*&amp;authFullName_s=Gilles Bancarel">Gilles Bancarel</text:a></text:p>
              <text:p text:style-name="Normal"><text:span>Mission départementale de la Culture, 239 p., 1997, 978-2-907279-34-5</text:span></text:p>
              <text:p text:style-name="Normal"><text:span>Ouvrages</text:span></text:p>
              <text:p text:style-name="Normal"><text:a xlink:type="simple" xlink:href="https://hal.science/hal-05419717v1">hal-05419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4470v1">Guillaume-Thomas Raynal philosophe des Lumières</text:a></text:p>
              <text:p text:style-name="Normal"><text:a xlink:type="simple" xlink:href="https://hal.science/search/index/?q=*&amp;authFullName_s=Gilles Bancarel">Gilles Bancarel</text:a><text:span>,</text:span><text:a xlink:type="simple" xlink:href="https://hal.science/search/index/?q=*&amp;authFullName_s=François-Paul Rossi">François-Paul Rossi</text:a><text:span>,</text:span><text:a xlink:type="simple" xlink:href="https://hal.science/search/index/?q=*&amp;authFullName_s=Philippe Joutard">Philippe Joutard</text:a></text:p>
              <text:p text:style-name="Normal"><text:span>CRDP, 1, pp.134, 1996, 2865651509</text:span></text:p>
              <text:p text:style-name="Normal"><text:span>Ouvrages</text:span></text:p>
              <text:p text:style-name="Normal"><text:a xlink:type="simple" xlink:href="https://hal.science/hal-05414470v1">hal-05414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023v1">Catalogue de l'exposition Guillaume-Thomas Raynal</text:a></text:p>
              <text:p text:style-name="Normal"><text:a xlink:type="simple" xlink:href="https://hal.science/search/index/?q=*&amp;authFullName_s=Gilles Bancarel">Gilles Bancarel</text:a><text:span>,</text:span><text:a xlink:type="simple" xlink:href="https://hal.science/search/index/?q=*&amp;authFullName_s=François-Paul Rossi">François-Paul Rossi</text:a></text:p>
              <text:p text:style-name="Normal"><text:span>Musée de Millau. Musée de Millau, 1, 44 p., 1996</text:span></text:p>
              <text:p text:style-name="Normal"><text:span>Ouvrages</text:span><text:span><text:s/>(manuel)</text:span></text:p>
              <text:p text:style-name="Normal"><text:a xlink:type="simple" xlink:href="https://hal.science/hal-05415023v1">hal-05415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019v1">Catalogue de l'exposition Guillaume-Thomas Raynal</text:a></text:p>
              <text:p text:style-name="Normal"><text:a xlink:type="simple" xlink:href="https://hal.science/search/index/?q=*&amp;authFullName_s=Gilles Bancarel">Gilles Bancarel</text:a><text:span>,</text:span><text:a xlink:type="simple" xlink:href="https://hal.science/search/index/?q=*&amp;authFullName_s=François-Paul Rossi">François-Paul Rossi</text:a></text:p>
              <text:p text:style-name="Normal"><text:span>Archives départementales de l'Aveyron. Archives départementales de l'Aveyron, 1, pp.40, 1996</text:span></text:p>
              <text:p text:style-name="Normal"><text:span>Ouvrages</text:span><text:span><text:s/>(manuel)</text:span></text:p>
              <text:p text:style-name="Normal"><text:a xlink:type="simple" xlink:href="https://hal.science/hal-05415019v1">hal-05415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4450v1">Larzac terre de conquêtes</text:a></text:p>
              <text:p text:style-name="Normal"><text:a xlink:type="simple" xlink:href="https://hal.science/search/index/?q=*&amp;authFullName_s=Gilles Bancarel">Gilles Bancarel</text:a></text:p>
              <text:p text:style-name="Normal"><text:a xlink:type="simple" xlink:href="https://www.loubatieres.fr/">Loubatières</text:a><text:span>, 1, pp.3é, 1988, 2-86266-091-4</text:span></text:p>
              <text:p text:style-name="Normal"><text:span>Ouvrages</text:span></text:p>
              <text:p text:style-name="Normal"><text:a xlink:type="simple" xlink:href="https://hal.science/hal-05414450v1">hal-05414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4125v1">La bibliothèque idéale d'un rouergat en 1789</text:a></text:p>
              <text:p text:style-name="Normal"><text:a xlink:type="simple" xlink:href="https://hal.science/search/index/?q=*&amp;authFullName_s=Gilles Bancarel">Gilles Bancarel</text:a></text:p>
              <text:p text:style-name="Normal"><text:span>Archives départementales de l'Aveyron. Archives départementales de l'Aveyron, 1 (146), pp.35, 1986</text:span></text:p>
              <text:p text:style-name="Normal"><text:span>Ouvrages</text:span></text:p>
              <text:p text:style-name="Normal"><text:a xlink:type="simple" xlink:href="https://hal.science/hal-05414125v1">hal-05414125v1</text:a></text:p>
            </table:table-cell>
          </table:table-row>
        </table:table>
        <text:p text:style-name="P16"/>
        <text:p text:style-name="Heading2"><text:span text:style-name="T6">Chapitre d'ouvrage (10)</text:span></text:p>
        <text:p text:style-name="P18"/>
        <table:table table:name="89cc56" table:style-name="89cc56">
          <table:table-column table:style-name="89cc56.0"/>
          <table:table-row>
            <table:table-cell office:value-type="string">
              <text:p text:style-name="Normal"><text:a xlink:type="simple" xlink:href="https://hal.science/hal-05419740v1">Les Fayet-Azaïs ou la Provence en héritage</text:a></text:p>
              <text:p text:style-name="Normal"><text:a xlink:type="simple" xlink:href="https://hal.science/search/index/?q=*&amp;authFullName_s=Gilles Bancarel">Gilles Bancarel</text:a></text:p>
              <text:p text:style-name="Normal"><text:span>Gustave Fayet en Provence, (catalogue exposition Villeneuve-lès-Avignon, 1er mars 31 octobre 2025)</text:span><text:span>, Musée d’Art Gustave Fayet, p. 10-21., 2025</text:span></text:p>
              <text:p text:style-name="Normal"><text:span>Chapitre d'ouvrage</text:span></text:p>
              <text:p text:style-name="Normal"><text:a xlink:type="simple" xlink:href="https://hal.science/hal-05419740v1">hal-05419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329v1">Jacques Vanière, Praedium rusticum. Délices et richesses de la campagne au grand siècle en Languedoc traduction française par Henri Barthes - Préface</text:a></text:p>
              <text:p text:style-name="Normal"><text:a xlink:type="simple" xlink:href="https://hal.science/search/index/?q=*&amp;authFullName_s=Gilles Bancarel">Gilles Bancarel</text:a></text:p>
              <text:p text:style-name="Normal"><text:span>Jacques Vanière, Praedium rusticum</text:span><text:span>, Chameau Malin, p. 2-6, 2025</text:span></text:p>
              <text:p text:style-name="Normal"><text:span>Chapitre d'ouvrage</text:span></text:p>
              <text:p text:style-name="Normal"><text:a xlink:type="simple" xlink:href="https://hal.science/hal-05421329v1">hal-05421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2219v1">Iconographie du &amp;quot; Bréviaire d’Amour</text:a></text:p>
              <text:p text:style-name="Normal"><text:a xlink:type="simple" xlink:href="https://hal.science/search/index/?q=*&amp;authFullName_s=Gilles Bancarel">Gilles Bancarel</text:a></text:p>
              <text:p text:style-name="Normal"><text:span>Matfre Ermengaud de Béziers Le Bréviaire d’Amour Traduction française par Henri Barthés, Peter T. Ricketts, Dominique Billy</text:span><text:span>, Editions du Mont, p. XXXVII-LIV, 2018, 978-2-490382-07-1</text:span></text:p>
              <text:p text:style-name="Normal"><text:span>Chapitre d'ouvrage</text:span></text:p>
              <text:p text:style-name="Normal"><text:a xlink:type="simple" xlink:href="https://hal.science/hal-05422219v1">hal-05422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9771v1">Le Christ en croix d’Antonin Injalbert (1877)</text:a></text:p>
              <text:p text:style-name="Normal"><text:a xlink:type="simple" xlink:href="https://hal.science/search/index/?q=*&amp;authFullName_s=Gilles Bancarel">Gilles Bancarel</text:a></text:p>
              <text:p text:style-name="Normal"><text:span>Société archéologique de Béziers.<text:s/></text:span><text:span>Saint-Aphrodise dans tous ses éclats</text:span><text:span>, p. 173-181, 2015</text:span></text:p>
              <text:p text:style-name="Normal"><text:span>Chapitre d'ouvrage</text:span></text:p>
              <text:p text:style-name="Normal"><text:a xlink:type="simple" xlink:href="https://hal.science/hal-05419771v1">hal-05419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4982v1">Saint Geniez-d’Olt - G.T. Raynal du Rouergue aux deux Indes</text:a></text:p>
              <text:p text:style-name="Normal"><text:a xlink:type="simple" xlink:href="https://hal.science/search/index/?q=*&amp;authFullName_s=Gilles Bancarel">Gilles Bancarel</text:a><text:span>,</text:span><text:a xlink:type="simple" xlink:href="https://hal.science/search/index/?q=*&amp;authFullName_s=Rémi Soulié">Rémi Soulié</text:a></text:p>
              <text:p text:style-name="Normal"><text:span>Ballade en Midi-Pyrénées: Aveyron, Lot, Tarn, Tarn-et-Garonne</text:span><text:span>, 1, Editions Alexandrines, 303 p. (p. 130-135), 2011, 978-2-912319-75-3</text:span></text:p>
              <text:p text:style-name="Normal"><text:span>Chapitre d'ouvrage</text:span></text:p>
              <text:p text:style-name="Normal"><text:a xlink:type="simple" xlink:href="https://hal.science/hal-05414982v1">hal-05414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368v1">Béziers et l’essor des langues romanes</text:a></text:p>
              <text:p text:style-name="Normal"><text:a xlink:type="simple" xlink:href="https://hal.science/search/index/?q=*&amp;authFullName_s=Gilles Bancarel">Gilles Bancarel</text:a></text:p>
              <text:p text:style-name="Normal"><text:span>Société archéologique de Béziers.<text:s/></text:span><text:span>La Société archéologique de Béziers, les langues romanes et le félibrige - Hommage à ses fondateurs Jacques (1778-1856) et Gabriel Azaïs (1805-1888)</text:span><text:span>, Société archéologique de Béziers, p. 13-23, 2010, 978-2-917212-18-9</text:span></text:p>
              <text:p text:style-name="Normal"><text:span>Chapitre d'ouvrage</text:span></text:p>
              <text:p text:style-name="Normal"><text:a xlink:type="simple" xlink:href="https://hal.science/hal-05421368v1">hal-05421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379v1">Bibliographie de Jacques, Gabriel et Bruno Azaïs</text:a></text:p>
              <text:p text:style-name="Normal"><text:a xlink:type="simple" xlink:href="https://hal.science/search/index/?q=*&amp;authFullName_s=Gilles Bancarel">Gilles Bancarel</text:a></text:p>
              <text:p text:style-name="Normal"><text:span>Société archéologique de Béziers.<text:s/></text:span><text:span>La Société archéologique de Béziers, les langues romanes et le félibrige - Hommage à ses fondateurs Jacques (1778-1856) et Gabriel Azaïs (1805-1888)</text:span><text:span>, Société archéologique de Béziers, p. 125-131, 2010, 978-2-917212-18-9</text:span></text:p>
              <text:p text:style-name="Normal"><text:span>Chapitre d'ouvrage</text:span></text:p>
              <text:p text:style-name="Normal"><text:a xlink:type="simple" xlink:href="https://hal.science/hal-05421379v1">hal-05421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374v1">Hommage au Majoral Georges Girard (1919-2009)</text:a></text:p>
              <text:p text:style-name="Normal"><text:a xlink:type="simple" xlink:href="https://hal.science/search/index/?q=*&amp;authFullName_s=Gilles Bancarel">Gilles Bancarel</text:a></text:p>
              <text:p text:style-name="Normal"><text:span>Société archéologique de Béziers.<text:s/></text:span><text:span>La Société archéologique de Béziers, les langues romanes et le félibrige - Hommage à ses fondateurs Jacques (1778-1856) et Gabriel Azaïs (1805-1888)</text:span><text:span>, Société archéologique de Béziers, p. 122-124, 2010, 978-2-917212-18-9</text:span></text:p>
              <text:p text:style-name="Normal"><text:span>Chapitre d'ouvrage</text:span></text:p>
              <text:p text:style-name="Normal"><text:a xlink:type="simple" xlink:href="https://hal.science/hal-05421374v1">hal-05421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4974v1">Répertoire d'ouvrages et d'articles sur Raynal (1800-2003)</text:a></text:p>
              <text:p text:style-name="Normal"><text:a xlink:type="simple" xlink:href="https://hal.science/search/index/?q=*&amp;authFullName_s=Gilles Bancarel">Gilles Bancarel</text:a><text:span>,</text:span><text:a xlink:type="simple" xlink:href="https://hal.science/search/index/?q=*&amp;authFullName_s=Cecil P. Courtney">Cecil P. Courtney</text:a></text:p>
              <text:p text:style-name="Normal"><text:span>Voltaire Raynal Rousseau Allégorie</text:span><text:span>, 1, Voltaire Foundation, V, 490 p. (p. 38-113), 2003, 0-7294-0826-4</text:span></text:p>
              <text:p text:style-name="Normal"><text:span>Chapitre d'ouvrage</text:span></text:p>
              <text:p text:style-name="Normal"><text:a xlink:type="simple" xlink:href="https://hal.science/hal-05414974v1">hal-05414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292v1">Raynal, de la polémique à l’histoire - Préface</text:a></text:p>
              <text:p text:style-name="Normal"><text:a xlink:type="simple" xlink:href="https://hal.science/search/index/?q=*&amp;authFullName_s=Gilles Bancarel">Gilles Bancarel</text:a></text:p>
              <text:p text:style-name="Normal"><text:span>Raynal, de la polémique à l’histoire</text:span><text:span>, Voltaire Foundation, p. 1-18, 2000</text:span></text:p>
              <text:p text:style-name="Normal"><text:span>Chapitre d'ouvrage</text:span></text:p>
              <text:p text:style-name="Normal"><text:a xlink:type="simple" xlink:href="https://hal.science/hal-05421292v1">hal-05421292v1</text:a></text:p>
            </table:table-cell>
          </table:table-row>
        </table:table>
        <text:p text:style-name="P19"/>
        <text:p text:style-name="Heading2"><text:span text:style-name="T7">Communication dans un congrès (20)</text:span></text:p>
        <text:p text:style-name="P21"/>
        <table:table table:name="691b24" table:style-name="691b24">
          <table:table-column table:style-name="691b24.0"/>
          <table:table-row>
            <table:table-cell office:value-type="string">
              <text:p text:style-name="Normal"><text:a xlink:type="simple" xlink:href="https://hal.science/hal-05417990v1">Colbert de Castlehill, Raynal et l’Assemblée provinciale de Haute-Guyenne. L’évêque et l’abbé, des idées de réformes au choc des idées</text:a></text:p>
              <text:p text:style-name="Normal"><text:a xlink:type="simple" xlink:href="https://hal.science/search/index/?q=*&amp;authFullName_s=Gilles Bancarel">Gilles Bancarel</text:a></text:p>
              <text:p text:style-name="Normal"><text:span>Seignelay Colbert de Castlehill (1735-1811) : Un évêque entre Lumières écossaises et Contre-Révolution</text:span><text:span>, Alain Alcouffe, Dec 2020, Toulouse, France. p. 309-326</text:span></text:p>
              <text:p text:style-name="Normal"><text:span>Communication dans un congrès</text:span></text:p>
              <text:p text:style-name="Normal"><text:a xlink:type="simple" xlink:href="https://hal.science/hal-05417990v1">hal-05417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2267v1">Liste des académiciens de l’Académie royale des sciences et belles-lettres de Béziers</text:a></text:p>
              <text:p text:style-name="Normal"><text:a xlink:type="simple" xlink:href="https://hal.science/search/index/?q=*&amp;authFullName_s=Gilles Bancarel">Gilles Bancarel</text:a></text:p>
              <text:p text:style-name="Normal"><text:span>Académie de Béziers au siècle des Lumières</text:span><text:span>, Société archéologique de Béziers, Oct 2023, Béziers, France</text:span></text:p>
              <text:p text:style-name="Normal"><text:span>Communication dans un congrès</text:span></text:p>
              <text:p text:style-name="Normal"><text:a xlink:type="simple" xlink:href="https://hal.science/hal-05422267v1">hal-05422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2263v1">La carte du Diocèse de Béziers entre enjeux scientifiques et stratégiques</text:a></text:p>
              <text:p text:style-name="Normal"><text:a xlink:type="simple" xlink:href="https://hal.science/search/index/?q=*&amp;authFullName_s=Gilles Bancarel">Gilles Bancarel</text:a></text:p>
              <text:p text:style-name="Normal"><text:span>Académie de Béziers au siècle des Lumières</text:span><text:span>, Société archéologique de Béziers, Oct 2023, Béziers, France</text:span></text:p>
              <text:p text:style-name="Normal"><text:span>Communication dans un congrès</text:span></text:p>
              <text:p text:style-name="Normal"><text:a xlink:type="simple" xlink:href="https://hal.science/hal-05422263v1">hal-05422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7984v1">Franklin et Raynal : du combat pour l’Indépendance au symbole de la Liberté</text:a></text:p>
              <text:p text:style-name="Normal"><text:a xlink:type="simple" xlink:href="https://hal.science/search/index/?q=*&amp;authFullName_s=Gilles Bancarel">Gilles Bancarel</text:a></text:p>
              <text:p text:style-name="Normal"><text:span>Indépendance des États-Unis, Héritage et interprétations. Arts, lettres, politique</text:span><text:span>, Université Paris 8 Vincennes-Saint Denis; Université Paris-Ouest Nanterre – La Défense, Oct 2016, Paris, France. p. 73-92</text:span></text:p>
              <text:p text:style-name="Normal"><text:span>Communication dans un congrès</text:span></text:p>
              <text:p text:style-name="Normal"><text:a xlink:type="simple" xlink:href="https://hal.science/hal-05417984v1">hal-05417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7976v1">Postérité des Lumières : construction de l’idéal de Liberté autour de Benjamin Franklin et de Guillaume-Thomas Raynal</text:a></text:p>
              <text:p text:style-name="Normal"><text:a xlink:type="simple" xlink:href="https://hal.science/search/index/?q=*&amp;authFullName_s=Gilles Bancarel">Gilles Bancarel</text:a></text:p>
              <text:p text:style-name="Normal"><text:span>Humanisme, Sciences et Lumières, de D'Alembert à aujourd'hui</text:span><text:span>, Académie des Sciences et Lettres de Montpellier; Université de Montpellier, Nov 2017, Montpellier, France. p. 49-65</text:span></text:p>
              <text:p text:style-name="Normal"><text:span>Communication dans un congrès</text:span></text:p>
              <text:p text:style-name="Normal"><text:a xlink:type="simple" xlink:href="https://hal.science/hal-05417976v1">hal-05417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7971v1">Ecriture et information : aux sources du réseau de Raynal</text:a></text:p>
              <text:p text:style-name="Normal"><text:a xlink:type="simple" xlink:href="https://hal.science/search/index/?q=*&amp;authFullName_s=Gilles Bancarel">Gilles Bancarel</text:a></text:p>
              <text:p text:style-name="Normal"><text:span>Raynal’s Histoire des deux Indes colonialism, networks and global exchange</text:span><text:span>, Cecil Courtney; Jenny Mander, Jul 2010, Cambridge, Royaume-Uni. p. 137-148</text:span></text:p>
              <text:p text:style-name="Normal"><text:span>Communication dans un congrès</text:span></text:p>
              <text:p text:style-name="Normal"><text:a xlink:type="simple" xlink:href="https://hal.science/hal-05417971v1">hal-05417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7157v1">Commerce de biens et d’idées dans l’Histoire des deux Indes de Raynal</text:a></text:p>
              <text:p text:style-name="Normal"><text:a xlink:type="simple" xlink:href="https://hal.science/search/index/?q=*&amp;authFullName_s=Gilles Bancarel">Gilles Bancarel</text:a></text:p>
              <text:p text:style-name="Normal"><text:span>Dynamiques caribéennes, pour une histoire des circulations dans l’espace atlantique (XVIIIe-XIXe s.)</text:span><text:span>, Jacques de Cauna; Eric Dubesset, May 2013, Bordeaux, France. p. 345- 360</text:span></text:p>
              <text:p text:style-name="Normal"><text:span>Communication dans un congrès</text:span></text:p>
              <text:p text:style-name="Normal"><text:a xlink:type="simple" xlink:href="https://hal.science/hal-05417157v1">hal-05417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7117v1">Le Canada dans l’Histoire des deux Indes de l’abbé Raynal ou le voyage philosophique</text:a></text:p>
              <text:p text:style-name="Normal"><text:a xlink:type="simple" xlink:href="https://hal.science/search/index/?q=*&amp;authFullName_s=Gilles Bancarel">Gilles Bancarel</text:a></text:p>
              <text:p text:style-name="Normal"><text:span>Représentations de la Nouvelle-France et de l’Amérique du Nord</text:span><text:span>, Sophie Linon-Chipon; Raymonde Litalien; Hélène Richard, 2008, Quebec, Canada. p. 69-86</text:span></text:p>
              <text:p text:style-name="Normal"><text:span>Communication dans un congrès</text:span></text:p>
              <text:p text:style-name="Normal"><text:a xlink:type="simple" xlink:href="https://hal.science/hal-05417117v1">hal-05417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7133v1">L’œuvre de Raynal une machine au service du progrès</text:a></text:p>
              <text:p text:style-name="Normal"><text:a xlink:type="simple" xlink:href="https://hal.science/search/index/?q=*&amp;authFullName_s=Gilles Bancarel">Gilles Bancarel</text:a><text:span>,</text:span><text:a xlink:type="simple" xlink:href="https://hal.science/search/index/?q=*&amp;authFullName_s=Henri Tachoire">Henri Tachoire</text:a></text:p>
              <text:p text:style-name="Normal"><text:span>L’esprit en progrès</text:span><text:span>, Institut de France; Conférence Nationale des Académies, 2013, Paris, France. p. 145-155</text:span></text:p>
              <text:p text:style-name="Normal"><text:span>Communication dans un congrès</text:span></text:p>
              <text:p text:style-name="Normal"><text:a xlink:type="simple" xlink:href="https://hal.science/hal-05417133v1">hal-05417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4612v2">Les pages américaines de Raynal: du grand reportage à la prophétie</text:a></text:p>
              <text:p text:style-name="Normal"><text:a xlink:type="simple" xlink:href="https://hal.science/search/index/?q=*&amp;authFullName_s=Gilles Bancarel">Gilles Bancarel</text:a></text:p>
              <text:p text:style-name="Normal"><text:span>Raynal et les Amériques</text:span><text:span>, Société d'Etude Guillaume-Thomas Raynal; CERI-Sciences-Po Paris; Institut des Amériques IdA; Université Paris 8, Jun 2013, Paris, France</text:span></text:p>
              <text:p text:style-name="Normal"><text:span>Communication dans un congrès</text:span></text:p>
              <text:p text:style-name="Normal"><text:a xlink:type="simple" xlink:href="https://hal.science/hal-05424612v2">hal-0542461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7033v1">Raynal, l’illustre oublié redécouvert</text:a></text:p>
              <text:p text:style-name="Normal"><text:a xlink:type="simple" xlink:href="https://hal.science/search/index/?q=*&amp;authFullName_s=Gilles Bancarel">Gilles Bancarel</text:a><text:span>,</text:span><text:a xlink:type="simple" xlink:href="https://hal.science/search/index/?q=*&amp;authFullName_s=Louis Bergès">Louis Bergès</text:a></text:p>
              <text:p text:style-name="Normal"><text:span>La construction du grand auteur</text:span><text:span>, Congrès national des sociétés historiques et scientifiques, 2009, Bordeaux, France. p. 21-31</text:span></text:p>
              <text:p text:style-name="Normal"><text:span>Communication dans un congrès</text:span></text:p>
              <text:p text:style-name="Normal"><text:a xlink:type="simple" xlink:href="https://hal.science/hal-05417033v1">hal-05417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877v1">Raynal et le banquier Ferdinand Grand, une certaine dimension du réseau</text:a></text:p>
              <text:p text:style-name="Normal"><text:a xlink:type="simple" xlink:href="https://hal.science/search/index/?q=*&amp;authFullName_s=Gilles Bancarel">Gilles Bancarel</text:a></text:p>
              <text:p text:style-name="Normal"><text:span>Raynal et ses réseaux</text:span><text:span>, Gilles Bancarel, Dec 2006, Paris BnF, France. p. 247-266</text:span></text:p>
              <text:p text:style-name="Normal"><text:span>Communication dans un congrès</text:span></text:p>
              <text:p text:style-name="Normal"><text:a xlink:type="simple" xlink:href="https://hal.science/hal-05415877v1">hal-05415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886v1">La correspondance de l’abbé Raynal</text:a></text:p>
              <text:p text:style-name="Normal"><text:a xlink:type="simple" xlink:href="https://hal.science/search/index/?q=*&amp;authFullName_s=Gilles Bancarel">Gilles Bancarel</text:a></text:p>
              <text:p text:style-name="Normal"><text:span>Raynal et ses réseaux</text:span><text:span>, Gilles Bancarel, Dec 2006, Paris BnF, France. p. 321-367</text:span></text:p>
              <text:p text:style-name="Normal"><text:span>Communication dans un congrès</text:span></text:p>
              <text:p text:style-name="Normal"><text:a xlink:type="simple" xlink:href="https://hal.science/hal-05415886v1">hal-05415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853v1">L’Histoire des deux Indes de l'abbé Raynal ou l’information en mouvement, analyse de la construction d’un réseau</text:a></text:p>
              <text:p text:style-name="Normal"><text:a xlink:type="simple" xlink:href="https://hal.science/search/index/?q=*&amp;authFullName_s=Gilles Bancarel">Gilles Bancarel</text:a></text:p>
              <text:p text:style-name="Normal"><text:span>Réseaux intellectuels et sociabilité culturelle en Europe de 1760 à la Restauration</text:span><text:span>, Michel Porret; Wladimir Berelowitch, Dec 2003, Genève, Suisse. p. 219-236</text:span></text:p>
              <text:p text:style-name="Normal"><text:span>Communication dans un congrès</text:span></text:p>
              <text:p text:style-name="Normal"><text:a xlink:type="simple" xlink:href="https://hal.science/hal-05415853v1">hal-05415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2222v1">L’Histoire des deux Indes de l’abbé Raynal et son actualité aux Mascareignes</text:a></text:p>
              <text:p text:style-name="Normal"><text:a xlink:type="simple" xlink:href="https://hal.science/search/index/?q=*&amp;authFullName_s=Gilles Bancarel">Gilles Bancarel</text:a></text:p>
              <text:p text:style-name="Normal"><text:span>Idées et représentations coloniales dans l’Océan Indien XVIIIe-XXe siècles</text:span><text:span>, Faculté des Lettres et Sciences humaines, de Saint Denis de la Réunion, Oct 2007, Saint Denis de la Réunion, France</text:span></text:p>
              <text:p text:style-name="Normal"><text:span>Communication dans un congrès</text:span></text:p>
              <text:p text:style-name="Normal"><text:a xlink:type="simple" xlink:href="https://hal.science/hal-05422222v1">hal-05422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828v1">Du bon usage de la correspondance : les lettres de l’abbé Raynal</text:a></text:p>
              <text:p text:style-name="Normal"><text:a xlink:type="simple" xlink:href="https://hal.science/search/index/?q=*&amp;authFullName_s=Gilles Bancarel">Gilles Bancarel</text:a></text:p>
              <text:p text:style-name="Normal"><text:span>Les Réseaux de correspondance en Europe (XVIe-XIXe siècle) : matérialité et représentation</text:span><text:span>, Pierre-Yves Beaurepaire; Antony McKenna, Jan 2003, Lyon ENS, France. p. 219-236</text:span></text:p>
              <text:p text:style-name="Normal"><text:span>Communication dans un congrès</text:span></text:p>
              <text:p text:style-name="Normal"><text:a xlink:type="simple" xlink:href="https://hal.science/hal-05415828v1">hal-05415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805v1">L'Histoire des deux Indes et la question protestante</text:a></text:p>
              <text:p text:style-name="Normal"><text:a xlink:type="simple" xlink:href="https://hal.science/search/index/?q=*&amp;authFullName_s=Gilles Bancarel">Gilles Bancarel</text:a></text:p>
              <text:p text:style-name="Normal"><text:span>L'Histoire des deux Indes et quelques débats du XVIIIème siècle -Xe congrès international des Lumières</text:span><text:span>, Société internationale d'étude du XVIIIe siècle, Jul 1999, Dublin, Irlande. p. 163-173</text:span></text:p>
              <text:p text:style-name="Normal"><text:span>Communication dans un congrès</text:span></text:p>
              <text:p text:style-name="Normal"><text:a xlink:type="simple" xlink:href="https://hal.science/hal-05415805v1">hal-05415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518v1">Eléments de la stratégie éditoriale de Guillaume-Thomas Raynal</text:a></text:p>
              <text:p text:style-name="Normal"><text:a xlink:type="simple" xlink:href="https://hal.science/search/index/?q=*&amp;authFullName_s=Gilles Bancarel">Gilles Bancarel</text:a></text:p>
              <text:p text:style-name="Normal"><text:span>Raynal, de la polémique à l’histoire</text:span><text:span>, Gilles Bancarel, Mar 1996, Rodez (Aveyron), France. p. 121-141</text:span></text:p>
              <text:p text:style-name="Normal"><text:span>Communication dans un congrès</text:span></text:p>
              <text:p text:style-name="Normal"><text:a xlink:type="simple" xlink:href="https://hal.science/hal-05415518v1">hal-05415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515v1">De l'art de la guerre à l'art de la plume à travers l'œuvre de l'abbé Raynal</text:a></text:p>
              <text:p text:style-name="Normal"><text:a xlink:type="simple" xlink:href="https://hal.science/search/index/?q=*&amp;authFullName_s=Gilles Bancarel">Gilles Bancarel</text:a></text:p>
              <text:p text:style-name="Normal"><text:span>Guerre et paix en Rouergue XIe-XIXe siècle</text:span><text:span>, Société des Lettres Sciences et Arts de l'Aveyron, Oct 1997, Rodez (Aveyron), France. p. 193-207</text:span></text:p>
              <text:p text:style-name="Normal"><text:span>Communication dans un congrès</text:span></text:p>
              <text:p text:style-name="Normal"><text:a xlink:type="simple" xlink:href="https://hal.science/hal-05415515v1">hal-05415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512v1">L'apport de la bibliographie matérielle à l'histoire éditoriale de l'Histoire des deux Indes</text:a></text:p>
              <text:p text:style-name="Normal"><text:a xlink:type="simple" xlink:href="https://hal.science/search/index/?q=*&amp;authFullName_s=Gilles Bancarel">Gilles Bancarel</text:a></text:p>
              <text:p text:style-name="Normal"><text:span>L'Histoire des deux Indes : Réécriture et polygraphie</text:span><text:span>, H.-J. Lusebrink, A. Strugnell, 1992, Passau, Allemagne. p. 43-56</text:span></text:p>
              <text:p text:style-name="Normal"><text:span>Communication dans un congrès</text:span></text:p>
              <text:p text:style-name="Normal"><text:a xlink:type="simple" xlink:href="https://hal.science/hal-05415512v1">hal-054155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lles BANCAREL</dc:title>
    <dc:subject/>
    <dc:description>CV</dc:description>
    <dc:creator/>
    <dc:date>2026-05-22T16:11:36.000</dc:date>
    <meta:generator>PHPWord</meta:generator>
    <meta:initial-creator>CCSD</meta:initial-creator>
    <meta:creation-date>2026-05-22T16:11:36.000</meta:creation-date>
    <meta:keyword/>
    <meta:user-defined meta:name="Category"/>
    <meta:user-defined meta:name="Company"/>
    <meta:user-defined meta:name="Manager"/>
  </office:meta>
</office:document-meta>
</file>