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924f" style:family="table">
      <style:table-properties style:rel-width="100" table:align="center"/>
    </style:style>
    <style:style style:name="cb924f.0" style:family="table-column">
      <style:table-column-properties style:column-width="0.00cm"/>
    </style:style>
    <style:style style:name="96f97f" style:family="table">
      <style:table-properties style:rel-width="100" table:align="center"/>
    </style:style>
    <style:style style:name="96f97f.0" style:family="table-column">
      <style:table-column-properties style:column-width="0.00cm"/>
    </style:style>
    <style:style style:name="e98e2d" style:family="table">
      <style:table-properties style:rel-width="100" table:align="center"/>
    </style:style>
    <style:style style:name="e98e2d.0" style:family="table-column">
      <style:table-column-properties style:column-width="0.00cm"/>
    </style:style>
    <style:style style:name="8e7ed3" style:family="table">
      <style:table-properties style:rel-width="100" table:align="center"/>
    </style:style>
    <style:style style:name="8e7ed3.0" style:family="table-column">
      <style:table-column-properties style:column-width="0.00cm"/>
    </style:style>
    <style:style style:name="cfa4e1" style:family="table">
      <style:table-properties style:rel-width="100" table:align="center"/>
    </style:style>
    <style:style style:name="cfa4e1.0" style:family="table-column">
      <style:table-column-properties style:column-width="0.00cm"/>
    </style:style>
    <style:style style:name="7e1d9c" style:family="table">
      <style:table-properties style:rel-width="100" table:align="center"/>
    </style:style>
    <style:style style:name="7e1d9c.0" style:family="table-column">
      <style:table-column-properties style:column-width="0.00cm"/>
    </style:style>
    <style:style style:name="b3265f" style:family="table">
      <style:table-properties style:rel-width="100" table:align="center"/>
    </style:style>
    <style:style style:name="b3265f.0" style:family="table-column">
      <style:table-column-properties style:column-width="0.00cm"/>
    </style:style>
    <style:style style:name="088002" style:family="table">
      <style:table-properties style:rel-width="100" table:align="center"/>
    </style:style>
    <style:style style:name="0880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er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cb924f" table:style-name="cb924f">
          <table:table-column table:style-name="cb924f.0"/>
          <table:table-row>
            <table:table-cell office:value-type="string">
              <text:p text:style-name="Normal"><text:a xlink:type="simple" xlink:href="https://hal.science/hal-05183936v1">Analyzing Instantaneous Energy in Bipedal Walking of Baboons: A Model for Exploring the Evolutionary Transition Toward Efficient Bipedalism in Hominin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onathan Özçelebi">Jonathan Özçeleb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American Journal of Biological Anthropology</text:span><text:span>, 2025, 186 (4), pp.e70056.<text:s/></text:span><text:a xlink:type="simple" xlink:href="https://dx.doi.org/10.1002/ajpa.70056">⟨10.1002/ajpa.70056⟩</text:a></text:p>
              <text:p text:style-name="Normal"><text:span>Article dans une revue</text:span></text:p>
              <text:p text:style-name="Normal"><text:a xlink:type="simple" xlink:href="https://hal.science/hal-05183936v1">hal-051839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584258v1">Qaleh Kurd Cave (Qazvin, Iran): Oldest Evidence of Middle Pleistocene Hominin Occupations and a Human Deciduous Tooth in the Iranian Central Plateau</text:a></text:p>
              <text:p text:style-name="Normal"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Noémie Sévêque">Noémie Sévêque</text:a><text:span>et al.</text:span></text:p>
              <text:p text:style-name="Normal"><text:span>Journal of Paleolithic Archaeology</text:span><text:span>, 2024, 7 (1), pp.16.<text:s/></text:span><text:a xlink:type="simple" xlink:href="https://dx.doi.org/10.1007/s41982-024-00180-4">⟨10.1007/s41982-024-00180-4⟩</text:a></text:p>
              <text:p text:style-name="Normal"><text:span>Article dans une revue</text:span><text:span><text:s/>(data paper)</text:span></text:p>
              <text:p text:style-name="Normal"><text:a xlink:type="simple" xlink:href="https://mnhn.hal.science/mnhn-04584258v1">mnhn-0458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75v1">Phylogenetic and biomechanical influences in the structural pattern of the femoral diaphysis among catarrhines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Laurence Bellaiche">Laurence Bellaiche</text:a><text:span>,</text:span><text:a xlink:type="simple" xlink:href="https://hal.science/search/index/?q=*&amp;authFullName_s=Robert Carlier">Robert Carlier</text:a><text:span>,</text:span><text:a xlink:type="simple" xlink:href="https://hal.science/search/index/?q=*&amp;authFullName_s=Cyrille Cazeau">Cyrille Cazeau</text:a><text:span>et al.</text:span></text:p>
              <text:p text:style-name="Normal"><text:span>Revue de Primatologie</text:span><text:span>, 2024, 15, pp.18522.<text:s/></text:span><text:a xlink:type="simple" xlink:href="https://dx.doi.org/10.4000/1222m">⟨10.4000/1222m⟩</text:a></text:p>
              <text:p text:style-name="Normal"><text:span>Article dans une revue</text:span></text:p>
              <text:p text:style-name="Normal"><text:a xlink:type="simple" xlink:href="https://hal.science/hal-04655475v1">hal-046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495v1">New insights into patterns of integration in the femur and pelvis among catarrhines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Emmanuel Gilissen">Emmanuel Gilissen</text:a><text:span>,</text:span><text:a xlink:type="simple" xlink:href="https://hal.science/search/index/?q=*&amp;authFullName_s=Pauline Brige">Pauline Brige</text:a><text:span>,</text:span><text:a xlink:type="simple" xlink:href="https://hal.science/search/index/?q=*&amp;authFullName_s=Kathia Chaumoître">Kathia Chaumoître</text:a><text:span>et al.</text:span></text:p>
              <text:p text:style-name="Normal"><text:span>American Journal of Biological Anthropology</text:span><text:span>, 2024,<text:s/></text:span><text:a xlink:type="simple" xlink:href="https://dx.doi.org/10.1002/ajpa.24931">⟨10.1002/ajpa.2493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10495v1">hal-0451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581v1">First geoarchaeological study of a Palaeolithic site on the northern edge of the Iranian Central Desert: Mirak (Semnan, Iran)</text:a></text:p>
              <text:p text:style-name="Normal"><text:a xlink:type="simple" xlink:href="https://hal.science/search/index/?q=*&amp;authFullName_s=Mohammad Akhavan Kharazian">Mohammad Akhavan Kharazian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Milad Hashemi">Milad Hashemi</text:a><text:span>et al.</text:span></text:p>
              <text:p text:style-name="Normal"><text:span>Journal of Arid Environments</text:span><text:span>, 2022, 201, pp.104739.<text:s/></text:span><text:a xlink:type="simple" xlink:href="https://dx.doi.org/10.1016/j.jaridenv.2022.104739">⟨10.1016/j.jaridenv.2022.104739⟩</text:a></text:p>
              <text:p text:style-name="Normal"><text:span>Article dans une revue</text:span></text:p>
              <text:p text:style-name="Normal"><text:a xlink:type="simple" xlink:href="https://hal.science/hal-03938581v1">hal-0393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674v1">Development of bipedal walking in olive baboons, Papio anubis : A kinematic analysi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onathan Özçelebi">Jonathan Özçeleb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American Journal of Biological Anthropology</text:span><text:span>, 2022,<text:s/></text:span><text:a xlink:type="simple" xlink:href="https://dx.doi.org/10.1002/ajpa.24454">⟨10.1002/ajpa.24454⟩</text:a></text:p>
              <text:p text:style-name="Normal"><text:span>Article dans une revue</text:span></text:p>
              <text:p text:style-name="Normal"><text:a xlink:type="simple" xlink:href="https://hal.science/hal-03512674v1">hal-0351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81v1">Do femoral biomechanical properties follow locomotor changes in primates? An ontogenetic study of olive baboons ( Papio anubis )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Laurence Bellaiche">Laurence Bellaiche</text:a><text:span>,</text:span><text:a xlink:type="simple" xlink:href="https://hal.science/search/index/?q=*&amp;authFullName_s=Robert Carlier">Robert Carlier</text:a><text:span>,</text:span><text:a xlink:type="simple" xlink:href="https://hal.science/search/index/?q=*&amp;authFullName_s=Cyrille Cazeau">Cyrille Cazeau</text:a><text:span>et al.</text:span></text:p>
              <text:p text:style-name="Normal"><text:span>American Journal of Biological Anthropology</text:span><text:span>, 2022, 174 (4),<text:s/></text:span><text:a xlink:type="simple" xlink:href="https://dx.doi.org/10.1002/ajpa.24629">⟨10.1002/ajpa.24629⟩</text:a></text:p>
              <text:p text:style-name="Normal"><text:span>Article dans une revue</text:span></text:p>
              <text:p text:style-name="Normal"><text:a xlink:type="simple" xlink:href="https://hal.science/hal-03817781v1">hal-0381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721v1">Increased performance in juvenile baboons is consistent with ontogenetic changes in morphology</text:a></text:p>
              <text:p text:style-name="Normal"><text:a xlink:type="simple" xlink:href="https://hal.science/search/index/?q=*&amp;authFullName_s=Grégoire Boulinguez-Ambroise">Grégoire Boulinguez-Ambroise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Jesse Young">Jesse Young</text:a><text:span>,</text:span><text:a xlink:type="simple" xlink:href="https://hal.science/search/index/?q=*&amp;authFullName_s=Raphael Cornette">Raphael Cornette</text:a><text:span>et al.</text:span></text:p>
              <text:p text:style-name="Normal"><text:span>American Journal of Physical Anthropology</text:span><text:span>, 2021,<text:s/></text:span><text:a xlink:type="simple" xlink:href="https://dx.doi.org/10.1002/ajpa.24235">⟨10.1002/ajpa.24235⟩</text:a></text:p>
              <text:p text:style-name="Normal"><text:span>Article dans une revue</text:span></text:p>
              <text:p text:style-name="Normal"><text:a xlink:type="simple" xlink:href="https://hal.science/hal-03119721v1">hal-031197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31584v1">The quadrupedal walking gait of the olive baboon, Papio anubis : an exploratory study integrating kinematics and EMG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Anthony Supiot">Anthony Supiot</text:a><text:span>,</text:span><text:a xlink:type="simple" xlink:href="https://hal.science/search/index/?q=*&amp;authFullName_s=Silke Meulemans">Silke Meulemans</text:a><text:span>,</text:span><text:a xlink:type="simple" xlink:href="https://hal.science/search/index/?q=*&amp;authFullName_s=Niels Schouteden">Niels Schouteden</text:a><text:span>,</text:span><text:a xlink:type="simple" xlink:href="https://hal.science/search/index/?q=*&amp;authFullName_s=Pablo Molina-Vila">Pablo Molina-Vila</text:a><text:span>et al.</text:span></text:p>
              <text:p text:style-name="Normal"><text:span>Journal of Experimental Biology</text:span><text:span>, 2021, 224 (14), pp.jeb242587.<text:s/></text:span><text:a xlink:type="simple" xlink:href="https://dx.doi.org/10.1242/jeb.242587">⟨10.1242/jeb.242587⟩</text:a></text:p>
              <text:p text:style-name="Normal"><text:span>Article dans une revue</text:span></text:p>
              <text:p text:style-name="Normal"><text:a xlink:type="simple" xlink:href="https://mnhn.hal.science/mnhn-03431584v1">mnhn-034315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32964v1">Evidence of the use of soft footwear in the Gravettian cave of Cussac (Dordogne, France)</text:a></text:p>
              <text:p text:style-name="Normal"><text:a xlink:type="simple" xlink:href="https://hal.science/search/index/?q=*&amp;authFullName_s=Lysianna Ledoux">Lysianna Ledoux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Nathalie Fourment">Nathalie Fourment</text:a><text:span>,</text:span><text:a xlink:type="simple" xlink:href="https://hal.science/search/index/?q=*&amp;authFullName_s=Xavier Muth">Xavier Muth</text:a><text:span>,</text:span><text:a xlink:type="simple" xlink:href="https://hal.science/search/index/?q=*&amp;authFullName_s=Jacques Jaubert">Jacques Jaubert</text:a></text:p>
              <text:p text:style-name="Normal"><text:span>Scientific Reports</text:span><text:span>, 2021, 11 (1), pp.22727.<text:s/></text:span><text:a xlink:type="simple" xlink:href="https://dx.doi.org/10.1038/s41598-021-02127-z">⟨10.1038/s41598-021-02127-z⟩</text:a></text:p>
              <text:p text:style-name="Normal"><text:span>Article dans une revue</text:span></text:p>
              <text:p text:style-name="Normal"><text:a xlink:type="simple" xlink:href="https://mnhn.hal.science/mnhn-03932964v1">mnhn-0393296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31486v1">An investigation of the flake-based lithic tool morphology using 3D geometric morphometrics: A case study from the Mirak Paleolithic Site, Iran</text:a></text:p>
              <text:p text:style-name="Normal"><text:a xlink:type="simple" xlink:href="https://hal.science/search/index/?q=*&amp;authFullName_s=Seyyed Milad Hashemi">Seyyed Milad Hashemi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Mona Oryat">Mona Oryat</text:a></text:p>
              <text:p text:style-name="Normal"><text:span>Journal of Archaeological Science: Reports</text:span><text:span>, 2021, 37, pp.102948.<text:s/></text:span><text:a xlink:type="simple" xlink:href="https://dx.doi.org/10.1016/j.jasrep.2021.102948">⟨10.1016/j.jasrep.2021.102948⟩</text:a></text:p>
              <text:p text:style-name="Normal"><text:span>Article dans une revue</text:span></text:p>
              <text:p text:style-name="Normal"><text:a xlink:type="simple" xlink:href="https://mnhn.hal.science/mnhn-03431486v1">mnhn-0343148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399v1">A Diachronic study on the Morphology of Mirak Lithic Tools using 3D Geometric Morphometrics and Multivariate Analysis</text:a></text:p>
              <text:p text:style-name="Normal"><text:a xlink:type="simple" xlink:href="https://hal.science/search/index/?q=*&amp;authFullName_s=Seyyed Milad Hashemi">Seyyed Milad Hashemi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/text:p>
              <text:p text:style-name="Normal"><text:span>Quaternary Journal of Iran (Iranqua)</text:span><text:span>, 2020, 6 (3), pp.344-367</text:span></text:p>
              <text:p text:style-name="Normal"><text:span>Article dans une revue</text:span><text:span><text:s/>(data paper)</text:span></text:p>
              <text:p text:style-name="Normal"><text:a xlink:type="simple" xlink:href="https://mnhn.hal.science/mnhn-04058399v1">mnhn-0405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013v1">Do Bayesian methods lead to more precise chronologies? ‘BayLum’ and a first OSL-based chronology for the Palaeolithic open-air site of Mirak (Iran)</text:a></text:p>
              <text:p text:style-name="Normal"><text:a xlink:type="simple" xlink:href="https://hal.science/search/index/?q=*&amp;authFullName_s=Maryam Heydari">Maryam Heydari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Sebastian Kreutzer">Sebastian Kreutzer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Mohammad Akhavan Kharazian">Mohammad Akhavan Kharazian</text:a><text:span>et al.</text:span></text:p>
              <text:p text:style-name="Normal"><text:span>Quaternary Geochronology</text:span><text:span>, 2020, 59, pp.101082.<text:s/></text:span><text:a xlink:type="simple" xlink:href="https://dx.doi.org/10.1016/j.quageo.2020.101082">⟨10.1016/j.quageo.2020.101082⟩</text:a></text:p>
              <text:p text:style-name="Normal"><text:span>Article dans une revue</text:span></text:p>
              <text:p text:style-name="Normal"><text:a xlink:type="simple" xlink:href="https://hal.science/hal-02568013v1">hal-0256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64v1">مطالعه¬ی زمین-باستان¬شناسی محوطۀ میرک (سمنان، ایران) با استفاده از آنالیزهای رسوب شناسی و فیزیکو-شیمیایی</text:a></text:p>
              <text:p text:style-name="Normal"><text:a xlink:type="simple" xlink:href="https://hal.science/search/index/?q=*&amp;authFullName_s=Mohammad Sepehr Akhavan Kharazian">Mohammad Sepehr Akhavan Kharazian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Maryam Heydari">Maryam Heydari</text:a><text:span>,</text:span><text:a xlink:type="simple" xlink:href="https://hal.science/search/index/?q=*&amp;authFullName_s=Gilles Guérin">Gilles Guérin</text:a><text:span>et al.</text:span></text:p>
              <text:p text:style-name="Normal"><text:span>Quaternary Journal of Iran (Iranqua)</text:span><text:span>, 2019, 4 (3), pp.273-290.<text:s/></text:span><text:a xlink:type="simple" xlink:href="https://dx.doi.org/10.22034/irqua.2018.702075">⟨10.22034/irqua.2018.702075⟩</text:a></text:p>
              <text:p text:style-name="Normal"><text:span>Article dans une revue</text:span></text:p>
              <text:p text:style-name="Normal"><text:a xlink:type="simple" xlink:href="https://hal.science/hal-02568464v1">hal-0256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38v1">Anzo, The First Evidence of Paleolithic Cave Sites in the Northern Margin of the Iranian Central Desert, Semnan, Iran.</text:a></text:p>
              <text:p text:style-name="Normal"><text:a xlink:type="simple" xlink:href="https://hal.science/search/index/?q=*&amp;authFullName_s=M. Jayez">M. Jayez</text:a><text:span>,</text:span><text:a xlink:type="simple" xlink:href="https://hal.science/search/index/?q=*&amp;authFullName_s=M. Hashemi">M. Hashemi</text:a><text:span>,</text:span><text:a xlink:type="simple" xlink:href="https://hal.science/search/index/?q=*&amp;authFullName_s=A. Nateghi">A. Nateghi</text:a><text:span>,</text:span><text:a xlink:type="simple" xlink:href="https://hal.science/search/index/?q=*&amp;authFullName_s=A. Abdollahi">A. Abdollahi</text:a><text:span>,</text:span><text:a xlink:type="simple" xlink:href="https://hal.science/search/index/?q=*&amp;authFullName_s=M. Akhavan Kharazian">M. Akhavan Kharazian</text:a><text:span>et al.</text:span></text:p>
              <text:p text:style-name="Normal"><text:span>Archaeology</text:span><text:span>, 2019, 7 (1), pp.1-5.<text:s/></text:span><text:a xlink:type="simple" xlink:href="https://dx.doi.org/10.5923/j.archaeology.20190701.01">⟨10.5923/j.archaeology.20190701.01⟩</text:a></text:p>
              <text:p text:style-name="Normal"><text:span>Article dans une revue</text:span></text:p>
              <text:p text:style-name="Normal"><text:a xlink:type="simple" xlink:href="https://hal.science/hal-02615938v1">hal-0261593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83707v1">The composition of a Neandertal social group revealed by the hominin footprints at Le Rozel (Normandy, France)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Christine Verna">Christine Verna</text:a><text:span>,</text:span><text:a xlink:type="simple" xlink:href="https://hal.science/search/index/?q=*&amp;authFullName_s=Gilles Laisné">Gilles Laisné</text:a><text:span>,</text:span><text:a xlink:type="simple" xlink:href="https://hal.science/search/index/?q=*&amp;authFullName_s=Dominique Cliquet">Dominique Cliquet</text:a></text:p>
              <text:p text:style-name="Normal"><text:span>Proceedings of the National Academy of Sciences of the United States of America</text:span><text:span>, 2019, 116 (39), pp.19409-19414.<text:s/></text:span><text:a xlink:type="simple" xlink:href="https://dx.doi.org/10.1073/pnas.1901789116">⟨10.1073/pnas.1901789116⟩</text:a></text:p>
              <text:p text:style-name="Normal"><text:span>Article dans une revue</text:span></text:p>
              <text:p text:style-name="Normal"><text:a xlink:type="simple" xlink:href="https://mnhn.hal.science/mnhn-02283707v1">mnhn-0228370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1917v1">Morphological Variability in Paleoanthropology: New Approaches, New Issues?</text:a></text:p>
              <text:p text:style-name="Normal"><text:a xlink:type="simple" xlink:href="https://hal.science/search/index/?q=*&amp;authFullName_s=G. Daver">G. Daver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G. Berillon">G. Berillon</text:a><text:span>,</text:span><text:a xlink:type="simple" xlink:href="https://hal.science/search/index/?q=*&amp;authFullName_s=F. Guy">F. Guy</text:a></text:p>
              <text:p text:style-name="Normal"><text:span>Bulletins et Mémoires de la Société d'anthropologie de Paris</text:span><text:span>, 2019, 31 (1-2), pp.1-4.<text:s/></text:span><text:a xlink:type="simple" xlink:href="https://dx.doi.org/10.3166/bmsap-2019-0062">⟨10.3166/bmsap-2019-0062⟩</text:a></text:p>
              <text:p text:style-name="Normal"><text:span>Article dans une revue</text:span></text:p>
              <text:p text:style-name="Normal"><text:a xlink:type="simple" xlink:href="https://mnhn.hal.science/mnhn-02361917v1">mnhn-0236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910v1">Geological−archeological study of the Mirak area (Semnan, Iran) using sedimentological and physico−chemical analyzes.</text:a></text:p>
              <text:p text:style-name="Normal"><text:a xlink:type="simple" xlink:href="https://hal.science/search/index/?q=*&amp;authFullName_s=M. Kharazian">M. Kharazian</text:a><text:span>,</text:span><text:a xlink:type="simple" xlink:href="https://hal.science/search/index/?q=*&amp;authFullName_s=G. Jamet">G. Jamet</text:a><text:span>,</text:span><text:a xlink:type="simple" xlink:href="https://hal.science/search/index/?q=*&amp;authFullName_s=S. Puaud">S. Puaud</text:a><text:span>,</text:span><text:a xlink:type="simple" xlink:href="https://hal.science/search/index/?q=*&amp;authFullName_s=M. Hashemi">M. Hashemi</text:a><text:span>,</text:span><text:a xlink:type="simple" xlink:href="https://hal.science/search/index/?q=*&amp;authFullName_s=H. Vahdati Nasab">H. Vahdati Nasab</text:a><text:span>et al.</text:span></text:p>
              <text:p text:style-name="Normal"><text:span>Quaternary Journal of Iran (Iranqua)</text:span><text:span>, 2019, 4 (3), pp.273−290</text:span></text:p>
              <text:p text:style-name="Normal"><text:span>Article dans une revue</text:span></text:p>
              <text:p text:style-name="Normal"><text:a xlink:type="simple" xlink:href="https://hal.science/hal-02624910v1">hal-0262491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83751v3">The open-air Paleolithic site of Mirak, northern edge of the Iranian Central Desert (Semnan, Iran): Evidence of repeated human occupations during the late Pleistocene</text:a></text:p>
              <text:p text:style-name="Normal"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Milad Hashemi">Milad Hashemi</text:a><text:span>,</text:span><text:a xlink:type="simple" xlink:href="https://hal.science/search/index/?q=*&amp;authFullName_s=Mozhgan Jayez">Mozhgan Jayez</text:a><text:span>et al.</text:span></text:p>
              <text:p text:style-name="Normal"><text:span>Comptes Rendus. Palevol</text:span><text:span>, 2019, 18 (4), pp.465-478.<text:s/></text:span><text:a xlink:type="simple" xlink:href="https://dx.doi.org/10.1016/j.crpv.2019.02.005">⟨10.1016/j.crpv.2019.02.005⟩</text:a></text:p>
              <text:p text:style-name="Normal"><text:span>Article dans une revue</text:span></text:p>
              <text:p text:style-name="Normal"><text:a xlink:type="simple" xlink:href="https://mnhn.hal.science/mnhn-02283751v3">mnhn-02283751v3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32797v1">The gibbon's Achilles tendon revisited: consequences for the evolution of the great apes?</text:a></text:p>
              <text:p text:style-name="Normal"><text:a xlink:type="simple" xlink:href="https://hal.science/search/index/?q=*&amp;authFullName_s=Peter Aerts">Peter Aerts</text:a><text:span>,</text:span><text:a xlink:type="simple" xlink:href="https://hal.science/search/index/?q=*&amp;authFullName_s=Kristiaan d'Août">Kristiaan d'Août</text:a><text:span>,</text:span><text:a xlink:type="simple" xlink:href="https://hal.science/search/index/?q=*&amp;authFullName_s=Susannah Thorpe">Susannah Thorpe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Evie Vereecke">Evie Vereecke</text:a></text:p>
              <text:p text:style-name="Normal"><text:span>Proceedings of the Royal Society B: Biological Sciences</text:span><text:span>, 2018, 285 (1880), pp.20180859.<text:s/></text:span><text:a xlink:type="simple" xlink:href="https://dx.doi.org/10.1098/rspb.2018.0859">⟨10.1098/rspb.2018.0859⟩</text:a></text:p>
              <text:p text:style-name="Normal"><text:span>Article dans une revue</text:span></text:p>
              <text:p text:style-name="Normal"><text:a xlink:type="simple" xlink:href="https://mnhn.hal.science/mnhn-03932797v1">mnhn-0393279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32785v1">Behavioral implications of ontogenetic changes in intrinsic hand and foot proportions in olive baboons ( Papio Anubis )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esse Young">Jesse Young</text:a><text:span>,</text:span><text:a xlink:type="simple" xlink:href="https://hal.science/search/index/?q=*&amp;authFullName_s=Gilles Berillon">Gilles Berillon</text:a></text:p>
              <text:p text:style-name="Normal"><text:span>American Journal of Physical Anthropology</text:span><text:span>, 2018, 165 (1), pp.65-76.<text:s/></text:span><text:a xlink:type="simple" xlink:href="https://dx.doi.org/10.1002/ajpa.23331">⟨10.1002/ajpa.23331⟩</text:a></text:p>
              <text:p text:style-name="Normal"><text:span>Article dans une revue</text:span></text:p>
              <text:p text:style-name="Normal"><text:a xlink:type="simple" xlink:href="https://mnhn.hal.science/mnhn-03932785v1">mnhn-0393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68v1">Histoire récente des recherches sur le Paléolithique supérieur dans le Zagros et dans l’Alborz (Iran)</text:a></text:p>
              <text:p text:style-name="Normal"><text:a xlink:type="simple" xlink:href="https://hal.science/search/index/?q=*&amp;authFullName_s=Mahkameh Abolfathi">Mahkameh Abolfathi</text:a><text:span>,</text:span><text:a xlink:type="simple" xlink:href="https://hal.science/search/index/?q=*&amp;authFullName_s=Henry Baills">Henry Baills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Hamed Vahdati Nasab">Hamed Vahdati Nasab</text:a><text:span>et al.</text:span></text:p>
              <text:p text:style-name="Normal"><text:span>L'anthropologie</text:span><text:span>, 2018, 122 (5), pp.749-761.<text:s/></text:span><text:a xlink:type="simple" xlink:href="https://dx.doi.org/10.1016/j.anthro.2018.10.004">⟨10.1016/j.anthro.2018.10.004⟩</text:a></text:p>
              <text:p text:style-name="Normal"><text:span>Article dans une revue</text:span></text:p>
              <text:p text:style-name="Normal"><text:a xlink:type="simple" xlink:href="https://hal.science/hal-02265168v1">hal-0226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97v1">New hominin postcranial remains from locality OMO 323, Shungura Formation, Lower Omo Valley, southwestern Ethiopia</text:a></text:p>
              <text:p text:style-name="Normal"><text:a xlink:type="simple" xlink:href="https://hal.science/search/index/?q=*&amp;authFullName_s=Guillaume Daver">Guillaume Daver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Caroline Jacquier">Caroline Jacquier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Meklit Yadeta">Meklit Yadeta</text:a><text:span>et al.</text:span></text:p>
              <text:p text:style-name="Normal"><text:span>Journal of Human Evolution</text:span><text:span>, 2018, 122, pp.23-32.<text:s/></text:span><text:a xlink:type="simple" xlink:href="https://dx.doi.org/10.1016/j.jhevol.2018.03.011">⟨10.1016/j.jhevol.2018.03.011⟩</text:a></text:p>
              <text:p text:style-name="Normal"><text:span>Article dans une revue</text:span></text:p>
              <text:p text:style-name="Normal"><text:a xlink:type="simple" xlink:href="https://hal.science/hal-01989697v1">hal-0198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91v1">Behavioral implications of ontogenetic changes in intrinsic hand and foot proportions in olive baboons ( Papio Anubis )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esse Young">Jesse Young</text:a><text:span>,</text:span><text:a xlink:type="simple" xlink:href="https://hal.science/search/index/?q=*&amp;authFullName_s=Gilles Berillon">Gilles Berillon</text:a></text:p>
              <text:p text:style-name="Normal"><text:span>American Journal of Physical Anthropology</text:span><text:span>, 2018, 165 (1), pp.65-76.<text:s/></text:span><text:a xlink:type="simple" xlink:href="https://dx.doi.org/10.1002/ajpa.23331">⟨10.1002/ajpa.23331⟩</text:a></text:p>
              <text:p text:style-name="Normal"><text:span>Article dans une revue</text:span></text:p>
              <text:p text:style-name="Normal"><text:a xlink:type="simple" xlink:href="https://hal.science/hal-02265391v1">hal-0226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421v1">Segmental morphometrics of the olive baboon ( Papio anubis ): a longitudinal study from birth to adulthood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Kristiaan d'Août">Kristiaan d'Août</text:a><text:span>,</text:span><text:a xlink:type="simple" xlink:href="https://hal.science/search/index/?q=*&amp;authFullName_s=Valérie Moulin">Valérie Moulin</text:a><text:span>,</text:span><text:a xlink:type="simple" xlink:href="https://hal.science/search/index/?q=*&amp;authFullName_s=Gilles Berillon">Gilles Berillon</text:a></text:p>
              <text:p text:style-name="Normal"><text:span>Journal of Anatomy</text:span><text:span>, 2017, 230 (6), pp.805 - 819.<text:s/></text:span><text:a xlink:type="simple" xlink:href="https://dx.doi.org/10.1111/joa.12602">⟨10.1111/joa.12602⟩</text:a></text:p>
              <text:p text:style-name="Normal"><text:span>Article dans une revue</text:span></text:p>
              <text:p text:style-name="Normal"><text:a xlink:type="simple" xlink:href="https://hal.science/hal-01731421v1">hal-0173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045v1">Intrinsic limb morpho-dynamics and the early development of interlimb coordination of walking in a quadrupedal primate</text:a></text:p>
              <text:p text:style-name="Normal"><text:a xlink:type="simple" xlink:href="https://hal.science/search/index/?q=*&amp;authFullName_s=F. Druelle">F. Druelle</text:a><text:span>,</text:span><text:a xlink:type="simple" xlink:href="https://hal.science/search/index/?q=*&amp;authFullName_s=G. Berillon">G. Berillon</text:a><text:span>,</text:span><text:a xlink:type="simple" xlink:href="https://hal.science/search/index/?q=*&amp;authFullName_s=P. Aerts">P. Aerts</text:a></text:p>
              <text:p text:style-name="Normal"><text:span>Australian Journal of Zoology</text:span><text:span>, 2017, 301 (3), pp.235-247.<text:s/></text:span><text:a xlink:type="simple" xlink:href="https://dx.doi.org/10.1111/jzo.12423">⟨10.1111/jzo.12423⟩</text:a></text:p>
              <text:p text:style-name="Normal"><text:span>Article dans une revue</text:span></text:p>
              <text:p text:style-name="Normal"><text:a xlink:type="simple" xlink:href="https://hal.science/hal-02965045v1">hal-0296504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32771v1">Segmental morphometrics of the olive baboon ( Papio anubis ): a longitudinal study from birth to adulthood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Kristiaan d'Août">Kristiaan d'Août</text:a><text:span>,</text:span><text:a xlink:type="simple" xlink:href="https://hal.science/search/index/?q=*&amp;authFullName_s=Valérie Moulin">Valérie Moulin</text:a><text:span>,</text:span><text:a xlink:type="simple" xlink:href="https://hal.science/search/index/?q=*&amp;authFullName_s=Gilles Berillon">Gilles Berillon</text:a></text:p>
              <text:p text:style-name="Normal"><text:span>Journal of Anatomy</text:span><text:span>, 2017, 230 (6), pp.805-819.<text:s/></text:span><text:a xlink:type="simple" xlink:href="https://dx.doi.org/10.1111/joa.12602">⟨10.1111/joa.12602⟩</text:a></text:p>
              <text:p text:style-name="Normal"><text:span>Article dans une revue</text:span></text:p>
              <text:p text:style-name="Normal"><text:a xlink:type="simple" xlink:href="https://mnhn.hal.science/mnhn-03932771v1">mnhn-039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405v1">The Late Pleistocene in the Northern fringes of Iranian Central Desert and the Formation of Archaeological Sites; Case Study: Mirak, Semnan</text:a></text:p>
              <text:p text:style-name="Normal"><text:a xlink:type="simple" xlink:href="https://hal.science/search/index/?q=*&amp;authFullName_s=Seyyed Milad Hashemi">Seyyed Milad Hashemi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Q. Azizi">Q. Azizi</text:a><text:span>et al.</text:span></text:p>
              <text:p text:style-name="Normal"><text:span>Quaternary Journal of Iran (Iranqua)</text:span><text:span>, 2017, 4 (3), pp.405-430</text:span></text:p>
              <text:p text:style-name="Normal"><text:span>Article dans une revue</text:span></text:p>
              <text:p text:style-name="Normal"><text:a xlink:type="simple" xlink:href="https://hal.science/hal-02265405v1">hal-022654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32778v1">The origin of bipedality as the result of a developmental by-product: The case study of the olive baboon (Papio anubis)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Gilles Berillon">Gilles Berillon</text:a></text:p>
              <text:p text:style-name="Normal"><text:span>Journal of Human Evolution</text:span><text:span>, 2017, 113, pp.155-161.<text:s/></text:span><text:a xlink:type="simple" xlink:href="https://dx.doi.org/10.1016/j.jhevol.2017.07.010">⟨10.1016/j.jhevol.2017.07.010⟩</text:a></text:p>
              <text:p text:style-name="Normal"><text:span>Article dans une revue</text:span></text:p>
              <text:p text:style-name="Normal"><text:a xlink:type="simple" xlink:href="https://mnhn.hal.science/mnhn-03932778v1">mnhn-0393277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00421v1">Effect of body mass distribution on the ontogeny of positional behaviors in non-human primates: Longitudinal follow-up of infant captive olive baboons ( Papio anubis )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Gilles Berillon">Gilles Berillon</text:a></text:p>
              <text:p text:style-name="Normal"><text:span>American Journal of Primatology</text:span><text:span>, 2016, 78 (11), pp.1201-1221.<text:s/></text:span><text:a xlink:type="simple" xlink:href="https://dx.doi.org/10.1002/ajp.22575">⟨10.1002/ajp.22575⟩</text:a></text:p>
              <text:p text:style-name="Normal"><text:span>Article dans une revue</text:span></text:p>
              <text:p text:style-name="Normal"><text:a xlink:type="simple" xlink:href="https://api.istex.fr/ark:/67375/WNG-2T7JVM5N-Q/fulltext.pdf?sid=hal">istex</text:a></text:p>
              <text:p text:style-name="Normal"><text:a xlink:type="simple" xlink:href="https://mnhn.hal.science/mnhn-04000421v1">mnhn-0400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79v1">Bipedality from locomotor autonomy to adulthood in captive olive baboon ( Papio anubis ): Cross-sectional follow-up and first insight into the impact of body mass distribution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Gilles Berillon">Gilles Berillon</text:a></text:p>
              <text:p text:style-name="Normal"><text:span>American Journal of Physical Anthropology</text:span><text:span>, 2016, 159 (1), pp.73 - 84.<text:s/></text:span><text:a xlink:type="simple" xlink:href="https://dx.doi.org/10.1002/ajpa.22837">⟨10.1002/ajpa.22837⟩</text:a></text:p>
              <text:p text:style-name="Normal"><text:span>Article dans une revue</text:span></text:p>
              <text:p text:style-name="Normal"><text:a xlink:type="simple" xlink:href="https://api.istex.fr/ark:/67375/WNG-1RG6TXFC-9/fulltext.pdf?sid=hal">istex</text:a></text:p>
              <text:p text:style-name="Normal"><text:a xlink:type="simple" xlink:href="https://hal.science/hal-01729679v1">hal-0172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662v1">La marche bipède du babouin olive (Papio anubis)</text:a></text:p>
              <text:p text:style-name="Normal"><text:a xlink:type="simple" xlink:href="https://hal.science/search/index/?q=*&amp;authFullName_s=Gilles Berillon">Gilles Berillon</text:a></text:p>
              <text:p text:style-name="Normal"><text:span>Revue du Podologue</text:span><text:span>, 2016, 12 (68), pp.16 - 19.<text:s/></text:span><text:a xlink:type="simple" xlink:href="https://dx.doi.org/10.1016/j.revpod.2016.02.004">⟨10.1016/j.revpod.2016.02.004⟩</text:a></text:p>
              <text:p text:style-name="Normal"><text:span>Article dans une revue</text:span></text:p>
              <text:p text:style-name="Normal"><text:a xlink:type="simple" xlink:href="https://shs.hal.science/halshs-01737662v1">halshs-01737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659v1">Bipédie chez les primates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Cyrille Cazeau">Cyrille Cazeau</text:a><text:span>,</text:span><text:a xlink:type="simple" xlink:href="https://hal.science/search/index/?q=*&amp;authFullName_s=François Druelle">François Druelle</text:a></text:p>
              <text:p text:style-name="Normal"><text:span>Revue du Podologue</text:span><text:span>, 2016, 12 (68), pp.13 - 15.<text:s/></text:span><text:a xlink:type="simple" xlink:href="https://dx.doi.org/10.1016/j.revpod.2016.02.003">⟨10.1016/j.revpod.2016.02.003⟩</text:a></text:p>
              <text:p text:style-name="Normal"><text:span>Article dans une revue</text:span></text:p>
              <text:p text:style-name="Normal"><text:a xlink:type="simple" xlink:href="https://shs.hal.science/halshs-01737659v1">halshs-0173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20v1">TECHNO-TYPOLOGICAL ANALYSIS OF LITHIC ASSEMBLAGES OF UPPER PALEOLITHIC OPEN AIR SITE OF GARM RUD 2, BALIRAN, AMOL, MAZANDARAN</text:a></text:p>
              <text:p text:style-name="Normal"><text:a xlink:type="simple" xlink:href="https://hal.science/search/index/?q=*&amp;authFullName_s=Mahkameh Abolfathi">Mahkameh Abolfathi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Hassan Fazeli Nashli">Hassan Fazeli Nashli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G. Berillon">G. Berillon</text:a><text:span>et al.</text:span></text:p>
              <text:p text:style-name="Normal"><text:span>Quaternary Journal of Iran (Iranqua)</text:span><text:span>, 2015, 1 (1), pp.15−27</text:span></text:p>
              <text:p text:style-name="Normal"><text:span>Article dans une revue</text:span></text:p>
              <text:p text:style-name="Normal"><text:a xlink:type="simple" xlink:href="https://hal.science/hal-02977420v1">hal-0297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78v1">La marche bipède des primates non humains.</text:a></text:p>
              <text:p text:style-name="Normal"><text:a xlink:type="simple" xlink:href="https://hal.science/search/index/?q=*&amp;authFullName_s=F. Druelle">F. Druelle</text:a><text:span>,</text:span><text:a xlink:type="simple" xlink:href="https://hal.science/search/index/?q=*&amp;authFullName_s=G. Berillon">G. Berillon</text:a></text:p>
              <text:p text:style-name="Normal"><text:span>Pour la Science. Dossier</text:span><text:span>, 2015, Numéro spécial Grands singes, 86</text:span></text:p>
              <text:p text:style-name="Normal"><text:span>Article dans une revue</text:span></text:p>
              <text:p text:style-name="Normal"><text:a xlink:type="simple" xlink:href="https://hal.science/hal-03022778v1">hal-0302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32v1">Bipedalism in non-human primates: a comparative review of behavioural and experimental explorations on catarrhine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Gilles Berillon">Gilles Berillon</text:a></text:p>
              <text:p text:style-name="Normal"><text:span>Bulletins et Mémoires de la Société d'anthropologie de Paris</text:span><text:span>, 2014, 26 (3-4), pp.111-120.<text:s/></text:span><text:a xlink:type="simple" xlink:href="https://dx.doi.org/10.1007/s13219-014-0105-2">⟨10.1007/s13219-014-0105-2⟩</text:a></text:p>
              <text:p text:style-name="Normal"><text:span>Article dans une revue</text:span></text:p>
              <text:p text:style-name="Normal"><text:a xlink:type="simple" xlink:href="https://hal.science/hal-01112832v1">hal-0111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49v1">Kinematics and spatiotemporal parameters of infant-carrying in olive baboons</text:a></text:p>
              <text:p text:style-name="Normal"><text:a xlink:type="simple" xlink:href="https://hal.science/search/index/?q=*&amp;authFullName_s=Zohreh Anvari">Zohreh Anvari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A Asgari-Khanaghah,">A Asgari-Khanaghah,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Valérie Moulin">Valérie Moulin</text:a><text:span>et al.</text:span></text:p>
              <text:p text:style-name="Normal"><text:span>American Journal of Physical Anthropology</text:span><text:span>, 2014, 155, pp.392-404.<text:s/></text:span><text:a xlink:type="simple" xlink:href="https://dx.doi.org/10.1002/ajpa.22576">⟨10.1002/ajpa.22576⟩</text:a></text:p>
              <text:p text:style-name="Normal"><text:span>Article dans une revue</text:span></text:p>
              <text:p text:style-name="Normal"><text:a xlink:type="simple" xlink:href="https://api.istex.fr/ark:/67375/WNG-BHMJHB0R-B/fulltext.pdf?sid=hal">istex</text:a></text:p>
              <text:p text:style-name="Normal"><text:a xlink:type="simple" xlink:href="https://hal.science/hal-01112849v1">hal-0111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37v1">Fossil hominins, quadrupedal primates and the origin of human bipedalism: a 3D geometric morphometric analysis of the Primate hamate</text:a></text:p>
              <text:p text:style-name="Normal"><text:a xlink:type="simple" xlink:href="https://hal.science/search/index/?q=*&amp;authFullName_s=Guillaume Daver">Guillaume Daver</text:a><text:span>,</text:span><text:a xlink:type="simple" xlink:href="https://hal.science/search/index/?q=*&amp;authFullName_s=F. Détroit">F. Détroit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Sandrine Prat">Sandrine Prat</text:a></text:p>
              <text:p text:style-name="Normal"><text:span>Bulletins et Mémoires de la Société d'anthropologie de Paris</text:span><text:span>, 2014, 26, pp.121-128.<text:s/></text:span><text:a xlink:type="simple" xlink:href="https://dx.doi.org/10.1007/s13219-014-0111-4">⟨10.1007/s13219-014-0111-4⟩</text:a></text:p>
              <text:p text:style-name="Normal"><text:span>Article dans une revue</text:span></text:p>
              <text:p text:style-name="Normal"><text:a xlink:type="simple" xlink:href="https://hal.science/hal-01112837v1">hal-0111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561v1">Primates non humains : bilan des recherches et perpectives anthropobiologiques</text:a></text:p>
              <text:p text:style-name="Normal"><text:a xlink:type="simple" xlink:href="https://hal.science/search/index/?q=*&amp;authFullName_s=G. Berillon">G. Berillon</text:a><text:span>,</text:span><text:a xlink:type="simple" xlink:href="https://hal.science/search/index/?q=*&amp;authFullName_s=G. Daver">G. Daver</text:a></text:p>
              <text:p text:style-name="Normal"><text:span>Bulletins et Mémoires de la Société d'anthropologie de Paris</text:span><text:span>, 2014, 26, pp.103-104.<text:s/></text:span><text:a xlink:type="simple" xlink:href="https://dx.doi.org/10.1007/s13219-014-0115-4">⟨10.1007/s13219-014-0115-4⟩</text:a></text:p>
              <text:p text:style-name="Normal"><text:span>Article dans une revue</text:span></text:p>
              <text:p text:style-name="Normal"><text:a xlink:type="simple" xlink:href="https://hal.science/hal-01267561v1">hal-0126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753v1">Weight-Bearing Mechanisms of Infant Carrying in Quadrupedal Primates: The Case Study of Olive Baboons</text:a></text:p>
              <text:p text:style-name="Normal"><text:a xlink:type="simple" xlink:href="https://hal.science/search/index/?q=*&amp;authFullName_s=Zohreh Anvari">Zohreh Anvari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Kristian d'Aout">Kristian d'Aout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A Asgari-Khanaghah,">A Asgari-Khanaghah,</text:a></text:p>
              <text:p text:style-name="Normal"><text:span>Folia Primatologica</text:span><text:span>, 2013, 84, pp.242-243</text:span></text:p>
              <text:p text:style-name="Normal"><text:span>Article dans une revue</text:span></text:p>
              <text:p text:style-name="Normal"><text:a xlink:type="simple" xlink:href="https://hal.science/hal-01112753v1">hal-0111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766v1">Locomotor Versatility in Primates: Baboons Shifting to Bipedal and Tripedal Gait</text:a></text:p>
              <text:p text:style-name="Normal"><text:a xlink:type="simple" xlink:href="https://hal.science/search/index/?q=*&amp;authFullName_s=Kristian d'Aout">Kristian d'Aout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Zohreh Anvari">Zohreh Anvari</text:a><text:span>,</text:span><text:a xlink:type="simple" xlink:href="https://hal.science/search/index/?q=*&amp;authFullName_s=Peter Aerts">Peter Aerts</text:a></text:p>
              <text:p text:style-name="Normal"><text:span>Folia Primatologica</text:span><text:span>, 2013, 84 (3-5), pp.263</text:span></text:p>
              <text:p text:style-name="Normal"><text:span>Article dans une revue</text:span></text:p>
              <text:p text:style-name="Normal"><text:a xlink:type="simple" xlink:href="https://hal.science/hal-01112766v1">hal-0111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24v1">Biomechanics and Control of Walking in Olive Baboons (Papio anubis): New Perspectives from Trained and Instrumented Animals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Molina Vila Pau">Molina Vila Pau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Brigitte Rimbaud">Brigitte Rimbaud</text:a><text:span>,</text:span><text:a xlink:type="simple" xlink:href="https://hal.science/search/index/?q=*&amp;authFullName_s=Zohreh Anvari">Zohreh Anvari</text:a><text:span>et al.</text:span></text:p>
              <text:p text:style-name="Normal"><text:span>Folia Primatologica</text:span><text:span>, 2013, 84, pp.249</text:span></text:p>
              <text:p text:style-name="Normal"><text:span>Article dans une revue</text:span></text:p>
              <text:p text:style-name="Normal"><text:a xlink:type="simple" xlink:href="https://hal.science/hal-01100624v1">hal-0110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662v1">Traçage isotopique au cours de la croissance chez le babouin olive (Papio anubis) : Analyse longitudinale et transversale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V Moulin">V Moulin</text:a><text:span>,</text:span><text:a xlink:type="simple" xlink:href="https://hal.science/search/index/?q=*&amp;authFullName_s=Guy Dubreuil">Guy Dubreuil</text:a></text:p>
              <text:p text:style-name="Normal"><text:span>Bulletins et Mémoires de la Société d'anthropologie de Paris</text:span><text:span>, 2013, pp.23</text:span></text:p>
              <text:p text:style-name="Normal"><text:span>Article dans une revue</text:span></text:p>
              <text:p text:style-name="Normal"><text:a xlink:type="simple" xlink:href="https://hal.science/hal-01120662v1">hal-0112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26v1">Bipedal Behaviour in Olive Baboons: Infants versus Adults in a Captive Environment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Gilles Berillon">Gilles Berillon</text:a></text:p>
              <text:p text:style-name="Normal"><text:span>Folia Primatologica</text:span><text:span>, 2013, 84 (6), pp.347-361</text:span></text:p>
              <text:p text:style-name="Normal"><text:span>Article dans une revue</text:span></text:p>
              <text:p text:style-name="Normal"><text:a xlink:type="simple" xlink:href="https://hal.science/hal-01112826v1">hal-0111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757v1">Biomechanics and Control of Walking in Olive Baboons (Papio anubis): New Perspectives from Trained and Instrumented Animals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Molina Vila Pau">Molina Vila Pau</text:a><text:span>,</text:span><text:a xlink:type="simple" xlink:href="https://hal.science/search/index/?q=*&amp;authFullName_s=Romain Lacoste">Romain Lacoste</text:a><text:span>,</text:span><text:a xlink:type="simple" xlink:href="https://hal.science/search/index/?q=*&amp;authFullName_s=Brigitte Rimbaud">Brigitte Rimbaud</text:a><text:span>,</text:span><text:a xlink:type="simple" xlink:href="https://hal.science/search/index/?q=*&amp;authFullName_s=Zohreh Anvari">Zohreh Anvari</text:a><text:span>et al.</text:span></text:p>
              <text:p text:style-name="Normal"><text:span>Folia Primatologica</text:span><text:span>, 2013, 84 (3-5), pp.249-249</text:span></text:p>
              <text:p text:style-name="Normal"><text:span>Article dans une revue</text:span></text:p>
              <text:p text:style-name="Normal"><text:a xlink:type="simple" xlink:href="https://hal.science/hal-01112757v1">hal-0111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862v1">Locomotor Versatility in Primates: Baboons Shifting to Bipedal and Tripedal Gait</text:a></text:p>
              <text:p text:style-name="Normal"><text:a xlink:type="simple" xlink:href="https://hal.science/search/index/?q=*&amp;authFullName_s=Kristiaan d'Aout">Kristiaan d'Aout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Zohreh Anvari">Zohreh Anvari</text:a><text:span>,</text:span><text:a xlink:type="simple" xlink:href="https://hal.science/search/index/?q=*&amp;authFullName_s=Peter Aerts">Peter Aerts</text:a></text:p>
              <text:p text:style-name="Normal"><text:span>Folia Primatologica</text:span><text:span>, 2013, 84, pp.263</text:span></text:p>
              <text:p text:style-name="Normal"><text:span>Article dans une revue</text:span></text:p>
              <text:p text:style-name="Normal"><text:a xlink:type="simple" xlink:href="https://hal.science/hal-01100862v1">hal-0110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64v1">Investigating load-carrying in non-human, primates: the case study of infant-carrying in Olive baboons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Zohreh Anvari">Zohreh Anvari</text:a><text:span>,</text:span><text:a xlink:type="simple" xlink:href="https://hal.science/search/index/?q=*&amp;authFullName_s=Kristiaan d'Août">Kristiaan d'Août</text:a></text:p>
              <text:p text:style-name="Normal"><text:span>American Journal of Physical Anthropology</text:span><text:span>, 2012, 147 (S54), pp.97</text:span></text:p>
              <text:p text:style-name="Normal"><text:span>Article dans une revue</text:span></text:p>
              <text:p text:style-name="Normal"><text:a xlink:type="simple" xlink:href="https://hal.science/hal-00815364v1">hal-0081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442v1">Carpal kinematics in quadrupedal monkeys: towards a better understanding of wrist morphology and function</text:a></text:p>
              <text:p text:style-name="Normal"><text:a xlink:type="simple" xlink:href="https://hal.science/search/index/?q=*&amp;authFullName_s=Guillaume Daver">Guillaume Daver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Dominique Grimaud-Hervé">Dominique Grimaud-Hervé</text:a></text:p>
              <text:p text:style-name="Normal"><text:span>Journal of Anatomy</text:span><text:span>, 2012, 220, pp.42-56.<text:s/></text:span><text:a xlink:type="simple" xlink:href="https://dx.doi.org/10.1111/j.1469-7580.2011.01448.x">⟨10.1111/j.1469-7580.2011.01448.x⟩</text:a></text:p>
              <text:p text:style-name="Normal"><text:span>Article dans une revue</text:span></text:p>
              <text:p text:style-name="Normal"><text:a xlink:type="simple" xlink:href="https://hal.science/hal-00815442v1">hal-0081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102v1">A model-based approach to compute 3D bipedal locomotion based on anthropological data - application to non-human primates and early hominid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/text:p>
              <text:p text:style-name="Normal"><text:span>American Journal of Physical Anthropology</text:span><text:span>, 2012, 147 (S54), pp.223</text:span></text:p>
              <text:p text:style-name="Normal"><text:span>Article dans une revue</text:span></text:p>
              <text:p text:style-name="Normal"><text:a xlink:type="simple" xlink:href="https://hal.science/hal-00816102v1">hal-0081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85v1">The transition between quadrupedal and bipedal gait in hominoid and cercopithecoid models</text:a></text:p>
              <text:p text:style-name="Normal"><text:a xlink:type="simple" xlink:href="https://hal.science/search/index/?q=*&amp;authFullName_s=Kristiaan d'Août">Kristiaan d'Août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Jana Goyens">Jana Goyens</text:a><text:span>,</text:span><text:a xlink:type="simple" xlink:href="https://hal.science/search/index/?q=*&amp;authFullName_s=Gilles Berillon">Gilles Berillon</text:a></text:p>
              <text:p text:style-name="Normal"><text:span>American Journal of Physical Anthropology</text:span><text:span>, 2012, 147 (S54), pp.124</text:span></text:p>
              <text:p text:style-name="Normal"><text:span>Article dans une revue</text:span></text:p>
              <text:p text:style-name="Normal"><text:a xlink:type="simple" xlink:href="https://hal.science/hal-00815385v1">hal-0081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83v1">Bipedal versus Quadrupedal Hind Limb and Foot Kinematics in a Captive Sample of Papio anubis: Setup and Preliminary Results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Kristiaan D’août">Kristiaan D’août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Bénédicte de La Villetanet">Bénédicte de La Villetanet</text:a><text:span>et al.</text:span></text:p>
              <text:p text:style-name="Normal"><text:span>International Journal of Primatology</text:span><text:span>, 2010, 31 (2), pp.159-180.<text:s/></text:span><text:a xlink:type="simple" xlink:href="https://dx.doi.org/10.1007/s10764-010-9398-2">⟨10.1007/s10764-010-9398-2⟩</text:a></text:p>
              <text:p text:style-name="Normal"><text:span>Article dans une revue</text:span></text:p>
              <text:p text:style-name="Normal"><text:a xlink:type="simple" xlink:href="https://api.istex.fr/ark:/67375/VQC-L5VX8SN6-N/fulltext.pdf?sid=hal">istex</text:a></text:p>
              <text:p text:style-name="Normal"><text:a xlink:type="simple" xlink:href="https://hal.science/hal-03219983v1">hal-0321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57v1">New data on the Moghanak prehistoric site (Tehran province, Iran)</text:a></text:p>
              <text:p text:style-name="Normal"><text:a xlink:type="simple" xlink:href="https://hal.science/search/index/?q=*&amp;authFullName_s=Benoît Chevrier">Benoît Chevrier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/text:p>
              <text:p text:style-name="Normal"><text:span>Antiquity</text:span><text:span>, 2010, 84 (325)</text:span></text:p>
              <text:p text:style-name="Normal"><text:span>Article dans une revue</text:span></text:p>
              <text:p text:style-name="Normal"><text:a xlink:type="simple" xlink:href="https://hal.science/hal-00846257v1">hal-0084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07v1">Reassessment of the late Neandertals from Spy (Belgium)</text:a></text:p>
              <text:p text:style-name="Normal"><text:a xlink:type="simple" xlink:href="https://hal.science/search/index/?q=*&amp;authFullName_s=Hélène Rougier">Hélène Rougier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Anne Hambucken">Anne Hambucken</text:a><text:span>et al.</text:span></text:p>
              <text:p text:style-name="Normal"><text:span>American Journal of Physical Anthropology</text:span><text:span>, 2010, S50, pp.202</text:span></text:p>
              <text:p text:style-name="Normal"><text:span>Article dans une revue</text:span></text:p>
              <text:p text:style-name="Normal"><text:a xlink:type="simple" xlink:href="https://hal.science/hal-00839207v1">hal-00839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5949v1">Bipedal versus Quadrupedal Hind Limb and Foot Kinematics in a Captive Sample of Papio anubis: Setup and Preliminary Results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Kristian d'Aout">Kristian d'Aout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Bénédicte de La Villetanet">Bénédicte de La Villetanet</text:a><text:span>et al.</text:span></text:p>
              <text:p text:style-name="Normal"><text:span>International Journal of Primatology</text:span><text:span>, 2010, 31 (2), pp.159-180</text:span></text:p>
              <text:p text:style-name="Normal"><text:span>Article dans une revue</text:span></text:p>
              <text:p text:style-name="Normal"><text:a xlink:type="simple" xlink:href="https://inria.hal.science/inria-00535949v1">inria-0053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430v1">Discussion of the functional role of the ulnotriquetral contact in anthropoid primates through new data of carpal kinematics and ligamentous anatomy</text:a></text:p>
              <text:p text:style-name="Normal"><text:a xlink:type="simple" xlink:href="https://hal.science/search/index/?q=*&amp;authFullName_s=Guillaume Daver">Guillaume Daver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Dominique Grimaud-Hervé">Dominique Grimaud-Hervé</text:a></text:p>
              <text:p text:style-name="Normal"><text:span>Folia Primatologica</text:span><text:span>, 2009</text:span></text:p>
              <text:p text:style-name="Normal"><text:span>Article dans une revue</text:span></text:p>
              <text:p text:style-name="Normal"><text:a xlink:type="simple" xlink:href="https://hal.science/hal-00815430v1">hal-00815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12v1">From bone to plausible bipedal locomotion. Part II: complete motion synthesis for bipedal primate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/text:p>
              <text:p text:style-name="Normal"><text:span>Journal of Biomechanics</text:span><text:span>, 2009, 42 (8), pp.1127-1133.<text:s/></text:span><text:a xlink:type="simple" xlink:href="https://dx.doi.org/10.1016/j.jbiomech.2009.02.028">⟨10.1016/j.jbiomech.2009.02.028⟩</text:a></text:p>
              <text:p text:style-name="Normal"><text:span>Article dans une revue</text:span></text:p>
              <text:p text:style-name="Normal"><text:a xlink:type="simple" xlink:href="https://api.istex.fr/ark:/67375/6H6-4B49P5LW-G/fulltext.pdf?sid=hal">istex</text:a></text:p>
              <text:p text:style-name="Normal"><text:a xlink:type="simple" xlink:href="https://inria.hal.science/inria-00431412v1">inria-0043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404v1">Carpal kinematics in extant non hominoid anthropoids using an X-ray methodology</text:a></text:p>
              <text:p text:style-name="Normal"><text:a xlink:type="simple" xlink:href="https://hal.science/search/index/?q=*&amp;authFullName_s=Guillaume Daver">Guillaume Daver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Dominique Grimaud-Hervé">Dominique Grimaud-Hervé</text:a></text:p>
              <text:p text:style-name="Normal"><text:span>American Journal of Physical Anthropology</text:span><text:span>, 2009, 138 (Suppl. 48), pp.115</text:span></text:p>
              <text:p text:style-name="Normal"><text:span>Article dans une revue</text:span></text:p>
              <text:p text:style-name="Normal"><text:a xlink:type="simple" xlink:href="https://hal.science/hal-00815404v1">hal-00815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387v1">bone to plausible bipedal locomotion. Part 2: Complete motion synthesis for bipedal primate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/text:p>
              <text:p text:style-name="Normal"><text:span>Journal of Biomechanics</text:span><text:span>, 2009, 42 (8), pp.1127-1133</text:span></text:p>
              <text:p text:style-name="Normal"><text:span>Article dans une revue</text:span></text:p>
              <text:p text:style-name="Normal"><text:a xlink:type="simple" xlink:href="https://shs.hal.science/halshs-00651387v1">halshs-0065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81v1">Bipédies et appuis du pied. Référentiels actuels et nouvelles perspectives paléoanthropologiques</text:a></text:p>
              <text:p text:style-name="Normal"><text:a xlink:type="simple" xlink:href="https://hal.science/search/index/?q=*&amp;authFullName_s=Gilles Berillon">Gilles Berillon</text:a></text:p>
              <text:p text:style-name="Normal"><text:span>Podologie, Entretiens de Bichat</text:span><text:span>, 2008, pp.26-29</text:span></text:p>
              <text:p text:style-name="Normal"><text:span>Article dans une revue</text:span></text:p>
              <text:p text:style-name="Normal"><text:a xlink:type="simple" xlink:href="https://hal.science/hal-00816481v1">hal-00816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9662v1">From bone to plausible bipedal locomotion using inverse kinematic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Journal of Biomechanics</text:span><text:span>, 2007, 40, pp.1048-1057.<text:s/></text:span><text:a xlink:type="simple" xlink:href="https://dx.doi.org/10.1016/j.biomech.2006.04.010">⟨10.1016/j.biomech.2006.04.010⟩</text:a></text:p>
              <text:p text:style-name="Normal"><text:span>Article dans une revue</text:span></text:p>
              <text:p text:style-name="Normal"><text:a xlink:type="simple" xlink:href="https://shs.hal.science/halshs-00139662v1">halshs-0013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05v1">Discovery of new open air Palaeolithic localities in Central Alborz (Northern I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Benoît Chevrier">Benoît Chevrier</text:a><text:span>et al.</text:span></text:p>
              <text:p text:style-name="Normal"><text:span>Journal of Human Evolution</text:span><text:span>, 2007, 52 (4), pp.380-387.<text:s/></text:span><text:a xlink:type="simple" xlink:href="https://dx.doi.org/10.1016/j.jhevol.2006.10.004">⟨10.1016/j.jhevol.2006.10.004⟩</text:a></text:p>
              <text:p text:style-name="Normal"><text:span>Article dans une revue</text:span></text:p>
              <text:p text:style-name="Normal"><text:a xlink:type="simple" xlink:href="https://api.istex.fr/ark:/67375/6H6-BXQLP39Q-C/fulltext.pdf?sid=hal">istex</text:a></text:p>
              <text:p text:style-name="Normal"><text:a xlink:type="simple" xlink:href="https://hal.science/hal-00834905v1">hal-0083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97v1">Morphologie de l'articulation médio-carpienne des hominidés pliocènes : nouveaux éléments de discussion de l'hypothèse du knuckle-walking ancestral</text:a></text:p>
              <text:p text:style-name="Normal"><text:a xlink:type="simple" xlink:href="https://hal.science/search/index/?q=*&amp;authFullName_s=Guillaume Daver">Guillaume Daver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Dominique Grimaud-Hervé">Dominique Grimaud-Hervé</text:a></text:p>
              <text:p text:style-name="Normal"><text:span>Bulletins et Mémoires de la Société d'anthropologie de Paris</text:span><text:span>, 2007, 18 (3-4), pp.225</text:span></text:p>
              <text:p text:style-name="Normal"><text:span>Article dans une revue</text:span></text:p>
              <text:p text:style-name="Normal"><text:a xlink:type="simple" xlink:href="https://hal.science/hal-00815397v1">hal-0081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64v1">Les peuplements préhistoriques de l'Iran. Premiers résultats du programme paléoanthropologique franco-iranien à Yazd, Damavand et Amol</text:a></text:p>
              <text:p text:style-name="Normal"><text:a xlink:type="simple" xlink:href="https://hal.science/search/index/?q=*&amp;authFullName_s=Asghar Asgari Khaneghah">Asghar Asgari Khaneghah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J.-J. Bahain">J.-J. Bahain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Benoît Chevrier">Benoît Chevrier</text:a></text:p>
              <text:p text:style-name="Normal"><text:span>Bastanshenasi Daneshga Teheran</text:span><text:span>, 2007, 2 (4), pp.12-25</text:span></text:p>
              <text:p text:style-name="Normal"><text:span>Article dans une revue</text:span></text:p>
              <text:p text:style-name="Normal"><text:a xlink:type="simple" xlink:href="https://hal.science/hal-00833464v1">hal-0083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462v1">Mousterian in central Alborz. Preliminary results of the 2006 field mission of the French and Iranian Palaeoanthropological Program on the Moghanak locality (Damavand, Tehe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M. Beheshti">M. Beheshti</text:a><text:span>et al.</text:span></text:p>
              <text:p text:style-name="Normal"><text:span>Archaeological Reports (The Iranian Center for Archaeological Research, Téhéran)</text:span><text:span>, 2007, 7 (1), pp.60-72</text:span></text:p>
              <text:p text:style-name="Normal"><text:span>Article dans une revue</text:span></text:p>
              <text:p text:style-name="Normal"><text:a xlink:type="simple" xlink:href="https://hal.science/hal-00833462v1">hal-008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885v1">Présence humaine au Pléistocène supérieur en Alborz Central (Iran). Premiers résultats de la fouille du site de plein air Garm Roud 2 (Amol, Mazada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N. Aminzadeh">N. Aminzadeh</text:a><text:span>,</text:span><text:a xlink:type="simple" xlink:href="https://hal.science/search/index/?q=*&amp;authFullName_s=P. Antoine">P. Antoine</text:a><text:span>et al.</text:span></text:p>
              <text:p text:style-name="Normal"><text:span>Bulletins et Mémoires de la Société d'anthropologie de Paris</text:span><text:span>, 2006, 18 (3-4), pp.220</text:span></text:p>
              <text:p text:style-name="Normal"><text:span>Article dans une revue</text:span></text:p>
              <text:p text:style-name="Normal"><text:a xlink:type="simple" xlink:href="https://hal.science/hal-00834885v1">hal-0083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692v1">Tuf calcaire et séquence alluviale en contexte tectonique actif : la formation de Baliran (province du Mazandaran, Iran)</text:a></text:p>
              <text:p text:style-name="Normal"><text:a xlink:type="simple" xlink:href="https://hal.science/search/index/?q=*&amp;authFullName_s=Pierre Antoine">Pierre Antoin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/text:p>
              <text:p text:style-name="Normal"><text:span>Quaternaire</text:span><text:span>, 2006, 17 (4), pp.321-331</text:span></text:p>
              <text:p text:style-name="Normal"><text:span>Article dans une revue</text:span></text:p>
              <text:p text:style-name="Normal"><text:a xlink:type="simple" xlink:href="https://hal.science/hal-00814692v1">hal-00814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56v1">Morphological and Stance Interpolations in Database for Simulation of Bipedalism of Virtual Humans</text:a></text:p>
              <text:p text:style-name="Normal"><text:a xlink:type="simple" xlink:href="https://hal.science/search/index/?q=*&amp;authFullName_s=Nicolas Pronost">Nicolas Pronost</text:a><text:span>,</text:span><text:a xlink:type="simple" xlink:href="https://hal.science/search/index/?q=*&amp;authFullName_s=Georges Dumont">Georges Dumont</text:a><text:span>,</text:span><text:a xlink:type="simple" xlink:href="https://hal.science/search/index/?q=*&amp;authFullName_s=Gilles Berillon">Gilles Berillon</text:a></text:p>
              <text:p text:style-name="Normal"><text:span>The Visual Computer</text:span><text:span>, 2006,<text:s/></text:span><text:a xlink:type="simple" xlink:href="https://dx.doi.org/10.1007/s00371-005-0350-y">⟨10.1007/s00371-005-0350-y⟩</text:a></text:p>
              <text:p text:style-name="Normal"><text:span>Article dans une revue</text:span></text:p>
              <text:p text:style-name="Normal"><text:a xlink:type="simple" xlink:href="https://api.istex.fr/ark:/67375/VQC-L82T42NN-4/fulltext.pdf?sid=hal">istex</text:a></text:p>
              <text:p text:style-name="Normal"><text:a xlink:type="simple" xlink:href="https://inria.hal.science/inria-00442356v1">inria-00442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34v1">Plausible locomotion for bipedal creatures using motion warping and inverse kinematic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Lecture Notes in Computer Science</text:span><text:span>, 2006, CGI 2006, 4035, pp.586-593</text:span></text:p>
              <text:p text:style-name="Normal"><text:span>Article dans une revue</text:span></text:p>
              <text:p text:style-name="Normal"><text:a xlink:type="simple" xlink:href="https://inria.hal.science/inria-00441134v1">inria-0044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90v1">Moghanak, Otchounak, Garm Roud 2 : nouveaux assemblages paléolithiques dans le Nord de l'Iran. Caractérisations typo-technologiques et attributions chrono-culturelles.</text:a></text:p>
              <text:p text:style-name="Normal"><text:a xlink:type="simple" xlink:href="https://hal.science/search/index/?q=*&amp;authFullName_s=Benoît Chevrier">Benoît Chevrier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-Jacques Bahain">Jean-Jacques Bahain</text:a><text:span>et al.</text:span></text:p>
              <text:p text:style-name="Normal"><text:span>Paléorient</text:span><text:span>, 2006, 32 (2), pp.59-79</text:span></text:p>
              <text:p text:style-name="Normal"><text:span>Article dans une revue</text:span></text:p>
              <text:p text:style-name="Normal"><text:a xlink:type="simple" xlink:href="https://hal.science/hal-00834290v1">hal-00834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138v1">Testing locomotor hypothesis in early hominids: 3d odelling and simulation of bipedalisms using anatomical data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eorges Dumont">Georges Dumont</text:a><text:span>et al.</text:span></text:p>
              <text:p text:style-name="Normal"><text:span>American Journal of Physical Anthropology</text:span><text:span>, 2005, 106 (S40), pp.73</text:span></text:p>
              <text:p text:style-name="Normal"><text:span>Article dans une revue</text:span></text:p>
              <text:p text:style-name="Normal"><text:a xlink:type="simple" xlink:href="https://inria.hal.science/inria-00441138v1">inria-00441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83v1">Les multiples bipédies.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Pour la science</text:span><text:span>, 2005, 330, pp.77-83</text:span></text:p>
              <text:p text:style-name="Normal"><text:span>Article dans une revue</text:span></text:p>
              <text:p text:style-name="Normal"><text:a xlink:type="simple" xlink:href="https://shs.hal.science/halshs-00007583v1">halshs-00007583v1</text:a></text:p>
            </table:table-cell>
          </table:table-row>
        </table:table>
        <text:p text:style-name="P10"/>
        <text:p text:style-name="Heading2"><text:span text:style-name="T4">Poster de conférence (10)</text:span></text:p>
        <text:p text:style-name="P12"/>
        <table:table table:name="96f97f" table:style-name="96f97f">
          <table:table-column table:style-name="96f97f.0"/>
          <table:table-row>
            <table:table-cell office:value-type="string">
              <text:p text:style-name="Normal"><text:a xlink:type="simple" xlink:href="https://hal.science/hal-05291470v1">An international research network on bipedalism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Jérémy Duveau">Jérémy Duveau</text:a><text:span>,</text:span><text:a xlink:type="simple" xlink:href="https://hal.science/search/index/?q=*&amp;authFullName_s=Quentin Cosnefroy">Quentin Cosnefroy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Valentina Agostini">Valentina Agostini</text:a><text:span>et al.</text:span></text:p>
              <text:p text:style-name="Normal"><text:span>15th annual European Society for the study of Human Evolution meeting (ESHE 2025)</text:span><text:span>, Sep 2025, Paris, France. Paleoanthropology, 2025 (2), pp.435-436, 2025,<text:s/></text:span><text:a xlink:type="simple" xlink:href="https://dx.doi.org/10.48738/2025.iss2.4032">⟨10.48738/2025.iss2.4032⟩</text:a></text:p>
              <text:p text:style-name="Normal"><text:span>Poster de conférence</text:span></text:p>
              <text:p text:style-name="Normal"><text:a xlink:type="simple" xlink:href="https://hal.science/hal-05291470v1">hal-052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947v1">Covariation morpho-structurelle du squelette locomoteur chez les Catarrhiniens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1848e Journées de la Société d'Anthropologie de Paris</text:span><text:span>, Jan 2023, Paris, France. 35 ((s)), 2023,<text:s/></text:span><text:a xlink:type="simple" xlink:href="https://dx.doi.org/10.4000/bmsap.10899">⟨10.4000/bmsap.10899⟩</text:a></text:p>
              <text:p text:style-name="Normal"><text:span>Poster de conférence</text:span></text:p>
              <text:p text:style-name="Normal"><text:a xlink:type="simple" xlink:href="https://hal.science/hal-03985947v1">hal-0398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06v1">Prédiction par modélisation phylogénétique de morphologies ancestrales du fémur chez les hominines</text:a></text:p>
              <text:p text:style-name="Normal"><text:a xlink:type="simple" xlink:href="https://hal.science/search/index/?q=*&amp;authFullName_s=Hugo Hautavoine">Hugo Hautavoine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Gilles Berillon">Gilles Berillon</text:a></text:p>
              <text:p text:style-name="Normal"><text:span>1848èmes Journées de la Société d'Anthropologie de Paris</text:span><text:span>, Jan 2023, Paris, France. Bulletins et Mémoires de la Société d’Anthropologie de Paris, 35 ((s)), 2023,<text:s/></text:span><text:a xlink:type="simple" xlink:href="https://dx.doi.org/10.4000/bmsap.11159">⟨10.4000/bmsap.11159⟩</text:a></text:p>
              <text:p text:style-name="Normal"><text:span>Poster de conférence</text:span></text:p>
              <text:p text:style-name="Normal"><text:a xlink:type="simple" xlink:href="https://hal.science/hal-03978606v1">hal-0397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723v1">Ontogenesis of femoral biomechanical properties in non human primates: study of olive baboon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11th Annual Meeting of the European Society for the Study of Human Evolution</text:span><text:span>, Sep 2021, Online, France. 2021,<text:s/></text:span><text:a xlink:type="simple" xlink:href="https://dx.doi.org/10.13140/RG.2.2.13863.83365">⟨10.13140/RG.2.2.13863.83365⟩</text:a></text:p>
              <text:p text:style-name="Normal"><text:span>Poster de conférence</text:span></text:p>
              <text:p text:style-name="Normal"><text:a xlink:type="simple" xlink:href="https://hal.science/hal-03897723v1">hal-0389772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447v1">The Paleolithic cave of Qaleh Kurd (Qazvin, IRAN): geoarchaeological study by using micromorphology and physical-chemical analysis</text:a></text:p>
              <text:p text:style-name="Normal"><text:a xlink:type="simple" xlink:href="https://hal.science/search/index/?q=*&amp;authFullName_s=Mohammad Akhavan Kharazian">Mohammad Akhavan Kharazia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Xavier Gallet">Xavier Gallet</text:a><text:span>,</text:span><text:a xlink:type="simple" xlink:href="https://hal.science/search/index/?q=*&amp;authFullName_s=Seyyed Milad Hashemi">Seyyed Milad Hashemi</text:a><text:span>et al.</text:span></text:p>
              <text:p text:style-name="Normal"><text:span>2d International Conference on Quaternary Sciences</text:span><text:span>, Sep 2021, Gorgan, Iran</text:span></text:p>
              <text:p text:style-name="Normal"><text:span>Poster de conférence</text:span></text:p>
              <text:p text:style-name="Normal"><text:a xlink:type="simple" xlink:href="https://mnhn.hal.science/mnhn-04058447v1">mnhn-040584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304v1">Dating the Middle to Upper Palaeolithic in Northern Iran: an OSL−based chronology for the open air site of Mirak using dedicated Bayesian modelling</text:a></text:p>
              <text:p text:style-name="Normal"><text:a xlink:type="simple" xlink:href="https://hal.science/search/index/?q=*&amp;authFullName_s=Maryam Heydari">Maryam Heydari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Hamed Vahdati Nasab">Hamed Vahdati Nasab</text:a><text:span>et al.</text:span></text:p>
              <text:p text:style-name="Normal"><text:span>2018 ESHE Annual Meeting</text:span><text:span>, Sep 2018, Faro, Portugal</text:span></text:p>
              <text:p text:style-name="Normal"><text:span>Poster de conférence</text:span></text:p>
              <text:p text:style-name="Normal"><text:a xlink:type="simple" xlink:href="https://mnhn.hal.science/mnhn-04058304v1">mnhn-0405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79v1">On the tracks of Neandertals: The contribution of an experimental analysis on footprints to the knowledge of the biological features of the Rozel hominins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Corentin Biets">Corentin Biets</text:a><text:span>,</text:span><text:a xlink:type="simple" xlink:href="https://hal.science/search/index/?q=*&amp;authFullName_s=Gilles Laisné">Gilles Laisné</text:a><text:span>,</text:span><text:a xlink:type="simple" xlink:href="https://hal.science/search/index/?q=*&amp;authFullName_s=Lancelot Lefevre">Lancelot Lefevre</text:a><text:span>et al.</text:span></text:p>
              <text:p text:style-name="Normal"><text:span>5th Young Natural History scientists Meeting</text:span><text:span>, Mar 2018, Paris, France</text:span></text:p>
              <text:p text:style-name="Normal"><text:span>Poster de conférence</text:span></text:p>
              <text:p text:style-name="Normal"><text:a xlink:type="simple" xlink:href="https://hal.science/hal-03000279v1">hal-0300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49v1">From footprints to locomotor anatomy? The contribution of geometric morphometrics to the study of the hominin footprints from the Upper Pleistocene site of Rozel (Normandie, France)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Gilles Laisné">Gilles Laisné</text:a><text:span>,</text:span><text:a xlink:type="simple" xlink:href="https://hal.science/search/index/?q=*&amp;authFullName_s=Christine Verna">Christine Verna</text:a><text:span>,</text:span><text:a xlink:type="simple" xlink:href="https://hal.science/search/index/?q=*&amp;authFullName_s=Dominique Cliquet">Dominique Cliquet</text:a></text:p>
              <text:p text:style-name="Normal"><text:span>International Union of the Prehistoric and Protohistoric Sciences Congress</text:span><text:span>, Jun 2018, Paris, France</text:span></text:p>
              <text:p text:style-name="Normal"><text:span>Poster de conférence</text:span></text:p>
              <text:p text:style-name="Normal"><text:a xlink:type="simple" xlink:href="https://hal.science/hal-03000249v1">hal-030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67v1">On the tracks of Neandertals: the first study of the footprints from the Late Pleistocene site of Rozel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Gilles Laisné">Gilles Laisné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Christine Verna">Christine Verna</text:a><text:span>et al.</text:span></text:p>
              <text:p text:style-name="Normal"><text:span>4th Young Natural History scientists Meeting</text:span><text:span>, Feb 2017, Paris, France</text:span></text:p>
              <text:p text:style-name="Normal"><text:span>Poster de conférence</text:span></text:p>
              <text:p text:style-name="Normal"><text:a xlink:type="simple" xlink:href="https://hal.science/hal-03000267v1">hal-0300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867v1">Full integrated analysis of bipedal gait in olive baboons.</text:a></text:p>
              <text:p text:style-name="Normal"><text:a xlink:type="simple" xlink:href="https://hal.science/search/index/?q=*&amp;authFullName_s=G. Berillon">G. Berillon</text:a><text:span>,</text:span><text:a xlink:type="simple" xlink:href="https://hal.science/search/index/?q=*&amp;authFullName_s=F. Druelle">F. Druelle</text:a><text:span>,</text:span><text:a xlink:type="simple" xlink:href="https://hal.science/search/index/?q=*&amp;authFullName_s=Z. Anvari">Z. Anvari</text:a><text:span>,</text:span><text:a xlink:type="simple" xlink:href="https://hal.science/search/index/?q=*&amp;authFullName_s=K. d'Août">K. d'Août</text:a><text:span>,</text:span><text:a xlink:type="simple" xlink:href="https://hal.science/search/index/?q=*&amp;authFullName_s=P. Aerts">P. Aerts</text:a><text:span>et al.</text:span></text:p>
              <text:p text:style-name="Normal"><text:span>Meeting of the International Interdisciplinary Thematic Network (RTP-I), CNRS, From Humans and Non-Human Primates to Robots: Motion, 7-8</text:span><text:span>, Dec 2015, Rousset sur Arc, Primatology Station of the CNRS, France. 2015</text:span></text:p>
              <text:p text:style-name="Normal"><text:span>Poster de conférence</text:span></text:p>
              <text:p text:style-name="Normal"><text:a xlink:type="simple" xlink:href="https://hal.science/hal-02943867v1">hal-02943867v1</text:a></text:p>
            </table:table-cell>
          </table:table-row>
        </table:table>
        <text:p text:style-name="P13"/>
        <text:p text:style-name="Heading2"><text:span text:style-name="T5">Communication dans un congrès (49)</text:span></text:p>
        <text:p text:style-name="P15"/>
        <table:table table:name="e98e2d" table:style-name="e98e2d">
          <table:table-column table:style-name="e98e2d.0"/>
          <table:table-row>
            <table:table-cell office:value-type="string">
              <text:p text:style-name="Normal"><text:a xlink:type="simple" xlink:href="https://hal.science/hal-04731705v1">La reconstruction numérique de l’individu néandertalien Spy II : défis et avantages.</text:a></text:p>
              <text:p text:style-name="Normal"><text:a xlink:type="simple" xlink:href="https://hal.science/search/index/?q=*&amp;authFullName_s=Tara Chapman">Tara Chapman</text:a><text:span>,</text:span><text:a xlink:type="simple" xlink:href="https://hal.science/search/index/?q=*&amp;authFullName_s=Serge van Sint Jan">Serge van Sint Jan</text:a><text:span>,</text:span><text:a xlink:type="simple" xlink:href="https://hal.science/search/index/?q=*&amp;authFullName_s=Stéphane Louryan">Stéphane Louryan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Ella Been">Ella Been</text:a><text:span>et al.</text:span></text:p>
              <text:p text:style-name="Normal"><text:span>35ème Colloque du Groupement des Anthropologistes de Langue Française</text:span><text:span>, Groupement des Anthropologistes de Langue Française, Oct 2024, Bruxelles, Belgique</text:span></text:p>
              <text:p text:style-name="Normal"><text:span>Communication dans un congrès</text:span></text:p>
              <text:p text:style-name="Normal"><text:a xlink:type="simple" xlink:href="https://hal.science/hal-04731705v1">hal-0473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65v1">Alternative biomechanical strategies of Neandertals and Homo sapiens femora during the Pleistocene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Tony Chevalier">Tony Chevalier</text:a><text:span>,</text:span><text:a xlink:type="simple" xlink:href="https://hal.science/search/index/?q=*&amp;authFullName_s=Anna Maria Kubicka">Anna Maria Kubicka</text:a><text:span>,</text:span><text:a xlink:type="simple" xlink:href="https://hal.science/search/index/?q=*&amp;authFullName_s=Camille de Becdelievre">Camille de Becdelievre</text:a><text:span>et al.</text:span></text:p>
              <text:p text:style-name="Normal"><text:span>93rd Annual Meeting of the American Association of Biological Anthropologists</text:span><text:span>, American Association of Biological Anthropologists, Mar 2024, Los Angeles, United States</text:span></text:p>
              <text:p text:style-name="Normal"><text:span>Communication dans un congrès</text:span></text:p>
              <text:p text:style-name="Normal"><text:a xlink:type="simple" xlink:href="https://hal.science/hal-04655465v1">hal-0465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25v1">Simuler le passé à partir du présent : reconstruction de morphotypes anciens de primates par une technique combinant bootstrap et phylogénie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Mélanie Berthet">Mélanie Berthet</text:a><text:span>,</text:span><text:a xlink:type="simple" xlink:href="https://hal.science/search/index/?q=*&amp;authFullName_s=Tasuku Kimura">Tasuku Kimura</text:a><text:span>,</text:span><text:a xlink:type="simple" xlink:href="https://hal.science/search/index/?q=*&amp;authFullName_s=Benoit Quintard">Benoit Quintard</text:a></text:p>
              <text:p text:style-name="Normal"><text:span>1848es Journées de la Société d’Anthropologie de Paris</text:span><text:span>, Jan 2023, Paris, France.<text:s/></text:span><text:a xlink:type="simple" xlink:href="https://dx.doi.org/10.4000/bmsap.10452">⟨10.4000/bmsap.10452⟩</text:a></text:p>
              <text:p text:style-name="Normal"><text:span>Communication dans un congrès</text:span></text:p>
              <text:p text:style-name="Normal"><text:a xlink:type="simple" xlink:href="https://hal.science/hal-04020325v1">hal-0402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07v1">Préhistoire dans le Plateau Central Iranien :De Garm Roud (Mazandaran) à Qaleh Kurd (Qazvi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Asghar Asgari Khaneghah">Asghar Asgari Khaneghah</text:a></text:p>
              <text:p text:style-name="Normal"><text:span>Conférences de l'Académie des Inscriptions et Belles-Lettres</text:span><text:span>, AIBL Paris, Sep 2022, Paris, France</text:span></text:p>
              <text:p text:style-name="Normal"><text:span>Communication dans un congrès</text:span></text:p>
              <text:p text:style-name="Normal"><text:a xlink:type="simple" xlink:href="https://hal.science/hal-04058807v1">hal-0405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82v1">La biomécanique du fémur reflète-t-elle les comportements locomoteurs ? Étude de l’organisation structurelle de la diaphyse fémorale chez les catarrhiniens.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Laurence Bellaiche">Laurence Bellaiche</text:a><text:span>,</text:span><text:a xlink:type="simple" xlink:href="https://hal.science/search/index/?q=*&amp;authFullName_s=Robert Carlier">Robert Carlier</text:a><text:span>,</text:span><text:a xlink:type="simple" xlink:href="https://hal.science/search/index/?q=*&amp;authFullName_s=Cyrille Cazeau">Cyrille Cazeau</text:a><text:span>et al.</text:span></text:p>
              <text:p text:style-name="Normal"><text:span>34ème colloque de la Société francophone de primatologie (SFDP) – Dans la tête des primates</text:span><text:span>, Société Francophone de Primatologie, Oct 2022, Aix-en -Provence, France.<text:s/></text:span><text:a xlink:type="simple" xlink:href="https://dx.doi.org/10.4000/primatologie.15135">⟨10.4000/primatologie.15135⟩</text:a></text:p>
              <text:p text:style-name="Normal"><text:span>Communication dans un congrès</text:span></text:p>
              <text:p text:style-name="Normal"><text:a xlink:type="simple" xlink:href="https://hal.science/hal-04162382v1">hal-0416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81v1">Sneakers. D'hier à aujourd'hui. Une rencontre avec Gilles Berillon, paléoanthropologue (CNRS / MNHN) et Jean Leclercq, expert de l’industrie du sport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Jean Leclercq">Jean Leclercq</text:a></text:p>
              <text:p text:style-name="Normal"><text:span>Conférences de la Société des Amis du Musée de l'Homme</text:span><text:span>, Société des Amis du Musée de l'Homme, Jan 2022, Paris, France</text:span></text:p>
              <text:p text:style-name="Normal"><text:span>Communication dans un congrès</text:span></text:p>
              <text:p text:style-name="Normal"><text:a xlink:type="simple" xlink:href="https://hal.science/hal-04058781v1">hal-040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35v1">A point of view on bioanthropology: In Honor to Professor Asghar Asgari Khaneghah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Dominique Grimaud-Herve">Dominique Grimaud-Herve</text:a><text:span>,</text:span><text:a xlink:type="simple" xlink:href="https://hal.science/search/index/?q=*&amp;authFullName_s=Valery Zeitoun">Valery Zeitoun</text:a></text:p>
              <text:p text:style-name="Normal"><text:span>Symposium in Honor to Professor Asghar Asgari Khaneghah</text:span><text:span>, University of Tehran, May 2022, Téhéran (Iran), Iran</text:span></text:p>
              <text:p text:style-name="Normal"><text:span>Communication dans un congrès</text:span></text:p>
              <text:p text:style-name="Normal"><text:a xlink:type="simple" xlink:href="https://hal.science/hal-04058735v1">hal-0405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16v1">3D kinematics of bipedal walking in the olive baboon, Papio anubis: evolutionary implication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au Molina‐vila">Pau Molina‐vila</text:a><text:span>,</text:span><text:a xlink:type="simple" xlink:href="https://hal.science/search/index/?q=*&amp;authFullName_s=Gilles Berillon">Gilles Berillon</text:a></text:p>
              <text:p text:style-name="Normal"><text:span>2022 Annual Conference - Society for Experimental Biology</text:span><text:span>, Jul 2022, Montpellier, France</text:span></text:p>
              <text:p text:style-name="Normal"><text:span>Communication dans un congrès</text:span></text:p>
              <text:p text:style-name="Normal"><text:a xlink:type="simple" xlink:href="https://hal.science/hal-04020316v1">hal-0402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94v1">Recherches en courssur la Préhistoire de l’Hommedans le Plateau Central Iranien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Team of the FIPP Joint French And Iranian Palaeoanthropological Project">Team of the FIPP Joint French And Iranian Palaeoanthropological Project</text:a></text:p>
              <text:p text:style-name="Normal"><text:span>Séminaires du LAMPEA, Master 2 Archéologie, sciences de l’archéologie / Parcours « Bio-Archéologie et approches naturalistes des séquences anthropisées »</text:span><text:span>, LAMPEA, Aix en Provence, Dec 2022, Aix en Provence (en ligne), France</text:span></text:p>
              <text:p text:style-name="Normal"><text:span>Communication dans un congrès</text:span></text:p>
              <text:p text:style-name="Normal"><text:a xlink:type="simple" xlink:href="https://hal.science/hal-04058794v1">hal-0405879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449v1">3-D Geometric Morphometrics in the Paleolithic Archaeology of Iran; the Northern Iranian Central Desert</text:a></text:p>
              <text:p text:style-name="Normal"><text:a xlink:type="simple" xlink:href="https://hal.science/search/index/?q=*&amp;authFullName_s=Seyyed Milad Hashemi">Seyyed Milad Hashemi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/text:p>
              <text:p text:style-name="Normal"><text:span>2d International Conference on Quaternary Sciences</text:span><text:span>, IranQua, Sep 2021, Gorgan, Iran</text:span></text:p>
              <text:p text:style-name="Normal"><text:span>Communication dans un congrès</text:span></text:p>
              <text:p text:style-name="Normal"><text:a xlink:type="simple" xlink:href="https://mnhn.hal.science/mnhn-04058449v1">mnhn-0405844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77552v1">ESR/U-series dating of the palaeoanthropological site of Qaleh Kurd, Iran - preliminary results</text:a></text:p>
              <text:p text:style-name="Normal"><text:a xlink:type="simple" xlink:href="https://hal.science/search/index/?q=*&amp;authFullName_s=Jean-Jacques Bahain">Jean-Jacques Bahain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Mohammad Akhavan Kharazian">Mohammad Akhavan Kharazian</text:a><text:span>et al.</text:span></text:p>
              <text:p text:style-name="Normal"><text:span>19ème colloque de l’UISPP (colloque on line)</text:span><text:span>, UISPP, Sep 2021, Meknès, Morocco</text:span></text:p>
              <text:p text:style-name="Normal"><text:span>Communication dans un congrès</text:span></text:p>
              <text:p text:style-name="Normal"><text:a xlink:type="simple" xlink:href="https://mnhn.hal.science/mnhn-03977552v1">mnhn-039775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440v1">Prehistoric settlement of the northern Iranian Central Plateau. Recent data from excavations at Mirak (Semnan) and Qaleh Kurd (Qazvi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Team of the FIPP Joint French And Iranian Palaeoanthropological Project">Team of the FIPP Joint French And Iranian Palaeoanthropological Project</text:a></text:p>
              <text:p text:style-name="Normal"><text:span>Webinar de l'Institut Français de Recherches en Iran - IFRI</text:span><text:span>, IFRI, Jul 2021, Téhéran (Iran), Iran</text:span></text:p>
              <text:p text:style-name="Normal"><text:span>Communication dans un congrès</text:span></text:p>
              <text:p text:style-name="Normal"><text:a xlink:type="simple" xlink:href="https://mnhn.hal.science/mnhn-04058440v1">mnhn-040584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452v1">Middle Pleistocene Cave of Qaleh Kurd: the oldest human occupation in Iran</text:a></text:p>
              <text:p text:style-name="Normal"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Team of the FIPP Joint French And Iranian Palaeoanthropological Project">Team of the FIPP Joint French And Iranian Palaeoanthropological Project</text:a></text:p>
              <text:p text:style-name="Normal"><text:span>2d International Conference on Quaternary Sciences</text:span><text:span>, Sep 2021, Gorgan, Iran</text:span></text:p>
              <text:p text:style-name="Normal"><text:span>Communication dans un congrès</text:span></text:p>
              <text:p text:style-name="Normal"><text:a xlink:type="simple" xlink:href="https://mnhn.hal.science/mnhn-04058452v1">mnhn-0405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88v1">The bipedal walking of the olive baboon, Papio anubis: a kinematic study from infancy to adulthood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Jonathan Özçelebi">Jonathan Özçeleb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Society for Experimental Biology 2021 Annual Conference</text:span><text:span>, Jun 2021, Virtuel - Online, France</text:span></text:p>
              <text:p text:style-name="Normal"><text:span>Communication dans un congrès</text:span></text:p>
              <text:p text:style-name="Normal"><text:a xlink:type="simple" xlink:href="https://hal.science/hal-04020988v1">hal-0402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73v1">Diversité des marches bipèdes. Entre étude de primates non humains et simulation de la bipédie chez les Hominines</text:a></text:p>
              <text:p text:style-name="Normal"><text:a xlink:type="simple" xlink:href="https://hal.science/search/index/?q=*&amp;authFullName_s=Gilles Berillon">Gilles Berillon</text:a></text:p>
              <text:p text:style-name="Normal"><text:span>Séminaires du LAMPEA - Master 2 Archéologie, sciences de l’archéologie / Parcours « Bio-Archéologie et approches naturalistes des séquences anthropisées »</text:span><text:span>, LAMPEA, Aix en Provence, Nov 2021, Aix en Provence, France</text:span></text:p>
              <text:p text:style-name="Normal"><text:span>Communication dans un congrès</text:span></text:p>
              <text:p text:style-name="Normal"><text:a xlink:type="simple" xlink:href="https://hal.science/hal-04058773v1">hal-0405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46v1">Field Based Bioanthropology: Palaeoanthropology, An Overview Of The French Contribution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Valery Zeitoun">Valery Zeitoun</text:a></text:p>
              <text:p text:style-name="Normal"><text:span>Workshop in Bioanthropology</text:span><text:span>, University of Tehran, Feb 2021, Tehran, France</text:span></text:p>
              <text:p text:style-name="Normal"><text:span>Communication dans un congrès</text:span></text:p>
              <text:p text:style-name="Normal"><text:a xlink:type="simple" xlink:href="https://hal.science/hal-04058746v1">hal-0405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21v1">Impact des activités locomotrices sur la biomécanique du fémur : étude ontogénétique du babouin olive</text:a></text:p>
              <text:p text:style-name="Normal"><text:a xlink:type="simple" xlink:href="https://hal.science/search/index/?q=*&amp;authFullName_s=Quentin Cosnefroy">Quentin Cosnefroy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Laurence Bellaiche">Laurence Bellaiche</text:a><text:span>,</text:span><text:a xlink:type="simple" xlink:href="https://hal.science/search/index/?q=*&amp;authFullName_s=Robert Carlier">Robert Carlier</text:a><text:span>,</text:span><text:a xlink:type="simple" xlink:href="https://hal.science/search/index/?q=*&amp;authFullName_s=Cyrille Cazeau">Cyrille Cazeau</text:a><text:span>et al.</text:span></text:p>
              <text:p text:style-name="Normal"><text:span>1846es Journées de la Société d’Anthropologie de Paris</text:span><text:span>, Jan 2022, en ligne, France.<text:s/></text:span><text:a xlink:type="simple" xlink:href="https://dx.doi.org/10.4000/bmsap.8680">⟨10.4000/bmsap.8680⟩</text:a></text:p>
              <text:p text:style-name="Normal"><text:span>Communication dans un congrès</text:span></text:p>
              <text:p text:style-name="Normal"><text:a xlink:type="simple" xlink:href="https://hal.science/hal-03817821v1">hal-0381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47v1">Morphotypes In Biological Anthropology</text:a></text:p>
              <text:p text:style-name="Normal"><text:a xlink:type="simple" xlink:href="https://hal.science/search/index/?q=*&amp;authFullName_s=Gilles Berillon">Gilles Berillon</text:a></text:p>
              <text:p text:style-name="Normal"><text:span>Annual Workshop in Bioanthropology</text:span><text:span>, University of Tehran, Jul 2021, Téhéran (Iran), Iran</text:span></text:p>
              <text:p text:style-name="Normal"><text:span>Communication dans un congrès</text:span></text:p>
              <text:p text:style-name="Normal"><text:a xlink:type="simple" xlink:href="https://hal.science/hal-04058747v1">hal-0405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004v1">Développement des marches bipède et quadrupède du babouin olive (Papio anubis) : activité musculaire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au Molina‐vila">Pau Molina‐vila</text:a><text:span>,</text:span><text:a xlink:type="simple" xlink:href="https://hal.science/search/index/?q=*&amp;authFullName_s=Gilles Berillon">Gilles Berillon</text:a></text:p>
              <text:p text:style-name="Normal"><text:span>33ème colloque de la SFDP</text:span><text:span>, Oct 2021, Saint Etienne, France.<text:s/></text:span><text:a xlink:type="simple" xlink:href="https://dx.doi.org/10.4000/primatologie.9047">⟨10.4000/primatologie.9047⟩</text:a></text:p>
              <text:p text:style-name="Normal"><text:span>Communication dans un congrès</text:span></text:p>
              <text:p text:style-name="Normal"><text:a xlink:type="simple" xlink:href="https://hal.science/hal-04021004v1">hal-0402100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208v1">Comparative functional anatomy using rigid multibody simulation and anatomical transfer: Homo sapiens, Pan paniscus and Papio anubis</text:a></text:p>
              <text:p text:style-name="Normal"><text:a xlink:type="simple" xlink:href="https://hal.science/search/index/?q=*&amp;authFullName_s=Antoine Perrier">Antoine Perrier</text:a><text:span>,</text:span><text:a xlink:type="simple" xlink:href="https://hal.science/search/index/?q=*&amp;authFullName_s=M. Bucki">M. Bucki</text:a><text:span>,</text:span><text:a xlink:type="simple" xlink:href="https://hal.science/search/index/?q=*&amp;authFullName_s=Anthony Supiot">Anthony Supiot</text:a><text:span>,</text:span><text:a xlink:type="simple" xlink:href="https://hal.science/search/index/?q=*&amp;authFullName_s=Nicolas Delcroix">Nicolas Delcroix</text:a><text:span>,</text:span><text:a xlink:type="simple" xlink:href="https://hal.science/search/index/?q=*&amp;authFullName_s=Franck Lamberton">Franck Lamberton</text:a><text:span>et al.</text:span></text:p>
              <text:p text:style-name="Normal"><text:span>Colloque Annuel de la Société de Biomécanique, Poitiers</text:span><text:span>, Oct 2019, Poitier, France. pp.S457-S459,<text:s/></text:span><text:a xlink:type="simple" xlink:href="https://dx.doi.org/10.1080/10255842.2020.1714980">⟨10.1080/10255842.2020.1714980⟩</text:a></text:p>
              <text:p text:style-name="Normal"><text:span>Communication dans un congrès</text:span></text:p>
              <text:p text:style-name="Normal"><text:a xlink:type="simple" xlink:href="https://mnhn.hal.science/mnhn-04058208v1">mnhn-0405820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432v1">Results of the first campaign of excavation at Qaleh Kurd, Avaj, Province of Qazvin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Mozhgan Jayez">Mozhgan Jayez</text:a><text:span>et al.</text:span></text:p>
              <text:p text:style-name="Normal"><text:span>2020 Annual Meeting of Archaeology in Iran</text:span><text:span>, ICAR, Mar 2020, Téhéran, Iran</text:span></text:p>
              <text:p text:style-name="Normal"><text:span>Communication dans un congrès</text:span></text:p>
              <text:p text:style-name="Normal"><text:a xlink:type="simple" xlink:href="https://mnhn.hal.science/mnhn-04058432v1">mnhn-0405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155v1">Bipédie du babouin olive (Papio anubis) : étude de la cinématique articulaire du membre inférieur au cours de l’ontogenèse.</text:a></text:p>
              <text:p text:style-name="Normal"><text:a xlink:type="simple" xlink:href="https://hal.science/search/index/?q=*&amp;authFullName_s=Jonathan Özçelebi">Jonathan Özçelebi</text:a><text:span>,</text:span><text:a xlink:type="simple" xlink:href="https://hal.science/search/index/?q=*&amp;authFullName_s=François Druelle">François Druelle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1846es journées de la Société d'Anthropologie de Paris</text:span><text:span>, Jan 2021, Paris, France.<text:s/></text:span><text:a xlink:type="simple" xlink:href="https://dx.doi.org/10.4000/bmsap.7150">⟨10.4000/bmsap.7150⟩</text:a></text:p>
              <text:p text:style-name="Normal"><text:span>Communication dans un congrès</text:span></text:p>
              <text:p text:style-name="Normal"><text:a xlink:type="simple" xlink:href="https://hal.science/hal-03233155v1">hal-032331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436v1">Paleolithic of the Northern Iranian Central Desert.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Team of the FIPP Joint French And Iranian Palaeoanthropological Project">Team of the FIPP Joint French And Iranian Palaeoanthropological Project</text:a></text:p>
              <text:p text:style-name="Normal"><text:span>Pushing the boundaries: the last Neanderthals’ expansion towards east</text:span><text:span>, Neanderthal Museum, Germany, Nov 2020, Cologne (On line), Germany</text:span></text:p>
              <text:p text:style-name="Normal"><text:span>Communication dans un congrès</text:span></text:p>
              <text:p text:style-name="Normal"><text:a xlink:type="simple" xlink:href="https://mnhn.hal.science/mnhn-04058436v1">mnhn-040584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429v1">Second and Third Seasons of Excavation at the Paleolithic Open-Air Site of Mirak, Semnan</text:a></text:p>
              <text:p text:style-name="Normal"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Mozhgan Jayez">Mozhgan Jayez</text:a><text:span>et al.</text:span></text:p>
              <text:p text:style-name="Normal"><text:span>2019 Annual Meeting of Archaeology in Iran</text:span><text:span>, ICAR, Mar 2019, Téheran, France</text:span></text:p>
              <text:p text:style-name="Normal"><text:span>Communication dans un congrès</text:span></text:p>
              <text:p text:style-name="Normal"><text:a xlink:type="simple" xlink:href="https://mnhn.hal.science/mnhn-04058429v1">mnhn-0405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50v1">Bipédie, qu’es aquò ?</text:a></text:p>
              <text:p text:style-name="Normal"><text:a xlink:type="simple" xlink:href="https://hal.science/search/index/?q=*&amp;authFullName_s=Gilles Berillon">Gilles Berillon</text:a></text:p>
              <text:p text:style-name="Normal"><text:span>Conférences du Pôle d'Interprétation de la Préhistoire</text:span><text:span>, PIP Eyzies de Tayac, Apr 2019, Les Eyzies de Tayac, France</text:span></text:p>
              <text:p text:style-name="Normal"><text:span>Communication dans un congrès</text:span></text:p>
              <text:p text:style-name="Normal"><text:a xlink:type="simple" xlink:href="https://hal.science/hal-04058750v1">hal-0405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50v1">Walking with hominins: from the reconstruction of a plausible anatomical model to gait energetics in Neandertals. Methodological aspects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Dune Anduze">Dune Anduze</text:a><text:span>,</text:span><text:a xlink:type="simple" xlink:href="https://hal.science/search/index/?q=*&amp;authFullName_s=Gilles Berillon">Gilles Berillon</text:a></text:p>
              <text:p text:style-name="Normal"><text:span>44ème Colloque Annuel de la Société de Biomécanique</text:span><text:span>, Société de Biomécanique, Oct 2019, Poitiers, France. pp.S519-S520,<text:s/></text:span><text:a xlink:type="simple" xlink:href="https://dx.doi.org/10.1080/10255842.2020.1715003">⟨10.1080/10255842.2020.1715003⟩</text:a></text:p>
              <text:p text:style-name="Normal"><text:span>Communication dans un congrès</text:span></text:p>
              <text:p text:style-name="Normal"><text:a xlink:type="simple" xlink:href="https://hal.science/hal-04058850v1">hal-0405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73v1">The positional repertoires of hominins: New insights from extant primate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Mélanie Berthet">Mélanie Berthet</text:a><text:span>,</text:span><text:a xlink:type="simple" xlink:href="https://hal.science/search/index/?q=*&amp;authFullName_s=Benoit Quintard">Benoit Quintard</text:a><text:span>,</text:span><text:a xlink:type="simple" xlink:href="https://hal.science/search/index/?q=*&amp;authFullName_s=Jesse Young">Jesse Young</text:a><text:span>,</text:span><text:a xlink:type="simple" xlink:href="https://hal.science/search/index/?q=*&amp;authFullName_s=Peter Aerts">Peter Aerts</text:a><text:span>et al.</text:span></text:p>
              <text:p text:style-name="Normal"><text:span>5th International Pal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4020773v1">hal-040207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286v1">Comportement technique au Paléolithique Supérieur en Alborz (Iran)</text:a></text:p>
              <text:p text:style-name="Normal"><text:a xlink:type="simple" xlink:href="https://hal.science/search/index/?q=*&amp;authFullName_s=Mahkameh Abolfathi">Mahkameh Abolfathi</text:a><text:span>,</text:span><text:a xlink:type="simple" xlink:href="https://hal.science/search/index/?q=*&amp;authFullName_s=Henry Baills">Henry Baills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Asghar Asgari Khaneghah">Asghar Asgari Khaneghah</text:a><text:span>et al.</text:span></text:p>
              <text:p text:style-name="Normal"><text:span>XVIIIe congrès de l’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mnhn.hal.science/mnhn-04058286v1">mnhn-0405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886v1">Variation morphologique au cours de l'ontogenèse chez les primates actuels : modèles généraux et différences interspécifiques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Peter Aerts">Peter Aerts</text:a><text:span>,</text:span><text:a xlink:type="simple" xlink:href="https://hal.science/search/index/?q=*&amp;authFullName_s=Kristiaan D’août">Kristiaan D’août</text:a><text:span>,</text:span><text:a xlink:type="simple" xlink:href="https://hal.science/search/index/?q=*&amp;authFullName_s=Valérie Moulin">Valérie Moulin</text:a><text:span>,</text:span><text:a xlink:type="simple" xlink:href="https://hal.science/search/index/?q=*&amp;authFullName_s=Gilles Berillon">Gilles Berillon</text:a></text:p>
              <text:p text:style-name="Normal"><text:span>1843ème Journées de la Société d'Anthropologie de Paris</text:span><text:span>, Jan 2018, Poitiers, France</text:span></text:p>
              <text:p text:style-name="Normal"><text:span>Communication dans un congrès</text:span></text:p>
              <text:p text:style-name="Normal"><text:a xlink:type="simple" xlink:href="https://hal.science/hal-04020886v1">hal-0402088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256v1">Human tracks in the cave of Fontanet (Ornolac−Ussat−les−Bains, Ariège, France)</text:a></text:p>
              <text:p text:style-name="Normal"><text:a xlink:type="simple" xlink:href="https://hal.science/search/index/?q=*&amp;authFullName_s=Lysianna Ledoux">Lysianna Ledoux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Nathalie Fourment">Nathalie Fourment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Jacques Jaubert">Jacques Jaubert</text:a><text:span>et al.</text:span></text:p>
              <text:p text:style-name="Normal"><text:span>XVIIIe congrès de l’UISPP</text:span><text:span>, UISPP, Jun 2018, Paris, France</text:span></text:p>
              <text:p text:style-name="Normal"><text:span>Communication dans un congrès</text:span></text:p>
              <text:p text:style-name="Normal"><text:a xlink:type="simple" xlink:href="https://mnhn.hal.science/mnhn-04058256v1">mnhn-0405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313v1">Comportement technique au Paléolithique supérieur en Alborz (Iran).</text:a></text:p>
              <text:p text:style-name="Normal"><text:a xlink:type="simple" xlink:href="https://hal.science/search/index/?q=*&amp;authFullName_s=M. Abolfathi">M. Abolfathi</text:a><text:span>,</text:span><text:a xlink:type="simple" xlink:href="https://hal.science/search/index/?q=*&amp;authFullName_s=A. Asgari Khaneghah">A. Asgari Khaneghah</text:a><text:span>,</text:span><text:a xlink:type="simple" xlink:href="https://hal.science/search/index/?q=*&amp;authFullName_s=H. Baills">H. Baills</text:a><text:span>,</text:span><text:a xlink:type="simple" xlink:href="https://hal.science/search/index/?q=*&amp;authFullName_s=G. Berillon">G. Berillon</text:a><text:span>,</text:span><text:a xlink:type="simple" xlink:href="https://hal.science/search/index/?q=*&amp;authFullName_s=S. Bonilauri">S. Bonilauri</text:a><text:span>et al.</text:span></text:p>
              <text:p text:style-name="Normal"><text:span>XVIIIth congress of the International Union of the Prehistoric and Protohistoric Sciences</text:span><text:span>, UISPP, Jun 2018, Paris, France</text:span></text:p>
              <text:p text:style-name="Normal"><text:span>Communication dans un congrès</text:span></text:p>
              <text:p text:style-name="Normal"><text:a xlink:type="simple" xlink:href="https://hal.science/hal-02865313v1">hal-0286531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296v1">Pedo-sedimentary Evolution and Site Formation Processes in Mirak Mound 8, South of Semnan</text:a></text:p>
              <text:p text:style-name="Normal"><text:a xlink:type="simple" xlink:href="https://hal.science/search/index/?q=*&amp;authFullName_s=Guillaume Jamet">Guillaume Jamet</text:a><text:span>,</text:span><text:a xlink:type="simple" xlink:href="https://hal.science/search/index/?q=*&amp;authFullName_s=Mohammad Akhavan Kharazian">Mohammad Akhavan Kharazian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/text:p>
              <text:p text:style-name="Normal"><text:span>Proceedings of the First International &amp; Third National Congress of the Iranian Quaternary</text:span><text:span>, Iranian Geological Survey, Feb 2018, Téhéran (Iran), Iran</text:span></text:p>
              <text:p text:style-name="Normal"><text:span>Communication dans un congrès</text:span></text:p>
              <text:p text:style-name="Normal"><text:a xlink:type="simple" xlink:href="https://mnhn.hal.science/mnhn-04058296v1">mnhn-0405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185v1">Variation morphologique d’empreintes de pieds et substrat : apport de l’expérimentation à la connaissance de la biologie des hommes du Rozel (Pléistocène supérieur, Manche)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Corentin Biets">Corentin Biets</text:a><text:span>,</text:span><text:a xlink:type="simple" xlink:href="https://hal.science/search/index/?q=*&amp;authFullName_s=Gilles Laisné">Gilles Laisné</text:a><text:span>,</text:span><text:a xlink:type="simple" xlink:href="https://hal.science/search/index/?q=*&amp;authFullName_s=Lancelot Lefevre">Lancelot Lefevre</text:a><text:span>et al.</text:span></text:p>
              <text:p text:style-name="Normal"><text:span>1843e journées de la Société d’Anthropologie de Paris</text:span><text:span>, Société d'Anthropologie de Paris, Jan 2018, Poitiers, France</text:span></text:p>
              <text:p text:style-name="Normal"><text:span>Communication dans un congrès</text:span></text:p>
              <text:p text:style-name="Normal"><text:a xlink:type="simple" xlink:href="https://hal.science/hal-04844185v1">hal-0484418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422v1">Relations entre populations humaines, de la préhistoire à nos jours. Regards croisés de la paléoanthropologie, de l’archéo-préhistoire et de la génétique sur l’Eurasie méridionale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Evelyne Heyer">Evelyne Heyer</text:a><text:span>et al.</text:span></text:p>
              <text:p text:style-name="Normal"><text:span>Conférences de l'Institut Français de Recherches en Iran</text:span><text:span>, IFRI, Nov 2017, Téhéran (Iran), Iran</text:span></text:p>
              <text:p text:style-name="Normal"><text:span>Communication dans un congrès</text:span></text:p>
              <text:p text:style-name="Normal"><text:a xlink:type="simple" xlink:href="https://mnhn.hal.science/mnhn-04058422v1">mnhn-0405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32v1">Hominin Footprints from the Late Pleistocene site of Le Rozel (Manche, France)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Dominique Cliquet">Dominique Cliquet</text:a><text:span>,</text:span><text:a xlink:type="simple" xlink:href="https://hal.science/search/index/?q=*&amp;authFullName_s=Philippe Auguste">Philippe Auguste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Gilles Laisné">Gilles Laisné</text:a><text:span>et al.</text:span></text:p>
              <text:p text:style-name="Normal"><text:span>Prehistoric Human Tracks International Conference, Tracking in Caves.</text:span><text:span>, May 2017, Mettmann, Neandertal Museum, Germany</text:span></text:p>
              <text:p text:style-name="Normal"><text:span>Communication dans un congrès</text:span></text:p>
              <text:p text:style-name="Normal"><text:a xlink:type="simple" xlink:href="https://hal.science/hal-04844232v1">hal-0484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62v1">Les empreintes de pieds humains du Rozel (Manche, France). Inventaire et premiers résultats paléobiologiques et fonctionnels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Clémentine Champalle">Clémentine Champalle</text:a><text:span>,</text:span><text:a xlink:type="simple" xlink:href="https://hal.science/search/index/?q=*&amp;authFullName_s=François Eluard">François Eluard</text:a><text:span>,</text:span><text:a xlink:type="simple" xlink:href="https://hal.science/search/index/?q=*&amp;authFullName_s=Gilles Laisné">Gilles Laisné</text:a><text:span>et al.</text:span></text:p>
              <text:p text:style-name="Normal"><text:span>1842e journées de la Société d’Anthropologie de Paris</text:span><text:span>, Société d'Anthropologie de Paris, Jan 2017, Paris, France</text:span></text:p>
              <text:p text:style-name="Normal"><text:span>Communication dans un congrès</text:span></text:p>
              <text:p text:style-name="Normal"><text:a xlink:type="simple" xlink:href="https://hal.science/hal-04844262v1">hal-048442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58268v1">Inventory and study of human and non−human tracks of Cussac Cave (Le Buisson−de−Cadouin, Dordogne, France)</text:a></text:p>
              <text:p text:style-name="Normal"><text:a xlink:type="simple" xlink:href="https://hal.science/search/index/?q=*&amp;authFullName_s=Lysianna Ledoux">Lysianna Ledoux</text:a><text:span>,</text:span><text:a xlink:type="simple" xlink:href="https://hal.science/search/index/?q=*&amp;authFullName_s=Nathalie Fourment">Nathalie Fourment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Jacques Jaubert">Jacques Jaubert</text:a></text:p>
              <text:p text:style-name="Normal"><text:span>Prehistoric Human Tracks International Conference, Tracking in Caves</text:span><text:span>, May 2017, Neandertal Museum, Mettmann. Institute of Prehistoric Archaeology, Cologne, Germany</text:span></text:p>
              <text:p text:style-name="Normal"><text:span>Communication dans un congrès</text:span></text:p>
              <text:p text:style-name="Normal"><text:a xlink:type="simple" xlink:href="https://mnhn.hal.science/mnhn-04058268v1">mnhn-0405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4432v1">Human walking, from past to present. When Anthropobiology rubs Comparative Anatomy and Biomechanics.</text:a></text:p>
              <text:p text:style-name="Normal"><text:a xlink:type="simple" xlink:href="https://hal.science/search/index/?q=*&amp;authFullName_s=Gilles Berillon">Gilles Berillon</text:a></text:p>
              <text:p text:style-name="Normal"><text:span>Workshop “Biological Anthropology”</text:span><text:span>, University of Tehran, Faculty of Sciences, May 2016, Teheran, Iran</text:span></text:p>
              <text:p text:style-name="Normal"><text:span>Communication dans un congrès</text:span></text:p>
              <text:p text:style-name="Normal"><text:a xlink:type="simple" xlink:href="https://shs.hal.science/halshs-02984432v1">halshs-0298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29v1">Etude intégrative de la marche et du transport d'enfant chez les Qachqai, nomades non mécanisés du Fars (Iran). Perspectives anthropobiologiques.</text:a></text:p>
              <text:p text:style-name="Normal"><text:a xlink:type="simple" xlink:href="https://hal.science/search/index/?q=*&amp;authFullName_s=Z. Anvari">Z. Anvari</text:a><text:span>,</text:span><text:a xlink:type="simple" xlink:href="https://hal.science/search/index/?q=*&amp;authFullName_s=G. Berillon">G. Berillon</text:a><text:span>,</text:span><text:a xlink:type="simple" xlink:href="https://hal.science/search/index/?q=*&amp;authFullName_s=D. Grimaud-Hervé">D. Grimaud-Hervé</text:a><text:span>,</text:span><text:a xlink:type="simple" xlink:href="https://hal.science/search/index/?q=*&amp;authFullName_s=A. Asgari Khaneghah">A. Asgari Khaneghah</text:a></text:p>
              <text:p text:style-name="Normal"><text:span>1841èmes journées de la Société d'Anthropologie de Paris, Musée des Confluences</text:span><text:span>, Jan 2016, Lyon, France</text:span></text:p>
              <text:p text:style-name="Normal"><text:span>Communication dans un congrès</text:span></text:p>
              <text:p text:style-name="Normal"><text:a xlink:type="simple" xlink:href="https://hal.science/hal-02973129v1">hal-0297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30v1">GarmRoud (Baliran, Mazandaran), Une halte de chasse au Paléolithique supérieur. De la découverte à l'étude pluridisciplinaire du site, histoire d'un programme franco-iranien.</text:a></text:p>
              <text:p text:style-name="Normal"><text:a xlink:type="simple" xlink:href="https://hal.science/search/index/?q=*&amp;authFullName_s=G. Berillon">G. Berillon</text:a><text:span>,</text:span><text:a xlink:type="simple" xlink:href="https://hal.science/search/index/?q=*&amp;authFullName_s=A. Asgari Khaneghah">A. Asgari Khaneghah</text:a></text:p>
              <text:p text:style-name="Normal"><text:span>Conférence de l'Institut Français de Recherches en Iran</text:span><text:span>, IFRI, May 2016, Teheran, Iran</text:span></text:p>
              <text:p text:style-name="Normal"><text:span>Communication dans un congrès</text:span></text:p>
              <text:p text:style-name="Normal"><text:a xlink:type="simple" xlink:href="https://hal.science/hal-02984430v1">hal-0298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81v1">The Middle Palaeolithic open-air site of Mirak (Semnan Province, IRAN): Sedimentary environments, climate record and age.</text:a></text:p>
              <text:p text:style-name="Normal"><text:a xlink:type="simple" xlink:href="https://hal.science/search/index/?q=*&amp;authFullName_s=G. Jamet">G. Jamet</text:a><text:span>,</text:span><text:a xlink:type="simple" xlink:href="https://hal.science/search/index/?q=*&amp;authFullName_s=G. Berillon">G. Berillon</text:a><text:span>,</text:span><text:a xlink:type="simple" xlink:href="https://hal.science/search/index/?q=*&amp;authFullName_s=H. Vahdati Nasab">H. Vahdati Nasab</text:a><text:span>,</text:span><text:a xlink:type="simple" xlink:href="https://hal.science/search/index/?q=*&amp;authFullName_s=A. Asgari Khaneghah">A. Asgari Khaneghah</text:a><text:span>,</text:span><text:a xlink:type="simple" xlink:href="https://hal.science/search/index/?q=*&amp;authFullName_s=P. Antoine">P. Antoine</text:a><text:span>et al.</text:span></text:p>
              <text:p text:style-name="Normal"><text:span>Colloque Q10 AFEQ CNF-INQUA 2016, Paléoclimats et environnements quaternaires, quoi de neuf sous le soleil ?</text:span><text:span>, Feb 2016, Bordeaux, France</text:span></text:p>
              <text:p text:style-name="Normal"><text:span>Communication dans un congrès</text:span></text:p>
              <text:p text:style-name="Normal"><text:a xlink:type="simple" xlink:href="https://hal.science/hal-02911981v1">hal-0291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85v1">Give me your shape and I will tell you how you move: A case study of the ontogeny of the olive baboon.</text:a></text:p>
              <text:p text:style-name="Normal"><text:a xlink:type="simple" xlink:href="https://hal.science/search/index/?q=*&amp;authFullName_s=F Druelle">F Druelle</text:a><text:span>,</text:span><text:a xlink:type="simple" xlink:href="https://hal.science/search/index/?q=*&amp;authFullName_s=P. Aerts">P. Aerts</text:a><text:span>,</text:span><text:a xlink:type="simple" xlink:href="https://hal.science/search/index/?q=*&amp;authFullName_s=G. Berillon">G. Berillon</text:a></text:p>
              <text:p text:style-name="Normal"><text:span>Meeting of the International Interdisciplinary Thematic Network (RTP-I)</text:span><text:span>, CNRS,, Dec 2016, Primatology Station of the CNRS, Rousset-sur-Arc, France</text:span></text:p>
              <text:p text:style-name="Normal"><text:span>Communication dans un congrès</text:span></text:p>
              <text:p text:style-name="Normal"><text:a xlink:type="simple" xlink:href="https://hal.science/hal-02911985v1">hal-0291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711v1">PRT applied to biomechanics: How far can we dream?</text:a></text:p>
              <text:p text:style-name="Normal"><text:a xlink:type="simple" xlink:href="https://hal.science/search/index/?q=*&amp;authFullName_s=P. Molina-Vila">P. Molina-Vila</text:a><text:span>,</text:span><text:a xlink:type="simple" xlink:href="https://hal.science/search/index/?q=*&amp;authFullName_s=B. Rimbaud">B. Rimbaud</text:a><text:span>,</text:span><text:a xlink:type="simple" xlink:href="https://hal.science/search/index/?q=*&amp;authFullName_s=R. Lacoste">R. Lacoste</text:a><text:span>,</text:span><text:a xlink:type="simple" xlink:href="https://hal.science/search/index/?q=*&amp;authFullName_s=S. Melot">S. Melot</text:a><text:span>,</text:span><text:a xlink:type="simple" xlink:href="https://hal.science/search/index/?q=*&amp;authFullName_s=F. Druelle">F. Druelle</text:a><text:span>et al.</text:span></text:p>
              <text:p text:style-name="Normal"><text:span>Meeting of the International Interdisciplinary Thematic Network (RTP-I), CNRS, From Humans and Non-Human Primates to Robots: Motion</text:span><text:span>, Dec 2015, Primatology Station of the CNRS, Rousset-sur-Arc, France</text:span></text:p>
              <text:p text:style-name="Normal"><text:span>Communication dans un congrès</text:span></text:p>
              <text:p text:style-name="Normal"><text:a xlink:type="simple" xlink:href="https://hal.science/hal-02910711v1">hal-0291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33v1">Movement and Morphology in Nature: Inspiration for (future) Technology.</text:a></text:p>
              <text:p text:style-name="Normal"><text:a xlink:type="simple" xlink:href="https://hal.science/search/index/?q=*&amp;authFullName_s=P. Aerts">P. Aerts</text:a><text:span>,</text:span><text:a xlink:type="simple" xlink:href="https://hal.science/search/index/?q=*&amp;authFullName_s=F. Druelle">F. Druelle</text:a><text:span>,</text:span><text:a xlink:type="simple" xlink:href="https://hal.science/search/index/?q=*&amp;authFullName_s=K. D’août">K. D’août</text:a><text:span>,</text:span><text:a xlink:type="simple" xlink:href="https://hal.science/search/index/?q=*&amp;authFullName_s=G. Berillon">G. Berillon</text:a></text:p>
              <text:p text:style-name="Normal"><text:span>Meeting of the International Interdisciplinary Thematic Network (RTP-I), CNRS, From Humans and Non-Human Primates to Robots: Motion,</text:span><text:span>, Dec 2015, Primatology Station of the CNRS, Rousset-sur-Arc, France</text:span></text:p>
              <text:p text:style-name="Normal"><text:span>Communication dans un congrès</text:span></text:p>
              <text:p text:style-name="Normal"><text:a xlink:type="simple" xlink:href="https://hal.science/hal-02973133v1">hal-029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116v1">From bones to plausible (loco)motion: Palaeoanthropological point of view.</text:a></text:p>
              <text:p text:style-name="Normal"><text:a xlink:type="simple" xlink:href="https://hal.science/search/index/?q=*&amp;authFullName_s=G. Berillon">G. Berillon</text:a><text:span>,</text:span><text:a xlink:type="simple" xlink:href="https://hal.science/search/index/?q=*&amp;authFullName_s=F. Marchal">F. Marchal</text:a><text:span>,</text:span><text:a xlink:type="simple" xlink:href="https://hal.science/search/index/?q=*&amp;authFullName_s=G. Nicolas">G. Nicolas</text:a><text:span>,</text:span><text:a xlink:type="simple" xlink:href="https://hal.science/search/index/?q=*&amp;authFullName_s=F. Multon">F. Multon</text:a></text:p>
              <text:p text:style-name="Normal"><text:span>Meeting of the International Interdisciplinary Thematic Network (RTP-I), CNRS, From Humans and Non-Human Primates to Robots: Motion,</text:span><text:span>, Dec 2015, Primatology Station of the CNRS, Rousset-sur-Arc, France</text:span></text:p>
              <text:p text:style-name="Normal"><text:span>Communication dans un congrès</text:span></text:p>
              <text:p text:style-name="Normal"><text:a xlink:type="simple" xlink:href="https://hal.science/hal-02973116v1">hal-0297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21v1">Does mass distribution reflect the manner in which primates move? An integrative study using the baboon as a model.</text:a></text:p>
              <text:p text:style-name="Normal"><text:a xlink:type="simple" xlink:href="https://hal.science/search/index/?q=*&amp;authFullName_s=F. Druelle">F. Druelle</text:a><text:span>,</text:span><text:a xlink:type="simple" xlink:href="https://hal.science/search/index/?q=*&amp;authFullName_s=P. Aerts">P. Aerts</text:a><text:span>,</text:span><text:a xlink:type="simple" xlink:href="https://hal.science/search/index/?q=*&amp;authFullName_s=G. Berillon">G. Berillon</text:a></text:p>
              <text:p text:style-name="Normal"><text:span>European Federation for Primatology meeting 2015</text:span><text:span>, Aug 2015, Rome, Italy</text:span></text:p>
              <text:p text:style-name="Normal"><text:span>Communication dans un congrès</text:span></text:p>
              <text:p text:style-name="Normal"><text:a xlink:type="simple" xlink:href="https://hal.science/hal-02966221v1">hal-0296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14v1">Age Differences in Locomotor Behaviour of Catarrhini: A Case Study of Bipedal Behaviour and Its Morphological Correlates in a Sample of Captive Olive Baboons (Papio anubis)</text:a></text:p>
              <text:p text:style-name="Normal"><text:a xlink:type="simple" xlink:href="https://hal.science/search/index/?q=*&amp;authFullName_s=François Druelle">François Druelle</text:a><text:span>,</text:span><text:a xlink:type="simple" xlink:href="https://hal.science/search/index/?q=*&amp;authFullName_s=Gilles Berillon">Gilles Berillon</text:a></text:p>
              <text:p text:style-name="Normal"><text:span>5th Congress of the European Federation for Primatology</text:span><text:span>, Sep 2013, Antwerp, Belgium. pp.269</text:span></text:p>
              <text:p text:style-name="Normal"><text:span>Communication dans un congrès</text:span></text:p>
              <text:p text:style-name="Normal"><text:a xlink:type="simple" xlink:href="https://hal.science/hal-01112814v1">hal-01112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6778v1">Intérêt de la mesure de l'incidence pelvienne simienne dans la compréhension du développement de la statique rachidienne humaine</text:a></text:p>
              <text:p text:style-name="Normal"><text:a xlink:type="simple" xlink:href="https://hal.science/search/index/?q=*&amp;authFullName_s=Jean-Michel Gonzalès">Jean-Michel Gonzalès</text:a><text:span>,</text:span><text:a xlink:type="simple" xlink:href="https://hal.science/search/index/?q=*&amp;authFullName_s=Benjamin Blondel">Benjamin Blondel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Michel Panuel">Michel Panuel</text:a><text:span>et al.</text:span></text:p>
              <text:p text:style-name="Normal"><text:span>83ème réunion annuelle de la Société Française de Chirurgie Orthopédique et traumatologique</text:span><text:span>, 2008, France</text:span></text:p>
              <text:p text:style-name="Normal"><text:span>Communication dans un congrès</text:span></text:p>
              <text:p text:style-name="Normal"><text:a xlink:type="simple" xlink:href="https://shs.hal.science/halshs-00616778v1">halshs-00616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469v1">La bipédie à l'origine de la lignée humaine ?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Gilles Berillon">Gilles Berillon</text:a></text:p>
              <text:p text:style-name="Normal"><text:span>L'Humain : entre réalité et imaginaire</text:span><text:span>, Jul 2007, Quinson, France. pp.74-81</text:span></text:p>
              <text:p text:style-name="Normal"><text:span>Communication dans un congrès</text:span></text:p>
              <text:p text:style-name="Normal"><text:a xlink:type="simple" xlink:href="https://shs.hal.science/halshs-00275469v1">halshs-00275469v1</text:a></text:p>
            </table:table-cell>
          </table:table-row>
        </table:table>
        <text:p text:style-name="P16"/>
        <text:p text:style-name="Heading2"><text:span text:style-name="T6">Rapport (11)</text:span></text:p>
        <text:p text:style-name="P18"/>
        <table:table table:name="8e7ed3" table:style-name="8e7ed3">
          <table:table-column table:style-name="8e7ed3.0"/>
          <table:table-row>
            <table:table-cell office:value-type="string">
              <text:p text:style-name="Normal"><text:a xlink:type="simple" xlink:href="https://hal.science/hal-04299375v1">Programme Paléoanthropologique Franco-Iranien - FIPP. Rapport annuel 2023. Fouilles et analyses à Qaleh Kurd (Qazvin, I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hristophe Falguères">Christophe Falguères</text:a><text:span>et al.</text:span></text:p>
              <text:p text:style-name="Normal"><text:span>CNRS - MNHN - Université Tarbiat Modares. 2023, 54 p</text:span></text:p>
              <text:p text:style-name="Normal"><text:span>Rapport</text:span><text:span><text:s/>(rapport de recherche)</text:span></text:p>
              <text:p text:style-name="Normal"><text:a xlink:type="simple" xlink:href="https://hal.science/hal-04299375v1">hal-0429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427v1">Programme Paléoanthropologique Franco-Iranien - FIPP. Rapport annuel 2022. Fouilles et analyses à Qaleh Kurd (Qazvin, I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Seyyed Milad Hashemi">Seyyed Milad Hashemi</text:a><text:span>et al.</text:span></text:p>
              <text:p text:style-name="Normal"><text:span>CNRS - MNHN - Université Tarbiat Modares. 2022, 49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427v1">hal-0406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94v1">Programme Paléoanthropologique Franco-Iranien - FIPP - Qaleh Kurd (Qazvin, Iran) et Mirak (Semnan, Iran). Bilan du Quadriennal 2018-2021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Mohammad Akhavan Kharazian">Mohammad Akhavan Kharazia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Asghar Asgari Khaneghah">Asghar Asgari Khaneghah</text:a><text:span>et al.</text:span></text:p>
              <text:p text:style-name="Normal"><text:span>CNRS - MNHN - Université Tarbiat Modares - Université de Téhéran. 2021, 85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394v1">hal-0406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65v1">Programme Paléoanthropologique Franco-Iranien - FIPP - Qaleh Kurd (Qazvin, Iran), Mirak (Semnan, Iran). Bilan des analyses réalisées en 2020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Christophe Falguères">Christophe Falguères</text:a><text:span>et al.</text:span></text:p>
              <text:p text:style-name="Normal"><text:span>CNRS - MNHN - Université Tarbiat Modarres. 2020, 51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365v1">hal-0406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35v1">Programme Paléoanthropologique Franco-Iranien - FIPP - Qaleh Kord (Qazvin, Iran), Analyses et deuxième campagne de fouilles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Mozhgan Jayez">Mozhgan Jayez</text:a><text:span>et al.</text:span></text:p>
              <text:p text:style-name="Normal"><text:span>CNRS - Université Tarbiat Modares. 2019, 60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335v1">hal-0406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315v1">Programme Paléoanthropologique Franco-Iranien - FIPP - Mirak 8 (Semnan), mission d’étude / Qaleh Kord (Qazvin), première campagne de fouilles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Stéphanie Bonilauri">Stéphanie Bonilauri</text:a><text:span>,</text:span><text:a xlink:type="simple" xlink:href="https://hal.science/search/index/?q=*&amp;authFullName_s=Mozhgan Jayez">Mozhgan Jayez</text:a><text:span>et al.</text:span></text:p>
              <text:p text:style-name="Normal"><text:span>CNRS - Université Tarbiat Modares. 2018, 62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315v1">hal-040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96v1">Programme Paléoanthropologique Franco-Iranien - FIPP - 11ème Campagne, Fouille du site Mirak 8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Mohammad Akhavan Kharazian">Mohammad Akhavan Kharazian</text:a><text:span>et al.</text:span></text:p>
              <text:p text:style-name="Normal"><text:span>CNRS - Université Tarbiat Modares - Université de Téhéran. 2017, 56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296v1">hal-0406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83v1">Programme Paléoanthropologique Franco-Iranien - FIPP - 10ème Campagne, Fouille du site Mirak 8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Guillaume Guerin">Guillaume Guerin</text:a><text:span>et al.</text:span></text:p>
              <text:p text:style-name="Normal"><text:span>CNRS - Université Tarbiat Modares - Université de Téhéran. 2016, 38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283v1">hal-040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132v1">Traces d’activité animales et humaines dans la grotte (TrAcs). Recherche, inventaire, bilan et premières interprétations des campagnes 2013-2015. In JAUBERT, J. (dir.), Grotte de Cussac (Le Buisson-de-Cadouin, Dordogne). Projet collectif de recherche 2016. Rapport d’activité annuel.</text:a></text:p>
              <text:p text:style-name="Normal"><text:a xlink:type="simple" xlink:href="https://hal.science/search/index/?q=*&amp;authFullName_s=Nathalie Fourment">Nathalie Fourment</text:a><text:span>,</text:span><text:a xlink:type="simple" xlink:href="https://hal.science/search/index/?q=*&amp;authFullName_s=Lysianna Ledoux">Lysianna Ledoux</text:a><text:span>,</text:span><text:a xlink:type="simple" xlink:href="https://hal.science/search/index/?q=*&amp;authFullName_s=Frédéric Maksud">Frédéric Maksud</text:a><text:span>,</text:span><text:a xlink:type="simple" xlink:href="https://hal.science/search/index/?q=*&amp;authFullName_s=Marc Delluc">Marc Delluc</text:a><text:span>,</text:span><text:a xlink:type="simple" xlink:href="https://hal.science/search/index/?q=*&amp;authFullName_s=Gilles Berillon">Gilles Berillon</text:a></text:p>
              <text:p text:style-name="Normal"><text:span>Service Régional d’Archéologie Aquitaine. 2016, pp.393-495</text:span></text:p>
              <text:p text:style-name="Normal"><text:span>Rapport</text:span><text:span><text:s/>(rapport de recherche)</text:span></text:p>
              <text:p text:style-name="Normal"><text:a xlink:type="simple" xlink:href="https://hal.science/hal-04060132v1">hal-0406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155v1">Le Rozel (Manche). Le Pou. Rapport de la campagne des opérations 2014</text:a></text:p>
              <text:p text:style-name="Normal"><text:a xlink:type="simple" xlink:href="https://hal.science/search/index/?q=*&amp;authFullName_s=Dominique Cliquet">Dominique Cliquet</text:a><text:span>,</text:span><text:a xlink:type="simple" xlink:href="https://hal.science/search/index/?q=*&amp;authFullName_s=Elizabeth Tribouillard">Elizabeth Tribouillard</text:a><text:span>,</text:span><text:a xlink:type="simple" xlink:href="https://hal.science/search/index/?q=*&amp;authFullName_s=Jean-Pierre Coutard">Jean-Pierre Coutard</text:a><text:span>,</text:span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Patrick Auguste">Patrick Auguste</text:a><text:span>et al.</text:span></text:p>
              <text:p text:style-name="Normal"><text:span>SRA Basse-Normandie. 2015, 83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155v1">hal-0406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165v1">Programme Paléoanthropologique Franco Iranien (FIPP). Rapport de la neuvième campagne de terrain. Fouille du site Mirak 8 (Français et Pers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Hamed Vahdati Nasab">Hamed Vahdati Nasab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Kourosh Mohammadkhani">Kourosh Mohammadkhani</text:a><text:span>et al.</text:span></text:p>
              <text:p text:style-name="Normal"><text:span>CNRS, Université Tarbiat Modares, Université de Téhéran. 2015, 122 p</text:span></text:p>
              <text:p text:style-name="Normal"><text:span>Rapport</text:span><text:span><text:s/>(rapport de recherche)</text:span></text:p>
              <text:p text:style-name="Normal"><text:a xlink:type="simple" xlink:href="https://hal.science/hal-04060165v1">hal-04060165v1</text:a></text:p>
            </table:table-cell>
          </table:table-row>
        </table:table>
        <text:p text:style-name="P19"/>
        <text:p text:style-name="Heading2"><text:span text:style-name="T7">Chapitre d'ouvrage (14)</text:span></text:p>
        <text:p text:style-name="P21"/>
        <table:table table:name="cfa4e1" table:style-name="cfa4e1">
          <table:table-column table:style-name="cfa4e1.0"/>
          <table:table-row>
            <table:table-cell office:value-type="string">
              <text:p text:style-name="Normal"><text:a xlink:type="simple" xlink:href="https://mnhn.hal.science/mnhn-04058367v1">Qaleh Kurd Cave, a Middle Paleolithic Site with evidence of human remains, Avaj, Qazvin</text:a></text:p>
              <text:p text:style-name="Normal"><text:a xlink:type="simple" xlink:href="https://hal.science/search/index/?q=*&amp;authFullName_s=Hamed Vahdati Nasab">Hamed Vahdati Nasab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Seyyed Milad Hashemi">Seyyed Milad Hashemi</text:a><text:span>,</text:span><text:a xlink:type="simple" xlink:href="https://hal.science/search/index/?q=*&amp;authFullName_s=Guillaume Jamet">Guillaume Jamet</text:a><text:span>,</text:span><text:a xlink:type="simple" xlink:href="https://hal.science/search/index/?q=*&amp;authFullName_s=Mozhgan Jayez">Mozhgan Jayez</text:a><text:span>et al.</text:span></text:p>
              <text:p text:style-name="Normal"><text:span>Iranian Center for Archaeological Research.<text:s/></text:span><text:span>Iran Palaeolithic. Archaeological Reports</text:span><text:span>, 1 (2), pp.22-34, 2021, Iran Palaeolithic</text:span></text:p>
              <text:p text:style-name="Normal"><text:span>Chapitre d'ouvrage</text:span></text:p>
              <text:p text:style-name="Normal"><text:a xlink:type="simple" xlink:href="https://mnhn.hal.science/mnhn-04058367v1">mnhn-0405836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31654v1">Reproduce to Understand: Experimental Approach Based on Footprints in Cussac Cave (Southwestern France)</text:a></text:p>
              <text:p text:style-name="Normal"><text:a xlink:type="simple" xlink:href="https://hal.science/search/index/?q=*&amp;authFullName_s=Lysianna Ledoux">Lysianna Ledoux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Nathalie Fourment">Nathalie Fourment</text:a><text:span>,</text:span><text:a xlink:type="simple" xlink:href="https://hal.science/search/index/?q=*&amp;authFullName_s=Jacques Jaubert">Jacques Jaubert</text:a></text:p>
              <text:p text:style-name="Normal"><text:span>Reading Prehistoric Human Tracks</text:span><text:span>, Springer International Publishing, pp.67 - 89, 2021,<text:s/></text:span><text:a xlink:type="simple" xlink:href="https://dx.doi.org/10.1007/978-3-030-60406-6_4">⟨10.1007/978-3-030-60406-6_4⟩</text:a></text:p>
              <text:p text:style-name="Normal"><text:span>Chapitre d'ouvrage</text:span></text:p>
              <text:p text:style-name="Normal"><text:a xlink:type="simple" xlink:href="https://mnhn.hal.science/mnhn-03431654v1">mnhn-0343165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31635v1">On the Tracks of Neandertals: The Ichnological Assemblage from Le Rozel (Normandy, France)</text:a></text:p>
              <text:p text:style-name="Normal"><text:a xlink:type="simple" xlink:href="https://hal.science/search/index/?q=*&amp;authFullName_s=Jérémy Duveau">Jérémy Duveau</text:a><text:span>,</text:span><text:a xlink:type="simple" xlink:href="https://hal.science/search/index/?q=*&amp;authFullName_s=Christine Verna">Christine Verna</text:a><text:span>,</text:span><text:a xlink:type="simple" xlink:href="https://hal.science/search/index/?q=*&amp;authFullName_s=Gilles Berillon">Gilles Berillon</text:a></text:p>
              <text:p text:style-name="Normal"><text:span>Reading Prehistoric Human Tracks</text:span><text:span>, Springer International Publishing, pp.183-200, 2021,<text:s/></text:span><text:a xlink:type="simple" xlink:href="https://dx.doi.org/10.1007/978-3-030-60406-6_11">⟨10.1007/978-3-030-60406-6_11⟩</text:a></text:p>
              <text:p text:style-name="Normal"><text:span>Chapitre d'ouvrage</text:span></text:p>
              <text:p text:style-name="Normal"><text:a xlink:type="simple" xlink:href="https://mnhn.hal.science/mnhn-03431635v1">mnhn-034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111v1">Le Buisson-de-Cadouin. Grotte de Cussac.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V. Feruglio">V. Feruglio</text:a><text:span>,</text:span><text:a xlink:type="simple" xlink:href="https://hal.science/search/index/?q=*&amp;authFullName_s=Nathalie Fourment">Nathalie Fourment</text:a><text:span>,</text:span><text:a xlink:type="simple" xlink:href="https://hal.science/search/index/?q=*&amp;authFullName_s=D. Genty">D. Genty</text:a><text:span>et al.</text:span></text:p>
              <text:p text:style-name="Normal"><text:span>DRAC Nouvelle Aquitaine, SRA, MCC, DGP, SDA.<text:s/></text:span><text:span>Bilan scientifique de la région Nouvelle Aquitaine 2016</text:span><text:span>, pp.507-510, 2018</text:span></text:p>
              <text:p text:style-name="Normal"><text:span>Chapitre d'ouvrage</text:span></text:p>
              <text:p text:style-name="Normal"><text:a xlink:type="simple" xlink:href="https://hal.science/hal-04060111v1">hal-0406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94v1">Garm Roud: context and discovery</text:a></text:p>
              <text:p text:style-name="Normal"><text:a xlink:type="simple" xlink:href="https://hal.science/search/index/?q=*&amp;authFullName_s=G. Berillon">G. Berillon</text:a><text:span>,</text:span><text:a xlink:type="simple" xlink:href="https://hal.science/search/index/?q=*&amp;authFullName_s=A. Asgari−khaneghah">A. Asgari−khaneghah</text:a><text:span>,</text:span><text:a xlink:type="simple" xlink:href="https://hal.science/search/index/?q=*&amp;authFullName_s=V. Zeitoun">V. Zeitoun</text:a><text:span>,</text:span><text:a xlink:type="simple" xlink:href="https://hal.science/search/index/?q=*&amp;authFullName_s=Jean-Jacques Bahain">Jean-Jacques Bahain</text:a></text:p>
              <text:p text:style-name="Normal"><text:span>Editions IFRI &amp; @rchéo-éditions.<text:s/></text:span><text:span>Berillon et al. (eds), Garm Roud. Une halte de chasse en Iran, Paléolithique supérieur / Garm Roud. A Hunting place in Iran, Upper Palaeolithic.</text:span><text:span>, pp.19-25, 2016</text:span></text:p>
              <text:p text:style-name="Normal"><text:span>Chapitre d'ouvrage</text:span></text:p>
              <text:p text:style-name="Normal"><text:a xlink:type="simple" xlink:href="https://hal.science/hal-02977694v1">hal-0297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86v1">Chapitre 9 - Garm Roud 2 : une halte de chasse au Paléolithique supérieur en Alborz central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Valéry Zeitoun">Valéry Zeitou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Patrick Auguste">Patrick Auguste</text:a><text:span>et al.</text:span></text:p>
              <text:p text:style-name="Normal"><text:span>Archéo-éditions.com/IFRI.<text:s/></text:span><text:span>Berillon G. et Asgari Khaneghah A. (eds), Garm Roud. Une halte de chasse en Iran, Paléolithique supérieur / Garm Roud. A Hunting place in Iran, Upper Palaeolithic.</text:span><text:span>, pp.87-93, 2016</text:span></text:p>
              <text:p text:style-name="Normal"><text:span>Chapitre d'ouvrage</text:span></text:p>
              <text:p text:style-name="Normal"><text:a xlink:type="simple" xlink:href="https://hal.science/hal-02977686v1">hal-029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88v1">Note 3. Techniques and conventions used during the excavation at Garm Roud.</text:a></text:p>
              <text:p text:style-name="Normal"><text:a xlink:type="simple" xlink:href="https://hal.science/search/index/?q=*&amp;authFullName_s=Gilles Berillon">Gilles Berillon</text:a></text:p>
              <text:p text:style-name="Normal"><text:span>Editions IFRI &amp; @rchéo-éditions.<text:s/></text:span><text:span>Berillon et al. (eds), Garm Roud. Une halte de chasse en Iran, Paléolithique supérieur / Garm Roud. A Hunting place in Iran, Upper Palaeolithic.</text:span><text:span>, pp.115-116, 2016</text:span></text:p>
              <text:p text:style-name="Normal"><text:span>Chapitre d'ouvrage</text:span></text:p>
              <text:p text:style-name="Normal"><text:a xlink:type="simple" xlink:href="https://hal.science/hal-02977688v1">hal-0297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70v1">Foot bones</text:a></text:p>
              <text:p text:style-name="Normal"><text:a xlink:type="simple" xlink:href="https://hal.science/search/index/?q=*&amp;authFullName_s=Gilles Berillon">Gilles Berillon</text:a></text:p>
              <text:p text:style-name="Normal"><text:span>Rougier Hélène; Semal Patrick.<text:s/></text:span><text:span>Spy cave. State of 125 years of pluridisciplinary research on the Betche aux Rotches from Spy (Jemeppe-sur-Sambre, Province of Namur, Belgium)</text:span><text:span>, 2 (2), Royal Belgian Institute of Natural Sciences &amp; NESPOS Society, 2014</text:span></text:p>
              <text:p text:style-name="Normal"><text:span>Chapitre d'ouvrage</text:span></text:p>
              <text:p text:style-name="Normal"><text:a xlink:type="simple" xlink:href="https://hal.science/hal-01100570v1">hal-0110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40v1">Anthropometry in bipedal locomotion: the link between anatomy and gait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Robin Huw Crompton">Robin Huw Crompton</text:a><text:span>,</text:span><text:a xlink:type="simple" xlink:href="https://hal.science/search/index/?q=*&amp;authFullName_s=Kristiaan d'Août">Kristiaan d'Août</text:a><text:span>,</text:span><text:a xlink:type="simple" xlink:href="https://hal.science/search/index/?q=*&amp;authFullName_s=Gilles Berillon">Gilles Berillon</text:a></text:p>
              <text:p text:style-name="Normal"><text:span>Collectif.<text:s/></text:span><text:span>Handbook of Anthropometry: Physical Measures of Human Form in Health and Disease</text:span><text:span>, Springer, pp.2927-2949, 2012</text:span></text:p>
              <text:p text:style-name="Normal"><text:span>Chapitre d'ouvrage</text:span></text:p>
              <text:p text:style-name="Normal"><text:a xlink:type="simple" xlink:href="https://hal.science/hal-00815340v1">hal-008153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17v1">The Handbook of Anthropometry: Physical Measures of Human Form in Health and Disease</text:a></text:p>
              <text:p text:style-name="Normal"><text:a xlink:type="simple" xlink:href="https://hal.science/search/index/?q=*&amp;authFullName_s=Franck Multon">Franck Multon</text:a><text:span>,</text:span><text:a xlink:type="simple" xlink:href="https://hal.science/search/index/?q=*&amp;authFullName_s=Guillaume Nicolas">Guillaume Nicolas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Kristian d'Aout">Kristian d'Aout</text:a><text:span>,</text:span><text:a xlink:type="simple" xlink:href="https://hal.science/search/index/?q=*&amp;authFullName_s=Robin Crompton">Robin Crompton</text:a></text:p>
              <text:p text:style-name="Normal"><text:span>V.R Preedy.<text:s/></text:span><text:span>The Handbook of Anthropometry: Physical Measures of Human Form in Health and Disease</text:span><text:span>, Use of anthropometry in bipedal locomotion, Springer, 2012</text:span></text:p>
              <text:p text:style-name="Normal"><text:span>Chapitre d'ouvrage</text:span></text:p>
              <text:p text:style-name="Normal"><text:a xlink:type="simple" xlink:href="https://univ-rennes.hal.science/hal-01159417v1">hal-0115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17v1">In what manner do quadrupedal primates walk on two legs ? Preliminary results on Olive Baboons (Papio anubis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Kristiaan d'Août">Kristiaan d'Août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G. Dubreuil">G. Dubreuil</text:a><text:span>,</text:span><text:a xlink:type="simple" xlink:href="https://hal.science/search/index/?q=*&amp;authFullName_s=Franck Multon">Franck Multon</text:a><text:span>et al.</text:span></text:p>
              <text:p text:style-name="Normal"><text:span>Vereecke E., D'Août K.<text:s/></text:span><text:span>Primate Locomotion: Linking In Situ and Ex Situ Research</text:span><text:span>, Springer, pp.61-82, 2011, Developments in Primatology : Progress and Prospects Series</text:span></text:p>
              <text:p text:style-name="Normal"><text:span>Chapitre d'ouvrage</text:span></text:p>
              <text:p text:style-name="Normal"><text:a xlink:type="simple" xlink:href="https://hal.science/hal-00815317v1">hal-008153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9431v1">Primate Locomotion: Linking Field and Laboratory Research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Kristian d'Aout">Kristian d'Aout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Guy Dubreuil">Guy Dubreuil</text:a><text:span>,</text:span><text:a xlink:type="simple" xlink:href="https://hal.science/search/index/?q=*&amp;authFullName_s=Franck Multon">Franck Multon</text:a><text:span>et al.</text:span></text:p>
              <text:p text:style-name="Normal"><text:span>K. D'Août and E.E. Vereecke.<text:s/></text:span><text:span>Primate Locomotion: Linking Field and Laboratory Research</text:span><text:span>, In what manner do quadrupedal primates walk on two legs? Preliminary results on Olive baboons Papio anubis, Springer, 2011</text:span></text:p>
              <text:p text:style-name="Normal"><text:span>Chapitre d'ouvrage</text:span></text:p>
              <text:p text:style-name="Normal"><text:a xlink:type="simple" xlink:href="https://univ-rennes.hal.science/hal-01159431v1">hal-0115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211v1">Late Pleistocene Prehistory in Central Alborz: Preliminary results of the French and Iranian Palaeoanthropological Programme 2006 on the excavation of Garm Roud 2 (Amol, Mazandaran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text:span>,</text:span><text:a xlink:type="simple" xlink:href="https://hal.science/search/index/?q=*&amp;authFullName_s=Benoît Chevrier">Benoît Chevrier</text:a><text:span>,</text:span><text:a xlink:type="simple" xlink:href="https://hal.science/search/index/?q=*&amp;authFullName_s=P. Auguste">P. Auguste</text:a><text:span>,</text:span><text:a xlink:type="simple" xlink:href="https://hal.science/search/index/?q=*&amp;authFullName_s=Valéry Zeitoun">Valéry Zeitoun</text:a><text:span>et al.</text:span></text:p>
              <text:p text:style-name="Normal"><text:span>Otte M., Biglari F., Jaubert J.<text:s/></text:span><text:span>Iran Palaeolithic - Le Paléolithique d'Iran</text:span><text:span>, Oxford, Archeopress, pp.101-108, 2009, BAR International Series, 1968, 978-1407305011</text:span></text:p>
              <text:p text:style-name="Normal"><text:span>Chapitre d'ouvrage</text:span></text:p>
              <text:p text:style-name="Normal"><text:a xlink:type="simple" xlink:href="https://hal.science/hal-00836211v1">hal-00836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267v1">Plausible Locomotion for Bipedal Creatures Using Motion Warping and Inverse Kinematics</text:a></text:p>
              <text:p text:style-name="Normal"><text:a xlink:type="simple" xlink:href="https://hal.science/search/index/?q=*&amp;authFullName_s=Guillaume Nicolas">Guillaume Nicolas</text:a><text:span>,</text:span><text:a xlink:type="simple" xlink:href="https://hal.science/search/index/?q=*&amp;authFullName_s=Franck Multon">Franck Multon</text:a><text:span>,</text:span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H.-P. Seidel,T. Nishita, Q. Peng,.<text:s/></text:span><text:span>CGI 2006, LNCS 4035. Advances in Computer Graphics</text:span><text:span>, Springer Verlag, pp.586-593, 2006, Advances in computer graphics</text:span></text:p>
              <text:p text:style-name="Normal"><text:span>Chapitre d'ouvrage</text:span></text:p>
              <text:p text:style-name="Normal"><text:a xlink:type="simple" xlink:href="https://shs.hal.science/halshs-00173267v1">halshs-00173267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7e1d9c" table:style-name="7e1d9c">
          <table:table-column table:style-name="7e1d9c.0"/>
          <table:table-row>
            <table:table-cell office:value-type="string">
              <text:p text:style-name="Normal"><text:a xlink:type="simple" xlink:href="https://hal.science/hal-02977690v1">Garm Roud. Hunting Place in Iran. Upper Palaeolithic</text:a></text:p>
              <text:p text:style-name="Normal"><text:a xlink:type="simple" xlink:href="https://hal.science/search/index/?q=*&amp;authFullName_s=G. Berillon">G. Berillon</text:a><text:span>,</text:span><text:a xlink:type="simple" xlink:href="https://hal.science/search/index/?q=*&amp;authFullName_s=A. Asgari−khaneghah">A. Asgari−khaneghah</text:a></text:p>
              <text:p text:style-name="Normal"><text:span>Editions IFRI &amp; @rchéo-éditions. pp.287, 2016</text:span></text:p>
              <text:p text:style-name="Normal"><text:span>Ouvrages</text:span><text:span><text:s/>(ouvrage de synthèse)</text:span></text:p>
              <text:p text:style-name="Normal"><text:a xlink:type="simple" xlink:href="https://hal.science/hal-02977690v1">hal-02977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6373v1">Trésors méconnus du Musée de l'Homme</text:a></text:p>
              <text:p text:style-name="Normal"><text:a xlink:type="simple" xlink:href="https://hal.science/search/index/?q=*&amp;authFullName_s=Miya Awazu Pereira da Silva">Miya Awazu Pereira da Silva</text:a><text:span>,</text:span><text:a xlink:type="simple" xlink:href="https://hal.science/search/index/?q=*&amp;authFullName_s=Marie-Claire Bataille Benguigui">Marie-Claire Bataille Benguigui</text:a><text:span>,</text:span><text:a xlink:type="simple" xlink:href="https://hal.science/search/index/?q=*&amp;authFullName_s=Teresa Battesti">Teresa Battesti</text:a><text:span>,</text:span><text:a xlink:type="simple" xlink:href="https://hal.science/search/index/?q=*&amp;authFullName_s=Marie-Lise Beffa">Marie-Lise Beffa</text:a><text:span>,</text:span><text:a xlink:type="simple" xlink:href="https://hal.science/search/index/?q=*&amp;authFullName_s=Tatiana Benfoughal">Tatiana Benfoughal</text:a><text:span>et al.</text:span></text:p>
              <text:p text:style-name="Normal"><text:span>Catherine Eve Di Chiara. Le Cherche Midi, pp.143, 1999, Henry de Lumley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0366373v1">halshs-00366373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b3265f" table:style-name="b3265f">
          <table:table-column table:style-name="b3265f.0"/>
          <table:table-row>
            <table:table-cell office:value-type="string">
              <text:p text:style-name="Normal"><text:a xlink:type="simple" xlink:href="https://hal.science/hal-01112860v1">Garm Roud, Une halte de chasse en Iiran, Paléolithique supérieur/Garm Roud, A Hunting Place in Iran, Upper Palaeolithic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Asghar Asgari Khaneghah">Asghar Asgari Khaneghah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2860v1">hal-01112860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088002" table:style-name="088002">
          <table:table-column table:style-name="088002.0"/>
          <table:table-row>
            <table:table-cell office:value-type="string">
              <text:p text:style-name="Normal"><text:a xlink:type="simple" xlink:href="https://shs.hal.science/halshs-00174647v1">Présentation de l'enquête concernant la Société d'Anthropologie de Paris (SAP)</text:a></text:p>
              <text:p text:style-name="Normal"><text:a xlink:type="simple" xlink:href="https://hal.science/search/index/?q=*&amp;authFullName_s=Gilles Berillon">Gilles Berillon</text:a><text:span>,</text:span><text:a xlink:type="simple" xlink:href="https://hal.science/search/index/?q=*&amp;authFullName_s=François Marchal">François Marcha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74647v1">halshs-00174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erillon</dc:title>
    <dc:subject/>
    <dc:description>CV</dc:description>
    <dc:creator/>
    <dc:date>2026-05-19T02:34:27.000</dc:date>
    <meta:generator>PHPWord</meta:generator>
    <meta:initial-creator>CCSD</meta:initial-creator>
    <meta:creation-date>2026-05-19T02:34:27.000</meta:creation-date>
    <meta:keyword/>
    <meta:user-defined meta:name="Category"/>
    <meta:user-defined meta:name="Company"/>
    <meta:user-defined meta:name="Manager"/>
  </office:meta>
</office:document-meta>
</file>