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e1ac" style:family="table">
      <style:table-properties style:rel-width="100" table:align="center"/>
    </style:style>
    <style:style style:name="27e1ac.0" style:family="table-column">
      <style:table-column-properties style:column-width="0.00cm"/>
    </style:style>
    <style:style style:name="7cdcd9" style:family="table">
      <style:table-properties style:rel-width="100" table:align="center"/>
    </style:style>
    <style:style style:name="7cdcd9.0" style:family="table-column">
      <style:table-column-properties style:column-width="0.00cm"/>
    </style:style>
    <style:style style:name="9de1a4" style:family="table">
      <style:table-properties style:rel-width="100" table:align="center"/>
    </style:style>
    <style:style style:name="9de1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3)</text:span></text:p>
        <text:p text:style-name="P9"/>
        <table:table table:name="27e1ac" table:style-name="27e1ac">
          <table:table-column table:style-name="27e1ac.0"/>
          <table:table-row>
            <table:table-cell office:value-type="string">
              <text:p text:style-name="Normal"><text:a xlink:type="simple" xlink:href="https://hal.science/hal-05460563v1">Carnevali urbani in crisi nell’Italia tra età dei Lumi e rivoluzioni</text:a></text:p>
              <text:p text:style-name="Normal"><text:a xlink:type="simple" xlink:href="https://hal.science/search/index/?q=*&amp;authFullName_s=Gilles Bertrand">Gilles Bertrand</text:a></text:p>
              <text:p text:style-name="Normal"><text:span>Memoria e Ricerca, Rivista di storia contemporanea</text:span><text:span>, 2025, dossier Gilles Bertrand e Marco Fincardi (dir.), Festa e carnevale in tempo di crisi, 3, pp.439-461</text:span></text:p>
              <text:p text:style-name="Normal"><text:span>Article dans une revue</text:span></text:p>
              <text:p text:style-name="Normal"><text:a xlink:type="simple" xlink:href="https://hal.science/hal-05460563v1">hal-0546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03v1">Souvenir consigliati e acquistati durante il Grand Tour. I viaggiatori francesi in Italia (XVII-XVIII secolo</text:a></text:p>
              <text:p text:style-name="Normal"><text:a xlink:type="simple" xlink:href="https://hal.science/search/index/?q=*&amp;authFullName_s=Gilles Bertrand">Gilles Bertrand</text:a></text:p>
              <text:p text:style-name="Normal"><text:span>Memoria e Ricerca, Rivista di storia contemporanea</text:span><text:span>, 2025, 2 (dossier Souvenirs d’Italie (XVIII-XXI secolo)), pp.223-244.<text:s/></text:span><text:a xlink:type="simple" xlink:href="https://dx.doi.org/10.14647/116930">⟨10.14647/116930⟩</text:a></text:p>
              <text:p text:style-name="Normal"><text:span>Article dans une revue</text:span></text:p>
              <text:p text:style-name="Normal"><text:a xlink:type="simple" xlink:href="https://hal.science/hal-05096803v1">hal-0509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95v1">Crisi, feste e ricomposizioni sociali tra Europa e America (sec. XVIII-XXI)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Marco Fincardi">Marco Fincardi</text:a></text:p>
              <text:p text:style-name="Normal"><text:span>Memoria e Ricerca, Rivista di storia contemporanea</text:span><text:span>, 2025, Gilles Bertrand e Marco Fincardi (dir.), dossier Festa e carnevale in tempo di crisi, 3, pp.405-415</text:span></text:p>
              <text:p text:style-name="Normal"><text:span>Article dans une revue</text:span></text:p>
              <text:p text:style-name="Normal"><text:a xlink:type="simple" xlink:href="https://hal.science/hal-05460595v1">hal-0546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409v1">Compte rendu de : Charles-Frédéric Necker, Journal d’un voyage en Italie et en Allemagne (1721-1722), édition de Vanessa de Senarclens et Martin Wrede, Paris, Classiques Garnier, 2023</text:a></text:p>
              <text:p text:style-name="Normal"><text:a xlink:type="simple" xlink:href="https://hal.science/search/index/?q=*&amp;authFullName_s=Gilles Bertrand">Gilles Bertrand</text:a></text:p>
              <text:p text:style-name="Normal"><text:span>Viatica</text:span><text:span>, 2025, 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87409v1">hal-0498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45v1">Compte-rendu de : Stéphane Van Damme, Les voyageurs du doute. L’invention d’un altermondialisme libertin (1620-1820), Paris, Fayard, 2023</text:a></text:p>
              <text:p text:style-name="Normal"><text:a xlink:type="simple" xlink:href="https://hal.science/search/index/?q=*&amp;authFullName_s=Gilles Bertrand">Gilles Bertrand</text:a></text:p>
              <text:p text:style-name="Normal"><text:span>Revue d'Histoire Moderne et Contemporaine</text:span><text:span>, 2024, n° 72 (2), pp.173-175.<text:s/></text:span><text:a xlink:type="simple" xlink:href="https://dx.doi.org/10.3917/rhmc.712.0174">⟨10.3917/rhmc.712.01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5345v1">hal-0494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14v1">Romme en Suisse avec son jeune élève russe Pavel Stroganov (1787)</text:a></text:p>
              <text:p text:style-name="Normal"><text:a xlink:type="simple" xlink:href="https://hal.science/search/index/?q=*&amp;authFullName_s=Gilles Bertrand">Gilles Bertrand</text:a></text:p>
              <text:p text:style-name="Normal"><text:span>Revue suisse d'études sur le XVIIIe siècle</text:span><text:span>, 2024, 15, pp.116-127</text:span></text:p>
              <text:p text:style-name="Normal"><text:span>Article dans une revue</text:span></text:p>
              <text:p text:style-name="Normal"><text:a xlink:type="simple" xlink:href="https://hal.science/hal-04844814v1">hal-0484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05v1">Compte-rendu de : Francis Démier, Elena Musani (dir.), Du &amp;quot;Grand Tour&amp;quot; au Traité de Rome : l’Europe au bout du voyage, Rennes, PUR, 2021</text:a></text:p>
              <text:p text:style-name="Normal"><text:a xlink:type="simple" xlink:href="https://hal.science/search/index/?q=*&amp;authFullName_s=Gilles Bertrand">Gilles Bertrand</text:a></text:p>
              <text:p text:style-name="Normal"><text:span>Revue d'Histoire Moderne et Contemporaine</text:span><text:span>, 2024, n° 72 (2), pp.178-180.<text:s/></text:span><text:a xlink:type="simple" xlink:href="https://dx.doi.org/10.3917/rhmc.712.0179">⟨10.3917/rhmc.712.01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5305v1">hal-0494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53v1">Compte rendu de : Francesca Irene Sensini et Christian Del Vento (dir.), Ugo Foscolo tra Italia e Grecia : esperienza e fortuna di un intellettuale europeo, Milan-Udine, Mimesis, 2020, p.451</text:a></text:p>
              <text:p text:style-name="Normal"><text:a xlink:type="simple" xlink:href="https://hal.science/search/index/?q=*&amp;authFullName_s=Gilles Bertrand">Gilles Bertrand</text:a></text:p>
              <text:p text:style-name="Normal"><text:span>Cahiers de la Méditerranée</text:span><text:span>, 2023, 107, pp.185-187.<text:s/></text:span><text:a xlink:type="simple" xlink:href="https://dx.doi.org/10.4000/11x4z">⟨10.4000/11x4z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5253v1">hal-0494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158v1">Érudition, voyage et correspondance : les leçons du voyage d’Italie au temps des Lumières</text:a></text:p>
              <text:p text:style-name="Normal"><text:a xlink:type="simple" xlink:href="https://hal.science/search/index/?q=*&amp;authFullName_s=Gilles Bertrand">Gilles Bertrand</text:a></text:p>
              <text:p text:style-name="Normal"><text:span>Viatica</text:span><text:span>, 2023, 10, non paginé</text:span></text:p>
              <text:p text:style-name="Normal"><text:span>Article dans une revue</text:span></text:p>
              <text:p text:style-name="Normal"><text:a xlink:type="simple" xlink:href="https://hal.science/hal-04095158v1">hal-0409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90v1">16 至 19 世纪现代背景下的壮游、 欧洲旅行及中国元素</text:a></text:p>
              <text:p text:style-name="Normal"><text:a xlink:type="simple" xlink:href="https://hal.science/search/index/?q=*&amp;authFullName_s=Gilles Bertrand">Gilles Bertrand</text:a></text:p>
              <text:p text:style-name="Normal"><text:span>Fudan Journal of the Humanities and Social Sciences</text:span><text:span>, 2023, 6, pp.51-58</text:span></text:p>
              <text:p text:style-name="Normal"><text:span>Article dans une revue</text:span></text:p>
              <text:p text:style-name="Normal"><text:a xlink:type="simple" xlink:href="https://hal.science/hal-04418990v1">hal-0441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00v1">Les métamorphoses du carnaval de Venise face à l’opéra (début XIXe siècle - années 1860)</text:a></text:p>
              <text:p text:style-name="Normal"><text:a xlink:type="simple" xlink:href="https://hal.science/search/index/?q=*&amp;authFullName_s=Gilles Bertrand">Gilles Bertrand</text:a></text:p>
              <text:p text:style-name="Normal"><text:span>L'Avant-Scène Opéra</text:span><text:span>, 2023, 337, pp.96-104</text:span></text:p>
              <text:p text:style-name="Normal"><text:span>Article dans une revue</text:span></text:p>
              <text:p text:style-name="Normal"><text:a xlink:type="simple" xlink:href="https://hal.science/hal-04459100v1">hal-0445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543v1">Compte rendu de : Antoine Franzini, L’Accademia dei Vagabondi. Une Académie des belles lettres en Corse. Une histoire sociale, culturelle et littéraire (XVIIe-XVIIIe siècles), Ajaccio, Albiana, 2019</text:a></text:p>
              <text:p text:style-name="Normal"><text:a xlink:type="simple" xlink:href="https://hal.science/search/index/?q=*&amp;authFullName_s=Gilles Bertrand">Gilles Bertrand</text:a></text:p>
              <text:p text:style-name="Normal"><text:span>Les Annales. Histoire, sciences sociales</text:span><text:span>, 2022, 77 (3), pp.611-613.<text:s/></text:span><text:a xlink:type="simple" xlink:href="https://dx.doi.org/10.1017/ahss.2022.147">⟨10.1017/ahss.2022.1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4543v1">hal-039445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0701v1">Des arts de voyager au XIXe siècle ? Prolégomènes à une recherche futur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Alain Guyot">Alain Guyot</text:a></text:p>
              <text:p text:style-name="Normal"><text:span>Viatica</text:span><text:span>, 2022, 9,<text:s/></text:span><text:a xlink:type="simple" xlink:href="https://dx.doi.org/10.52497/viatica2327">⟨10.52497/viatica2327⟩</text:a></text:p>
              <text:p text:style-name="Normal"><text:span>Article dans une revue</text:span></text:p>
              <text:p text:style-name="Normal"><text:a xlink:type="simple" xlink:href="https://hal.univ-lorraine.fr/hal-03620701v1">hal-0362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23v1">Quand l’étranger est le Français qui voyage</text:a></text:p>
              <text:p text:style-name="Normal"><text:a xlink:type="simple" xlink:href="https://hal.science/search/index/?q=*&amp;authFullName_s=Gilles Bertrand">Gilles Bertrand</text:a></text:p>
              <text:p text:style-name="Normal"><text:span>La Révolution française - Cahiers de l’Institut d’histoire de la Révolution française</text:span><text:span>, 2022, 22,<text:s/></text:span><text:a xlink:type="simple" xlink:href="https://dx.doi.org/10.4000/lrf.6114">⟨10.4000/lrf.6114⟩</text:a></text:p>
              <text:p text:style-name="Normal"><text:span>Article dans une revue</text:span></text:p>
              <text:p text:style-name="Normal"><text:a xlink:type="simple" xlink:href="https://hal.science/hal-04088523v1">hal-0408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60v1">Quand l'étranger est le Français qui voyage : voyager en Italie en temps de révolution (années 1780-années 1800)</text:a></text:p>
              <text:p text:style-name="Normal"><text:a xlink:type="simple" xlink:href="https://hal.science/search/index/?q=*&amp;authFullName_s=Gilles Bertrand">Gilles Bertrand</text:a></text:p>
              <text:p text:style-name="Normal"><text:span>La Révolution française - Cahiers de l’Institut d’histoire de la Révolution française</text:span><text:span>, 2022, Paolo Conte, Mathieu Ferradou, Jeanne-Laure Le Quang (dir.), L'étranger en révolution, 22, non paginé</text:span></text:p>
              <text:p text:style-name="Normal"><text:span>Article dans une revue</text:span></text:p>
              <text:p text:style-name="Normal"><text:a xlink:type="simple" xlink:href="https://hal.science/hal-03925160v1">hal-0392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173v1">Compte-rendu d'Anne Lepoittevin, Emmanuel Lurin, Alain Mérot, dir., Florence, ville d’art, et les Français. La création d’un mythe, Rome, Campisano Editore, 2021</text:a></text:p>
              <text:p text:style-name="Normal"><text:a xlink:type="simple" xlink:href="https://hal.science/search/index/?q=*&amp;authFullName_s=Gilles Bertrand">Gilles Bertrand</text:a></text:p>
              <text:p text:style-name="Normal"><text:span>Revue de l'Art</text:span><text:span>, 2022, 3 (217), pp.7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5173v1">hal-0494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985v1">Compte rendu de : Fiona Lejosne, Écrire le monde depuis Venise au XVIe siècle. Giambattista Ramusio et les Navigationi et viaggi, Genève, Droz, 2021</text:a></text:p>
              <text:p text:style-name="Normal"><text:a xlink:type="simple" xlink:href="https://hal.science/search/index/?q=*&amp;authFullName_s=Gilles Bertrand">Gilles Bertrand</text:a></text:p>
              <text:p text:style-name="Normal"><text:span>Viatica</text:span><text:span>, 2022, HS5, non paginé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2985v1">hal-0393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98v1">Le voyage comme échec. Destination Italie, 1750-1800</text:a></text:p>
              <text:p text:style-name="Normal"><text:a xlink:type="simple" xlink:href="https://hal.science/search/index/?q=*&amp;authFullName_s=Gilles Bertrand">Gilles Bertrand</text:a></text:p>
              <text:p text:style-name="Normal"><text:span>Viatica</text:span><text:span>, 2021, Nathalie Vuillemin (dir.), Voyages inaboutis, 8,<text:s/></text:span><text:a xlink:type="simple" xlink:href="https://dx.doi.org/10.52497/viatica1466">⟨10.52497/viatica1466⟩</text:a></text:p>
              <text:p text:style-name="Normal"><text:span>Article dans une revue</text:span></text:p>
              <text:p text:style-name="Normal"><text:a xlink:type="simple" xlink:href="https://hal.science/hal-03203998v1">hal-0320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970v1">Compte rendu de : Catherine Brice, Histoire de l’Italie, Paris, Perrin, collection tempus, 2019 (3e édition)</text:a></text:p>
              <text:p text:style-name="Normal"><text:a xlink:type="simple" xlink:href="https://hal.science/search/index/?q=*&amp;authFullName_s=Gilles Bertrand">Gilles Bertrand</text:a></text:p>
              <text:p text:style-name="Normal"><text:span>Cahiers de la Méditerranée</text:span><text:span>, 2021, 102, pp.201-20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2970v1">hal-0393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13v1">La bataille des images à l'heure des premiers voyages pittoresques illustrés. Quelle place pour Florence et la Toscane dans la vogue éditoriale francophone des années 1780-1820?</text:a></text:p>
              <text:p text:style-name="Normal"><text:a xlink:type="simple" xlink:href="https://hal.science/search/index/?q=*&amp;authFullName_s=Gilles Bertrand">Gilles Bertrand</text:a></text:p>
              <text:p text:style-name="Normal"><text:span>Image &amp; Narrative</text:span><text:span>, 2021, Images d'un pays. Circulation iconographique et identités nationales/Images of a country. Iconographic Circulation and national Identities, 22 (2), pp.9-24</text:span></text:p>
              <text:p text:style-name="Normal"><text:span>Article dans une revue</text:span></text:p>
              <text:p text:style-name="Normal"><text:a xlink:type="simple" xlink:href="https://hal.science/hal-03925113v1">hal-0392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940v1">compte rendu de : Lessons of Travel in Eighteenth-century France. From Grand Tour to School Trips, Woodbridge (Suffolk), The Boydell Press, 2020</text:a></text:p>
              <text:p text:style-name="Normal"><text:a xlink:type="simple" xlink:href="https://hal.science/search/index/?q=*&amp;authFullName_s=Gilles Bertrand">Gilles Bertrand</text:a></text:p>
              <text:p text:style-name="Normal"><text:span>Viatica</text:span><text:span>, 2021, 8, non paginé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2940v1">hal-0393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948v1">Compte rendu de : Bernard Potocki, Voyage dans une partie de l’Italie, présentation et édition de Nicolas Bourguinat, Montrouge, éditions du Bourg, 2020</text:a></text:p>
              <text:p text:style-name="Normal"><text:a xlink:type="simple" xlink:href="https://hal.science/search/index/?q=*&amp;authFullName_s=Gilles Bertrand">Gilles Bertrand</text:a></text:p>
              <text:p text:style-name="Normal"><text:span>Viatica</text:span><text:span>, 2021, HS4, non paginé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2948v1">hal-0393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36v1">L'accueil des émigrés français en Piémont en 1792, entre volonté de faire face à l'afflux des Français et prise en compte de la diversité des cas</text:a></text:p>
              <text:p text:style-name="Normal"><text:a xlink:type="simple" xlink:href="https://hal.science/search/index/?q=*&amp;authFullName_s=Gilles Bertrand">Gilles Bertrand</text:a></text:p>
              <text:p text:style-name="Normal"><text:span>Studi piemontesi</text:span><text:span>, 2021, L (2), pp.387-402</text:span></text:p>
              <text:p text:style-name="Normal"><text:span>Article dans une revue</text:span></text:p>
              <text:p text:style-name="Normal"><text:a xlink:type="simple" xlink:href="https://hal.science/hal-03925136v1">hal-0392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478v1">L’impronta culturale della stagione napoleonica in Italia</text:a></text:p>
              <text:p text:style-name="Normal"><text:a xlink:type="simple" xlink:href="https://hal.science/search/index/?q=*&amp;authFullName_s=Gilles Bertrand">Gilles Bertrand</text:a></text:p>
              <text:p text:style-name="Normal"><text:span>Ferruccio – Rivista di Storia e Webinar</text:span><text:span>, 2021, Fabio Bertini, Liviana Gazzetta (dir.), 3</text:span></text:p>
              <text:p text:style-name="Normal"><text:span>Article dans une revue</text:span></text:p>
              <text:p text:style-name="Normal"><text:a xlink:type="simple" xlink:href="https://hal.science/hal-03279478v1">hal-0327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009v1">Des destins croisés ? Les relations intellectuelles et sentimentales entre Milan et Paris à l’époque de Stendhal</text:a></text:p>
              <text:p text:style-name="Normal"><text:a xlink:type="simple" xlink:href="https://hal.science/search/index/?q=*&amp;authFullName_s=Gilles Bertrand">Gilles Bertrand</text:a></text:p>
              <text:p text:style-name="Normal"><text:span>Revue Stendhal</text:span><text:span>, 2021, dossier « Milanese », coordonné par François Vanoosthuyse, 2, pp.59-91</text:span></text:p>
              <text:p text:style-name="Normal"><text:span>Article dans une revue</text:span></text:p>
              <text:p text:style-name="Normal"><text:a xlink:type="simple" xlink:href="https://hal.science/hal-03204009v1">hal-0320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19v1">Venice Carnival from the Middle Ages to the Twenty- First Century. A political Ritual Turned 'Consumer Rite'?</text:a></text:p>
              <text:p text:style-name="Normal"><text:a xlink:type="simple" xlink:href="https://hal.science/search/index/?q=*&amp;authFullName_s=Gilles Bertrand">Gilles Bertrand</text:a></text:p>
              <text:p text:style-name="Normal"><text:span>Journal of Festive Studies</text:span><text:span>, 2020, 2 (1), pp.77-104.<text:s/></text:span><text:a xlink:type="simple" xlink:href="https://dx.doi.org/10.33823/jfs.2020.2.1.30">⟨10.33823/jfs.2020.2.1.30⟩</text:a></text:p>
              <text:p text:style-name="Normal"><text:span>Article dans une revue</text:span></text:p>
              <text:p text:style-name="Normal"><text:a xlink:type="simple" xlink:href="https://hal.science/hal-03151119v1">hal-0315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81v1">Compte rendu de Correspondance du président de Brosses et de l’abbé marquis Niccolini</text:a></text:p>
              <text:p text:style-name="Normal"><text:a xlink:type="simple" xlink:href="https://hal.science/search/index/?q=*&amp;authFullName_s=Gilles Bertrand">Gilles Bertrand</text:a></text:p>
              <text:p text:style-name="Normal"><text:span>Revue d'Histoire Moderne et Contemporaine</text:span><text:span>, 2020, pp.198-20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4981v1">hal-0315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500v1">Compte rendu de : Bernard Potocki, Voyage dans une partie de l’Italie, présentation et édition de Nicolas Bourguinat</text:a></text:p>
              <text:p text:style-name="Normal"><text:a xlink:type="simple" xlink:href="https://hal.science/search/index/?q=*&amp;authFullName_s=Gilles Bertrand">Gilles Bertrand</text:a></text:p>
              <text:p text:style-name="Normal"><text:span>Viatica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79500v1">hal-0327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344v1">Venise, Florence, deux stratégies différentes pour contrôler les mobilités dans la seconde moitié du XVIIIe siècle ?</text:a></text:p>
              <text:p text:style-name="Normal"><text:a xlink:type="simple" xlink:href="https://hal.science/search/index/?q=*&amp;authFullName_s=Gilles Bertrand">Gilles Bertrand</text:a></text:p>
              <text:p text:style-name="Normal"><text:span>Clio. Saggi di scienze storiche, archeologiche e storico-artistiche<text:s/></text:span><text:span>, 2020, Marco Meriggi et Anna Maria Rao (dir.), Stranieri. Controllo, accoglienza e integrazione negli Stati italiani (XVI-XIX secolo), pp.95-116</text:span></text:p>
              <text:p text:style-name="Normal"><text:span>Article dans une revue</text:span></text:p>
              <text:p text:style-name="Normal"><text:a xlink:type="simple" xlink:href="https://hal.science/hal-03152344v1">hal-0315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855v1">Compte rendu de : Pierre-Yves Beaurepaire, Les Lumières et le monde. Voyager, explorer, collectionner, Paris, Belin, 2019</text:a></text:p>
              <text:p text:style-name="Normal"><text:a xlink:type="simple" xlink:href="https://hal.science/search/index/?q=*&amp;authFullName_s=Gilles Bertrand">Gilles Bertrand</text:a></text:p>
              <text:p text:style-name="Normal"><text:span>Annales historiques de la Révolution française</text:span><text:span>, 2020, 4 (402), non paginé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2855v1">hal-039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28v1">Berlinghieri and the Hundred Days: Italian Diplomat at the Congress of Vienna</text:a></text:p>
              <text:p text:style-name="Normal"><text:a xlink:type="simple" xlink:href="https://hal.science/search/index/?q=*&amp;authFullName_s=Gilles Bertrand">Gilles Bertrand</text:a></text:p>
              <text:p text:style-name="Normal"><text:span>Napoleonic Scholarship: The Journal of the International Napoleonic Society</text:span><text:span>, 2020, 10, pp.69-85</text:span></text:p>
              <text:p text:style-name="Normal"><text:span>Article dans une revue</text:span></text:p>
              <text:p text:style-name="Normal"><text:a xlink:type="simple" xlink:href="https://hal.science/hal-05460528v1">hal-0546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12v1">Versailles en Italie. Usages et destin d’une référence pour les Français voyageant dans la Péninsule au XVIIIe siècle</text:a></text:p>
              <text:p text:style-name="Normal"><text:a xlink:type="simple" xlink:href="https://hal.science/search/index/?q=*&amp;authFullName_s=Gilles Bertrand">Gilles Bertrand</text:a></text:p>
              <text:p text:style-name="Normal"><text:span>PRISMI : Revue d'études italiennes</text:span><text:span>, 2020, Nouvelle série. N.1, pp.85-100</text:span></text:p>
              <text:p text:style-name="Normal"><text:span>Article dans une revue</text:span></text:p>
              <text:p text:style-name="Normal"><text:a xlink:type="simple" xlink:href="https://hal.science/hal-03151112v1">hal-0315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47v1">Compte rendu de Annick Farina, Florence en v.o.</text:a></text:p>
              <text:p text:style-name="Normal"><text:a xlink:type="simple" xlink:href="https://hal.science/search/index/?q=*&amp;authFullName_s=Gilles Bertrand">Gilles Bertrand</text:a></text:p>
              <text:p text:style-name="Normal"><text:span>L'Histoir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4947v1">hal-0315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67v1">Compte rendu de Pierre-Marie Delpu, Un autre Risorgimento. La formation du monde libéral dans le royaume des Deux-Siciles (1815-1856)</text:a></text:p>
              <text:p text:style-name="Normal"><text:a xlink:type="simple" xlink:href="https://hal.science/search/index/?q=*&amp;authFullName_s=Gilles Bertrand">Gilles Bertrand</text:a></text:p>
              <text:p text:style-name="Normal"><text:span>Rives Méditerranéennes</text:span><text:span>, 2019, pp.209-211.<text:s/></text:span><text:a xlink:type="simple" xlink:href="https://dx.doi.org/10.4000/rives.7176">⟨10.4000/rives.717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4967v1">hal-0315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74v1">Compte rendu de Louis-Philippe d’Orléans et Charles Gardeur-Lebrun, Journaux de voyage et d’éducation, Spa, été 1787, édition d’Isabelle Havelange, Paris, Classiques Garnier, 2015</text:a></text:p>
              <text:p text:style-name="Normal"><text:a xlink:type="simple" xlink:href="https://hal.science/search/index/?q=*&amp;authFullName_s=Gilles Bertrand">Gilles Bertrand</text:a></text:p>
              <text:p text:style-name="Normal"><text:span>Revue d'Histoire Moderne et Contemporaine</text:span><text:span>, 2019, pp.198-20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4974v1">hal-0315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279v1">Tous les chemins mènent à Rome</text:a></text:p>
              <text:p text:style-name="Normal"><text:a xlink:type="simple" xlink:href="https://hal.science/search/index/?q=*&amp;authFullName_s=Gilles Bertrand">Gilles Bertrand</text:a></text:p>
              <text:p text:style-name="Normal"><text:span>L'Histoire</text:span><text:span>, 2019, Le génie de l'Italie. Des Médicis à Casanova, 84, pp.90-95</text:span></text:p>
              <text:p text:style-name="Normal"><text:span>Article dans une revue</text:span></text:p>
              <text:p text:style-name="Normal"><text:a xlink:type="simple" xlink:href="https://hal.science/hal-03151279v1">hal-031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253v1">Pierre Guillen (1929-2019), storico delle relazioni internazionali</text:a></text:p>
              <text:p text:style-name="Normal"><text:a xlink:type="simple" xlink:href="https://hal.science/search/index/?q=*&amp;authFullName_s=Gilles Bertrand">Gilles Bertrand</text:a></text:p>
              <text:p text:style-name="Normal"><text:span>Studi piemontesi</text:span><text:span>, 2019, 2019/1 (1), pp.410-411</text:span></text:p>
              <text:p text:style-name="Normal"><text:span>Article dans une revue</text:span></text:p>
              <text:p text:style-name="Normal"><text:a xlink:type="simple" xlink:href="https://hal.science/hal-04956253v1">hal-0495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084v1">Du voyage utile et nécessaire : les arts de voyager et le débat sur les voyages au XVIIIe siècle</text:a></text:p>
              <text:p text:style-name="Normal"><text:a xlink:type="simple" xlink:href="https://hal.science/search/index/?q=*&amp;authFullName_s=Gilles Bertrand">Gilles Bertrand</text:a></text:p>
              <text:p text:style-name="Normal"><text:span>Viatica</text:span><text:span>, 2019, Rubrique "Arts de voyager", 6,<text:s/></text:span><text:a xlink:type="simple" xlink:href="https://dx.doi.org/10.52497/viatica314">⟨10.52497/viatica314⟩</text:a></text:p>
              <text:p text:style-name="Normal"><text:span>Article dans une revue</text:span></text:p>
              <text:p text:style-name="Normal"><text:a xlink:type="simple" xlink:href="https://hal.science/hal-03151084v1">hal-0315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099v1">Les relations intellectuelles et culturelles entre la France et l’Italie au XVIIIe siècle : une question diplomatique ?</text:a></text:p>
              <text:p text:style-name="Normal"><text:a xlink:type="simple" xlink:href="https://hal.science/search/index/?q=*&amp;authFullName_s=Gilles Bertrand">Gilles Bertrand</text:a></text:p>
              <text:p text:style-name="Normal"><text:span>Chroniques italiennes (Imprimé)</text:span><text:span>, 2019, Christian Del Vento, Pierre Musitelli, Silvia Tatti, Duccio Tongiorgi, dir., La diplomatie des lettres au XVIIIe siècle : France-Italie / La diplomazia delle lettere nel secolo diciottesimo : Francia e Italia, 1-2, pp.13-30</text:span></text:p>
              <text:p text:style-name="Normal"><text:span>Article dans une revue</text:span></text:p>
              <text:p text:style-name="Normal"><text:a xlink:type="simple" xlink:href="https://hal.science/hal-03151099v1">hal-0315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272v1">Le Grand Tour, voyage d’éducation</text:a></text:p>
              <text:p text:style-name="Normal"><text:a xlink:type="simple" xlink:href="https://hal.science/search/index/?q=*&amp;authFullName_s=Gilles Bertrand">Gilles Bertrand</text:a></text:p>
              <text:p text:style-name="Normal"><text:span>Textes et documents pour la classe</text:span><text:span>, 2018, Le présent du passé. Réferences et transmissions, pp.18-21</text:span></text:p>
              <text:p text:style-name="Normal"><text:span>Article dans une revue</text:span></text:p>
              <text:p text:style-name="Normal"><text:a xlink:type="simple" xlink:href="https://hal.science/hal-03151272v1">hal-0315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85v1">Présentation à Les Italiens en Europe. Perceptions, représentations, échanges littéraires et culturels (XIVe-XVIe siècle)</text:a></text:p>
              <text:p text:style-name="Normal"><text:a xlink:type="simple" xlink:href="https://hal.science/search/index/?q=*&amp;authFullName_s=Serge Stolf">Serge Stolf</text:a><text:span>,</text:span><text:a xlink:type="simple" xlink:href="https://hal.science/search/index/?q=*&amp;authFullName_s=Patrizia De Capitani">Patrizia De Capitani</text:a><text:span>,</text:span><text:a xlink:type="simple" xlink:href="https://hal.science/search/index/?q=*&amp;authFullName_s=Élise Leclerc">Élise Leclerc</text:a><text:span>,</text:span><text:a xlink:type="simple" xlink:href="https://hal.science/search/index/?q=*&amp;authFullName_s=Cécile Élisabeth Terreaux-Scotto">Cécile Élisabeth Terreaux-Scotto</text:a><text:span>,</text:span><text:a xlink:type="simple" xlink:href="https://hal.science/search/index/?q=*&amp;authFullName_s=Gilles Bertrand">Gilles Bertrand</text:a></text:p>
              <text:p text:style-name="Normal"><text:span>Cahiers d'études italiennes</text:span><text:span>, 2018, Les Italiens en Europe. Perceptions, représentations, échanges littéraires et culturels (XIVe-XVIe siècle), 27</text:span></text:p>
              <text:p text:style-name="Normal"><text:span>Article dans une revue</text:span></text:p>
              <text:p text:style-name="Normal"><text:a xlink:type="simple" xlink:href="https://hal.science/hal-02009185v1">hal-0200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95v1">Compte rendu de Mathieu Grenet, La fabrique communautaire. Les Grecs à Venise, Livourne et Marseille, 1770-1840</text:a></text:p>
              <text:p text:style-name="Normal"><text:a xlink:type="simple" xlink:href="https://hal.science/search/index/?q=*&amp;authFullName_s=Gilles Bertrand">Gilles Bertrand</text:a></text:p>
              <text:p text:style-name="Normal"><text:span>Rives Méditerranéennes</text:span><text:span>, 2018, pp.219-222.<text:s/></text:span><text:a xlink:type="simple" xlink:href="https://dx.doi.org/10.4000/rives.5487">⟨10.4000/rives.54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4895v1">hal-0315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067v1">Un poliziotto viaggiatore a Torino nell'autunno 1780 : il manoscritto del 'lieutenant général de police' Lenoir</text:a></text:p>
              <text:p text:style-name="Normal"><text:a xlink:type="simple" xlink:href="https://hal.science/search/index/?q=*&amp;authFullName_s=Gilles Bertrand">Gilles Bertrand</text:a></text:p>
              <text:p text:style-name="Normal"><text:span>Studi piemontesi</text:span><text:span>, 2018, 2, pp.271-276</text:span></text:p>
              <text:p text:style-name="Normal"><text:span>Article dans une revue</text:span></text:p>
              <text:p text:style-name="Normal"><text:a xlink:type="simple" xlink:href="https://hal.science/hal-03151067v1">hal-0315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51v1">Le voyage au service de la technique : les missions d’ingénieurs des Ponts et chaussées français en Italie à l’époque de Napoléon</text:a></text:p>
              <text:p text:style-name="Normal"><text:a xlink:type="simple" xlink:href="https://hal.science/search/index/?q=*&amp;authFullName_s=Gilles Bertrand">Gilles Bertrand</text:a></text:p>
              <text:p text:style-name="Normal"><text:span>Annales de la Société suisse pour l’étude du XVIIIe siècle</text:span><text:span>, 2018, Rossella Baldi et Laurent Tissot (dir.), La Suisse manufacturière au XVIIIe siècle. Lectures croisées, 9, pp.101-122</text:span></text:p>
              <text:p text:style-name="Normal"><text:span>Article dans une revue</text:span></text:p>
              <text:p text:style-name="Normal"><text:a xlink:type="simple" xlink:href="https://hal.science/hal-04099051v1">hal-0409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28v1">Sulle storie mondiali della Francia e dell’Italia e qualche altra iniziativa storica recente</text:a></text:p>
              <text:p text:style-name="Normal"><text:a xlink:type="simple" xlink:href="https://hal.science/search/index/?q=*&amp;authFullName_s=Gilles Bertrand">Gilles Bertrand</text:a></text:p>
              <text:p text:style-name="Normal"><text:span>Memoria e Ricerca, Rivista di storia contemporanea</text:span><text:span>, 2018, Discussioni. Storie transnazionali, pp.511-516</text:span></text:p>
              <text:p text:style-name="Normal"><text:span>Article dans une revue</text:span></text:p>
              <text:p text:style-name="Normal"><text:a xlink:type="simple" xlink:href="https://hal.science/hal-02004128v1">hal-0200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39v1">Compte rendu de Soggiorni culturali e di piacere. Viaggiatori stranieri nell’Italia dell’Ottocento (Memoria e Ricerca)</text:a></text:p>
              <text:p text:style-name="Normal"><text:a xlink:type="simple" xlink:href="https://hal.science/search/index/?q=*&amp;authFullName_s=Gilles Bertrand">Gilles Bertrand</text:a></text:p>
              <text:p text:style-name="Normal"><text:span>Viaggiatori : Circolazioni, scambi ed esilio (secoli XII-XX)</text:span><text:span>, 2018, pp.401-4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4939v1">hal-0315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653v1">Les transformations du voyage à l'époque de la Révolution et de l'Empire : le cas italien</text:a></text:p>
              <text:p text:style-name="Normal"><text:a xlink:type="simple" xlink:href="https://hal.science/search/index/?q=*&amp;authFullName_s=Gilles Bertrand">Gilles Bertrand</text:a></text:p>
              <text:p text:style-name="Normal"><text:span>Viatica</text:span><text:span>, 2017, 4/2017,<text:s/></text:span><text:a xlink:type="simple" xlink:href="https://dx.doi.org/10.52497/viatica696">⟨10.52497/viatica696⟩</text:a></text:p>
              <text:p text:style-name="Normal"><text:span>Article dans une revue</text:span></text:p>
              <text:p text:style-name="Normal"><text:a xlink:type="simple" xlink:href="https://hal.science/hal-01675653v1">hal-0167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049v1">Le voyage et les usages de l’espace méditerranéen à l’époque du Grand Tour</text:a></text:p>
              <text:p text:style-name="Normal"><text:a xlink:type="simple" xlink:href="https://hal.science/search/index/?q=*&amp;authFullName_s=Gilles Bertrand">Gilles Bertrand</text:a></text:p>
              <text:p text:style-name="Normal"><text:span>ILCEA: Revue de l’Institut des langues et cultures d'Europe, Amérique, Afrique, Asie et Australie<text:s/></text:span><text:span>, 2017, 28,<text:s/></text:span><text:a xlink:type="simple" xlink:href="https://dx.doi.org/10.4000/ilcea.4087">⟨10.4000/ilcea.4087⟩</text:a></text:p>
              <text:p text:style-name="Normal"><text:span>Article dans une revue</text:span></text:p>
              <text:p text:style-name="Normal"><text:a xlink:type="simple" xlink:href="https://hal.science/hal-01679049v1">hal-0167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92v1">Compte rendu de Sabrina Ferri, Ruins past. Modernity in Italy, 1744-1836</text:a></text:p>
              <text:p text:style-name="Normal"><text:a xlink:type="simple" xlink:href="https://hal.science/search/index/?q=*&amp;authFullName_s=Gilles Bertrand">Gilles Bertrand</text:a></text:p>
              <text:p text:style-name="Normal"><text:span>Revue d'Histoire Moderne et Contemporaine</text:span><text:span>, 2017, pp.197-20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4892v1">hal-0315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067v1">L'administration vénitienne et l'évolution des techniques d'enregistrement des étrangers dans le contexte de la Révolution française (1789-1797)</text:a></text:p>
              <text:p text:style-name="Normal"><text:a xlink:type="simple" xlink:href="https://hal.science/search/index/?q=*&amp;authFullName_s=Gilles Bertrand">Gilles Bertrand</text:a></text:p>
              <text:p text:style-name="Normal"><text:span>Diasporas. Circulations, migrations, histoire</text:span><text:span>, 2017, Mobilités créatrices. Acteurs, savoirs et pratiques en mouvement (XVIe-XIXe siècles), 29, pp.105-129.<text:s/></text:span><text:a xlink:type="simple" xlink:href="https://dx.doi.org/10.4000/diasporas.778">⟨10.4000/diasporas.778⟩</text:a></text:p>
              <text:p text:style-name="Normal"><text:span>Article dans une revue</text:span></text:p>
              <text:p text:style-name="Normal"><text:a xlink:type="simple" xlink:href="https://hal.science/hal-01679067v1">hal-0167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82v1">Compte rendu de Storia della Valsesia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Edoardo Tortarolo">Edoardo Tortarolo</text:a></text:p>
              <text:p text:style-name="Normal"><text:span>Studi piemontesi</text:span><text:span>, 2017, pp.636-63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4882v1">hal-0315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79v1">Compte-rendu de Itinéraires littéraires du voyag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François Moureau">François Moureau</text:a></text:p>
              <text:p text:style-name="Normal"><text:span>Comptes rendus en ligne RHLF (Revue d'histoire littéraire de la France)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4879v1">hal-0315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406v1">Quand le voyage sert à inventer un nouvel espace. Le cas des inspecteurs des Ponts et chaussées français en mission en Italie à l’époque napoléonienne (1805-1812)</text:a></text:p>
              <text:p text:style-name="Normal"><text:a xlink:type="simple" xlink:href="https://hal.science/search/index/?q=*&amp;authFullName_s=Gilles Bertrand">Gilles Bertrand</text:a></text:p>
              <text:p text:style-name="Normal"><text:span>Annales historiques de la Révolution française</text:span><text:span>, 2016, Voyages, voyageurs et mutations des savoirs entre Révolution et Empire, 385, pp.133-151</text:span></text:p>
              <text:p text:style-name="Normal"><text:span>Article dans une revue</text:span></text:p>
              <text:p text:style-name="Normal"><text:a xlink:type="simple" xlink:href="https://hal.science/hal-01675406v1">hal-0167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232v1">Au carnaval tout est permis!</text:a></text:p>
              <text:p text:style-name="Normal"><text:a xlink:type="simple" xlink:href="https://hal.science/search/index/?q=*&amp;authFullName_s=Gilles Bertrand">Gilles Bertrand</text:a></text:p>
              <text:p text:style-name="Normal"><text:span>L'Histoire</text:span><text:span>, 2016, Venise, la cité du monde, 71, pp.68-73</text:span></text:p>
              <text:p text:style-name="Normal"><text:span>Article dans une revue</text:span></text:p>
              <text:p text:style-name="Normal"><text:a xlink:type="simple" xlink:href="https://hal.science/hal-03151232v1">hal-0315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637v1">I viaggiatori europei tra fine Seicento e inizio Ottocento e la rappresentazione dei litorali italiani : porti, coste, mare</text:a></text:p>
              <text:p text:style-name="Normal"><text:a xlink:type="simple" xlink:href="https://hal.science/search/index/?q=*&amp;authFullName_s=Gilles Bertrand">Gilles Bertrand</text:a></text:p>
              <text:p text:style-name="Normal"><text:span>Eikonocity. Storia e Iconografia delle Città e dei Siti Europei</text:span><text:span>, 2016, 1 (2/2016), pp.39-54</text:span></text:p>
              <text:p text:style-name="Normal"><text:span>Article dans une revue</text:span></text:p>
              <text:p text:style-name="Normal"><text:a xlink:type="simple" xlink:href="https://hal.science/hal-01675637v1">hal-0167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105v1">Compte-rendu de : Alain Guyot, Analogie et récit de voyage. Voir, mesurer, interpréter le monde, Paris, Classiques Garnier, 2012</text:a></text:p>
              <text:p text:style-name="Normal"><text:a xlink:type="simple" xlink:href="https://hal.science/search/index/?q=*&amp;authFullName_s=Gilles Bertrand">Gilles Bertrand</text:a></text:p>
              <text:p text:style-name="Normal"><text:span>Viatica</text:span><text:span>, 2014, 1,<text:s/></text:span><text:a xlink:type="simple" xlink:href="https://dx.doi.org/10.4000/viatica.414">⟨10.4000/viatica.41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65105v1">hal-049651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1056v1">Y a-t-il encore eu un carnaval de Venise au XXe siècle?</text:a></text:p>
              <text:p text:style-name="Normal"><text:a xlink:type="simple" xlink:href="https://hal.science/search/index/?q=*&amp;authFullName_s=Gilles Bertrand">Gilles Bertrand</text:a></text:p>
              <text:p text:style-name="Normal"><text:span>Laboratoire italien. Politique et société</text:span><text:span>, 2014, Venise au XXe siècle, 15/2014, pp.179-187.<text:s/></text:span><text:a xlink:type="simple" xlink:href="https://dx.doi.org/10.4000/laboratoireitalien.858">⟨10.4000/laboratoireitalien.858⟩</text:a></text:p>
              <text:p text:style-name="Normal"><text:span>Article dans une revue</text:span></text:p>
              <text:p text:style-name="Normal"><text:a xlink:type="simple" xlink:href="https://hal.univ-grenoble-alpes.fr/hal-01231056v1">hal-0123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058v1">Compte-rendu de : Fabio Di Giannatale (dir.), Escludere per governare. L’esilio politico fra Medioevo e Risorgimento, Florence, Le Monnier Università, 2011</text:a></text:p>
              <text:p text:style-name="Normal"><text:a xlink:type="simple" xlink:href="https://hal.science/search/index/?q=*&amp;authFullName_s=Gilles Bertrand">Gilles Bertrand</text:a></text:p>
              <text:p text:style-name="Normal"><text:span>Revue d'Histoire Moderne et Contemporaine</text:span><text:span>, 2014, 60 (4/4 bis), pp.182-183.<text:s/></text:span><text:a xlink:type="simple" xlink:href="https://dx.doi.org/10.3917/rhmc.604.0182">⟨10.3917/rhmc.604.018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65058v1">hal-0496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25v1">Compte-rendu de : Luigi Mascilli Migliorini, Au cœur de l’Italie. Voir la Toscane, de Montesquieu à Berenson, Paris, Editions Rue d’Ulm, 2014</text:a></text:p>
              <text:p text:style-name="Normal"><text:a xlink:type="simple" xlink:href="https://hal.science/search/index/?q=*&amp;authFullName_s=Gilles Bertrand">Gilles Bertrand</text:a></text:p>
              <text:p text:style-name="Normal"><text:span>La vie des idées</text:span><text:span>, 2014, La Toscane ou l’« Italie de l’Italie »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67025v1">hal-0496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39v1">Compte-rendu de : Luigi Mascilli Migliorini, Au cœur de l’Italie. Voir la Toscane, de Montesquieu à Berenson, Paris, Éditions Rue d’Ulm, 2014, 131 p.</text:a></text:p>
              <text:p text:style-name="Normal"><text:a xlink:type="simple" xlink:href="https://hal.science/search/index/?q=*&amp;authFullName_s=Gilles Bertrand">Gilles Bertrand</text:a></text:p>
              <text:p text:style-name="Normal"><text:span>Cahiers de la Méditerranée</text:span><text:span>, 2014, 89, pp.327-332.<text:s/></text:span><text:a xlink:type="simple" xlink:href="https://dx.doi.org/10.4000/cdlm.7824">⟨10.4000/cdlm.78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67039v1">hal-0496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34v1">Compte-rendu de : Éric Schnakenbourg (dir.), Figures du Nord. Scandinavie, Groenland et Sibérie. Perceptions et représentations des espaces septentrionaux du Moyen Âge au XVIII e siècle</text:a></text:p>
              <text:p text:style-name="Normal"><text:a xlink:type="simple" xlink:href="https://hal.science/search/index/?q=*&amp;authFullName_s=Gilles Bertrand">Gilles Bertrand</text:a></text:p>
              <text:p text:style-name="Normal"><text:span>Revue d'Histoire Moderne et Contemporaine</text:span><text:span>, 2013, 60 (1), pp.190-191.<text:s/></text:span><text:a xlink:type="simple" xlink:href="https://dx.doi.org/10.3917/rhmc.601.0190">⟨10.3917/rhmc.601.019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8534v1">hal-0495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18v1">Compte-rendu de : Réal Ouellet, La relation de voyage en Amérique (XVIe-XVIIIe siècle). Au carrefour des genres, Québec, Les Presses de l’Université Laval/Editions du CIERL, 2010</text:a></text:p>
              <text:p text:style-name="Normal"><text:a xlink:type="simple" xlink:href="https://hal.science/search/index/?q=*&amp;authFullName_s=Gilles Bertrand">Gilles Bertrand</text:a></text:p>
              <text:p text:style-name="Normal"><text:span>Revue d'Histoire Moderne et Contemporaine</text:span><text:span>, 2013, 60 (1), pp.188-189.<text:s/></text:span><text:a xlink:type="simple" xlink:href="https://dx.doi.org/10.3917/rhmc.601.0188">⟨10.3917/rhmc.601.018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8518v1">hal-0495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00v1">Compte rendu de : Véronique Meyer et Marie-Luce Pujalte-Fraysse (dir.), Voyage d’artistes en Italie du Nord, XVIe-XIXe siècle, Rennes, PUR, 2010</text:a></text:p>
              <text:p text:style-name="Normal"><text:a xlink:type="simple" xlink:href="https://hal.science/search/index/?q=*&amp;authFullName_s=Gilles Bertrand">Gilles Bertrand</text:a></text:p>
              <text:p text:style-name="Normal"><text:span>Revue de l'Art</text:span><text:span>, 2012, 2012/2 (176), pp.80-8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8500v1">hal-0495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934v1">Les artistes et le Grand Tour</text:a></text:p>
              <text:p text:style-name="Normal"><text:a xlink:type="simple" xlink:href="https://hal.science/search/index/?q=*&amp;authFullName_s=Gilles Bertrand">Gilles Bertrand</text:a></text:p>
              <text:p text:style-name="Normal"><text:span>TDC-Réseau Canopé</text:span><text:span>, 2012, L’art et le voyage, 1035, pp.20-21</text:span></text:p>
              <text:p text:style-name="Normal"><text:span>Article dans une revue</text:span></text:p>
              <text:p text:style-name="Normal"><text:a xlink:type="simple" xlink:href="https://hal.science/hal-04966934v1">hal-0496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18v1">Entre affichage de la fraternité et visions inégalitaires : peuples frères, sauvages et dégénérés dans le discours des voyageurs et polygraphes français sur l'Istrie et la Dalmatie, 1789-1815</text:a></text:p>
              <text:p text:style-name="Normal"><text:a xlink:type="simple" xlink:href="https://hal.science/search/index/?q=*&amp;authFullName_s=Gilles Bertrand">Gilles Bertrand</text:a></text:p>
              <text:p text:style-name="Normal"><text:span>La Révolution française - Cahiers de l’Institut d’histoire de la Révolution française</text:span><text:span>, 2011, dans Pierre Serna, dir., Dire et faire l'Europe à la fin du XVIIIe siècle (4), en ligne http://lrf.revues.org/index274.html</text:span></text:p>
              <text:p text:style-name="Normal"><text:span>Article dans une revue</text:span></text:p>
              <text:p text:style-name="Normal"><text:a xlink:type="simple" xlink:href="https://hal.science/hal-01025818v1">hal-010258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6820v1">Compte rendu de : Yasmine Marcil, La fureur des voyages. Les récits de voyage dans la presse périodique (1750-1789)</text:a></text:p>
              <text:p text:style-name="Normal"><text:a xlink:type="simple" xlink:href="https://hal.science/search/index/?q=*&amp;authFullName_s=Gilles Bertrand">Gilles Bertrand</text:a></text:p>
              <text:p text:style-name="Normal"><text:span>Revue d'Histoire Moderne et Contemporaine</text:span><text:span>, 2011, pp.187-18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grenoble-alpes.fr/hal-01056820v1">hal-010568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6797v1">Compte rendu de Sophie Descat, Le Voyage d'Italie de Pierre-Louis Moreau : Journal intime d'un architecte des Lumières (1754-1757)</text:a></text:p>
              <text:p text:style-name="Normal"><text:a xlink:type="simple" xlink:href="https://hal.science/search/index/?q=*&amp;authFullName_s=Gilles Bertrand">Gilles Bertrand</text:a></text:p>
              <text:p text:style-name="Normal"><text:span>Revue d'Histoire Moderne et Contemporaine</text:span><text:span>, 2010, n° 57-4, pp.245-2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grenoble-alpes.fr/hal-01056797v1">hal-0105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439v1">Avant-propos et présentation : L’Italie et la France : un cas d’école</text:a></text:p>
              <text:p text:style-name="Normal"><text:a xlink:type="simple" xlink:href="https://hal.science/search/index/?q=*&amp;authFullName_s=Gilles Bertrand">Gilles Bertrand</text:a></text:p>
              <text:p text:style-name="Normal"><text:span>Les Cahiers du CRHIPA</text:span><text:span>, 2009, Gilles Bertrand (dir.), Voyage et représentations réciproques (XVIe-XIXe siècle). Méthode, bilans et perspectives (15), pp.7-11</text:span></text:p>
              <text:p text:style-name="Normal"><text:span>Article dans une revue</text:span></text:p>
              <text:p text:style-name="Normal"><text:a xlink:type="simple" xlink:href="https://hal.science/hal-04958439v1">hal-0495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24v1">L’eau dans la recherche des historiens : réalité incontournable et ressource pour l’imagination</text:a></text:p>
              <text:p text:style-name="Normal"><text:a xlink:type="simple" xlink:href="https://hal.science/search/index/?q=*&amp;authFullName_s=Gilles Bertrand">Gilles Bertrand</text:a></text:p>
              <text:p text:style-name="Normal"><text:span>Visions croisées</text:span><text:span>, 2008, 2, pp.4-5</text:span></text:p>
              <text:p text:style-name="Normal"><text:span>Article dans une revue</text:span></text:p>
              <text:p text:style-name="Normal"><text:a xlink:type="simple" xlink:href="https://hal.science/hal-04964924v1">hal-0496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83v1">Le voyage en Italie comme pratique éclairée au XVIIIe siècle : un chapitre de l’histoire intellectuelle</text:a></text:p>
              <text:p text:style-name="Normal"><text:a xlink:type="simple" xlink:href="https://hal.science/search/index/?q=*&amp;authFullName_s=Gilles Bertrand">Gilles Bertrand</text:a></text:p>
              <text:p text:style-name="Normal"><text:span>La revue française</text:span><text:span>, 2007, La culture des voyageurs à l’âge classique. Regards, savoirs &amp; discours</text:span></text:p>
              <text:p text:style-name="Normal"><text:span>Article dans une revue</text:span></text:p>
              <text:p text:style-name="Normal"><text:a xlink:type="simple" xlink:href="https://hal.science/hal-04956083v1">hal-0495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914v1">Pour la science, par les Alpes</text:a></text:p>
              <text:p text:style-name="Normal"><text:a xlink:type="simple" xlink:href="https://hal.science/search/index/?q=*&amp;authFullName_s=Gilles Bertrand">Gilles Bertrand</text:a></text:p>
              <text:p text:style-name="Normal"><text:span>L'Alpe</text:span><text:span>, 2007, Voyages et voyageurs, 36, pp.22-27</text:span></text:p>
              <text:p text:style-name="Normal"><text:span>Article dans une revue</text:span></text:p>
              <text:p text:style-name="Normal"><text:a xlink:type="simple" xlink:href="https://hal.science/hal-04966914v1">hal-0496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58v1">Voyage et lectures de l’espace urbain. La mise en scène des villes renaissantes et baroques dans les guides en langue française pour l’Italie au XVIIIe siècle</text:a></text:p>
              <text:p text:style-name="Normal"><text:a xlink:type="simple" xlink:href="https://hal.science/search/index/?q=*&amp;authFullName_s=Gilles Bertrand">Gilles Bertrand</text:a></text:p>
              <text:p text:style-name="Normal"><text:span>Histoire urbaine</text:span><text:span>, 2005, 13 (2), pp.121-153.<text:s/></text:span><text:a xlink:type="simple" xlink:href="https://dx.doi.org/10.3917/rhu.013.0121">⟨10.3917/rhu.013.0121⟩</text:a></text:p>
              <text:p text:style-name="Normal"><text:span>Article dans une revue</text:span></text:p>
              <text:p text:style-name="Normal"><text:a xlink:type="simple" xlink:href="https://api.istex.fr/ark:/67375/B18-8X9HFZN4-F/fulltext.pdf?sid=hal">istex</text:a></text:p>
              <text:p text:style-name="Normal"><text:a xlink:type="simple" xlink:href="https://hal.science/hal-04956058v1">hal-0495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00v1">Parcours alpins sur le chemin de l'Italie : les transformations de l'image de la montagne dans les guides et récits de voyage en langue française des dernières décennies du XVIIIe siècle et du début du XIXe siècle</text:a></text:p>
              <text:p text:style-name="Normal"><text:a xlink:type="simple" xlink:href="https://hal.science/search/index/?q=*&amp;authFullName_s=Gilles Bertrand">Gilles Bertrand</text:a></text:p>
              <text:p text:style-name="Normal"><text:span>Histoire des Alpes – Storia delle Alpi – Geschichte der Alpen</text:span><text:span>, 2004, Tourisme et changements culturels, 9/2004, pp.109-130.<text:s/></text:span><text:a xlink:type="simple" xlink:href="https://dx.doi.org/10.5169/seals-10114">⟨10.5169/seals-10114⟩</text:a></text:p>
              <text:p text:style-name="Normal"><text:span>Article dans une revue</text:span></text:p>
              <text:p text:style-name="Normal"><text:a xlink:type="simple" xlink:href="https://hal.science/hal-01708300v1">hal-01708300v1</text:a></text:p>
            </table:table-cell>
          </table:table-row>
        </table:table>
        <text:p text:style-name="P10"/>
        <text:p text:style-name="Heading2"><text:span text:style-name="T4">Ouvrages (33)</text:span></text:p>
        <text:p text:style-name="P12"/>
        <table:table table:name="7cdcd9" table:style-name="7cdcd9">
          <table:table-column table:style-name="7cdcd9.0"/>
          <table:table-row>
            <table:table-cell office:value-type="string">
              <text:p text:style-name="Normal"><text:a xlink:type="simple" xlink:href="https://hal.science/hal-04369073v1">Voyage dans différentes contrées de France et d'Italie, 1755-1756</text:a></text:p>
              <text:p text:style-name="Normal"><text:a xlink:type="simple" xlink:href="https://hal.science/search/index/?q=*&amp;authFullName_s=Louis Gougenot">Louis Gougenot</text:a><text:span>,</text:span><text:a xlink:type="simple" xlink:href="https://hal.science/search/index/?q=*&amp;authFullName_s=Antoine Chatelain">Antoine Chatelain</text:a><text:span>,</text:span><text:a xlink:type="simple" xlink:href="https://hal.science/search/index/?q=*&amp;authFullName_s=Gilles Bertrand">Gilles Bertrand</text:a></text:p>
              <text:p text:style-name="Normal"><text:span>Éditions des Cendres, 3, 2023, 978-2-86742-320-8</text:span></text:p>
              <text:p text:style-name="Normal"><text:span>Ouvrages</text:span></text:p>
              <text:p text:style-name="Normal"><text:a xlink:type="simple" xlink:href="https://hal.science/hal-04369073v1">hal-0436907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62733v1">Exil, asile : du droit aux pratiques (XVIe -XIXe siècle)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Catherine Brice">Catherine Brice</text:a><text:span>,</text:span><text:a xlink:type="simple" xlink:href="https://hal.science/search/index/?q=*&amp;authFullName_s=Mario Infelise">Mario Infelise</text:a></text:p>
              <text:p text:style-name="Normal"><text:span>Publications de l’École française de Rome, 2022,<text:s/></text:span><text:a xlink:type="simple" xlink:href="https://dx.doi.org/10.4000/books.efr.21965">⟨10.4000/books.efr.21965⟩</text:a></text:p>
              <text:p text:style-name="Normal"><text:span>Ouvrages</text:span></text:p>
              <text:p text:style-name="Normal"><text:a xlink:type="simple" xlink:href="https://hal.u-pec.fr/hal-04162733v1">hal-0416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83v1">Exil-asile : du droit aux pratiques (XVIe-XIXe siècle)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Catherine Brice">Catherine Brice</text:a><text:span>,</text:span><text:a xlink:type="simple" xlink:href="https://hal.science/search/index/?q=*&amp;authFullName_s=Mario Infelise">Mario Infelise</text:a></text:p>
              <text:p text:style-name="Normal"><text:span>École Française de Rome, pp.551, 2022</text:span></text:p>
              <text:p text:style-name="Normal"><text:span>Ouvrages</text:span></text:p>
              <text:p text:style-name="Normal"><text:a xlink:type="simple" xlink:href="https://hal.science/hal-03952483v1">hal-0395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28v1">La France et l'Italie. Histoire de deux nations sœurs (Réédition remaniée)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Jean-Yves Frétigné">Jean-Yves Frétigné</text:a><text:span>,</text:span><text:a xlink:type="simple" xlink:href="https://hal.science/search/index/?q=*&amp;authFullName_s=Alessandro Giacone">Alessandro Giacone</text:a></text:p>
              <text:p text:style-name="Normal"><text:span>Armand Colin, pp.482, 2022, Mnémosya</text:span></text:p>
              <text:p text:style-name="Normal"><text:span>Ouvrages</text:span></text:p>
              <text:p text:style-name="Normal"><text:a xlink:type="simple" xlink:href="https://hal.science/hal-03944428v1">hal-0394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71v1">Le Grand Tour revisité. Le voyage des Français en Italie (XVIIIe siècle-début XIXe siècle)</text:a></text:p>
              <text:p text:style-name="Normal"><text:a xlink:type="simple" xlink:href="https://hal.science/search/index/?q=*&amp;authFullName_s=Gilles Bertrand">Gilles Bertrand</text:a></text:p>
              <text:p text:style-name="Normal"><text:span>Ecole Française de Rome, pp.620, 2021, Les Classiques</text:span></text:p>
              <text:p text:style-name="Normal"><text:span>Ouvrages</text:span></text:p>
              <text:p text:style-name="Normal"><text:a xlink:type="simple" xlink:href="https://hal.science/hal-03155871v1">hal-0315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456v1">Nos Italie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Raymond Escomel">Raymond Escomel</text:a></text:p>
              <text:p text:style-name="Normal"><text:span>Créaphis Éditions, pp.200, 2021, « Format Passeport »</text:span></text:p>
              <text:p text:style-name="Normal"><text:span>Ouvrages</text:span></text:p>
              <text:p text:style-name="Normal"><text:a xlink:type="simple" xlink:href="https://hal.science/hal-03279456v1">hal-0327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806v1">Voyages illustrés aux pays froids (XVI&amp;lt;sup&amp;gt;e&amp;lt;/sup&amp;gt;-XIX&amp;lt;sup&amp;gt;e&amp;lt;/sup&amp;gt; siècles) : de l'invention de l'imprimerie à celle de la photographi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Daniel Chartier">Daniel Chartier</text:a><text:span>,</text:span><text:a xlink:type="simple" xlink:href="https://hal.science/search/index/?q=*&amp;authFullName_s=Alain Guyot">Alain Guyot</text:a><text:span>,</text:span><text:a xlink:type="simple" xlink:href="https://hal.science/search/index/?q=*&amp;authFullName_s=Marie Mossé">Marie Mossé</text:a><text:span>,</text:span><text:a xlink:type="simple" xlink:href="https://hal.science/search/index/?q=*&amp;authFullName_s=Anne-Elisabeth Spica">Anne-Elisabeth Spica</text:a></text:p>
              <text:p text:style-name="Normal"><text:span>Presses universitaires Blaise-Pascal, pp.282, 2020, Littératures, 978-2-84516-899-2.<text:s/></text:span><text:a xlink:type="simple" xlink:href="https://dx.doi.org/10.4000/books.pubp.2098">⟨10.4000/books.pubp.2098⟩</text:a></text:p>
              <text:p text:style-name="Normal"><text:span>Ouvrages</text:span></text:p>
              <text:p text:style-name="Normal"><text:a xlink:type="simple" xlink:href="https://hal.science/hal-04555806v1">hal-0455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895v1">Una marchesa in viaggio per l’Italia. Diario di Margherita Boccapaduli, 1794-1795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Marina Pieretti">Marina Pieretti</text:a></text:p>
              <text:p text:style-name="Normal"><text:span>Viella, pp.400, 2019, La memoria restituita. Fonti per la storia delle donne</text:span></text:p>
              <text:p text:style-name="Normal"><text:span>Ouvrages</text:span><text:span><text:s/>(édition critique)</text:span></text:p>
              <text:p text:style-name="Normal"><text:a xlink:type="simple" xlink:href="https://hal.science/hal-02003895v1">hal-020038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120v1">Frontières et altérité religieuse. La religion dans le récit de voyage, XVe-XXe siècle</text:a></text:p>
              <text:p text:style-name="Normal"><text:a xlink:type="simple" xlink:href="https://hal.science/search/index/?q=*&amp;authFullName_s=Andreas Nijenhuis-Bescher">Andreas Nijenhuis-Bescher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Frédéric Meyer">Frédéric Meyer</text:a><text:span>,</text:span><text:a xlink:type="simple" xlink:href="https://hal.science/search/index/?q=*&amp;authFullName_s=Susanne Berthier-Foglar">Susanne Berthier-Foglar</text:a></text:p>
              <text:p text:style-name="Normal"><text:span>Presses universitaires de Rennes, pp.321, 2019, Histoire, 978-2-7535-7784-8</text:span></text:p>
              <text:p text:style-name="Normal"><text:span>Ouvrages</text:span></text:p>
              <text:p text:style-name="Normal"><text:a xlink:type="simple" xlink:href="https://hal.univ-lorraine.fr/hal-03207120v1">hal-032071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55895v1">Histoire du carnaval de Venise (XIe-XXIe siècle)</text:a></text:p>
              <text:p text:style-name="Normal"><text:a xlink:type="simple" xlink:href="https://hal.science/search/index/?q=*&amp;authFullName_s=Gilles Bertrand">Gilles Bertrand</text:a></text:p>
              <text:p text:style-name="Normal"><text:span>Tallandier, pp.429, 2017, Texto</text:span></text:p>
              <text:p text:style-name="Normal"><text:span>Ouvrages</text:span></text:p>
              <text:p text:style-name="Normal"><text:a xlink:type="simple" xlink:href="https://hal.univ-grenoble-alpes.fr/hal-03155895v1">hal-03155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754v1">La France et l'Italie</text:a></text:p>
              <text:p text:style-name="Normal"><text:a xlink:type="simple" xlink:href="https://hal.science/search/index/?q=*&amp;authFullName_s=Jean-Yves Frétigné">Jean-Yves Frétigné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Alessandro Giacone">Alessandro Giacone</text:a></text:p>
              <text:p text:style-name="Normal"><text:span>2016, 978-2-200-25599-2</text:span></text:p>
              <text:p text:style-name="Normal"><text:span>Ouvrages</text:span></text:p>
              <text:p text:style-name="Normal"><text:a xlink:type="simple" xlink:href="https://normandie-univ.hal.science/hal-02360754v1">hal-023607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76300v1">La France et l'Italie. Histoire de deux nations sœurs, de 1660 à nos jour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Jean-Yves Frétigné">Jean-Yves Frétigné</text:a><text:span>,</text:span><text:a xlink:type="simple" xlink:href="https://hal.science/search/index/?q=*&amp;authFullName_s=Alessandro Giacone">Alessandro Giacone</text:a></text:p>
              <text:p text:style-name="Normal"><text:span>Armand Colin, pp.464, 2016</text:span></text:p>
              <text:p text:style-name="Normal"><text:span>Ouvrages</text:span></text:p>
              <text:p text:style-name="Normal"><text:a xlink:type="simple" xlink:href="https://hal.univ-grenoble-alpes.fr/hal-01376300v1">hal-01376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097v1">Bibliothèques et lecteurs dans l'Europe moderne (XVIIe-XVIIIe siècles)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Anne Cayuela">Anne Cayuela</text:a><text:span>,</text:span><text:a xlink:type="simple" xlink:href="https://hal.science/search/index/?q=*&amp;authFullName_s=Christian del Vento">Christian del Vento</text:a><text:span>,</text:span><text:a xlink:type="simple" xlink:href="https://hal.science/search/index/?q=*&amp;authFullName_s=Raphaële Mouren">Raphaële Mouren</text:a></text:p>
              <text:p text:style-name="Normal"><text:span>Gilles Bertrand (dir.); Anne Cayuela (dir.); Christian Del Vento (dir.); Raphaële Mouren (dir.). Droz, 88, 532 p., 2016, Bibliothèque des Lumières, 978-2-600-04703-6</text:span></text:p>
              <text:p text:style-name="Normal"><text:span>Ouvrages</text:span></text:p>
              <text:p text:style-name="Normal"><text:a xlink:type="simple" xlink:href="https://shs.hal.science/halshs-01391097v1">halshs-0139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775v1">Un artiste en Italie : voyages de Lucien Mainssieux, 1910-1926</text:a></text:p>
              <text:p text:style-name="Normal"><text:a xlink:type="simple" xlink:href="https://hal.science/search/index/?q=*&amp;authFullName_s=Emmanuelle Macaigne">Emmanuelle Macaigne</text:a><text:span>,</text:span><text:a xlink:type="simple" xlink:href="https://hal.science/search/index/?q=*&amp;authFullName_s=Gilles Bertrand">Gilles Bertrand</text:a></text:p>
              <text:p text:style-name="Normal"><text:span>Emmanuelle Macaigne et Gilles Bertrand (dir.). Editions Libel, 128 p., 2014</text:span></text:p>
              <text:p text:style-name="Normal"><text:span>Ouvrages</text:span></text:p>
              <text:p text:style-name="Normal"><text:a xlink:type="simple" xlink:href="https://hal.science/hal-01206775v1">hal-012067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64428v1">Histoire du carnaval de Venise (XIe-XXIe siècle)</text:a></text:p>
              <text:p text:style-name="Normal"><text:a xlink:type="simple" xlink:href="https://hal.science/search/index/?q=*&amp;authFullName_s=Gilles Bertrand">Gilles Bertrand</text:a></text:p>
              <text:p text:style-name="Normal"><text:span>Pygmalion, 359 p., 2013, 978-2-7564-0837-8</text:span></text:p>
              <text:p text:style-name="Normal"><text:span>Ouvrages</text:span></text:p>
              <text:p text:style-name="Normal"><text:a xlink:type="simple" xlink:href="https://hal.univ-grenoble-alpes.fr/hal-01064428v1">hal-010644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22944v1">La République en voyage, 1770-1830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Pierre Serna">Pierre Serna</text:a></text:p>
              <text:p text:style-name="Normal"><text:span>Gilles Bertrand, Pierre Serna (dir.).<text:s/></text:span><text:a xlink:type="simple" xlink:href="https://journals.openedition.org/questionsdecommunication/9130">PUR</text:a><text:span>, 441 p., 2013, 978-2-7535-2805-5</text:span></text:p>
              <text:p text:style-name="Normal"><text:span>Ouvrages</text:span></text:p>
              <text:p text:style-name="Normal"><text:a xlink:type="simple" xlink:href="https://hal.univ-grenoble-alpes.fr/hal-01022944v1">hal-0102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955v1">Montesquieu, Mes Voyages</text:a></text:p>
              <text:p text:style-name="Normal"><text:a xlink:type="simple" xlink:href="https://hal.science/search/index/?q=*&amp;authFullName_s=Jean Ehrard">Jean Ehrard</text:a><text:span>,</text:span><text:a xlink:type="simple" xlink:href="https://hal.science/search/index/?q=*&amp;authFullName_s=Gilles Bertrand">Gilles Bertrand</text:a></text:p>
              <text:p text:style-name="Normal"><text:span>Jean Ehrard, Gilles Bertrand (dir.). ENS Editions-Classiques Garnier, 714 p., 2012</text:span></text:p>
              <text:p text:style-name="Normal"><text:span>Ouvrages</text:span></text:p>
              <text:p text:style-name="Normal"><text:a xlink:type="simple" xlink:href="https://hal.science/hal-01022955v1">hal-010229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22670v1">Fraternité: pour une histoire du concept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Catherine Brice">Catherine Brice</text:a><text:span>,</text:span><text:a xlink:type="simple" xlink:href="https://hal.science/search/index/?q=*&amp;authFullName_s=Gilles Montègre">Gilles Montègre</text:a></text:p>
              <text:p text:style-name="Normal"><text:span>CRHIPA, n° 20 (n° 20), pp.238, 2012, Les Cahiers du CRHIPA n° 20, 978-2-913905-20-7</text:span></text:p>
              <text:p text:style-name="Normal"><text:span>Ouvrages</text:span></text:p>
              <text:p text:style-name="Normal"><text:a xlink:type="simple" xlink:href="https://hal.univ-grenoble-alpes.fr/hal-01022670v1">hal-010226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22656v1">Des « passeurs » entre science, histoire et littératur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Alain Guyot">Alain Guyot</text:a></text:p>
              <text:p text:style-name="Normal"><text:span>Gilles Bertrand, Alain Guyot (dir.). ELLUG, 236 p., 2011,<text:s/></text:span><text:a xlink:type="simple" xlink:href="https://dx.doi.org/10.4000/books.ugaeditions.566">⟨10.4000/books.ugaeditions.566⟩</text:a></text:p>
              <text:p text:style-name="Normal"><text:span>Ouvrages</text:span></text:p>
              <text:p text:style-name="Normal"><text:a xlink:type="simple" xlink:href="https://hal.univ-grenoble-alpes.fr/hal-01022656v1">hal-0102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337v1">I Lumi e la Rivoluzione francese nel dibattito italiano del Novecento</text:a></text:p>
              <text:p text:style-name="Normal"><text:a xlink:type="simple" xlink:href="https://hal.science/search/index/?q=*&amp;authFullName_s=Enzo Neppi">Enzo Neppi</text:a><text:span>,</text:span><text:a xlink:type="simple" xlink:href="https://hal.science/search/index/?q=*&amp;authFullName_s=Gilles Bertrand">Gilles Bertrand</text:a></text:p>
              <text:p text:style-name="Normal"><text:span>Gilles Bertrand et Enzo Neppi (dir.). Olschki, 313 p., 2010</text:span></text:p>
              <text:p text:style-name="Normal"><text:span>Ouvrages</text:span></text:p>
              <text:p text:style-name="Normal"><text:a xlink:type="simple" xlink:href="https://hal.science/hal-01141337v1">hal-011413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22630v1">Voyage et représentations réciproques (XVIe-XIXe siècle). Méthode, bilans et perspectives</text:a></text:p>
              <text:p text:style-name="Normal"><text:a xlink:type="simple" xlink:href="https://hal.science/search/index/?q=*&amp;authFullName_s=Gilles Bertrand">Gilles Bertrand</text:a></text:p>
              <text:p text:style-name="Normal"><text:span>Gilles Bertrand (dir.). CRHIPA, 15, 359 p., 2009, 978-2-913905-15-3</text:span></text:p>
              <text:p text:style-name="Normal"><text:span>Ouvrages</text:span></text:p>
              <text:p text:style-name="Normal"><text:a xlink:type="simple" xlink:href="https://hal.univ-grenoble-alpes.fr/hal-01022630v1">hal-0102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621v1">Le Grand Tour revisité. Pour une archéologie du tourisme : le voyage des Français en Italie, milieuXVIIIe s.-début XIXe s.</text:a></text:p>
              <text:p text:style-name="Normal"><text:a xlink:type="simple" xlink:href="https://hal.science/search/index/?q=*&amp;authFullName_s=Gilles Bertrand">Gilles Bertrand</text:a></text:p>
              <text:p text:style-name="Normal"><text:span>EFR (Ecole Française de Rome), 791 p., 2008</text:span></text:p>
              <text:p text:style-name="Normal"><text:span>Ouvrages</text:span></text:p>
              <text:p text:style-name="Normal"><text:a xlink:type="simple" xlink:href="https://hal.science/hal-01206621v1">hal-0120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756v1">Le destin des rituels. Faire corps dans l'espace urbain, Italie-France-Allemagn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Ilaria Taddei">Ilaria Taddei</text:a></text:p>
              <text:p text:style-name="Normal"><text:span>Gilles Bertrand et Ilaria Taddei (dir.). Ecole Française de Rome (EFR), 550 p., 2008</text:span></text:p>
              <text:p text:style-name="Normal"><text:span>Ouvrages</text:span></text:p>
              <text:p text:style-name="Normal"><text:a xlink:type="simple" xlink:href="https://hal.science/hal-01206756v1">hal-01206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243v1">Commerce, voyage et expérience religieuse XVIe-XVIIIe siècles</text:a></text:p>
              <text:p text:style-name="Normal"><text:a xlink:type="simple" xlink:href="https://hal.science/search/index/?q=*&amp;authFullName_s=Yves Krumenacker">Yves Krumenacker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Albrecht Burkardt">Albrecht Burkardt</text:a></text:p>
              <text:p text:style-name="Normal"><text:span>Presses Universitaires de Rennes, 507 p., 2007</text:span></text:p>
              <text:p text:style-name="Normal"><text:span>Ouvrages</text:span></text:p>
              <text:p text:style-name="Normal"><text:a xlink:type="simple" xlink:href="https://shs.hal.science/halshs-00149243v1">halshs-0014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323v1">Ugo Foscolo, l’Italie et la Révolution française</text:a></text:p>
              <text:p text:style-name="Normal"><text:a xlink:type="simple" xlink:href="https://hal.science/search/index/?q=*&amp;authFullName_s=Enzo Neppi">Enzo Neppi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Xavier Tabet">Xavier Tabet</text:a><text:span>,</text:span><text:a xlink:type="simple" xlink:href="https://hal.science/search/index/?q=*&amp;authFullName_s=Maria Antonietta Terzoli">Maria Antonietta Terzoli</text:a><text:span>,</text:span><text:a xlink:type="simple" xlink:href="https://hal.science/search/index/?q=*&amp;authFullName_s=Christian del Vento">Christian del Vento</text:a><text:span>et al.</text:span></text:p>
              <text:p text:style-name="Normal"><text:span>Enzo Neppi, Gilles Bertrand (dir.). Presses Universitaires de Grenoble, pp.183, 2004, Musée de la Révolution française, Vizille, collection, 2 7061 1160 7</text:span></text:p>
              <text:p text:style-name="Normal"><text:span>Ouvrages</text:span></text:p>
              <text:p text:style-name="Normal"><text:a xlink:type="simple" xlink:href="https://hal.science/hal-01141323v1">hal-0114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694v1">La culture du voyage. Pratiques et discours de la Renaissance à l'aube du XXe siècle</text:a></text:p>
              <text:p text:style-name="Normal"><text:a xlink:type="simple" xlink:href="https://hal.science/search/index/?q=*&amp;authFullName_s=Gilles Bertrand">Gilles Bertrand</text:a></text:p>
              <text:p text:style-name="Normal"><text:span>Gilles Bertrand (dir.). L'Harmattan, 296 p., 2004</text:span></text:p>
              <text:p text:style-name="Normal"><text:span>Ouvrages</text:span></text:p>
              <text:p text:style-name="Normal"><text:a xlink:type="simple" xlink:href="https://hal.science/hal-01206694v1">hal-0120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682v1">Discours sur la montagne (XVIIIe-XIXe s.). Rhétorique, science, esthétiqu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Alain Guyot">Alain Guyot</text:a></text:p>
              <text:p text:style-name="Normal"><text:span>Gilles Bertrand, Alain Guyot (dir.). Peter Lang, 347 p., 2003</text:span></text:p>
              <text:p text:style-name="Normal"><text:span>Ouvrages</text:span></text:p>
              <text:p text:style-name="Normal"><text:a xlink:type="simple" xlink:href="https://hal.science/hal-01206682v1">hal-0120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657v1">Les chemins du voyage en Italie : du réel à l'imaginair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Maria Teresa Pichetto">Maria Teresa Pichetto</text:a></text:p>
              <text:p text:style-name="Normal"><text:span>Gilles Bertrand et Maria-Teresa Pichetto (dir.). Masumeci, 248 p., 2001</text:span></text:p>
              <text:p text:style-name="Normal"><text:span>Ouvrages</text:span></text:p>
              <text:p text:style-name="Normal"><text:a xlink:type="simple" xlink:href="https://hal.science/hal-01206657v1">hal-0120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641v1">Identité et cultures dans les mondes alpin et italien (XVIIIe - XXe s.)</text:a></text:p>
              <text:p text:style-name="Normal"><text:a xlink:type="simple" xlink:href="https://hal.science/search/index/?q=*&amp;authFullName_s=Gilles Bertrand">Gilles Bertrand</text:a></text:p>
              <text:p text:style-name="Normal"><text:span>Gilles Bertrand (dir.). L'Harmattan, 251 p., 2000</text:span></text:p>
              <text:p text:style-name="Normal"><text:span>Ouvrages</text:span></text:p>
              <text:p text:style-name="Normal"><text:a xlink:type="simple" xlink:href="https://hal.science/hal-01206641v1">hal-0120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259v1">Bibliographie des études sur le voyage en Italie. Voyage en Italie, voyage en Europe, XVI-XXe siècles</text:a></text:p>
              <text:p text:style-name="Normal"><text:a xlink:type="simple" xlink:href="https://hal.science/search/index/?q=*&amp;authFullName_s=Gilles Bertrand">Gilles Bertrand</text:a></text:p>
              <text:p text:style-name="Normal"><text:span>CRHIPA, 2, 301 p., 2000, Les Cahiers du CRHIPA, 2-913905-02-1</text:span></text:p>
              <text:p text:style-name="Normal"><text:span>Ouvrages</text:span></text:p>
              <text:p text:style-name="Normal"><text:a xlink:type="simple" xlink:href="https://hal.science/hal-01115259v1">hal-0111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579v1">Paul Guiton et l'Italie des voyageurs au XVIIIe siècle. Son projet de bibliographie critique des voyageurs français en Italie</text:a></text:p>
              <text:p text:style-name="Normal"><text:a xlink:type="simple" xlink:href="https://hal.science/search/index/?q=*&amp;authFullName_s=Gilles Bertrand">Gilles Bertrand</text:a></text:p>
              <text:p text:style-name="Normal"><text:span>CIRVI, 56, 182 p., 1999</text:span></text:p>
              <text:p text:style-name="Normal"><text:span>Ouvrages</text:span></text:p>
              <text:p text:style-name="Normal"><text:a xlink:type="simple" xlink:href="https://hal.science/hal-01206579v1">hal-0120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703v1">La parola conquistata. Bilinguismo e biculturalismo negli autori di lingua francese e inglese dell'Africa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Eleonora Salvadori">Eleonora Salvadori</text:a></text:p>
              <text:p text:style-name="Normal"><text:span>Gilles Bertrand et Eleonora Salvadori (dir.). Ibis, 221 p., 1997</text:span></text:p>
              <text:p text:style-name="Normal"><text:span>Ouvrages</text:span></text:p>
              <text:p text:style-name="Normal"><text:a xlink:type="simple" xlink:href="https://hal.science/hal-01206703v1">hal-0120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632v1">A scuola nel territorio. L'esperienza di San Fruttuoso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Carla Sommadossi">Carla Sommadossi</text:a><text:span>,</text:span><text:a xlink:type="simple" xlink:href="https://hal.science/search/index/?q=*&amp;authFullName_s=Alain Riffaud">Alain Riffaud</text:a><text:span>,</text:span><text:a xlink:type="simple" xlink:href="https://hal.science/search/index/?q=*&amp;authFullName_s=Guido Bianchi">Guido Bianchi</text:a></text:p>
              <text:p text:style-name="Normal"><text:span>Gilles Bertrand, Carla Sommadossi, Alain Riffaud et Guido Bianchi. IRRSAE Lombardia, Centre culturel Français de Milan, Académie de Nantes, 172 p., 1995</text:span></text:p>
              <text:p text:style-name="Normal"><text:span>Ouvrages</text:span></text:p>
              <text:p text:style-name="Normal"><text:a xlink:type="simple" xlink:href="https://hal.science/hal-01206632v1">hal-01206632v1</text:a></text:p>
            </table:table-cell>
          </table:table-row>
        </table:table>
        <text:p text:style-name="P13"/>
        <text:p text:style-name="Heading2"><text:span text:style-name="T5">Chapitre d'ouvrage (86)</text:span></text:p>
        <text:p text:style-name="P15"/>
        <table:table table:name="9de1a4" table:style-name="9de1a4">
          <table:table-column table:style-name="9de1a4.0"/>
          <table:table-row>
            <table:table-cell office:value-type="string">
              <text:p text:style-name="Normal"><text:a xlink:type="simple" xlink:href="https://hal.science/hal-05076791v1">Quand le voyage passait par l’Antiquité. Perspectives conclusives</text:a></text:p>
              <text:p text:style-name="Normal"><text:a xlink:type="simple" xlink:href="https://hal.science/search/index/?q=*&amp;authFullName_s=Gilles Bertrand">Gilles Bertrand</text:a></text:p>
              <text:p text:style-name="Normal"><text:span>Burkardt Albrecht, Laurence Bernard-Pradelle, François Brizay (dir.).<text:s/></text:span><text:span>Enfants d’Hermès. Voyage, altérités et réception de l’antique</text:span><text:span>, Classiques Garnier, pp.467-477, 2025</text:span></text:p>
              <text:p text:style-name="Normal"><text:span>Chapitre d'ouvrage</text:span></text:p>
              <text:p text:style-name="Normal"><text:a xlink:type="simple" xlink:href="https://hal.science/hal-05076791v1">hal-0507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776v1">Voyage en Italie et découvertes archéologiques : le cas des Français dans la seconde moitié du XVIIIe siècle</text:a></text:p>
              <text:p text:style-name="Normal"><text:a xlink:type="simple" xlink:href="https://hal.science/search/index/?q=*&amp;authFullName_s=Gilles Bertrand">Gilles Bertrand</text:a></text:p>
              <text:p text:style-name="Normal"><text:span>Albrecht Burkardt (dir.), en collaboration avec Laurence Bernard-Pradelle et François Brizay.<text:s/></text:span><text:span>Enfants d’Hermès. Voyage, altérités et réception de l’antique</text:span><text:span>, Classiques Garnier, pp.127-158, 2025</text:span></text:p>
              <text:p text:style-name="Normal"><text:span>Chapitre d'ouvrage</text:span></text:p>
              <text:p text:style-name="Normal"><text:a xlink:type="simple" xlink:href="https://hal.science/hal-05076776v1">hal-0507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52v1">Os viajantes europeus do Iluminismo e os carnavais italiano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Felipe Ferreira">Felipe Ferreira</text:a></text:p>
              <text:p text:style-name="Normal"><text:span>Amanda Tavares, Débora Marques Moraes, Lia Imanishi-Rodrigues, Lygia Santiago (dir.).<text:s/></text:span><text:span>Trânsitos testos escolhidos de cultura e arte populares</text:span><text:span>, Nau Editora, pp.150-176, 2025</text:span></text:p>
              <text:p text:style-name="Normal"><text:span>Chapitre d'ouvrage</text:span></text:p>
              <text:p text:style-name="Normal"><text:a xlink:type="simple" xlink:href="https://hal.science/hal-05507352v1">hal-0550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963v1">L'envers du Grand Tour (XVII-XVIIIe siècle) : les autres géographies européennes des élites du continent</text:a></text:p>
              <text:p text:style-name="Normal"><text:a xlink:type="simple" xlink:href="https://hal.science/search/index/?q=*&amp;authFullName_s=Gilles Bertrand">Gilles Bertrand</text:a></text:p>
              <text:p text:style-name="Normal"><text:span>Marion Amblard et Gilles Montègre (dir.).<text:s/></text:span><text:span>S'affranchir du Grand Tour. Les voyageurs européens à la découverte de l'Europe (fin XVIe-milieu XIXe siècles)</text:span><text:span>, Le Manuscrit, pp.59-93, 2025, Voyages et migrations</text:span></text:p>
              <text:p text:style-name="Normal"><text:span>Chapitre d'ouvrage</text:span></text:p>
              <text:p text:style-name="Normal"><text:a xlink:type="simple" xlink:href="https://hal.science/hal-05466963v1">hal-0546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19v1">De l’usage des guides et descriptions de villes par les voyageurs européens en Italie au XVIIIe siècle</text:a></text:p>
              <text:p text:style-name="Normal"><text:a xlink:type="simple" xlink:href="https://hal.science/search/index/?q=*&amp;authFullName_s=Gilles Bertrand">Gilles Bertrand</text:a></text:p>
              <text:p text:style-name="Normal"><text:span>Fiammetta Saba, Carlo Bianchini, Lorenzo Saba (dir.).<text:s/></text:span><text:span>Biblioteche in movimento: studiosi, idee, libri in viaggio nel XVIII secolo (actes du colloque final LibMovIt, Bologne, 8-9 septembre 2025)</text:span><text:span>, Ledizioni, pp.13-33, 2025</text:span></text:p>
              <text:p text:style-name="Normal"><text:span>Chapitre d'ouvrage</text:span></text:p>
              <text:p text:style-name="Normal"><text:a xlink:type="simple" xlink:href="https://hal.science/hal-05460619v1">hal-0546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88v1">Voyager entre amis, écrire à ses amis, construire de nouvelles amitiés : les formes de l’amitié en voyage dans l’Italie au XVIIIe siècle</text:a></text:p>
              <text:p text:style-name="Normal"><text:a xlink:type="simple" xlink:href="https://hal.science/search/index/?q=*&amp;authFullName_s=Gilles Bertrand">Gilles Bertrand</text:a></text:p>
              <text:p text:style-name="Normal"><text:span>Nikol Dziub, Nicolas Bourguinat (dir.).<text:s/></text:span><text:span>L’amitié dans la littérature de voyage. Usages et représentations (XVIIIe-XXe siècle)</text:span><text:span>, Presses Universitaires de Strasbourg, pp.23-52, 2024, Configurations littéraires, 979-1034402212</text:span></text:p>
              <text:p text:style-name="Normal"><text:span>Chapitre d'ouvrage</text:span></text:p>
              <text:p text:style-name="Normal"><text:a xlink:type="simple" xlink:href="https://hal.science/hal-04944888v1">hal-0494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24v1">Ouverture internationale et repli communautaire. Quels compagnonnages, quels réseaux, quelles préférences dans l’Italie des voyageurs de l’époque des Lumières ?</text:a></text:p>
              <text:p text:style-name="Normal"><text:a xlink:type="simple" xlink:href="https://hal.science/search/index/?q=*&amp;authFullName_s=Gilles Bertrand">Gilles Bertrand</text:a></text:p>
              <text:p text:style-name="Normal"><text:span>Marion Amblard, Gilles Montègre (dir.).<text:s/></text:span><text:span>D’Écosse, de France et d’ailleurs. Communautés étrangères et dynamiques transculturelles dans la Rome du dix-huitième siècle</text:span><text:span>, Presses Universitaires de Franche-Comté, pp.29-47, 2024, Annales littéraires, 978-2-38549-126-0</text:span></text:p>
              <text:p text:style-name="Normal"><text:span>Chapitre d'ouvrage</text:span></text:p>
              <text:p text:style-name="Normal"><text:a xlink:type="simple" xlink:href="https://hal.science/hal-04944924v1">hal-0494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23v1">Le Grand Tour, l’Italie et l’Europe : perspectives et chantiers pour une histoire à continuer</text:a></text:p>
              <text:p text:style-name="Normal"><text:a xlink:type="simple" xlink:href="https://hal.science/search/index/?q=*&amp;authFullName_s=Gilles Bertrand">Gilles Bertrand</text:a></text:p>
              <text:p text:style-name="Normal"><text:span>Alfredo Buccaro, Leonardo Di Mauro, Massimo Visone (dir.).<text:s/></text:span><text:span>Per Cesare de Seta per i suoi 80 anni, Naples</text:span><text:span>, Éditions du Centre de Recherche Universitaire Lorrain d’Histoire/Atelier de recherche sur les textes médiévaux (CRULH/ARTEM), pp.59-64, 2023</text:span></text:p>
              <text:p text:style-name="Normal"><text:span>Chapitre d'ouvrage</text:span></text:p>
              <text:p text:style-name="Normal"><text:a xlink:type="simple" xlink:href="https://hal.science/hal-04459123v1">hal-0445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212v1">Le regard des voyageurs</text:a></text:p>
              <text:p text:style-name="Normal"><text:a xlink:type="simple" xlink:href="https://hal.science/search/index/?q=*&amp;authFullName_s=Gilles Bertrand">Gilles Bertrand</text:a></text:p>
              <text:p text:style-name="Normal"><text:span>Jean Boutier, Sandro Landi, Jean-Claude Waquet (dir.).<text:s/></text:span><text:span>Le temps des Italies, XIIe-XIXe siècles</text:span><text:span>, École Française de Rome, Passés composés, pp.47-67, 2023</text:span></text:p>
              <text:p text:style-name="Normal"><text:span>Chapitre d'ouvrage</text:span></text:p>
              <text:p text:style-name="Normal"><text:a xlink:type="simple" xlink:href="https://hal.science/hal-04095212v1">hal-0409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94v1">Avant-propos : Gougenot et le voyage d’Italie</text:a></text:p>
              <text:p text:style-name="Normal"><text:a xlink:type="simple" xlink:href="https://hal.science/search/index/?q=*&amp;authFullName_s=Gilles Bertrand">Gilles Bertrand</text:a></text:p>
              <text:p text:style-name="Normal"><text:span>Antoine Chatelain (dir.).<text:s/></text:span><text:span>Abbé Louis Gougenot, Voyages dans différentes contrées de France et d’Italie, édition établie et annotée par Antoine Chatelain</text:span><text:span>, 1, Editions Des Cendres, pp.I-XV, 2023</text:span></text:p>
              <text:p text:style-name="Normal"><text:span>Chapitre d'ouvrage</text:span></text:p>
              <text:p text:style-name="Normal"><text:a xlink:type="simple" xlink:href="https://hal.science/hal-04459194v1">hal-0445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225v1">Da Venezia alle Alpi. L’esperienza del viaggiatore John Evelyn alla prova del libro</text:a></text:p>
              <text:p text:style-name="Normal"><text:a xlink:type="simple" xlink:href="https://hal.science/search/index/?q=*&amp;authFullName_s=Gilles Bertrand">Gilles Bertrand</text:a></text:p>
              <text:p text:style-name="Normal"><text:span>Anna Rapetti, Flavia De Rubeis (dir.).<text:s/></text:span><text:span>Con licenza de’ Superiori ». Studi in onore di Mario Infelise</text:span><text:span>, Edizioni Ca’Foscari, pp.15-22, 2023</text:span></text:p>
              <text:p text:style-name="Normal"><text:span>Chapitre d'ouvrage</text:span></text:p>
              <text:p text:style-name="Normal"><text:a xlink:type="simple" xlink:href="https://hal.science/hal-04459225v1">hal-0445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77v1">Bresciani in Europa : dal viaggio al soggiorno (secc. XV-XVIII)</text:a></text:p>
              <text:p text:style-name="Normal"><text:a xlink:type="simple" xlink:href="https://hal.science/search/index/?q=*&amp;authFullName_s=Gilles Bertrand">Gilles Bertrand</text:a></text:p>
              <text:p text:style-name="Normal"><text:span>Carlo Bazzani (dir.).<text:s/></text:span><text:span>Da Brescia all’Europa: viaggiatori e itinerari in età moderna</text:span><text:span>, Morcelliana, pp.13-21, 2023</text:span></text:p>
              <text:p text:style-name="Normal"><text:span>Chapitre d'ouvrage</text:span></text:p>
              <text:p text:style-name="Normal"><text:a xlink:type="simple" xlink:href="https://hal.science/hal-04459177v1">hal-0445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535v1">Conclusions</text:a></text:p>
              <text:p text:style-name="Normal"><text:a xlink:type="simple" xlink:href="https://hal.science/search/index/?q=*&amp;authFullName_s=Gilles Bertrand">Gilles Bertrand</text:a></text:p>
              <text:p text:style-name="Normal"><text:span>Gilles Bertrand, Catherine Brice, Mario Infelise (dir.).<text:s/></text:span><text:span>Exil-Asile : du droit aux pratiques, XVI-XIXe siècle</text:span><text:span>, École Française de Rome, pp.498-505, 2022</text:span></text:p>
              <text:p text:style-name="Normal"><text:span>Chapitre d'ouvrage</text:span></text:p>
              <text:p text:style-name="Normal"><text:a xlink:type="simple" xlink:href="https://hal.science/hal-03932535v1">hal-0393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42v1">Reconnaître, classer et contrôler les Français réfugiés à Venise à la fin du XVIIIe siècle (1790-1797)</text:a></text:p>
              <text:p text:style-name="Normal"><text:a xlink:type="simple" xlink:href="https://hal.science/search/index/?q=*&amp;authFullName_s=Gilles Bertrand">Gilles Bertrand</text:a></text:p>
              <text:p text:style-name="Normal"><text:span>Gilles Bertrand, Catherine Brice, Mario Infelise (dir.).<text:s/></text:span><text:span>Exil-Asile : du droit aux pratiques, XVI-XIXe siècle</text:span><text:span>, École Française de Rome, pp.357-385, 2022</text:span></text:p>
              <text:p text:style-name="Normal"><text:span>Chapitre d'ouvrage</text:span></text:p>
              <text:p text:style-name="Normal"><text:a xlink:type="simple" xlink:href="https://hal.science/hal-03932442v1">hal-0393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97v1">Introduction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Catherine Brice">Catherine Brice</text:a><text:span>,</text:span><text:a xlink:type="simple" xlink:href="https://hal.science/search/index/?q=*&amp;authFullName_s=Mario Infelise">Mario Infelise</text:a><text:span>,</text:span><text:a xlink:type="simple" xlink:href="https://hal.science/search/index/?q=*&amp;authFullName_s=Naïma Ghermani">Naïma Ghermani</text:a></text:p>
              <text:p text:style-name="Normal"><text:span>Gilles Bertrand, Catherine Brice, Mario Infelise (dir.).<text:s/></text:span><text:span>Exil-Asile : du droit aux pratiques, XVI-XIXe siècle</text:span><text:span>, École Française de Rome, pp.7-29, 2022</text:span></text:p>
              <text:p text:style-name="Normal"><text:span>Chapitre d'ouvrage</text:span></text:p>
              <text:p text:style-name="Normal"><text:a xlink:type="simple" xlink:href="https://hal.science/hal-03932497v1">hal-0393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68v1">Le voyage et la distance entre l'époque moderne et le seuil de l'âge romantique : le cas de l'Italie</text:a></text:p>
              <text:p text:style-name="Normal"><text:a xlink:type="simple" xlink:href="https://hal.science/search/index/?q=*&amp;authFullName_s=Gilles Bertrand">Gilles Bertrand</text:a></text:p>
              <text:p text:style-name="Normal"><text:span>Alain Guyot, Sarga Moussa, Anne Rouhette, Nathalie Vuillemin (dir.).<text:s/></text:span><text:span>Voyager entre les mots et le monde. Itinéraires critiques offerts à Philippe Antoine</text:span><text:span>, Presses Universitaires Blaise Pascal, pp.77-87, 2021</text:span></text:p>
              <text:p text:style-name="Normal"><text:span>Chapitre d'ouvrage</text:span></text:p>
              <text:p text:style-name="Normal"><text:a xlink:type="simple" xlink:href="https://hal.science/hal-03932368v1">hal-0393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232v1">Pour Mimmo. Écrire sur l’Italie</text:a></text:p>
              <text:p text:style-name="Normal"><text:a xlink:type="simple" xlink:href="https://hal.science/search/index/?q=*&amp;authFullName_s=Gilles Bertrand">Gilles Bertrand</text:a></text:p>
              <text:p text:style-name="Normal"><text:span>Michèle Sajous D’Oria, Michel Delon (dir.).<text:s/></text:span><text:span>Calligraphies/Calligrafie. Per Mimmo D’Oria</text:span><text:span>, Alliance Française Bari / Adda, pp.42-46, 2021</text:span></text:p>
              <text:p text:style-name="Normal"><text:span>Chapitre d'ouvrage</text:span></text:p>
              <text:p text:style-name="Normal"><text:a xlink:type="simple" xlink:href="https://hal.science/hal-04095232v1">hal-0409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07v1">L'expérience mouvante du voyage d'Italie à l'époque de Montfaucon, entre érudition et rencontre des hommes et des lieux (années 1670-années 1740)</text:a></text:p>
              <text:p text:style-name="Normal"><text:a xlink:type="simple" xlink:href="https://hal.science/search/index/?q=*&amp;authFullName_s=Gilles Bertrand">Gilles Bertrand</text:a></text:p>
              <text:p text:style-name="Normal"><text:span>Véronique Krings (dir.).<text:s/></text:span><text:span>L'Antiquité expliquée et représentée en figures, de Bernard de Montfaucon. Histoire d'un livre</text:span><text:span>, 1 (19), Ausonius, pp.49-69, 2021, Collection Scripta Receptoria</text:span></text:p>
              <text:p text:style-name="Normal"><text:span>Chapitre d'ouvrage</text:span></text:p>
              <text:p text:style-name="Normal"><text:a xlink:type="simple" xlink:href="https://hal.science/hal-03932407v1">hal-0393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379v1">Les architectes français en Italie entre Lumières et romantisme : la question des journaux de voyag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Antonio Brucculeri">Antonio Brucculeri</text:a><text:span>,</text:span><text:a xlink:type="simple" xlink:href="https://hal.science/search/index/?q=*&amp;authFullName_s=Cristina Cuneo">Cristina Cuneo</text:a></text:p>
              <text:p text:style-name="Normal"><text:span>Antonio Brucculeri, Cristina Cuneo (dir.).<text:s/></text:span><text:span>À travers l’Italie. Édifices, villes, paysages das les voyages des architectes français / Attraverso l’Italia. Edifici, città, paesaggi nei viaggi degli architetti francesi, 1750-1850</text:span><text:span>, Silvana Editoriale, pp.28-43., 2020</text:span></text:p>
              <text:p text:style-name="Normal"><text:span>Chapitre d'ouvrage</text:span></text:p>
              <text:p text:style-name="Normal"><text:a xlink:type="simple" xlink:href="https://hal.science/hal-03152379v1">hal-0315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324v1">L’épreuve dans le voyage d’Italie à l’époque des Lumières</text:a></text:p>
              <text:p text:style-name="Normal"><text:a xlink:type="simple" xlink:href="https://hal.science/search/index/?q=*&amp;authFullName_s=Gilles Bertrand">Gilles Bertrand</text:a></text:p>
              <text:p text:style-name="Normal"><text:span>Catherine Pascal, Evelyne Berriot-Salvadore, Renée Ventresque, Marie-Madeleine Fragonard (dir.).<text:s/></text:span><text:span>Dans les pas du voyageur. Le récit à l’épreuve (XVIe-XVIIIe siècles). Hommage à Michel Bideaux</text:span><text:span>, Hermann, pp.235-257, 2020</text:span></text:p>
              <text:p text:style-name="Normal"><text:span>Chapitre d'ouvrage</text:span></text:p>
              <text:p text:style-name="Normal"><text:a xlink:type="simple" xlink:href="https://hal.science/hal-03152324v1">hal-0315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371v1">Un voyageur, diplomate et érudit, dans la Vienne du Congrès de 1814-1815 : le regard de Daniello Berlinghieri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Barbara Innocenti">Barbara Innocenti</text:a><text:span>,</text:span><text:a xlink:type="simple" xlink:href="https://hal.science/search/index/?q=*&amp;authFullName_s=Marco Lombardi">Marco Lombardi</text:a><text:span>,</text:span><text:a xlink:type="simple" xlink:href="https://hal.science/search/index/?q=*&amp;authFullName_s=Josiane Tourres">Josiane Tourres</text:a></text:p>
              <text:p text:style-name="Normal"><text:span>Barbara Innocenti, Marco Lombardi et Josiane Tourres (dir.).<text:s/></text:span><text:span>In viaggio per il Congresso di Vienna. Lettere di Daniello Berlinghieri a Anna Martini [1814-1815] con un percorso tra le fonti archivistiche in appendice / En voyage pour le Congrès de Vienne. Lettres de Daniello Berlinghieri à Anna Martini. Avec un parcours parmi les sources d’archives en Appendice</text:span><text:span>, Firenze University Press, pp.24-47, 2020</text:span></text:p>
              <text:p text:style-name="Normal"><text:span>Chapitre d'ouvrage</text:span></text:p>
              <text:p text:style-name="Normal"><text:a xlink:type="simple" xlink:href="https://hal.science/hal-03152371v1">hal-0315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359v1">La traque des identités à Venise à l’époque de la Révolution française, 1789-1797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Albrecht Burkardt">Albrecht Burkardt</text:a></text:p>
              <text:p text:style-name="Normal"><text:span>Albrecht Burkardt (dir.).<text:s/></text:span><text:span>Identités dissimulées. Le voyage anonyme dans les sociétés anciennes et modernes</text:span><text:span>, PULIM (Presses Universitaires de Limoges), pp.105-126, 2020</text:span></text:p>
              <text:p text:style-name="Normal"><text:span>Chapitre d'ouvrage</text:span></text:p>
              <text:p text:style-name="Normal"><text:a xlink:type="simple" xlink:href="https://hal.science/hal-03152359v1">hal-0315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889v1">Conclusion : Parcours aux pays du froid</text:a></text:p>
              <text:p text:style-name="Normal"><text:a xlink:type="simple" xlink:href="https://hal.science/search/index/?q=*&amp;authFullName_s=Gilles Bertrand">Gilles Bertrand</text:a></text:p>
              <text:p text:style-name="Normal"><text:span>Gilles Bertrand, Daniel Chartier, Alain Guyot, Marie Mossé, Anne-Elisabeth Spica (dir.).<text:s/></text:span><text:span>Voyages illustrés aux pays froids (XVIe-XIXe siècle)</text:span><text:span>, Presses Universitaires Blaise Pascal, pp.229-234, 2019</text:span></text:p>
              <text:p text:style-name="Normal"><text:span>Chapitre d'ouvrage</text:span></text:p>
              <text:p text:style-name="Normal"><text:a xlink:type="simple" xlink:href="https://hal.science/hal-03151889v1">hal-0315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26v1">Auguste Boullier et la Sardaigne (1832-1898)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Paolo Pulina">Paolo Pulina</text:a></text:p>
              <text:p text:style-name="Normal"><text:span>Paolo Pulina (dir.).<text:s/></text:span><text:span>Sul dialogo interculturale Sardegna/Francia. Nel ricordo di Domenico Alberto Azuni</text:span><text:span>, Nuova Tipografia Popolare, pp.74-92, 2019</text:span></text:p>
              <text:p text:style-name="Normal"><text:span>Chapitre d'ouvrage</text:span></text:p>
              <text:p text:style-name="Normal"><text:a xlink:type="simple" xlink:href="https://hal.science/hal-03151426v1">hal-0315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19v1">Le diplomate, les voyageurs et les émigrés. L’observatoire de la correspondance Bernis-Flavigny dans l’histoire des mobilités culturelles sous la Révolution</text:a></text:p>
              <text:p text:style-name="Normal"><text:a xlink:type="simple" xlink:href="https://hal.science/search/index/?q=*&amp;authFullName_s=Gilles Bertrand">Gilles Bertrand</text:a></text:p>
              <text:p text:style-name="Normal"><text:span>Gilles Montègre (dir.).<text:s/></text:span><text:span>Le cardinal de Bernis. Le pouvoir de l’amitié</text:span><text:span>, Tallandier, pp.665-688, 2019</text:span></text:p>
              <text:p text:style-name="Normal"><text:span>Chapitre d'ouvrage</text:span></text:p>
              <text:p text:style-name="Normal"><text:a xlink:type="simple" xlink:href="https://hal.science/hal-03151419v1">hal-0315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15v1">Conclusions de l'ouvrage : Frontières et altérité religieuse. La religion dans le récit de voyage, XVIe-XXe siècle</text:a></text:p>
              <text:p text:style-name="Normal"><text:a xlink:type="simple" xlink:href="https://hal.science/search/index/?q=*&amp;authFullName_s=Gilles Bertrand">Gilles Bertrand</text:a></text:p>
              <text:p text:style-name="Normal"><text:span>Andreas Nijenhuis, Susanne Berthier, Gilles Bertrand, Frédéric Meyer (dir.).<text:s/></text:span><text:span>Frontières et altérité religieuse. La religion dans le récit de voyage, XVIe-XXe siècle</text:span><text:span>, Presses Universitaires de Rennes, pp.301-309, 2019</text:span></text:p>
              <text:p text:style-name="Normal"><text:span>Chapitre d'ouvrage</text:span></text:p>
              <text:p text:style-name="Normal"><text:a xlink:type="simple" xlink:href="https://hal.science/hal-03151415v1">hal-0315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358v1">La France face à l’Italie à l’époque moderne : héritages d’une longue histoire et parcours historiographiques</text:a></text:p>
              <text:p text:style-name="Normal"><text:a xlink:type="simple" xlink:href="https://hal.science/search/index/?q=*&amp;authFullName_s=Gilles Bertrand">Gilles Bertrand</text:a></text:p>
              <text:p text:style-name="Normal"><text:span>Olivier Andurand, Myriam Deniel-Ternant, Caroline Galland, Valérie Guitienne-Mürger (dir.).<text:s/></text:span><text:span>Histoires croisées. Politique, religion et culture du Moyen Age aux Lumières. Études offertes à Monique Cottret</text:span><text:span>, Presses de Paris Nanterre, pp.37-54, 2019</text:span></text:p>
              <text:p text:style-name="Normal"><text:span>Chapitre d'ouvrage</text:span></text:p>
              <text:p text:style-name="Normal"><text:a xlink:type="simple" xlink:href="https://hal.science/hal-03151358v1">hal-0315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02v1">Dal viaggio al diario. La scrittura autobiografica di un aristocratica romana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Marina Pieretti">Marina Pieretti</text:a></text:p>
              <text:p text:style-name="Normal"><text:span>Gilles Bertrand e Marina Pieretti (dir.).<text:s/></text:span><text:span>Una marchesa in viaggio per l’Italia. Diario di Margherita Boccapaduli (1794-1795)</text:span><text:span>, Viella, pp.11-46, 2019, La memoria restituita. Fonti per la storia delle donne</text:span></text:p>
              <text:p text:style-name="Normal"><text:span>Chapitre d'ouvrage</text:span></text:p>
              <text:p text:style-name="Normal"><text:a xlink:type="simple" xlink:href="https://hal.science/hal-03151402v1">hal-0315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310v1">Un guide pour Venise? L'aimant de l'Europe du jésuite Diego Zunica (1694)</text:a></text:p>
              <text:p text:style-name="Normal"><text:a xlink:type="simple" xlink:href="https://hal.science/search/index/?q=*&amp;authFullName_s=Gilles Bertrand">Gilles Bertrand</text:a></text:p>
              <text:p text:style-name="Normal"><text:span>Ariane Devanthéry et Claude Reichler (dir.).<text:s/></text:span><text:span>Vaut le voyage? Les usages des guides touristiques</text:span><text:span>, Slatkine-Association culturelle pour le voyage en Suisse, pp.71-79, 2019</text:span></text:p>
              <text:p text:style-name="Normal"><text:span>Chapitre d'ouvrage</text:span></text:p>
              <text:p text:style-name="Normal"><text:a xlink:type="simple" xlink:href="https://hal.science/hal-03925310v1">hal-0392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371v1">Un guide pour Venise ? L’aimant de l’Europe du jésuite Diego Zunica (1694)</text:a></text:p>
              <text:p text:style-name="Normal"><text:a xlink:type="simple" xlink:href="https://hal.science/search/index/?q=*&amp;authFullName_s=Gilles Bertrand">Gilles Bertrand</text:a></text:p>
              <text:p text:style-name="Normal"><text:span>Ariane Devanthéry et Claude Reichler (dir.).<text:s/></text:span><text:span>« Vaut le voyage » ? Les usages des guides touristiques</text:span><text:span>, Slatkine-Association culturelle pour le voyage en Suisse, pp.71-79, 2019</text:span></text:p>
              <text:p text:style-name="Normal"><text:span>Chapitre d'ouvrage</text:span></text:p>
              <text:p text:style-name="Normal"><text:a xlink:type="simple" xlink:href="https://hal.science/hal-03151371v1">hal-0315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380v1">Lansyer et la tradition du voyage en Itali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Véronique Lourme">Véronique Lourme</text:a></text:p>
              <text:p text:style-name="Normal"><text:span>Véronique Lourme (dir.).<text:s/></text:span><text:span>Lansyer, Canaletto et Piranese : images d’Italie</text:span><text:span>, Musée Lansyer/In Fine éditeur d’art, pp.20-29, 2019</text:span></text:p>
              <text:p text:style-name="Normal"><text:span>Chapitre d'ouvrage</text:span></text:p>
              <text:p text:style-name="Normal"><text:a xlink:type="simple" xlink:href="https://hal.science/hal-03151380v1">hal-0315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035v1">Préface : Naples et la France. Voyages scientifiques, parcours de formation et exil entre la fin du XVIIIe et la première moitié du XIXe siècle</text:a></text:p>
              <text:p text:style-name="Normal"><text:a xlink:type="simple" xlink:href="https://hal.science/search/index/?q=*&amp;authFullName_s=Gilles Bertrand">Gilles Bertrand</text:a></text:p>
              <text:p text:style-name="Normal"><text:span>Fabio D’Angelo, Dal Regno di Napoli alla Francia. Viaggi ed esilio tra Sette e Ottocento</text:span><text:span>, Libreria Dante &amp; Descartes, pp.9-14, 2018</text:span></text:p>
              <text:p text:style-name="Normal"><text:span>Chapitre d'ouvrage</text:span></text:p>
              <text:p text:style-name="Normal"><text:a xlink:type="simple" xlink:href="https://hal.science/hal-02004035v1">hal-0200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301v1">La narrazione della città moderna tra integrazioni e omissioni</text:a></text:p>
              <text:p text:style-name="Normal"><text:a xlink:type="simple" xlink:href="https://hal.science/search/index/?q=*&amp;authFullName_s=Gilles Bertrand">Gilles Bertrand</text:a></text:p>
              <text:p text:style-name="Normal"><text:span>Francesca Capano, Maria Ines Pasciarello, Massimo Visone, (dir.).<text:s/></text:span><text:span>La città Altra. Storia e immagine della diversità urbana [e-book]</text:span><text:span>, Federico II University Press con CIRICE-Centro interdipartimentale di Ricerca sull’Iconografia della Città Europea, pp.31-32, 2018</text:span></text:p>
              <text:p text:style-name="Normal"><text:span>Chapitre d'ouvrage</text:span></text:p>
              <text:p text:style-name="Normal"><text:a xlink:type="simple" xlink:href="https://hal.science/hal-03151301v1">hal-0315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077v1">Les artistes, le Grand Tour et l’Italie à l’époque des Lumières</text:a></text:p>
              <text:p text:style-name="Normal"><text:a xlink:type="simple" xlink:href="https://hal.science/search/index/?q=*&amp;authFullName_s=Gilles Bertrand">Gilles Bertrand</text:a></text:p>
              <text:p text:style-name="Normal"><text:span>Emilie Beck-Saiello, Jean-Noël Bret (dir.).<text:s/></text:span><text:span>Le Grand Tour et l’Académie de France à Rome, XVIIe-XIXe siècle</text:span><text:span>, Hermann, pp.21-53, 2018</text:span></text:p>
              <text:p text:style-name="Normal"><text:span>Chapitre d'ouvrage</text:span></text:p>
              <text:p text:style-name="Normal"><text:a xlink:type="simple" xlink:href="https://hal.science/hal-02004077v1">hal-0200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40v1">Europei in viaggio nell’Italia dei musei dopo l’Unità : il caso dei francesi, da Hébert ai lettori del Baedeker</text:a></text:p>
              <text:p text:style-name="Normal"><text:a xlink:type="simple" xlink:href="https://hal.science/search/index/?q=*&amp;authFullName_s=Gilles Bertrand">Gilles Bertrand</text:a></text:p>
              <text:p text:style-name="Normal"><text:span>Sandra Costa, Paola Callegari, Marco Pizzo (dir.).<text:s/></text:span><text:span>L’Italia dei Musei (1860-1960). Collezioni, Contesti, Casi di studio</text:span><text:span>, Bononia University Press, collana ARTE Collezioni Luoghi Attori, pp.181-191, 2018</text:span></text:p>
              <text:p text:style-name="Normal"><text:span>Chapitre d'ouvrage</text:span></text:p>
              <text:p text:style-name="Normal"><text:a xlink:type="simple" xlink:href="https://hal.science/hal-02004140v1">hal-0200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024v1">La dimension scientifique du Grand Tour : le cas italien</text:a></text:p>
              <text:p text:style-name="Normal"><text:a xlink:type="simple" xlink:href="https://hal.science/search/index/?q=*&amp;authFullName_s=Gilles Bertrand">Gilles Bertrand</text:a></text:p>
              <text:p text:style-name="Normal"><text:span>Anthony Turner (dir.).<text:s/></text:span><text:span>Les Sciences à l’âge des Lumières</text:span><text:span>, Editions de l’Oeil, pp.4-27, 2017, La bibliothèque fantôme</text:span></text:p>
              <text:p text:style-name="Normal"><text:span>Chapitre d'ouvrage</text:span></text:p>
              <text:p text:style-name="Normal"><text:a xlink:type="simple" xlink:href="https://hal.science/hal-02004024v1">hal-0200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619v1">Penser le paysage, mettre la France en images : des Délices de Savinien d'Alquié à la description de La Borde (1670-1802)</text:a></text:p>
              <text:p text:style-name="Normal"><text:a xlink:type="simple" xlink:href="https://hal.science/search/index/?q=*&amp;authFullName_s=Gilles Bertrand">Gilles Bertrand</text:a></text:p>
              <text:p text:style-name="Normal"><text:span>Philippe Antoine, Danièle Méaux, Jean-Pierre Montier (dir.).<text:s/></text:span><text:span>La France en albums (XIXe-XXIe siècles)</text:span><text:span>, Hermann, pp.15-30, 2017</text:span></text:p>
              <text:p text:style-name="Normal"><text:span>Chapitre d'ouvrage</text:span></text:p>
              <text:p text:style-name="Normal"><text:a xlink:type="simple" xlink:href="https://hal.science/hal-01679619v1">hal-0167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469v1">Ordre et désordre de la bibliothèque dans l'espace de l'Europe modern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Anne Cayuela">Anne Cayuela</text:a></text:p>
              <text:p text:style-name="Normal"><text:span>Gilles Bertrand, Anne Cayuela, Christian del Vento, Raphaële Mouren (dir.).<text:s/></text:span><text:span>Bibliothèques et lecteurs dans l'Europe moderne (XVIIe-XVIIIe siècles)</text:span><text:span>, Droz, pp.7-24, 2016</text:span></text:p>
              <text:p text:style-name="Normal"><text:span>Chapitre d'ouvrage</text:span></text:p>
              <text:p text:style-name="Normal"><text:a xlink:type="simple" xlink:href="https://hal.science/hal-01675469v1">hal-0167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627v1">Préface</text:a></text:p>
              <text:p text:style-name="Normal"><text:a xlink:type="simple" xlink:href="https://hal.science/search/index/?q=*&amp;authFullName_s=Gilles Bertrand">Gilles Bertrand</text:a></text:p>
              <text:p text:style-name="Normal"><text:span>Ariane Devanthéry (dir.).<text:s/></text:span><text:span>Itinéraires. Guides de voyage et tourisme alpin, 1780-1920</text:span><text:span>, PUPS, pp.7-13, 2016</text:span></text:p>
              <text:p text:style-name="Normal"><text:span>Chapitre d'ouvrage</text:span></text:p>
              <text:p text:style-name="Normal"><text:a xlink:type="simple" xlink:href="https://hal.science/hal-01675627v1">hal-0167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613v1">Le voyage de formation en Europe, XVe-XVIIIe siècle</text:a></text:p>
              <text:p text:style-name="Normal"><text:a xlink:type="simple" xlink:href="https://hal.science/search/index/?q=*&amp;authFullName_s=Gilles Bertrand">Gilles Bertrand</text:a></text:p>
              <text:p text:style-name="Normal"><text:span>Liliane Hilaire-Pérez, Fabien Simon, Marie Thébaud-Sorger (dir.).<text:s/></text:span><text:span>L'Europe des sciences et des techniques. Un dialogue des savoirs, XVe-XVIIIe siècles</text:span><text:span>, Presses Universitaires de Rennes, pp.231-237, 2016</text:span></text:p>
              <text:p text:style-name="Normal"><text:span>Chapitre d'ouvrage</text:span></text:p>
              <text:p text:style-name="Normal"><text:a xlink:type="simple" xlink:href="https://hal.science/hal-01675613v1">hal-0167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398v1">Il viaggio nel Mediterraneo, metamorfosi di un mito</text:a></text:p>
              <text:p text:style-name="Normal"><text:a xlink:type="simple" xlink:href="https://hal.science/search/index/?q=*&amp;authFullName_s=Gilles Bertrand">Gilles Bertrand</text:a></text:p>
              <text:p text:style-name="Normal"><text:span>Giorgia di Pasquale (dir.).<text:s/></text:span><text:span>Viaggio nel Mediterraneo. La costruzione di un paesaggio attraverso l’iconografia dello spazio architettonico</text:span><text:span>, LetteraVentidue Edizioni, pp.12-16, 2016</text:span></text:p>
              <text:p text:style-name="Normal"><text:span>Chapitre d'ouvrage</text:span></text:p>
              <text:p text:style-name="Normal"><text:a xlink:type="simple" xlink:href="https://hal.science/hal-03152398v1">hal-0315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619v1">La Révolution française et ses collection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Pierre Serna">Pierre Serna</text:a></text:p>
              <text:p text:style-name="Normal"><text:span>Gilles Bertrand, Michel Biard, Alain Chevalier, Martial Poirson, Pierre Serna (dir.).<text:s/></text:span><text:span>Collectionner la Révolution française</text:span><text:span>, Société des Etudes robespierristes, pp.295-303, 2016</text:span></text:p>
              <text:p text:style-name="Normal"><text:span>Chapitre d'ouvrage</text:span></text:p>
              <text:p text:style-name="Normal"><text:a xlink:type="simple" xlink:href="https://hal.science/hal-01675619v1">hal-0167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462v1">Entre nostalgie encyclopédique et désir d'Italie : la bibliothèque privée de François-Marie de Vaulserre (1773-1849)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Kalfoun Béatrice">Kalfoun Béatrice</text:a></text:p>
              <text:p text:style-name="Normal"><text:span>Gilles Bertrand, Anne Cayuela, Christian del Vento, Raphaële Mouren (dir.).<text:s/></text:span><text:span>Bibliothèques et lecteurs dans l'Europe moderne (XVIIe - XVIIIe siècles)</text:span><text:span>, Droz, pp.443-464, 2016</text:span></text:p>
              <text:p text:style-name="Normal"><text:span>Chapitre d'ouvrage</text:span></text:p>
              <text:p text:style-name="Normal"><text:a xlink:type="simple" xlink:href="https://hal.science/hal-01675462v1">hal-016754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8656v1">L'écriture de soi d'une femme de la haute société romaine : la marquise Boccapaduli en voyage dans l'Italie d'avant le triennio jacobin (septembre 1794 à décembre 1795)</text:a></text:p>
              <text:p text:style-name="Normal"><text:a xlink:type="simple" xlink:href="https://hal.science/search/index/?q=*&amp;authFullName_s=Gilles Bertrand">Gilles Bertrand</text:a></text:p>
              <text:p text:style-name="Normal"><text:span>Damien Coulon (dir.).<text:s/></text:span><text:span>Voyage et individuation</text:span><text:span>, N. 6, premier semestre 2015,<text:s/></text:span><text:a xlink:type="simple" xlink:href="http://ea3400.unistra.fr/publications/sources-arts-civilisation-et-histoire-de-leurope/#c66982">ARCHE (EA 3400 de l'université de Strasbourg)</text:a><text:span>, pp.13-33, 2015, Source(s) : cahiers de l'équipe de recherche Arts, civilisation et histoire de l'Europe", ISSN 2265-1306</text:span></text:p>
              <text:p text:style-name="Normal"><text:span>Chapitre d'ouvrage</text:span></text:p>
              <text:p text:style-name="Normal"><text:a xlink:type="simple" xlink:href="https://hal.univ-grenoble-alpes.fr/hal-01058656v1">hal-0105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05v1">Géographies italiennes</text:a></text:p>
              <text:p text:style-name="Normal"><text:a xlink:type="simple" xlink:href="https://hal.science/search/index/?q=*&amp;authFullName_s=Gilles Bertrand">Gilles Bertrand</text:a></text:p>
              <text:p text:style-name="Normal"><text:span>Annie Gilet (dir.).<text:s/></text:span><text:span>Voyages en Italie de Louis-François Cassas : 1756-1827</text:span><text:span>, Silvana éditeur, pp.18-21, 2015</text:span></text:p>
              <text:p text:style-name="Normal"><text:span>Chapitre d'ouvrage</text:span></text:p>
              <text:p text:style-name="Normal"><text:a xlink:type="simple" xlink:href="https://hal.science/hal-01674805v1">hal-016748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8670v1">Lyon dans le voyage d'Italie : tradition consolidée ou expérience mouvante (XVIIIe-début XIXe siècle) ?</text:a></text:p>
              <text:p text:style-name="Normal"><text:a xlink:type="simple" xlink:href="https://hal.science/search/index/?q=*&amp;authFullName_s=Gilles Bertrand">Gilles Bertrand</text:a></text:p>
              <text:p text:style-name="Normal"><text:span>Isabelle Baudino (dir.).<text:s/></text:span><text:span>Les voyageuses britanniques au XVIIIe siècle : l'étape lyonnaise dans l'itinéraire du Grand Tour</text:span><text:span>, L'Harmattan, pp.35-62, 2015, Des idées et des femmes</text:span></text:p>
              <text:p text:style-name="Normal"><text:span>Chapitre d'ouvrage</text:span></text:p>
              <text:p text:style-name="Normal"><text:a xlink:type="simple" xlink:href="https://hal.univ-grenoble-alpes.fr/hal-01058670v1">hal-0105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23v1">Sur la route de l'Italie. Le voyage au Léman et en Savoie</text:a></text:p>
              <text:p text:style-name="Normal"><text:a xlink:type="simple" xlink:href="https://hal.science/search/index/?q=*&amp;authFullName_s=Gilles Bertrand">Gilles Bertrand</text:a></text:p>
              <text:p text:style-name="Normal"><text:span>Annie Gilet (dir.).<text:s/></text:span><text:span>Voyages en Italie de Louis-François Cassas (1756-1827)</text:span><text:span>, Silvana éditeur, pp.72-93, 2015</text:span></text:p>
              <text:p text:style-name="Normal"><text:span>Chapitre d'ouvrage</text:span></text:p>
              <text:p text:style-name="Normal"><text:a xlink:type="simple" xlink:href="https://hal.science/hal-01674823v1">hal-016748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1020v1">La place Navone comme microcosme de la passion pour Rome dans le regard des voyageurs français, début XVIIe-milieu XIXe siècle</text:a></text:p>
              <text:p text:style-name="Normal"><text:a xlink:type="simple" xlink:href="https://hal.science/search/index/?q=*&amp;authFullName_s=Gilles Bertrand">Gilles Bertrand</text:a></text:p>
              <text:p text:style-name="Normal"><text:span>Jean-François Bernard (dir.).<text:s/></text:span><text:span>"Piazza Navona, ou place Navone, la plus belle et la plus grande". Du stade de Domitien à la place moderne : histoire d'une évolution urbaine</text:span><text:span>, École Française de Rome (EFR), pp.757-782, 2014</text:span></text:p>
              <text:p text:style-name="Normal"><text:span>Chapitre d'ouvrage</text:span></text:p>
              <text:p text:style-name="Normal"><text:a xlink:type="simple" xlink:href="https://hal.univ-grenoble-alpes.fr/hal-01231020v1">hal-0123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183v1">Mainssieux et l'Italie : aux sources de la lumière dans le contact avec une tradition classique</text:a></text:p>
              <text:p text:style-name="Normal"><text:a xlink:type="simple" xlink:href="https://hal.science/search/index/?q=*&amp;authFullName_s=Gilles Bertrand">Gilles Bertrand</text:a></text:p>
              <text:p text:style-name="Normal"><text:span>Emmanuelle Macaigne, (dir.).<text:s/></text:span><text:span>Un artiste en Italie. Voyages de Lucien Mainssieux, 1910-1926</text:span><text:span>, Editions Libel, pp.12-26, 2014</text:span></text:p>
              <text:p text:style-name="Normal"><text:span>Chapitre d'ouvrage</text:span></text:p>
              <text:p text:style-name="Normal"><text:a xlink:type="simple" xlink:href="https://hal.science/hal-01045183v1">hal-010451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1027v1">Le modèle de Versailles à l'épreuve du voyage éclairé (1751-1780)</text:a></text:p>
              <text:p text:style-name="Normal"><text:a xlink:type="simple" xlink:href="https://hal.science/search/index/?q=*&amp;authFullName_s=Gilles Bertrand">Gilles Bertrand</text:a></text:p>
              <text:p text:style-name="Normal"><text:span>Voyageurs étrangers à la cour de France, 1589-1789. Regards croisés</text:span><text:span>, Presses Universitaires de Rennes, pp.189-203, 2014</text:span></text:p>
              <text:p text:style-name="Normal"><text:span>Chapitre d'ouvrage</text:span></text:p>
              <text:p text:style-name="Normal"><text:a xlink:type="simple" xlink:href="https://hal.univ-grenoble-alpes.fr/hal-01231027v1">hal-012310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1038v1">La place du voyage dans les sociétés européennes (XVe-XVIIIe siècles) : une vue d'ensemble</text:a></text:p>
              <text:p text:style-name="Normal"><text:a xlink:type="simple" xlink:href="https://hal.science/search/index/?q=*&amp;authFullName_s=Gilles Bertrand">Gilles Bertrand</text:a></text:p>
              <text:p text:style-name="Normal"><text:span>Didier Boisson (dir.).<text:s/></text:span><text:span>Heures et malheurs des voyages</text:span><text:span>, 121 (3/2014), pp.7-26, 2014, Annales de Bretagne et des Pays de l'Ouest</text:span></text:p>
              <text:p text:style-name="Normal"><text:span>Chapitre d'ouvrage</text:span></text:p>
              <text:p text:style-name="Normal"><text:a xlink:type="simple" xlink:href="https://hal.univ-grenoble-alpes.fr/hal-01231038v1">hal-0123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175v1">Voyage des anciens, voyages des modernes : qu'est-ce qu'un voyage républicain ?</text:a></text:p>
              <text:p text:style-name="Normal"><text:a xlink:type="simple" xlink:href="https://hal.science/search/index/?q=*&amp;authFullName_s=Gilles Bertrand">Gilles Bertrand</text:a></text:p>
              <text:p text:style-name="Normal"><text:span>Gilles Bertrand, Pierre Serna, dir.<text:s/></text:span><text:span>La République en voyage,1770-1830</text:span><text:span>, Presses Universitaires de Rennes, pp.11-35, 2013</text:span></text:p>
              <text:p text:style-name="Normal"><text:span>Chapitre d'ouvrage</text:span></text:p>
              <text:p text:style-name="Normal"><text:a xlink:type="simple" xlink:href="https://hal.science/hal-01045175v1">hal-0104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173v1">L'Italia come spazio sperimentale</text:a></text:p>
              <text:p text:style-name="Normal"><text:a xlink:type="simple" xlink:href="https://hal.science/search/index/?q=*&amp;authFullName_s=Gilles Bertrand">Gilles Bertrand</text:a></text:p>
              <text:p text:style-name="Normal"><text:span>M.P. Donato, D. Armando, M. Cattaneo, J.-F. Chauvard, (dir.).<text:s/></text:span><text:span>Atlante storico dell'Italia rivoluzionaria e napoleonica</text:span><text:span>, Ecole française de Rome, Italie, pp.50-51, 2013</text:span></text:p>
              <text:p text:style-name="Normal"><text:span>Chapitre d'ouvrage</text:span></text:p>
              <text:p text:style-name="Normal"><text:a xlink:type="simple" xlink:href="https://hal.science/hal-01045173v1">hal-0104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57v1">Le Grand Tour, l’art et les artistes en Italie au XVIIIe siècle</text:a></text:p>
              <text:p text:style-name="Normal"><text:a xlink:type="simple" xlink:href="https://hal.science/search/index/?q=*&amp;authFullName_s=Gilles Bertrand">Gilles Bertrand</text:a></text:p>
              <text:p text:style-name="Normal"><text:span>Institut national d'histoire de l'art (INHA) (dir.).<text:s/></text:span><text:span>Arts, espace, temps. Histoire des arts</text:span><text:span>, Centre National de la Documentation Pédagogique (CNDP), pp.31-36, 2013, 978-2-240-03420-5</text:span></text:p>
              <text:p text:style-name="Normal"><text:span>Chapitre d'ouvrage</text:span></text:p>
              <text:p text:style-name="Normal"><text:a xlink:type="simple" xlink:href="https://hal.science/hal-04964957v1">hal-0496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714v1">« Introduzione. Sezione IX. Città » ; La nuova gerarchia urbana dei viaggiatori francesi, Torino, Milano, Venezia, Roma, Napoli</text:a></text:p>
              <text:p text:style-name="Normal"><text:a xlink:type="simple" xlink:href="https://hal.science/search/index/?q=*&amp;authFullName_s=Jean-François Chauvard">Jean-François Chauvard</text:a><text:span>,</text:span><text:a xlink:type="simple" xlink:href="https://hal.science/search/index/?q=*&amp;authFullName_s=Albane Cogné">Albane Cogné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Gilles Montègre">Gilles Montègre</text:a></text:p>
              <text:p text:style-name="Normal"><text:span>M. P. Donato, D. Armando, M. Cattaneo, J.-F. Chauvard (dir.).<text:s/></text:span><text:span>Atlante storico dell’Italia rivoluzionaria e napoleonica</text:span><text:span>, p. 311-319, 322-327, 334-339., 2013</text:span></text:p>
              <text:p text:style-name="Normal"><text:span>Chapitre d'ouvrage</text:span></text:p>
              <text:p text:style-name="Normal"><text:a xlink:type="simple" xlink:href="https://hal.science/hal-01786714v1">hal-017867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2009v1">Introduzione de la section IX &amp;quot;Città</text:a></text:p>
              <text:p text:style-name="Normal"><text:a xlink:type="simple" xlink:href="https://hal.science/search/index/?q=*&amp;authFullName_s=Gilles Montègre">Gilles Montègre</text:a><text:span>,</text:span><text:a xlink:type="simple" xlink:href="https://hal.science/search/index/?q=*&amp;authFullName_s=Albane Cogné">Albane Cogné</text:a><text:span>,</text:span><text:a xlink:type="simple" xlink:href="https://hal.science/search/index/?q=*&amp;authFullName_s=Jean-François Chauvard">Jean-François Chauvard</text:a><text:span>,</text:span><text:a xlink:type="simple" xlink:href="https://hal.science/search/index/?q=*&amp;authFullName_s=Gilles Bertrand">Gilles Bertrand</text:a></text:p>
              <text:p text:style-name="Normal"><text:span>Maria Pia Donato, David Armando, Massimo Cattaneo, Jean-François Chauvard (dir.).<text:s/></text:span><text:span>Atlante storico dell'Italia rivoluzionaria e napoleonica</text:span><text:span>, Ecole Française de Rome, pp.311-319, 2013, 978-2-7283-0981-8</text:span></text:p>
              <text:p text:style-name="Normal"><text:span>Chapitre d'ouvrage</text:span></text:p>
              <text:p text:style-name="Normal"><text:a xlink:type="simple" xlink:href="https://hal.univ-grenoble-alpes.fr/hal-01072009v1">hal-0107200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53569v1">Città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Jean-François Chauvard">Jean-François Chauvard</text:a><text:span>,</text:span><text:a xlink:type="simple" xlink:href="https://hal.science/search/index/?q=*&amp;authFullName_s=Albane Cogné">Albane Cogné</text:a><text:span>,</text:span><text:a xlink:type="simple" xlink:href="https://hal.science/search/index/?q=*&amp;authFullName_s=Gilles Montègre">Gilles Montègre</text:a></text:p>
              <text:p text:style-name="Normal"><text:span>Maria Pia Donato; David Armando; Massimo Cattaneo; Jean-François Chauvard.<text:s/></text:span><text:span>Atlante storico dell’età rivoluzionaria e napoleonica in Italia</text:span><text:span>, 447, École française de Rome, pp.309-350, 2013, Collection de l'École française de Rome</text:span></text:p>
              <text:p text:style-name="Normal"><text:span>Chapitre d'ouvrage</text:span></text:p>
              <text:p text:style-name="Normal"><text:a xlink:type="simple" xlink:href="https://univ-tours.hal.science/hal-02353569v1">hal-0235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77v1">La nuova gerarchia urbana dei viaggiatori francesi</text:a></text:p>
              <text:p text:style-name="Normal"><text:a xlink:type="simple" xlink:href="https://hal.science/search/index/?q=*&amp;authFullName_s=Gilles Bertrand">Gilles Bertrand</text:a></text:p>
              <text:p text:style-name="Normal"><text:span>Donato, Maria Pia et alii (dir.).<text:s/></text:span><text:span>Atlante storico dell'Italia rivoluzionaria e napoleonica</text:span><text:span>, Ecole Française de Rome, pp.320-321, 2013, 978-2-7283-1155-2</text:span></text:p>
              <text:p text:style-name="Normal"><text:span>Chapitre d'ouvrage</text:span></text:p>
              <text:p text:style-name="Normal"><text:a xlink:type="simple" xlink:href="https://hal.science/hal-01798877v1">hal-0179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56v1">De la curiosité pour les automates dans l'Europe des Lumières. Machines et mécanismes en Italie au prisme du regard des étranger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Gilles Montègre">Gilles Montègre</text:a></text:p>
              <text:p text:style-name="Normal"><text:span>Aurélia Gaillard, Jean.-Yves Goffi, Bernard Roukhomovsky, Sophie Roux (dir.).<text:s/></text:span><text:span>L'automate : modèle, métaphore, machine, merveille</text:span><text:span>, Presses Universitaires de Bordeaux, pp.429-457, 2012</text:span></text:p>
              <text:p text:style-name="Normal"><text:span>Chapitre d'ouvrage</text:span></text:p>
              <text:p text:style-name="Normal"><text:a xlink:type="simple" xlink:href="https://hal.science/hal-01025856v1">hal-0102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52v1">Autour de Millin : les voyageurs français en Italie, de la Révolution à l'Empire</text:a></text:p>
              <text:p text:style-name="Normal"><text:a xlink:type="simple" xlink:href="https://hal.science/search/index/?q=*&amp;authFullName_s=Gilles Bertrand">Gilles Bertrand</text:a></text:p>
              <text:p text:style-name="Normal"><text:span>Anna Maria D'Achille, Antonio Iacobini, Monica Preti Hamard, Marina Righetti, Gennaro Toscano, dir.<text:s/></text:span><text:span>Voyages et conscience patrimoniale. Aubin-Louis Millin (1759-1818) entre France et Italie</text:span><text:span>, Rome, Campisano Editore/Institut national du patrimoine/Sapienza Università di Roma/Bibliothèque nationale de France, pp.47-58, 2012</text:span></text:p>
              <text:p text:style-name="Normal"><text:span>Chapitre d'ouvrage</text:span></text:p>
              <text:p text:style-name="Normal"><text:a xlink:type="simple" xlink:href="https://hal.science/hal-01025852v1">hal-0102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45v1">Berlioz et l'Italie des voyageurs</text:a></text:p>
              <text:p text:style-name="Normal"><text:a xlink:type="simple" xlink:href="https://hal.science/search/index/?q=*&amp;authFullName_s=Gilles Bertrand">Gilles Bertrand</text:a></text:p>
              <text:p text:style-name="Normal"><text:span>Chantal Spillemaecker et Antoine Troncy.<text:s/></text:span><text:span>Hector Berlioz en Italie. Voyage musical, catalogue d'exposition</text:span><text:span>, Editions Libel, pp.16-29, 2012</text:span></text:p>
              <text:p text:style-name="Normal"><text:span>Chapitre d'ouvrage</text:span></text:p>
              <text:p text:style-name="Normal"><text:a xlink:type="simple" xlink:href="https://hal.science/hal-01025845v1">hal-0102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40v1">L'Istrie et la Dalmatie, terre de frontière pour l'invention de l'archéologie à l'époque du consulat ?</text:a></text:p>
              <text:p text:style-name="Normal"><text:a xlink:type="simple" xlink:href="https://hal.science/search/index/?q=*&amp;authFullName_s=Gilles Bertrand">Gilles Bertrand</text:a></text:p>
              <text:p text:style-name="Normal"><text:span>Manuel Royo, Martine Denoyelle, Emmanuelle Hindy-Champion, David Louyot (dir.).<text:s/></text:span><text:span>Du voyage savant aux territoires de l'archéologie. Voyageurs, amateurs et savants à l'origine de l'archéologie moderne</text:span><text:span>, De Boccard, pp.217-244, 2011, De l'archéologie à l'histoire</text:span></text:p>
              <text:p text:style-name="Normal"><text:span>Chapitre d'ouvrage</text:span></text:p>
              <text:p text:style-name="Normal"><text:a xlink:type="simple" xlink:href="https://hal.science/hal-01025840v1">hal-0102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98v1">Voyage en Italie et expérience de la mémoire. Les Français face aux découvertes archéologiques, 1750-1815</text:a></text:p>
              <text:p text:style-name="Normal"><text:a xlink:type="simple" xlink:href="https://hal.science/search/index/?q=*&amp;authFullName_s=Gilles Bertrand">Gilles Bertrand</text:a></text:p>
              <text:p text:style-name="Normal"><text:span>Sarga Moussa, Sylvain Venayre (dir.).<text:s/></text:span><text:span>Le voyage et la mémoire au XIXe siècle</text:span><text:span>, Creaphis, Paris, pp.95-117, 2011, Silex</text:span></text:p>
              <text:p text:style-name="Normal"><text:span>Chapitre d'ouvrage</text:span></text:p>
              <text:p text:style-name="Normal"><text:a xlink:type="simple" xlink:href="https://hal.science/hal-01025798v1">hal-0102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36v1">Vibrations italiennes à l'époque moderne</text:a></text:p>
              <text:p text:style-name="Normal"><text:a xlink:type="simple" xlink:href="https://hal.science/search/index/?q=*&amp;authFullName_s=Gilles Bertrand">Gilles Bertrand</text:a></text:p>
              <text:p text:style-name="Normal"><text:span>Un air d'Italie. La présence italienne en Isère, catalogue d'exposition</text:span><text:span>, Musée dauphinois, pp.62-69, 2011</text:span></text:p>
              <text:p text:style-name="Normal"><text:span>Chapitre d'ouvrage</text:span></text:p>
              <text:p text:style-name="Normal"><text:a xlink:type="simple" xlink:href="https://hal.science/hal-01025836v1">hal-0102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93v1">Introduction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Alain Guyot">Alain Guyot</text:a></text:p>
              <text:p text:style-name="Normal"><text:span>Gilles Bertrand et Alain Guyot (dir.).<text:s/></text:span><text:span>Des " passeurs " entre science, histoire et littérature. Contribution à l'étude de la construction des savoirs (1750-1840)</text:span><text:span>, ELLUG, Grenoble, France, pp.7-32, 2011</text:span></text:p>
              <text:p text:style-name="Normal"><text:span>Chapitre d'ouvrage</text:span></text:p>
              <text:p text:style-name="Normal"><text:a xlink:type="simple" xlink:href="https://hal.science/hal-01025793v1">hal-0102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27v1">Il viaggio come utopia nell'Europa moderna : il caso dell'Italia tra il XVI e il XIX secolo</text:a></text:p>
              <text:p text:style-name="Normal"><text:a xlink:type="simple" xlink:href="https://hal.science/search/index/?q=*&amp;authFullName_s=Gilles Bertrand">Gilles Bertrand</text:a></text:p>
              <text:p text:style-name="Normal"><text:span>Achille Olivieri, Massimo Rinaldi, a cura di.<text:s/></text:span><text:span>L'Utopia di Cuccagna tra '500 e '700. Il caso della Fratta nel Polesine</text:span><text:span>, Minelliana Editrice, Rovigo, Italy, pp.53-68, 2011</text:span></text:p>
              <text:p text:style-name="Normal"><text:span>Chapitre d'ouvrage</text:span></text:p>
              <text:p text:style-name="Normal"><text:a xlink:type="simple" xlink:href="https://hal.science/hal-01025827v1">hal-0102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12v1">L'Italie, le triennio révolutionnaire (1796-1799) et les fondements de l'idée de nation</text:a></text:p>
              <text:p text:style-name="Normal"><text:a xlink:type="simple" xlink:href="https://hal.science/search/index/?q=*&amp;authFullName_s=Gilles Bertrand">Gilles Bertrand</text:a></text:p>
              <text:p text:style-name="Normal"><text:span>Olivier Forlin (dir.).<text:s/></text:span><text:span>L'idée nationale en Italie, du processus d'unification aux déchirements de la guerre civile (fin XVIIIe-début XXIe siècle)</text:span><text:span>, L'Harmattan, pp.43-83, 2010</text:span></text:p>
              <text:p text:style-name="Normal"><text:span>Chapitre d'ouvrage</text:span></text:p>
              <text:p text:style-name="Normal"><text:a xlink:type="simple" xlink:href="https://hal.science/hal-01025712v1">hal-0102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67v1">Campo &amp;quot;, &amp;quot; capitale &amp;quot;, &amp;quot; casino &amp;quot;, &amp;quot; piazza</text:a></text:p>
              <text:p text:style-name="Normal"><text:a xlink:type="simple" xlink:href="https://hal.science/search/index/?q=*&amp;authFullName_s=Gilles Bertrand">Gilles Bertrand</text:a></text:p>
              <text:p text:style-name="Normal"><text:span>Christian Topalov, Laurent Coudroy de Lille, Jean-Charles Depaule et Brigitte Marin, dir.<text:s/></text:span><text:span>L'aventure des mots de la ville</text:span><text:span>, Robert Laffont, Paris, pp.185-188, 205-209, 240-246, 915-920, 2010, Bouquins</text:span></text:p>
              <text:p text:style-name="Normal"><text:span>Chapitre d'ouvrage</text:span></text:p>
              <text:p text:style-name="Normal"><text:a xlink:type="simple" xlink:href="https://hal.science/hal-01025767v1">hal-010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73v1">La question des Lumières et de la Révolution française dans l'Italie du XXe siècl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Enzo Neppi">Enzo Neppi</text:a></text:p>
              <text:p text:style-name="Normal"><text:span>Gilles Bertrand et Enzo Neppi, (dir.).<text:s/></text:span><text:span>I lumi e la Rivoluzione francese nel dibattito italiano del Novecento</text:span><text:span>, Olschki, pp.13-24, 2010</text:span></text:p>
              <text:p text:style-name="Normal"><text:span>Chapitre d'ouvrage</text:span></text:p>
              <text:p text:style-name="Normal"><text:a xlink:type="simple" xlink:href="https://hal.science/hal-01025773v1">hal-0102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61v1">La Toscana fuori dalla Toscana</text:a></text:p>
              <text:p text:style-name="Normal"><text:a xlink:type="simple" xlink:href="https://hal.science/search/index/?q=*&amp;authFullName_s=Gilles Bertrand">Gilles Bertrand</text:a></text:p>
              <text:p text:style-name="Normal"><text:span>J. Boutier, S. Landi, O. Rouchon (dir.).<text:s/></text:span><text:span>Firenze e la Toscana. Genesi e trasformazioni di uno Stato italiano (XIV-XIX secolo)</text:span><text:span>, Mandragora, Firenze, pp.355-370, 2010</text:span></text:p>
              <text:p text:style-name="Normal"><text:span>Chapitre d'ouvrage</text:span></text:p>
              <text:p text:style-name="Normal"><text:a xlink:type="simple" xlink:href="https://hal.science/hal-01025761v1">hal-0102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84v1">Voyager dans l'Europe des années 1680-1780</text:a></text:p>
              <text:p text:style-name="Normal"><text:a xlink:type="simple" xlink:href="https://hal.science/search/index/?q=*&amp;authFullName_s=Gilles Bertrand">Gilles Bertrand</text:a></text:p>
              <text:p text:style-name="Normal"><text:span>Pierre-Yves Beaurepaire, Pierrick Pourchasse, dir.<text:s/></text:span><text:span>Les circulations internationales en Europe de 1680 à 1780</text:span><text:span>, Presses Universitaires de Rennes, pp.237-247, 2010</text:span></text:p>
              <text:p text:style-name="Normal"><text:span>Chapitre d'ouvrage</text:span></text:p>
              <text:p text:style-name="Normal"><text:a xlink:type="simple" xlink:href="https://hal.science/hal-01025784v1">hal-0102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77v1">Grand Tour (tourisme, touriste)</text:a></text:p>
              <text:p text:style-name="Normal"><text:a xlink:type="simple" xlink:href="https://hal.science/search/index/?q=*&amp;authFullName_s=Gilles Bertrand">Gilles Bertrand</text:a></text:p>
              <text:p text:style-name="Normal"><text:span>Olivier Christin (dir.).<text:s/></text:span><text:span>Dictionnaire des concepts nomades en sciences humaines</text:span><text:span>, Métailié, pp.171-187, 2010</text:span></text:p>
              <text:p text:style-name="Normal"><text:span>Chapitre d'ouvrage</text:span></text:p>
              <text:p text:style-name="Normal"><text:a xlink:type="simple" xlink:href="https://hal.science/hal-01025777v1">hal-0102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09v1">Les voyageurs français face aux dimensions religieuses de l'Italie entre l'âge des Lumières et l'époque romantique : les ambiguïtés du &amp;quot; moment révolutionnaire</text:a></text:p>
              <text:p text:style-name="Normal"><text:a xlink:type="simple" xlink:href="https://hal.science/search/index/?q=*&amp;authFullName_s=Gilles Bertrand">Gilles Bertrand</text:a></text:p>
              <text:p text:style-name="Normal"><text:span>Frédéric Meyer, Sylvain Milbach (dir.).<text:s/></text:span><text:span>Les échanges religieux entre l'Italie et la France, 1760-1850. Regards croisés=Scambi religiosi tra Francia e Italia, 1760-1850. Sguardi incrociati</text:span><text:span>, Université de Savoie, Laboratoire LLS, pp.93-115, 2010</text:span></text:p>
              <text:p text:style-name="Normal"><text:span>Chapitre d'ouvrage</text:span></text:p>
              <text:p text:style-name="Normal"><text:a xlink:type="simple" xlink:href="https://hal.science/hal-01025709v1">hal-0102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775v1">Des pratiques de l'Académie de France à Rome dans la seconde moitié du XVIIIe siècle aux instructions de P.-H. de Valenciennes (1800) : l'institution du voyage de l'artiste comme réponse à 'l'appel' de l'Italie</text:a></text:p>
              <text:p text:style-name="Normal"><text:a xlink:type="simple" xlink:href="https://hal.science/search/index/?q=*&amp;authFullName_s=Gilles Bertrand">Gilles Bertrand</text:a></text:p>
              <text:p text:style-name="Normal"><text:span>Sandra Costa, Laure Fagnart, Christine Poullain.<text:s/></text:span><text:span>L'appel de l'Italie. Les échanges artistiques en Europe à l'époque moderne : les Français et les Flamands en Italie</text:span><text:span>, 14, pp.155-181, 2009</text:span></text:p>
              <text:p text:style-name="Normal"><text:span>Chapitre d'ouvrage</text:span></text:p>
              <text:p text:style-name="Normal"><text:a xlink:type="simple" xlink:href="https://hal.science/hal-01023775v1">hal-0102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74v1">Piacenza e il viaggio in Italia: itinerari di francesi e di piacentini all’epoca dei Lumi</text:a></text:p>
              <text:p text:style-name="Normal"><text:a xlink:type="simple" xlink:href="https://hal.science/search/index/?q=*&amp;authFullName_s=Gilles Bertrand">Gilles Bertrand</text:a></text:p>
              <text:p text:style-name="Normal"><text:span>Giuseppe Cattanei (dir.).<text:s/></text:span><text:span>Il Collegio Alberoni nella Piacenza tra Ancien Régime e Restaurazione</text:span><text:span>, Tip.Le.Co, p. 203-234, 2009</text:span></text:p>
              <text:p text:style-name="Normal"><text:span>Chapitre d'ouvrage</text:span></text:p>
              <text:p text:style-name="Normal"><text:a xlink:type="simple" xlink:href="https://hal.science/hal-01025674v1">hal-0102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833v1">Ecritures diplomatiques piémontaises : la correspondance du marquis de Breglio avec le roi de Sardaigne entre 1720 et 1732</text:a></text:p>
              <text:p text:style-name="Normal"><text:a xlink:type="simple" xlink:href="https://hal.science/search/index/?q=*&amp;authFullName_s=Gilles Bertrand">Gilles Bertrand</text:a></text:p>
              <text:p text:style-name="Normal"><text:span>La politique par correspondance. Les usages politiques de la lettre en Italie XIVe-XVIIIe siècle</text:span><text:span>, Presses Universitaires de Rennes, pp.153-175, 2009</text:span></text:p>
              <text:p text:style-name="Normal"><text:span>Chapitre d'ouvrage</text:span></text:p>
              <text:p text:style-name="Normal"><text:a xlink:type="simple" xlink:href="https://hal.science/hal-01023833v1">hal-0102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398v1">L’Université franco-italienne, une opportunité pour les doctorants en histoire</text:a></text:p>
              <text:p text:style-name="Normal"><text:a xlink:type="simple" xlink:href="https://hal.science/search/index/?q=*&amp;authFullName_s=Gilles Bertrand">Gilles Bertrand</text:a></text:p>
              <text:p text:style-name="Normal"><text:span>Giuliano Ferretti (dir.).<text:s/></text:span><text:span>Un bilan d’avenir. Programme Vinci 2001-2008</text:span><text:span>, Université franco-italienne, pp.323-332, 2009</text:span></text:p>
              <text:p text:style-name="Normal"><text:span>Chapitre d'ouvrage</text:span></text:p>
              <text:p text:style-name="Normal"><text:a xlink:type="simple" xlink:href="https://hal.science/hal-04958398v1">hal-0495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847v1">Préface</text:a></text:p>
              <text:p text:style-name="Normal"><text:a xlink:type="simple" xlink:href="https://hal.science/search/index/?q=*&amp;authFullName_s=Gilles Bertrand">Gilles Bertrand</text:a></text:p>
              <text:p text:style-name="Normal"><text:span>Intellectuels, artistes et militants. Le voyage comme expérience de l'étranger</text:span><text:span>, P.I.E. Peter Lang, Bruxelles, pp.9-12, 2009, coll. " Comparatisme et Société "</text:span></text:p>
              <text:p text:style-name="Normal"><text:span>Chapitre d'ouvrage</text:span></text:p>
              <text:p text:style-name="Normal"><text:a xlink:type="simple" xlink:href="https://hal.science/hal-01023847v1">hal-0102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825v1">Un passeur entre l'Italie et la France. Auguste Boullier notable et bibliophile de la Loire (1832-1898)</text:a></text:p>
              <text:p text:style-name="Normal"><text:a xlink:type="simple" xlink:href="https://hal.science/search/index/?q=*&amp;authFullName_s=Gilles Bertrand">Gilles Bertrand</text:a></text:p>
              <text:p text:style-name="Normal"><text:span>Entre France et Italie. Mélanges offerts à Pierrette Paravy</text:span><text:span>, PUG, pp.207-213, 2009</text:span></text:p>
              <text:p text:style-name="Normal"><text:span>Chapitre d'ouvrage</text:span></text:p>
              <text:p text:style-name="Normal"><text:a xlink:type="simple" xlink:href="https://hal.science/hal-01023825v1">hal-0102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376v1">Presentazione</text:a></text:p>
              <text:p text:style-name="Normal"><text:a xlink:type="simple" xlink:href="https://hal.science/search/index/?q=*&amp;authFullName_s=Gilles Bertrand">Gilles Bertrand</text:a></text:p>
              <text:p text:style-name="Normal"><text:span>Alessandro Crosetti, Michele Rosboch (dir.).<text:s/></text:span><text:span>Le dinamiche del cambiamento. Cultura, cittadinanza, economia nelle regioni alpine occidentali tra età moderna e globalizzazione</text:span><text:span>, Libreria Stampatori, pp.5-7, 2009</text:span></text:p>
              <text:p text:style-name="Normal"><text:span>Chapitre d'ouvrage</text:span></text:p>
              <text:p text:style-name="Normal"><text:a xlink:type="simple" xlink:href="https://hal.science/hal-04958376v1">hal-0495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067v1">La culture des marchands voyageurs français de la seconde moitié du XVIIIe siècle sur les routes de France et d'Europe</text:a></text:p>
              <text:p text:style-name="Normal"><text:a xlink:type="simple" xlink:href="https://hal.science/search/index/?q=*&amp;authFullName_s=Gilles Bertrand">Gilles Bertrand</text:a></text:p>
              <text:p text:style-name="Normal"><text:span>Henri Bresc, Denis Menjot (dir.).<text:s/></text:span><text:span>Les voyageurs au Moyen Age. Collection : Actes des congrès nationaux des sociétés historiques et scientifiques (édition électronique)</text:span><text:span>,<text:s/></text:span><text:a xlink:type="simple" xlink:href="https://cths.fr/ed/edition.php?id=4909">Comité des travaux historiques et scientifiques (CTHS)</text:a><text:span>, pp.91-107, 2008</text:span></text:p>
              <text:p text:style-name="Normal"><text:span>Chapitre d'ouvrage</text:span></text:p>
              <text:p text:style-name="Normal"><text:a xlink:type="simple" xlink:href="https://hal.science/hal-04958067v1">hal-0495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05v1">Le destin des rituels</text:a></text:p>
              <text:p text:style-name="Normal"><text:a xlink:type="simple" xlink:href="https://hal.science/search/index/?q=*&amp;authFullName_s=Gilles Bertrand">Gilles Bertrand</text:a></text:p>
              <text:p text:style-name="Normal"><text:span>Gilles Bertrand, Ilaria Taddei (dir.).<text:s/></text:span><text:span>Le destin des rituels. Faire corps dans l’espace urbain, Italie, France, Allemagne</text:span><text:span>, Ecole française de Rome, pp.11-16, 2008, 978-2728308217</text:span></text:p>
              <text:p text:style-name="Normal"><text:span>Chapitre d'ouvrage</text:span></text:p>
              <text:p text:style-name="Normal"><text:a xlink:type="simple" xlink:href="https://hal.science/hal-04958105v1">hal-0495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380v1">Marchands en voyage dans l’Europe du second XVIIIe siècle. Étude de quelques carnets de route, récits et correspondances de marchands du Sud-Est de la France</text:a></text:p>
              <text:p text:style-name="Normal"><text:a xlink:type="simple" xlink:href="https://hal.science/search/index/?q=*&amp;authFullName_s=Gilles Bertrand">Gilles Bertrand</text:a></text:p>
              <text:p text:style-name="Normal"><text:span>Albrecht Burkardt (dir.).<text:s/></text:span><text:span>Commerce, voyage et expérience religieuse (Europe, XVIe-XVIIIe siècle)</text:span><text:span>, Presses Universitaires de Rennes, pp.161-179, 2007, 978-2753504141</text:span></text:p>
              <text:p text:style-name="Normal"><text:span>Chapitre d'ouvrage</text:span></text:p>
              <text:p text:style-name="Normal"><text:a xlink:type="simple" xlink:href="https://hal.science/hal-04956380v1">hal-0495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092v1">Commerce, voyage et expérience religieuse (Europe, XVIe-XVIIIe siècles). Conclusions</text:a></text:p>
              <text:p text:style-name="Normal"><text:a xlink:type="simple" xlink:href="https://hal.science/search/index/?q=*&amp;authFullName_s=Gilles Bertrand">Gilles Bertrand</text:a></text:p>
              <text:p text:style-name="Normal"><text:span>Albrecht Burkardt (dir.).<text:s/></text:span><text:span>Commerce, voyage et expérience religieuse (Europe, XVIe-XVIIIe siècle)</text:span><text:span>, Presses Universitaires de Rennes, pp.497-503, 2007, 9782753504141</text:span></text:p>
              <text:p text:style-name="Normal"><text:span>Chapitre d'ouvrage</text:span></text:p>
              <text:p text:style-name="Normal"><text:a xlink:type="simple" xlink:href="https://hal.science/hal-04958092v1">hal-0495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937v1">Le guide di viaggio francesi in Italia nel ’700 e la costruzione del paesaggio</text:a></text:p>
              <text:p text:style-name="Normal"><text:a xlink:type="simple" xlink:href="https://hal.science/search/index/?q=*&amp;authFullName_s=Gilles Bertrand">Gilles Bertrand</text:a></text:p>
              <text:p text:style-name="Normal"><text:span>Andreina Fasano.<text:s/></text:span><text:span>Magici paesaggi. Immagini di Frascati e dintorni nei libri e nei dipinti dei viaggiatori fra Sette e Ottocento</text:span><text:span>, 5,<text:s/></text:span><text:a xlink:type="simple" xlink:href="http://www.campisanoeditore.it/schede/0032.html">Campisano</text:a><text:span>, pp.31-38, 2006, Quaderni delle Scuderie Aldobrandini, 88-88168-38-8</text:span></text:p>
              <text:p text:style-name="Normal"><text:span>Chapitre d'ouvrage</text:span></text:p>
              <text:p text:style-name="Normal"><text:a xlink:type="simple" xlink:href="https://hal.science/hal-01483937v1">hal-014839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9944v1">Du voyage dans les traités d'éducation aux pratiques royales et aristocratiques: le cas français au XVIIIe siècle</text:a></text:p>
              <text:p text:style-name="Normal"><text:a xlink:type="simple" xlink:href="https://hal.science/search/index/?q=*&amp;authFullName_s=Gilles Bertrand">Gilles Bertrand</text:a></text:p>
              <text:p text:style-name="Normal"><text:span>Gérard Luciani et Catherine Volpilhac-Auger (dir.).<text:s/></text:span><text:span>L' Institution du prince au XVIIIe siècle</text:span><text:span>, Centre International d'Etude du XVIIIe siècle, pp.15-23, 2003, 2-84559-0I4</text:span></text:p>
              <text:p text:style-name="Normal"><text:span>Chapitre d'ouvrage</text:span></text:p>
              <text:p text:style-name="Normal"><text:a xlink:type="simple" xlink:href="https://hal.univ-grenoble-alpes.fr/hal-01139944v1">hal-01139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ERTRAND</dc:title>
    <dc:subject/>
    <dc:description>CV</dc:description>
    <dc:creator/>
    <dc:date>2026-05-25T00:41:43.000</dc:date>
    <meta:generator>PHPWord</meta:generator>
    <meta:initial-creator>CCSD</meta:initial-creator>
    <meta:creation-date>2026-05-25T00:41:43.000</meta:creation-date>
    <meta:keyword/>
    <meta:user-defined meta:name="Category"/>
    <meta:user-defined meta:name="Company"/>
    <meta:user-defined meta:name="Manager"/>
  </office:meta>
</office:document-meta>
</file>