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f902" style:family="table">
      <style:table-properties style:rel-width="100" table:align="center"/>
    </style:style>
    <style:style style:name="69f902.0" style:family="table-column">
      <style:table-column-properties style:column-width="0.00cm"/>
    </style:style>
    <style:style style:name="8b2fcc" style:family="table">
      <style:table-properties style:rel-width="100" table:align="center"/>
    </style:style>
    <style:style style:name="8b2fcc.0" style:family="table-column">
      <style:table-column-properties style:column-width="0.00cm"/>
    </style:style>
    <style:style style:name="3408b2" style:family="table">
      <style:table-properties style:rel-width="100" table:align="center"/>
    </style:style>
    <style:style style:name="3408b2.0" style:family="table-column">
      <style:table-column-properties style:column-width="0.00cm"/>
    </style:style>
    <style:style style:name="42a580" style:family="table">
      <style:table-properties style:rel-width="100" table:align="center"/>
    </style:style>
    <style:style style:name="42a580.0" style:family="table-column">
      <style:table-column-properties style:column-width="0.00cm"/>
    </style:style>
    <style:style style:name="2c51f0" style:family="table">
      <style:table-properties style:rel-width="100" table:align="center"/>
    </style:style>
    <style:style style:name="2c51f0.0" style:family="table-column">
      <style:table-column-properties style:column-width="0.00cm"/>
    </style:style>
    <style:style style:name="dacd20" style:family="table">
      <style:table-properties style:rel-width="100" table:align="center"/>
    </style:style>
    <style:style style:name="dacd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Bienven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7)</text:span></text:p>
        <text:p text:style-name="P9"/>
        <table:table table:name="69f902" table:style-name="69f902">
          <table:table-column table:style-name="69f902.0"/>
          <table:table-row>
            <table:table-cell office:value-type="string">
              <text:p text:style-name="Normal"><text:a xlink:type="simple" xlink:href="https://hal.science/hal-05310212v1">La reconstruction de Nantes</text:a></text:p>
              <text:p text:style-name="Normal"><text:a xlink:type="simple" xlink:href="https://hal.science/search/index/?q=*&amp;authFullName_s=Gilles Bienvenu">Gilles Bienvenu</text:a></text:p>
              <text:p text:style-name="Normal"><text:span>Philippe Dufieux.<text:s/></text:span><text:span>Michel Roux-Spitz. L'autre moderne</text:span><text:span>,<text:s/></text:span><text:a xlink:type="simple" xlink:href="https://www.monuments-nationaux.fr/editions-du-patrimoine/les-ouvrages/michel-roux-spitz.-l-autre-moderne">Editions du Patrimoine - Centre des monuments nationaux</text:a><text:span>, 2025, Carnets d'architectes, 978-2-7577-1035-7</text:span></text:p>
              <text:p text:style-name="Normal"><text:span>Chapitre d'ouvrage</text:span></text:p>
              <text:p text:style-name="Normal"><text:a xlink:type="simple" xlink:href="https://hal.science/hal-05310212v1">hal-0531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550v1">Les sources de l’expertise judiciaire en matière immobilière à Nantes au XVIIIe siècle</text:a></text:p>
              <text:p text:style-name="Normal"><text:a xlink:type="simple" xlink:href="https://hal.science/search/index/?q=*&amp;authFullName_s=Gilles Bienvenu">Gilles Bienvenu</text:a></text:p>
              <text:p text:style-name="Normal"><text:span>Michela BARBOT; Robert CARVAIS; Emmanuel CHÂTEAU-DUTIER; Valérie NEGRE.<text:s/></text:span><text:span>Les acteurs et les mécannismes de l’expertise du XVIe au- XIXe siècle</text:span><text:span>,<text:s/></text:span><text:a xlink:type="simple" xlink:href="http://www.pressesdesmines.com">Presses des Mines</text:a><text:span>, pp.165-180, 2025, Histoire, sciences, techniques et sociétés, 978-2-38542-687-3</text:span></text:p>
              <text:p text:style-name="Normal"><text:span>Chapitre d'ouvrage</text:span></text:p>
              <text:p text:style-name="Normal"><text:a xlink:type="simple" xlink:href="https://hal.science/hal-05237550v1">hal-0523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29v1">L’architecte communal à Nantes aux XIXe et XXe siècles</text:a></text:p>
              <text:p text:style-name="Normal"><text:a xlink:type="simple" xlink:href="https://hal.science/search/index/?q=*&amp;authFullName_s=Gilles Bienvenu">Gilles Bienvenu</text:a></text:p>
              <text:p text:style-name="Normal"><text:span>Catherine Bruant; Chantal Callais; Guy Lambert.<text:s/></text:span><text:span>Les architectes et la fonction publique, XIXe-XXIe siècle</text:span><text:span>,<text:s/></text:span><text:a xlink:type="simple" xlink:href="https://pur-editions.fr/product/8760/les-architectes-et-la-fonction-publique">Presses universitaires de Rennes</text:a><text:span>, pp.221-228, 2022, Art et Société, 978-2-7535-8624-6</text:span></text:p>
              <text:p text:style-name="Normal"><text:span>Chapitre d'ouvrage</text:span></text:p>
              <text:p text:style-name="Normal"><text:a xlink:type="simple" xlink:href="https://hal.science/hal-04537729v1">hal-0453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05v1">Le comité de surveillance des travaux publics et les voyers nantais pendant la Révolution</text:a></text:p>
              <text:p text:style-name="Normal"><text:a xlink:type="simple" xlink:href="https://hal.science/search/index/?q=*&amp;authFullName_s=Gilles Bienvenu">Gilles Bienvenu</text:a></text:p>
              <text:p text:style-name="Normal"><text:span>Yann Lignereux; Hélène Rousteau-Chambon.<text:s/></text:span><text:span>Nantes révolutionnaire. Ruptures et continuités (1770-1830)</text:span><text:span>,<text:s/></text:span><text:a xlink:type="simple" xlink:href="https://pur-editions.fr/product/7305/nantes-revolutionnaire">Presses universitaires de Rennes</text:a><text:span>, pp.59-72, 2021, Art et société, ‎ 978-2-7535-8085-5</text:span></text:p>
              <text:p text:style-name="Normal"><text:span>Chapitre d'ouvrage</text:span></text:p>
              <text:p text:style-name="Normal"><text:a xlink:type="simple" xlink:href="https://hal.science/hal-04537705v1">hal-0453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675v1">Heurs et malheurs d’un pont d’architecte à Nantes, sous l’œil des Ponts et Chaussées (1791-1838). Le pont à double rampe des Petits-Murs de Mathurin Crucy</text:a></text:p>
              <text:p text:style-name="Normal"><text:a xlink:type="simple" xlink:href="https://hal.science/search/index/?q=*&amp;authFullName_s=Gilles Bienvenu">Gilles Bienvenu</text:a></text:p>
              <text:p text:style-name="Normal"><text:span>Gilles Bienvenu; Martial Monteil; Hélène Rousteau-Chambon.<text:s/></text:span><text:span>Construire ! Entre Antiquité et époque contemporaine : actes du 3e congrès francophone d'histoire de la construction, Nantes, 21-23 juin 2017</text:span><text:span>, Picard, pp.807-817, 2019, 978-2-7084-1048-0</text:span></text:p>
              <text:p text:style-name="Normal"><text:span>Chapitre d'ouvrage</text:span></text:p>
              <text:p text:style-name="Normal"><text:a xlink:type="simple" xlink:href="https://hal.science/hal-04537675v1">hal-0453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619v1">Le personnel technique de la communauté de Nantes et la question de l’exécution des travaux &amp;quot;par voie d’économie&amp;quot; au XVIIIe siècle</text:a></text:p>
              <text:p text:style-name="Normal"><text:a xlink:type="simple" xlink:href="https://hal.science/search/index/?q=*&amp;authFullName_s=Gilles Bienvenu">Gilles Bienvenu</text:a></text:p>
              <text:p text:style-name="Normal"><text:span>Sylviane Llinares; Benjamin Egasse; Katherine Dana.<text:s/></text:span><text:span>De l’estran à la digue. Histoire des aménagements portuaires et littoraux, XVIe-XXe siècle</text:span><text:span>,<text:s/></text:span><text:a xlink:type="simple" xlink:href="https://books.openedition.org/pur/173807">Presses universitaires de Rennes</text:a><text:span>, pp.43-57, 2018, Histoire, 978-2-7535-7306-2.<text:s/></text:span><text:a xlink:type="simple" xlink:href="https://dx.doi.org/10.4000/books.pur.173767">⟨10.4000/books.pur.173767⟩</text:a></text:p>
              <text:p text:style-name="Normal"><text:span>Chapitre d'ouvrage</text:span></text:p>
              <text:p text:style-name="Normal"><text:a xlink:type="simple" xlink:href="https://hal.science/hal-04537619v1">hal-0453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85v1">La République veut des architectes : un débat sur les aptitudes des architectes et des ingénieurs à diriger un service des Travaux publics – Nantes, 1872-1875</text:a></text:p>
              <text:p text:style-name="Normal"><text:a xlink:type="simple" xlink:href="https://hal.science/search/index/?q=*&amp;authFullName_s=Gilles Bienvenu">Gilles Bienvenu</text:a></text:p>
              <text:p text:style-name="Normal"><text:span>François Fleury; Laurent Baridon; Antonella Mastrorilli; Rémy Mouterde; Nicolas Reveyron.<text:s/></text:span><text:span>Les temps de la construction. Processus, acteurs, matériaux : recueil de textes issus du deuxième Congrès francophone d'histoire de la construction, Lyon, 29, 30 et 31 janvier 2014</text:span><text:span>, Picard, pp.273-284, 2016, 978-2-7084-1005-3</text:span></text:p>
              <text:p text:style-name="Normal"><text:span>Chapitre d'ouvrage</text:span></text:p>
              <text:p text:style-name="Normal"><text:a xlink:type="simple" xlink:href="https://hal.science/hal-04537585v1">hal-0453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470v1">Nantes dans la première moitié du XIXe siècle : lotissements privés versus plan de la ville ?</text:a></text:p>
              <text:p text:style-name="Normal"><text:a xlink:type="simple" xlink:href="https://hal.science/search/index/?q=*&amp;authFullName_s=Gilles Bienvenu">Gilles Bienvenu</text:a></text:p>
              <text:p text:style-name="Normal"><text:span>Anne-Marie Châtelet; Michel Denès; Cristiana Mazzoni.<text:s/></text:span><text:span>La ville parfaitement imparfaite : mélanges offerts à Michaël Darin</text:span><text:span>,<text:s/></text:span><text:a xlink:type="simple" xlink:href="https://editionslacommune.fr/boutique/nos-livres/la-ville-parfaitement-imparfaite/">Ed. La Commune</text:a><text:span>, pp.73-85, 2014, Collection Ville &amp; architecture, 979-10-94148-02-0</text:span></text:p>
              <text:p text:style-name="Normal"><text:span>Chapitre d'ouvrage</text:span></text:p>
              <text:p text:style-name="Normal"><text:a xlink:type="simple" xlink:href="https://hal.science/hal-04537470v1">hal-0453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317v1">Un concours pour un palais, un musée pour les beaux-arts</text:a></text:p>
              <text:p text:style-name="Normal"><text:a xlink:type="simple" xlink:href="https://hal.science/search/index/?q=*&amp;authFullName_s=Gilles Bienvenu">Gilles Bienvenu</text:a></text:p>
              <text:p text:style-name="Normal"><text:span>Musée des beaux-arts de Nantes.<text:s/></text:span><text:span>Si j’avais un marteau, [exposition], Musée des Beaux-Arts de Nantes ; Hangar à Bananes, 18 octobre 2012-6 janvier 2013</text:span><text:span>,<text:s/></text:span><text:a xlink:type="simple" xlink:href="https://www.fage-editions.com/">Fage éditions</text:a><text:span>, pp.83-85, 2012, 9-782-84975-283-8</text:span></text:p>
              <text:p text:style-name="Normal"><text:span>Chapitre d'ouvrage</text:span></text:p>
              <text:p text:style-name="Normal"><text:a xlink:type="simple" xlink:href="https://hal.science/hal-04537317v1">hal-0453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262v1">Du dicible et de l’indicible : expertise et pratique de chantier à Nantes au XVIIIe siècle</text:a></text:p>
              <text:p text:style-name="Normal"><text:a xlink:type="simple" xlink:href="https://hal.science/search/index/?q=*&amp;authFullName_s=Gilles Bienvenu">Gilles Bienvenu</text:a></text:p>
              <text:p text:style-name="Normal"><text:span>Robert Carvais; André Guillerme; Valérie Nègre; Joël Sakarovitch.<text:s/></text:span><text:span>Édifice &amp; Artifice, histoires constructives : Actes du 1er congrès francophone d’histoire de la construction</text:span><text:span>, Editions Picard, pp.1041-1052, 2010, 978-2-7084-0876-0</text:span></text:p>
              <text:p text:style-name="Normal"><text:span>Chapitre d'ouvrage</text:span></text:p>
              <text:p text:style-name="Normal"><text:a xlink:type="simple" xlink:href="https://hal.science/hal-04537262v1">hal-0453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139v1">La bibliothèque de la société des Architectes de Nantes : l’architecte plus que l’architecture</text:a></text:p>
              <text:p text:style-name="Normal"><text:a xlink:type="simple" xlink:href="https://hal.science/search/index/?q=*&amp;authFullName_s=Gilles Bienvenu">Gilles Bienvenu</text:a></text:p>
              <text:p text:style-name="Normal"><text:span>Olga Medvedkova.<text:s/></text:span><text:span>Bibliothèques d’architecture</text:span><text:span>, INHA, pp.103-113, 2009, République des lettres, république des arts, 978-2-35755-006-3</text:span></text:p>
              <text:p text:style-name="Normal"><text:span>Chapitre d'ouvrage</text:span></text:p>
              <text:p text:style-name="Normal"><text:a xlink:type="simple" xlink:href="https://hal.science/hal-04537139v1">hal-0453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70v1">Le quartier Graslin et ses acteurs : les « vues patriotiques » de Jean-Joseph-Louis Graslin confrontées aux architectes, aux techniciens et aux entrepreneurs nantais, publics et privés, sous le regard des autorités publiques</text:a></text:p>
              <text:p text:style-name="Normal"><text:a xlink:type="simple" xlink:href="https://hal.science/search/index/?q=*&amp;authFullName_s=Gilles Bienvenu">Gilles Bienvenu</text:a></text:p>
              <text:p text:style-name="Normal"><text:span>Université de Nantes. Faculté des sciences économiques.<text:s/></text:span><text:span>Graslin : le temps des Lumières à Nantes</text:span><text:span>,<text:s/></text:span><text:a xlink:type="simple" xlink:href="https://books.openedition.org/pur/5509?lang=fr">Presses universitaires de Rennes</text:a><text:span>, pp.209-232, 2008, Collection Histoire, 9782753531321</text:span></text:p>
              <text:p text:style-name="Normal"><text:span>Chapitre d'ouvrage</text:span></text:p>
              <text:p text:style-name="Normal"><text:a xlink:type="simple" xlink:href="https://hal.science/hal-01868770v1">hal-0186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097v1">Le quartier Graslin et ses acteurs : les &amp;quot;vues patriotiques&amp;quot; de Jean-Joseph-Louis Graslin confrontées aux architectes, aux techniciens et aux entrepreneurs nantais, privés et publics, sous le regard des autorités publiques</text:a></text:p>
              <text:p text:style-name="Normal"><text:a xlink:type="simple" xlink:href="https://hal.science/search/index/?q=*&amp;authFullName_s=Gilles Bienvenu">Gilles Bienvenu</text:a></text:p>
              <text:p text:style-name="Normal"><text:span>Philippe Le Pichon, Arnaud Orain.<text:s/></text:span><text:span>Graslin, le temps des Lumières à Nantes</text:span><text:span>,<text:s/></text:span><text:a xlink:type="simple" xlink:href="https://books.openedition.org/pur/5533">Presses universitaires de Rennes</text:a><text:span>, pp.209-232, 2008, Histoire, 978-2753507517.<text:s/></text:span><text:a xlink:type="simple" xlink:href="https://dx.doi.org/10.4000/books.pur.5533">⟨10.4000/books.pur.5533⟩</text:a></text:p>
              <text:p text:style-name="Normal"><text:span>Chapitre d'ouvrage</text:span></text:p>
              <text:p text:style-name="Normal"><text:a xlink:type="simple" xlink:href="https://hal.science/hal-04537097v1">hal-0453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038v1">Hors trame : le plan d’aménagement, d’embellissement et d’extension de La Roche-sur-Yon</text:a></text:p>
              <text:p text:style-name="Normal"><text:a xlink:type="simple" xlink:href="https://hal.science/search/index/?q=*&amp;authFullName_s=Gilles Bienvenu">Gilles Bienvenu</text:a></text:p>
              <text:p text:style-name="Normal"><text:span>Gilles Bienvenu; Géraldine Texier-Rideau.<text:s/></text:span><text:span>Autour de la ville de Napoléon : colloque de La Roche-sur-Yon</text:span><text:span>,<text:s/></text:span><text:a xlink:type="simple" xlink:href="https://pur-editions.fr/product/475/autour-de-la-ville-de-napoleon">Presses universitaires de Rennes</text:a><text:span>, pp.253-263, 2006, Art et société, 978-2753502666</text:span></text:p>
              <text:p text:style-name="Normal"><text:span>Chapitre d'ouvrage</text:span></text:p>
              <text:p text:style-name="Normal"><text:a xlink:type="simple" xlink:href="https://hal.science/hal-04537038v1">hal-0453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85v1">Le système des architectes et des ingénieurs à Nantes dans la 1re moitié du XVIIIe siècle</text:a></text:p>
              <text:p text:style-name="Normal"><text:a xlink:type="simple" xlink:href="https://hal.science/search/index/?q=*&amp;authFullName_s=Gilles Bienvenu">Gilles Bienvenu</text:a></text:p>
              <text:p text:style-name="Normal"><text:span>Hélène Rousteau-Chambon; Université de Nantes. Département d'histoire de l'art et archéologie.<text:s/></text:span><text:span>Jacques V Gabriel et les architectes de la façade atlantique : actes du colloque tenu à Nantes du 26 au 28 septembre 2002</text:span><text:span>, Editions Picard, pp.75-90, 2004, Librairie de l'architecture et de la ville, 2-7084-0715-5</text:span></text:p>
              <text:p text:style-name="Normal"><text:span>Chapitre d'ouvrage</text:span></text:p>
              <text:p text:style-name="Normal"><text:a xlink:type="simple" xlink:href="https://hal.science/hal-04536885v1">hal-0453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612v1">Nantes Ville Radieuse ou l'appel au Corbusier ; le plan Chereau, une proposition d'application de la Charte d'Athènes</text:a></text:p>
              <text:p text:style-name="Normal"><text:a xlink:type="simple" xlink:href="https://hal.science/search/index/?q=*&amp;authFullName_s=Gilles Bienvenu">Gilles Bienvenu</text:a></text:p>
              <text:p text:style-name="Normal"><text:span>Patrick Dieudonné - Institut de géoarchitecture de Lorient.<text:s/></text:span><text:span>Villes reconstruites, du dessin au destin : actes du deuxième colloque international des villes reconstruites. Lorient. 20-22 janvier 1993</text:span><text:span>, 1,<text:s/></text:span><text:a xlink:type="simple" xlink:href="https://www.editions-harmattan.fr/livre-villes_reconstruites_du_dessin_au_destin_tome_1-9782738426055-3965.html">L'Harmattan</text:a><text:span>, pp.283-291, 1994, 2-7384-2605-0</text:span></text:p>
              <text:p text:style-name="Normal"><text:span>Chapitre d'ouvrage</text:span></text:p>
              <text:p text:style-name="Normal"><text:a xlink:type="simple" xlink:href="https://hal.science/hal-04536612v1">hal-0453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570v1">Le palais de justice de Nantes</text:a></text:p>
              <text:p text:style-name="Normal"><text:a xlink:type="simple" xlink:href="https://hal.science/search/index/?q=*&amp;authFullName_s=Gilles Bienvenu">Gilles Bienvenu</text:a></text:p>
              <text:p text:style-name="Normal"><text:span>Association française pour l'histoire de la justice.<text:s/></text:span><text:span>La justice en ses temples : regards sur l’architecture judiciaire en France</text:span><text:span>, Errance, pp.185-216, 1992, 978-2-87772-069-4</text:span></text:p>
              <text:p text:style-name="Normal"><text:span>Chapitre d'ouvrage</text:span></text:p>
              <text:p text:style-name="Normal"><text:a xlink:type="simple" xlink:href="https://hal.science/hal-04536570v1">hal-04536570v1</text:a></text:p>
            </table:table-cell>
          </table:table-row>
        </table:table>
        <text:p text:style-name="P10"/>
        <text:p text:style-name="Heading2"><text:span text:style-name="T4">Article dans une revue (28)</text:span></text:p>
        <text:p text:style-name="P12"/>
        <table:table table:name="8b2fcc" table:style-name="8b2fcc">
          <table:table-column table:style-name="8b2fcc.0"/>
          <table:table-row>
            <table:table-cell office:value-type="string">
              <text:p text:style-name="Normal"><text:a xlink:type="simple" xlink:href="https://hal.science/hal-04751384v1">À la recherche de l'architecte de La Villestreux</text:a></text:p>
              <text:p text:style-name="Normal"><text:a xlink:type="simple" xlink:href="https://hal.science/search/index/?q=*&amp;authFullName_s=Gilles Bienvenu">Gilles Bienvenu</text:a></text:p>
              <text:p text:style-name="Normal"><text:span>Bulletin de la Société archéologique et historique de Nantes et de Loire-Atlantique</text:span><text:span>, 2024, 159, pp.265-271</text:span></text:p>
              <text:p text:style-name="Normal"><text:span>Article dans une revue</text:span></text:p>
              <text:p text:style-name="Normal"><text:a xlink:type="simple" xlink:href="https://hal.science/hal-04751384v1">hal-0475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93v1">L'hôtel de Luynes ou hôtel Dufou (île Feydeau), approche architecturale</text:a></text:p>
              <text:p text:style-name="Normal"><text:a xlink:type="simple" xlink:href="https://hal.science/search/index/?q=*&amp;authFullName_s=Gilles Bienvenu">Gilles Bienvenu</text:a></text:p>
              <text:p text:style-name="Normal"><text:span>Bulletin de la Société archéologique et historique de Nantes et de Loire-Atlantique</text:span><text:span>, 2024, 159, pp.249-263</text:span></text:p>
              <text:p text:style-name="Normal"><text:span>Article dans une revue</text:span></text:p>
              <text:p text:style-name="Normal"><text:a xlink:type="simple" xlink:href="https://hal.science/hal-04751293v1">hal-0475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504v1">L’hôtel-Dieu de Michel Roux-Spitz à Nantes</text:a></text:p>
              <text:p text:style-name="Normal"><text:a xlink:type="simple" xlink:href="https://hal.science/search/index/?q=*&amp;authFullName_s=Gilles Bienvenu">Gilles Bienvenu</text:a></text:p>
              <text:p text:style-name="Normal"><text:span>Bulletin de la Société archéologique et historique de Nantes et de Loire-Atlantique</text:span><text:span>, 2023, 158, pp.261-282</text:span></text:p>
              <text:p text:style-name="Normal"><text:span>Article dans une revue</text:span></text:p>
              <text:p text:style-name="Normal"><text:a xlink:type="simple" xlink:href="https://hal.science/hal-04546504v1">hal-0454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419v1">Traiter la question, non pas seulement en surface, mais en volume&amp;quot;. La reconstruction de Nantes, du plan municipal au plan Roux-Spitz, 1944-1948</text:a></text:p>
              <text:p text:style-name="Normal"><text:a xlink:type="simple" xlink:href="https://hal.science/search/index/?q=*&amp;authFullName_s=Gilles Bienvenu">Gilles Bienvenu</text:a></text:p>
              <text:p text:style-name="Normal"><text:span>Bulletin de la Société archéologique et historique de Nantes et de Loire-Atlantique</text:span><text:span>, 2023, 158, pp.237-259</text:span></text:p>
              <text:p text:style-name="Normal"><text:span>Article dans une revue</text:span></text:p>
              <text:p text:style-name="Normal"><text:a xlink:type="simple" xlink:href="https://hal.science/hal-04546419v1">hal-0454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409v1">Embellir Nantes au XVIIIe siècle. Vigné de Vigny (1755) versus Ceineray (1761-1766)</text:a></text:p>
              <text:p text:style-name="Normal"><text:a xlink:type="simple" xlink:href="https://hal.science/search/index/?q=*&amp;authFullName_s=Gilles Bienvenu">Gilles Bienvenu</text:a></text:p>
              <text:p text:style-name="Normal"><text:span>Bulletin de la Société archéologique et historique de Nantes et de Loire-Atlantique</text:span><text:span>, 2022, 157, pp.199-248</text:span></text:p>
              <text:p text:style-name="Normal"><text:span>Article dans une revue</text:span></text:p>
              <text:p text:style-name="Normal"><text:a xlink:type="simple" xlink:href="https://hal.science/hal-04546409v1">hal-0454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93v1">Des architectes au conseil municipal. Nantes 1825-1900</text:a></text:p>
              <text:p text:style-name="Normal"><text:a xlink:type="simple" xlink:href="https://hal.science/search/index/?q=*&amp;authFullName_s=Gilles Bienvenu">Gilles Bienvenu</text:a></text:p>
              <text:p text:style-name="Normal"><text:span>Bulletin de la Société archéologique et historique de Nantes et de Loire-Atlantique</text:span><text:span>, 2021, 156, pp.163-177</text:span></text:p>
              <text:p text:style-name="Normal"><text:span>Article dans une revue</text:span></text:p>
              <text:p text:style-name="Normal"><text:a xlink:type="simple" xlink:href="https://hal.science/hal-04825893v1">hal-0482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21v1">Henri Théodore Driollet (1805-1863), architecte-voyer en chef de la Ville de Nantes. L’artiste, le philanthrope et le voyer</text:a></text:p>
              <text:p text:style-name="Normal"><text:a xlink:type="simple" xlink:href="https://hal.science/search/index/?q=*&amp;authFullName_s=Gilles Bienvenu">Gilles Bienvenu</text:a></text:p>
              <text:p text:style-name="Normal"><text:span>Bulletin de la Société archéologique et historique de Nantes et de Loire-Atlantique</text:span><text:span>, 2020, 155, pp.269-297</text:span></text:p>
              <text:p text:style-name="Normal"><text:span>Article dans une revue</text:span></text:p>
              <text:p text:style-name="Normal"><text:a xlink:type="simple" xlink:href="https://hal.science/hal-04825821v1">hal-0482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385v1">Expertise et enjeux de pouvoir au XVIIIe siècle. L’affaire du pont Feydeau à Nantes (1727-1737)</text:a></text:p>
              <text:p text:style-name="Normal"><text:a xlink:type="simple" xlink:href="https://hal.science/search/index/?q=*&amp;authFullName_s=Gilles Bienvenu">Gilles Bienvenu</text:a></text:p>
              <text:p text:style-name="Normal"><text:span>Ædificare, Revue internationale d’histoire de la construction</text:span><text:span>, 2020, 7, pp.279-387</text:span></text:p>
              <text:p text:style-name="Normal"><text:span>Article dans une revue</text:span></text:p>
              <text:p text:style-name="Normal"><text:a xlink:type="simple" xlink:href="https://hal.science/hal-04546385v1">hal-0454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963v1">Étienne Coutan (1875-1963), architecte, directeur des bâtiments communaux, des plantations et jardins de la Ville de Nantes</text:a></text:p>
              <text:p text:style-name="Normal"><text:a xlink:type="simple" xlink:href="https://hal.science/search/index/?q=*&amp;authFullName_s=Gilles Bienvenu">Gilles Bienvenu</text:a></text:p>
              <text:p text:style-name="Normal"><text:span>Bulletin de la Société archéologique et historique de Nantes et de Loire-Atlantique</text:span><text:span>, 2017, 152, pp.269-302</text:span></text:p>
              <text:p text:style-name="Normal"><text:span>Article dans une revue</text:span></text:p>
              <text:p text:style-name="Normal"><text:a xlink:type="simple" xlink:href="https://hal.science/hal-04545963v1">hal-0454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950v1">Une flamme rompant la monotonie du site</text:a></text:p>
              <text:p text:style-name="Normal"><text:a xlink:type="simple" xlink:href="https://hal.science/search/index/?q=*&amp;authFullName_s=Gilles Bienvenu">Gilles Bienvenu</text:a></text:p>
              <text:p text:style-name="Normal"><text:span>Place publique : Nantes / Saint Nazaire : la revue urbaine</text:span><text:span>, 2016, 59, pp.122-127</text:span></text:p>
              <text:p text:style-name="Normal"><text:span>Article dans une revue</text:span></text:p>
              <text:p text:style-name="Normal"><text:a xlink:type="simple" xlink:href="https://hal.science/hal-04545950v1">hal-0454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353v1">Lecture : &amp;quot;Aménager la ville. Les centres urbains français entre conservation et rénovation (de 1943 à nos jours)&amp;quot;. Isabelle Backouche, Armand Colin/Recherches, 2013, 480 p.</text:a></text:p>
              <text:p text:style-name="Normal"><text:a xlink:type="simple" xlink:href="https://hal.science/search/index/?q=*&amp;authFullName_s=Gilles Bienvenu">Gilles Bienvenu</text:a></text:p>
              <text:p text:style-name="Normal"><text:span>Lieux Communs - Les Cahiers du LAUA</text:span><text:span>, 2013, pp.214-2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72353v1">hal-0287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946v1">Franchir des vallées, relier des îles, conquérir des collines…</text:a></text:p>
              <text:p text:style-name="Normal"><text:a xlink:type="simple" xlink:href="https://hal.science/search/index/?q=*&amp;authFullName_s=Gilles Bienvenu">Gilles Bienvenu</text:a></text:p>
              <text:p text:style-name="Normal"><text:span>Place publique : Nantes / Saint Nazaire : la revue urbaine</text:span><text:span>, 2011, 26, pp.53-58</text:span></text:p>
              <text:p text:style-name="Normal"><text:span>Article dans une revue</text:span></text:p>
              <text:p text:style-name="Normal"><text:a xlink:type="simple" xlink:href="https://hal.science/hal-04545946v1">hal-0454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938v1">Des garages rangés des voitures</text:a></text:p>
              <text:p text:style-name="Normal"><text:a xlink:type="simple" xlink:href="https://hal.science/search/index/?q=*&amp;authFullName_s=Gilles Bienvenu">Gilles Bienvenu</text:a></text:p>
              <text:p text:style-name="Normal"><text:span><text:s/>303 : arts, recherches et créations</text:span><text:span>, 2010, 111, pp.50-55</text:span></text:p>
              <text:p text:style-name="Normal"><text:span>Article dans une revue</text:span></text:p>
              <text:p text:style-name="Normal"><text:a xlink:type="simple" xlink:href="https://hal.science/hal-04545938v1">hal-0454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935v1">Le square Maurice-Schwob, un jardin sur la Loire</text:a></text:p>
              <text:p text:style-name="Normal"><text:a xlink:type="simple" xlink:href="https://hal.science/search/index/?q=*&amp;authFullName_s=Gilles Bienvenu">Gilles Bienvenu</text:a></text:p>
              <text:p text:style-name="Normal"><text:span>Place publique : Nantes / Saint Nazaire : la revue urbaine</text:span><text:span>, 2008, 12, pp.119-117</text:span></text:p>
              <text:p text:style-name="Normal"><text:span>Article dans une revue</text:span></text:p>
              <text:p text:style-name="Normal"><text:a xlink:type="simple" xlink:href="https://hal.science/hal-04545935v1">hal-0454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888v1">Nantes, ville comblée, improbable Venise</text:a></text:p>
              <text:p text:style-name="Normal"><text:a xlink:type="simple" xlink:href="https://hal.science/search/index/?q=*&amp;authFullName_s=Gilles Bienvenu">Gilles Bienvenu</text:a></text:p>
              <text:p text:style-name="Normal"><text:span>Place publique : Nantes / Saint Nazaire : la revue urbaine</text:span><text:span>, 2007, 4, pp.69-74</text:span></text:p>
              <text:p text:style-name="Normal"><text:span>Article dans une revue</text:span></text:p>
              <text:p text:style-name="Normal"><text:a xlink:type="simple" xlink:href="https://hal.science/hal-04545888v1">hal-0454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874v1">Les conditions d’élaboration du plan d’alignement de Nantes, 1808-1839, architectes et géomètres</text:a></text:p>
              <text:p text:style-name="Normal"><text:a xlink:type="simple" xlink:href="https://hal.science/search/index/?q=*&amp;authFullName_s=Gilles Bienvenu">Gilles Bienvenu</text:a></text:p>
              <text:p text:style-name="Normal"><text:span>Les Cahiers de l'IPRAUS : architecture, urbanistique, société</text:span><text:span>, 2006, Villes françaises dans la première moitié du XIXe siècle, embellissement, équipement, transformations, 4, pp.63-72</text:span></text:p>
              <text:p text:style-name="Normal"><text:span>Article dans une revue</text:span></text:p>
              <text:p text:style-name="Normal"><text:a xlink:type="simple" xlink:href="https://hal.science/hal-04545874v1">hal-0454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819v1">Jean-Baptiste Ogée, ingénieur, géographe et historiographe de Bretagne au XVIIIe siècle</text:a></text:p>
              <text:p text:style-name="Normal"><text:a xlink:type="simple" xlink:href="https://hal.science/search/index/?q=*&amp;authFullName_s=Gilles Bienvenu">Gilles Bienvenu</text:a></text:p>
              <text:p text:style-name="Normal"><text:span>Mémoires de la Société d'Histoire et d'archéologie de Bretagne</text:span><text:span>, 2004, 82, pp.453-484</text:span></text:p>
              <text:p text:style-name="Normal"><text:span>Article dans une revue</text:span></text:p>
              <text:p text:style-name="Normal"><text:a xlink:type="simple" xlink:href="https://hal.science/hal-04545819v1">hal-0454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816v1">Nantes, des îles en projet</text:a></text:p>
              <text:p text:style-name="Normal"><text:a xlink:type="simple" xlink:href="https://hal.science/search/index/?q=*&amp;authFullName_s=Gilles Bienvenu">Gilles Bienvenu</text:a></text:p>
              <text:p text:style-name="Normal"><text:span>Aestuaria. Cultures et développement durable</text:span><text:span>, 2001, 3, pp.279-306</text:span></text:p>
              <text:p text:style-name="Normal"><text:span>Article dans une revue</text:span></text:p>
              <text:p text:style-name="Normal"><text:a xlink:type="simple" xlink:href="https://hal.science/hal-04545816v1">hal-0454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781v1">L’ancien palais de justice de Nantes, la dialectique de l’axe</text:a></text:p>
              <text:p text:style-name="Normal"><text:a xlink:type="simple" xlink:href="https://hal.science/search/index/?q=*&amp;authFullName_s=Gilles Bienvenu">Gilles Bienvenu</text:a></text:p>
              <text:p text:style-name="Normal"><text:span><text:s/>303 : arts, recherches et créations</text:span><text:span>, 2000, 66, pp.44-51</text:span></text:p>
              <text:p text:style-name="Normal"><text:span>Article dans une revue</text:span></text:p>
              <text:p text:style-name="Normal"><text:a xlink:type="simple" xlink:href="https://hal.science/hal-04545781v1">hal-0454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769v1">Monuments publics dans l’espace urbain à Nantes, aux XVIIIe et XIXe siècles</text:a></text:p>
              <text:p text:style-name="Normal"><text:a xlink:type="simple" xlink:href="https://hal.science/search/index/?q=*&amp;authFullName_s=Gilles Bienvenu">Gilles Bienvenu</text:a></text:p>
              <text:p text:style-name="Normal"><text:span>Histoire de l'art</text:span><text:span>, 1994, 27, pp.31-41</text:span></text:p>
              <text:p text:style-name="Normal"><text:span>Article dans une revue</text:span></text:p>
              <text:p text:style-name="Normal"><text:a xlink:type="simple" xlink:href="https://hal.science/hal-04545769v1">hal-0454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773v1">L'architecte est aux jardins</text:a></text:p>
              <text:p text:style-name="Normal"><text:a xlink:type="simple" xlink:href="https://hal.science/search/index/?q=*&amp;authFullName_s=Gilles Bienvenu">Gilles Bienvenu</text:a></text:p>
              <text:p text:style-name="Normal"><text:span><text:s/>303 : arts, recherches et créations</text:span><text:span>, 1994, 40, pp.22-29</text:span></text:p>
              <text:p text:style-name="Normal"><text:span>Article dans une revue</text:span></text:p>
              <text:p text:style-name="Normal"><text:a xlink:type="simple" xlink:href="https://hal.science/hal-04545773v1">hal-0454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762v1">Le chapeau, la perruque et l’habit doré de Pierre Rousseau</text:a></text:p>
              <text:p text:style-name="Normal"><text:a xlink:type="simple" xlink:href="https://hal.science/search/index/?q=*&amp;authFullName_s=Gilles Bienvenu">Gilles Bienvenu</text:a></text:p>
              <text:p text:style-name="Normal"><text:span><text:s/>303 : arts, recherches et créations</text:span><text:span>, 1993, 36, pp.16-25</text:span></text:p>
              <text:p text:style-name="Normal"><text:span>Article dans une revue</text:span></text:p>
              <text:p text:style-name="Normal"><text:a xlink:type="simple" xlink:href="https://hal.science/hal-04545762v1">hal-0454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11v1">Les abattoirs de Nantes. Un projet de Tony Garnier</text:a></text:p>
              <text:p text:style-name="Normal"><text:a xlink:type="simple" xlink:href="https://hal.science/search/index/?q=*&amp;authFullName_s=Gilles Bienvenu">Gilles Bienvenu</text:a></text:p>
              <text:p text:style-name="Normal"><text:span>Bulletin de la Société archéologique et historique de Nantes et de Loire-Atlantique</text:span><text:span>, 1989, 124, pp.177-196</text:span></text:p>
              <text:p text:style-name="Normal"><text:span>Article dans une revue</text:span></text:p>
              <text:p text:style-name="Normal"><text:a xlink:type="simple" xlink:href="https://hal.science/hal-04536011v1">hal-0453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759v1">L’architecture de l’automobile : l’exemple de Citroën à Nantes</text:a></text:p>
              <text:p text:style-name="Normal"><text:a xlink:type="simple" xlink:href="https://hal.science/search/index/?q=*&amp;authFullName_s=Gilles Bienvenu">Gilles Bienvenu</text:a></text:p>
              <text:p text:style-name="Normal"><text:span>Mémoires de la Société d'Histoire et d'archéologie de Bretagne</text:span><text:span>, 1988, 65, pp.275-294</text:span></text:p>
              <text:p text:style-name="Normal"><text:span>Article dans une revue</text:span></text:p>
              <text:p text:style-name="Normal"><text:a xlink:type="simple" xlink:href="https://hal.science/hal-04545759v1">hal-0454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15v1">Nantes Ville Radieuse, ou l’appel au Corbusier : le projet Chéreau</text:a></text:p>
              <text:p text:style-name="Normal"><text:a xlink:type="simple" xlink:href="https://hal.science/search/index/?q=*&amp;authFullName_s=Gilles Bienvenu">Gilles Bienvenu</text:a></text:p>
              <text:p text:style-name="Normal"><text:span><text:s/>303 : arts, recherches et créations</text:span><text:span>, 1987, XV, pp.10-24</text:span></text:p>
              <text:p text:style-name="Normal"><text:span>Article dans une revue</text:span></text:p>
              <text:p text:style-name="Normal"><text:a xlink:type="simple" xlink:href="https://hal.science/hal-04801015v1">hal-0480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729v1">La Société des architectes de Nantes. Relations avec la mairie de Nantes au XIXe siècle. Règlement, assainissement, embellissement</text:a></text:p>
              <text:p text:style-name="Normal"><text:a xlink:type="simple" xlink:href="https://hal.science/search/index/?q=*&amp;authFullName_s=Gilles Bienvenu">Gilles Bienvenu</text:a></text:p>
              <text:p text:style-name="Normal"><text:span>Bulletin de la Société archéologique et historique de Nantes et de Loire-Atlantique</text:span><text:span>, 1986, 122, pp.217-238</text:span></text:p>
              <text:p text:style-name="Normal"><text:span>Article dans une revue</text:span></text:p>
              <text:p text:style-name="Normal"><text:a xlink:type="simple" xlink:href="https://hal.science/hal-04523729v1">hal-0452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22v1">Les institutions de l’architecture et la fondation de la Société des architectes de Nantes en 1846</text:a></text:p>
              <text:p text:style-name="Normal"><text:a xlink:type="simple" xlink:href="https://hal.science/search/index/?q=*&amp;authFullName_s=Gilles Bienvenu">Gilles Bienvenu</text:a></text:p>
              <text:p text:style-name="Normal"><text:span>Bulletin de la Société archéologique et historique de Nantes et de Loire-Atlantique</text:span><text:span>, 1985, 121, pp.123-145</text:span></text:p>
              <text:p text:style-name="Normal"><text:span>Article dans une revue</text:span></text:p>
              <text:p text:style-name="Normal"><text:a xlink:type="simple" xlink:href="https://hal.science/hal-04523622v1">hal-0452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53v1">Le quartier Sainte-Anne et l’Hermitage à Nantes</text:a></text:p>
              <text:p text:style-name="Normal"><text:a xlink:type="simple" xlink:href="https://hal.science/search/index/?q=*&amp;authFullName_s=Gilles Bienvenu">Gilles Bienvenu</text:a></text:p>
              <text:p text:style-name="Normal"><text:span>Bulletin de la Société archéologique et historique de Nantes et de Loire-Atlantique</text:span><text:span>, 1982, 118, pp.107-129</text:span></text:p>
              <text:p text:style-name="Normal"><text:span>Article dans une revue</text:span></text:p>
              <text:p text:style-name="Normal"><text:a xlink:type="simple" xlink:href="https://hal.science/hal-04520753v1">hal-04520753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3408b2" table:style-name="3408b2">
          <table:table-column table:style-name="3408b2.0"/>
          <table:table-row>
            <table:table-cell office:value-type="string">
              <text:p text:style-name="Normal"><text:a xlink:type="simple" xlink:href="https://univ-rennes.hal.science/hal-02444013v1">Construire ! Entre Antiquité et Époque contemporaine, actes du 3e Congrès francophone d’histoire de la construction</text:a></text:p>
              <text:p text:style-name="Normal"><text:a xlink:type="simple" xlink:href="https://hal.science/search/index/?q=*&amp;authFullName_s=Gilles Bienvenu">Gilles Bienvenu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Hélène Rousteau-Chambon">Hélène Rousteau-Chambon</text:a></text:p>
              <text:p text:style-name="Normal"><text:span>Editions Picard, 1314 p., 2019, 978-2-7084-1048-0</text:span></text:p>
              <text:p text:style-name="Normal"><text:span>Ouvrages</text:span></text:p>
              <text:p text:style-name="Normal"><text:a xlink:type="simple" xlink:href="https://univ-rennes.hal.science/hal-02444013v1">hal-0244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670v1">Les lieux de l'enseignement de l'architecture en France au XXe siècle, n°5 (ENSA Clermont-Ferrand / Saint-Étienne)</text:a></text:p>
              <text:p text:style-name="Normal"><text:a xlink:type="simple" xlink:href="https://hal.science/search/index/?q=*&amp;authFullName_s=Jacques Porte">Jacques Porte</text:a><text:span>,</text:span><text:a xlink:type="simple" xlink:href="https://hal.science/search/index/?q=*&amp;authFullName_s=Agnès Barbier">Agnès Barbier</text:a><text:span>,</text:span><text:a xlink:type="simple" xlink:href="https://hal.science/search/index/?q=*&amp;authFullName_s=Géraldine Texier-Rideau">Géraldine Texier-Rideau</text:a><text:span>,</text:span><text:a xlink:type="simple" xlink:href="https://hal.science/search/index/?q=*&amp;authFullName_s=Jörn Garleff">Jörn Garleff</text:a><text:span>,</text:span><text:a xlink:type="simple" xlink:href="https://hal.science/search/index/?q=*&amp;authFullName_s=Isabelle Gournay">Isabelle Gournay</text:a><text:span>et al.</text:span></text:p>
              <text:p text:style-name="Normal"><text:span>ENSA Strasbourg. 5, pp. 68, 2018, HEnsA20 : histoire de l'enseignement de l'architecture au 20e siècle, Jean-François Briand</text:span></text:p>
              <text:p text:style-name="Normal"><text:span>Ouvrages</text:span></text:p>
              <text:p text:style-name="Normal"><text:a xlink:type="simple" xlink:href="https://hal.science/hal-03128670v1">hal-0312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644v1">L'enseignement de l'architecture au prisme des échanges internationaux, n°4 (ENSA Nantes / Rennes)</text:a></text:p>
              <text:p text:style-name="Normal"><text:a xlink:type="simple" xlink:href="https://hal.science/search/index/?q=*&amp;authFullName_s=Christian Dautel">Christian Dautel</text:a><text:span>,</text:span><text:a xlink:type="simple" xlink:href="https://hal.science/search/index/?q=*&amp;authFullName_s=Marie-Christine Renard">Marie-Christine Renard</text:a><text:span>,</text:span><text:a xlink:type="simple" xlink:href="https://hal.science/search/index/?q=*&amp;authFullName_s=Gilles Bienvenu">Gilles Bienvenu</text:a><text:span>,</text:span><text:a xlink:type="simple" xlink:href="https://hal.science/search/index/?q=*&amp;authFullName_s=Carmen Popescu">Carmen Popescu</text:a><text:span>,</text:span><text:a xlink:type="simple" xlink:href="https://hal.science/search/index/?q=*&amp;authFullName_s=Andrés Avila">Andrés Avila</text:a><text:span>et al.</text:span></text:p>
              <text:p text:style-name="Normal"><text:span>ENSA Strasbourg, 4, pp. 64, 2018, HEnsA20 : histoire de l'enseignement de l'architecture au 20e siècle, Jean-François Briand</text:span></text:p>
              <text:p text:style-name="Normal"><text:span>Ouvrages</text:span></text:p>
              <text:p text:style-name="Normal"><text:a xlink:type="simple" xlink:href="https://hal.science/hal-03128644v1">hal-031286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24777v1">Bretagne 20e siècle</text:a></text:p>
              <text:p text:style-name="Normal"><text:a xlink:type="simple" xlink:href="https://hal.science/search/index/?q=*&amp;authFullName_s=Patrick Dieudonné">Patrick Dieudonné</text:a><text:span>,</text:span><text:a xlink:type="simple" xlink:href="https://hal.science/search/index/?q=*&amp;authFullName_s=Daniel Le Couédic">Daniel Le Couédic</text:a><text:span>,</text:span><text:a xlink:type="simple" xlink:href="https://hal.science/search/index/?q=*&amp;authFullName_s=Isabelle Barbedor">Isabelle Barbedor</text:a><text:span>,</text:span><text:a xlink:type="simple" xlink:href="https://hal.science/search/index/?q=*&amp;authFullName_s=Gilles Bienvenu">Gilles Bienvenu</text:a><text:span>,</text:span><text:a xlink:type="simple" xlink:href="https://hal.science/search/index/?q=*&amp;authFullName_s=Philippe Bonnet">Philippe Bonnet</text:a><text:span>et al.</text:span></text:p>
              <text:p text:style-name="Normal"><text:span>Terre de Brume, pp.254, 2000</text:span></text:p>
              <text:p text:style-name="Normal"><text:span>Ouvrages</text:span></text:p>
              <text:p text:style-name="Normal"><text:a xlink:type="simple" xlink:href="https://hal.univ-brest.fr/hal-00424777v1">hal-0042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228v1">Nantes, plans commentés : vingt plans de Nantes du XVIIIe au XXe siècle</text:a></text:p>
              <text:p text:style-name="Normal"><text:a xlink:type="simple" xlink:href="https://hal.science/search/index/?q=*&amp;authFullName_s=Gilles Bienvenu">Gilles Bienvenu</text:a><text:span>,</text:span><text:a xlink:type="simple" xlink:href="https://hal.science/search/index/?q=*&amp;authFullName_s=Alberta Bianchin">Alberta Bianchin</text:a><text:span>,</text:span><text:a xlink:type="simple" xlink:href="https://hal.science/search/index/?q=*&amp;authFullName_s=Paul Louis Rossi">Paul Louis Rossi</text:a></text:p>
              <text:p text:style-name="Normal"><text:a xlink:type="simple" xlink:href="https://www.editions-memo.fr/livre/nantes-plans-commentes/">MeMo</text:a><text:span>, pp.105, 1994, 2-910391-01-9</text:span></text:p>
              <text:p text:style-name="Normal"><text:span>Ouvrages</text:span></text:p>
              <text:p text:style-name="Normal"><text:a xlink:type="simple" xlink:href="https://hal.science/hal-04536228v1">hal-0453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187v1">Nantes, l'île Feydeau, Loire-Atlantique</text:a></text:p>
              <text:p text:style-name="Normal"><text:a xlink:type="simple" xlink:href="https://hal.science/search/index/?q=*&amp;authFullName_s=Gilles Bienvenu">Gilles Bienvenu</text:a><text:span>,</text:span><text:a xlink:type="simple" xlink:href="https://hal.science/search/index/?q=*&amp;authFullName_s=Françoise Lelièvre">Françoise Lelièvre</text:a></text:p>
              <text:p text:style-name="Normal"><text:span>Inventaire général des monuments et des richesses artistiques de la France, [Service régional de l'Inventaire des Pays de la Loire]. Association pour le développement de l'Inventaire général des Pays de la Loire, pp.80, 1992, Images du patrimoine, Jacques Cailleteau, 2-906344-39-7</text:span></text:p>
              <text:p text:style-name="Normal"><text:span>Ouvrages</text:span></text:p>
              <text:p text:style-name="Normal"><text:a xlink:type="simple" xlink:href="https://hal.science/hal-04536187v1">hal-0453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52v1">P.O.S. Scriptum, du texte à la forme ; la ville construite, Nantes, XVIe-XXe siècle</text:a></text:p>
              <text:p text:style-name="Normal"><text:a xlink:type="simple" xlink:href="https://hal.science/search/index/?q=*&amp;authFullName_s=Gilles Bienvenu">Gilles Bienvenu</text:a><text:span>,</text:span><text:a xlink:type="simple" xlink:href="https://hal.science/search/index/?q=*&amp;authFullName_s=Françoise Lelièvre">Françoise Lelièvre</text:a></text:p>
              <text:p text:style-name="Normal"><text:span>Association régionale pour la diffusion et la promotion de l'architecture (Pays de la Loire) - ARDEPA. Ville de Nantes, pp.56, 1991</text:span></text:p>
              <text:p text:style-name="Normal"><text:span>Ouvrages</text:span></text:p>
              <text:p text:style-name="Normal"><text:a xlink:type="simple" xlink:href="https://hal.science/hal-04536052v1">hal-04536052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42a580" table:style-name="42a580">
          <table:table-column table:style-name="42a580.0"/>
          <table:table-row>
            <table:table-cell office:value-type="string">
              <text:p text:style-name="Normal"><text:a xlink:type="simple" xlink:href="https://hal.science/hal-03091638v1">Introduction au séminaire n° 3 Nantes / Rennes- HEnsA20</text:a></text:p>
              <text:p text:style-name="Normal"><text:a xlink:type="simple" xlink:href="https://hal.science/search/index/?q=*&amp;authFullName_s=Gilles Bienvenu">Gilles Bienvenu</text:a></text:p>
              <text:p text:style-name="Normal"><text:span>HEnsA20 – Séminaire n° 3 (Nantes / Rennes) – Rayonnement des écoles et relations internationales, les 8 et 9 décembre 2017 à Nantes</text:span><text:span>, Ecole nationale supérieure d'architecture de Nantes, Dec 2017, Nantes, France</text:span></text:p>
              <text:p text:style-name="Normal"><text:span>Communication dans un congrès</text:span></text:p>
              <text:p text:style-name="Normal"><text:a xlink:type="simple" xlink:href="https://hal.science/hal-03091638v1">hal-0309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48v1">La constitution d’un corps enseignant diversifié, de l’unité pédagogique à l’école d’architecture de Nantes</text:a></text:p>
              <text:p text:style-name="Normal"><text:a xlink:type="simple" xlink:href="https://hal.science/search/index/?q=*&amp;authFullName_s=Gilles Bienvenu">Gilles Bienvenu</text:a></text:p>
              <text:p text:style-name="Normal"><text:span>HEnsA20 – Séminaire n° 3 (Nantes / Rennes) – Rayonnement des écoles et relations internationales</text:span><text:span>, Ecole nationale supérieure d'architecture de Nantes, Dec 2017, Nantes, France.<text:s/></text:span><text:a xlink:type="simple" xlink:href="https://dx.doi.org/10.58079/mri5">⟨10.58079/mri5⟩</text:a></text:p>
              <text:p text:style-name="Normal"><text:span>Communication dans un congrès</text:span></text:p>
              <text:p text:style-name="Normal"><text:a xlink:type="simple" xlink:href="https://hal.science/hal-03091648v1">hal-0309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57v1">L’école régionale d’architecture de Nantes : un projet de cité des arts dans les années 1960</text:a></text:p>
              <text:p text:style-name="Normal"><text:a xlink:type="simple" xlink:href="https://hal.science/search/index/?q=*&amp;authFullName_s=Gilles Bienvenu">Gilles Bienvenu</text:a></text:p>
              <text:p text:style-name="Normal"><text:span>HEnsA20 – Séminaire n° 4 (Clermont-Ferrand / Saint-Étienne) – Les lieux de l’enseignement de l’architecture en France, 8 et 9 juin 2018 à Clermont-Ferrand et à Saint-Étienne</text:span><text:span>, Jun 2018, Clermont-Ferrand, France.<text:s/></text:span><text:a xlink:type="simple" xlink:href="https://dx.doi.org/10.58079/mrj8">⟨10.58079/mrj8⟩</text:a></text:p>
              <text:p text:style-name="Normal"><text:span>Communication dans un congrès</text:span></text:p>
              <text:p text:style-name="Normal"><text:a xlink:type="simple" xlink:href="https://hal.science/hal-03091657v1">hal-0309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180v1">Extension de la ville et réglementation urbaine à Nantes, à l’époque de Gérard Mellier</text:a></text:p>
              <text:p text:style-name="Normal"><text:a xlink:type="simple" xlink:href="https://hal.science/search/index/?q=*&amp;authFullName_s=Gilles Bienvenu">Gilles Bienvenu</text:a></text:p>
              <text:p text:style-name="Normal"><text:span>Gérard Mellier, maire de Nantes et subdélégué de l'intendant de Bretagne, 1709-1729 : l'entrée de Nantes dans la modernité</text:span><text:span>, Société archéologique et historique de Nantes et de Loire-Atlantique; Université de Nantes, Nov 2009, Nantes, France. pp.269-294</text:span></text:p>
              <text:p text:style-name="Normal"><text:span>Communication dans un congrès</text:span></text:p>
              <text:p text:style-name="Normal"><text:a xlink:type="simple" xlink:href="https://hal.science/hal-04537180v1">hal-04537180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2c51f0" table:style-name="2c51f0">
          <table:table-column table:style-name="2c51f0.0"/>
          <table:table-row>
            <table:table-cell office:value-type="string">
              <text:p text:style-name="Normal"><text:a xlink:type="simple" xlink:href="https://hal.science/hal-04536343v1">Autour de la ville de Napoléon : colloque de La Roche-sur-Yon</text:a></text:p>
              <text:p text:style-name="Normal"><text:a xlink:type="simple" xlink:href="https://hal.science/search/index/?q=*&amp;authFullName_s=Gilles Bienvenu">Gilles Bienvenu</text:a><text:span>,</text:span><text:a xlink:type="simple" xlink:href="https://hal.science/search/index/?q=*&amp;authFullName_s=Géraldine Texier-Rideau">Géraldine Texier-Rideau</text:a></text:p>
              <text:p text:style-name="Normal"><text:span>Autour de la ville de Napoléon</text:span><text:span>, Presses universitaires de Rennes, pp.316, 2006, Art et société, 2-7535-0266-8</text:span></text:p>
              <text:p text:style-name="Normal"><text:span>Proceedings/Recueil des communications</text:span></text:p>
              <text:p text:style-name="Normal"><text:a xlink:type="simple" xlink:href="https://hal.science/hal-04536343v1">hal-04536343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dacd20" table:style-name="dacd20">
          <table:table-column table:style-name="dacd20.0"/>
          <table:table-row>
            <table:table-cell office:value-type="string">
              <text:p text:style-name="Normal"><text:a xlink:type="simple" xlink:href="https://hal.science/hal-01868721v2">ARCHITECTURE DE LA VILLE ET RÉGLEMENTATION URBAINE NANTES, LE CADRE RÉGLEMENTAIRE</text:a></text:p>
              <text:p text:style-name="Normal"><text:a xlink:type="simple" xlink:href="https://hal.science/search/index/?q=*&amp;authFullName_s=Gilles Bienvenu">Gilles Bienvenu</text:a></text:p>
              <text:p text:style-name="Normal"><text:span>[Rapport de recherche] Ministère de la Culture et de la Communication - Direction du patrimoine. 2002, pp.73</text:span></text:p>
              <text:p text:style-name="Normal"><text:span>Rapport</text:span><text:span><text:s/>(rapport de recherche)</text:span></text:p>
              <text:p text:style-name="Normal"><text:a xlink:type="simple" xlink:href="https://hal.science/hal-01868721v2">hal-01868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116v1">Bâtiments civils en Pays de la Loire 1800-1850</text:a></text:p>
              <text:p text:style-name="Normal"><text:a xlink:type="simple" xlink:href="https://hal.science/search/index/?q=*&amp;authFullName_s=Marie-Paule Halgand">Marie-Paule Halgand</text:a><text:span>,</text:span><text:a xlink:type="simple" xlink:href="https://hal.science/search/index/?q=*&amp;authFullName_s=Gilles Bienvenu">Gilles Bienvenu</text:a><text:span>,</text:span><text:a xlink:type="simple" xlink:href="https://hal.science/search/index/?q=*&amp;authFullName_s=Jean-Louis Kerouanton">Jean-Louis Kerouanton</text:a></text:p>
              <text:p text:style-name="Normal"><text:span>[Rapport de recherche] 0772/92, Ecole Nationale Supérieure d'Architecture de Nantes; Ministère de l'équipement, du logement, des transports et de la mer / Bureau de la recherche architecturale (BRA). 1992</text:span></text:p>
              <text:p text:style-name="Normal"><text:span>Rapport</text:span><text:span><text:s/>(rapport de recherche)</text:span></text:p>
              <text:p text:style-name="Normal"><text:a xlink:type="simple" xlink:href="https://hal.science/hal-02968116v1">hal-0296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331v1">Architectes et urbanistes à Nantes, 1892-1947</text:a></text:p>
              <text:p text:style-name="Normal"><text:a xlink:type="simple" xlink:href="https://hal.science/search/index/?q=*&amp;authFullName_s=Gilles Bienvenu">Gilles Bienvenu</text:a><text:span>,</text:span><text:a xlink:type="simple" xlink:href="https://hal.science/search/index/?q=*&amp;authFullName_s=Jacqueline Robin-Auffret">Jacqueline Robin-Auffret</text:a></text:p>
              <text:p text:style-name="Normal"><text:span>[Rapport de recherche] 309/85, Ministère de l'urbanisme et du logement / Secrétariat de la recherche architecturale (SRA); Ecole nationale supérieure d'architecture de Nantes / Centre de recherches méthodologiques d'architecture (CERMA). 1985</text:span></text:p>
              <text:p text:style-name="Normal"><text:span>Rapport</text:span><text:span><text:s/>(rapport de recherche)</text:span></text:p>
              <text:p text:style-name="Normal"><text:a xlink:type="simple" xlink:href="https://hal.science/hal-01894331v1">hal-01894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ienvenu</dc:title>
    <dc:subject/>
    <dc:description>CV</dc:description>
    <dc:creator/>
    <dc:date>2026-05-04T17:48:06.000</dc:date>
    <meta:generator>PHPWord</meta:generator>
    <meta:initial-creator>CCSD</meta:initial-creator>
    <meta:creation-date>2026-05-04T17:48:06.000</meta:creation-date>
    <meta:keyword/>
    <meta:user-defined meta:name="Category"/>
    <meta:user-defined meta:name="Company"/>
    <meta:user-defined meta:name="Manager"/>
  </office:meta>
</office:document-meta>
</file>