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b63a" style:family="table">
      <style:table-properties style:rel-width="100" table:align="center"/>
    </style:style>
    <style:style style:name="3cb63a.0" style:family="table-column">
      <style:table-column-properties style:column-width="0.00cm"/>
    </style:style>
    <style:style style:name="7f20c1" style:family="table">
      <style:table-properties style:rel-width="100" table:align="center"/>
    </style:style>
    <style:style style:name="7f20c1.0" style:family="table-column">
      <style:table-column-properties style:column-width="0.00cm"/>
    </style:style>
    <style:style style:name="eaeffb" style:family="table">
      <style:table-properties style:rel-width="100" table:align="center"/>
    </style:style>
    <style:style style:name="eaeffb.0" style:family="table-column">
      <style:table-column-properties style:column-width="0.00cm"/>
    </style:style>
    <style:style style:name="1ac7fd" style:family="table">
      <style:table-properties style:rel-width="100" table:align="center"/>
    </style:style>
    <style:style style:name="1ac7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les Boucheri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9)</text:span></text:p>
        <text:p text:style-name="P9"/>
        <table:table table:name="3cb63a" table:style-name="3cb63a">
          <table:table-column table:style-name="3cb63a.0"/>
          <table:table-row>
            <table:table-cell office:value-type="string">
              <text:p text:style-name="Normal"><text:a xlink:type="simple" xlink:href="https://univ-rennes2.hal.science/hal-04180747v1">Buile Suibhne&amp;quot; or the sacralisation of tradition</text:a></text:p>
              <text:p text:style-name="Normal"><text:a xlink:type="simple" xlink:href="https://hal.science/search/index/?q=*&amp;authFullName_s=Gilles Boucherit">Gilles Boucherit</text:a></text:p>
              <text:p text:style-name="Normal"><text:span>International Congress of Celtic studies XVII Utrecht</text:span><text:span>, Utrecht University, Jul 2023, Utrecht, Netherlands</text:span></text:p>
              <text:p text:style-name="Normal"><text:span>Communication dans un congrès</text:span></text:p>
              <text:p text:style-name="Normal"><text:a xlink:type="simple" xlink:href="https://univ-rennes2.hal.science/hal-04180747v1">hal-0418074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930545v1">WILD MAN / KING GOD</text:a></text:p>
              <text:p text:style-name="Normal"><text:a xlink:type="simple" xlink:href="https://hal.science/search/index/?q=*&amp;authFullName_s=Gilles Boucherit">Gilles Boucherit</text:a></text:p>
              <text:p text:style-name="Normal"><text:span>The XVIth International Congress of Celtic Studies</text:span><text:span>, Jul 2019, Bangor, United Kingdom</text:span></text:p>
              <text:p text:style-name="Normal"><text:span>Communication dans un congrès</text:span></text:p>
              <text:p text:style-name="Normal"><text:a xlink:type="simple" xlink:href="https://univ-rennes2.hal.science/hal-02930545v1">hal-0293054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171561v1">An den gouez : aozadur ar roadennoù</text:a></text:p>
              <text:p text:style-name="Normal"><text:a xlink:type="simple" xlink:href="https://hal.science/search/index/?q=*&amp;authFullName_s=Gilles Boucherit">Gilles Boucherit</text:a></text:p>
              <text:p text:style-name="Normal"><text:span>Migrations et territoires celtiques / Divroañ hag enbroañ ar Gelted</text:span><text:span>, Sep 2016, ROAZHON / Rennes, France</text:span></text:p>
              <text:p text:style-name="Normal"><text:span>Communication dans un congrès</text:span></text:p>
              <text:p text:style-name="Normal"><text:a xlink:type="simple" xlink:href="https://univ-rennes2.hal.science/hal-02171561v1">hal-02171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330v1">Irish and Breton megalithism</text:a></text:p>
              <text:p text:style-name="Normal"><text:a xlink:type="simple" xlink:href="https://hal.science/search/index/?q=*&amp;authFullName_s=Gilles Boucherit">Gilles Boucherit</text:a></text:p>
              <text:p text:style-name="Normal"><text:span>Bretagne / Irlande : quelles relations ? = Brittany/Ireland: what relations?</text:span><text:span>, Université de Bretagne Sud, Lorient (CRBC), Jun 2014, Lorient (An Oriant), France. pp.11-33</text:span></text:p>
              <text:p text:style-name="Normal"><text:span>Communication dans un congrès</text:span></text:p>
              <text:p text:style-name="Normal"><text:a xlink:type="simple" xlink:href="https://hal.science/hal-01373330v1">hal-01373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836v1">Anu / *Danu</text:a></text:p>
              <text:p text:style-name="Normal"><text:a xlink:type="simple" xlink:href="https://hal.science/search/index/?q=*&amp;authFullName_s=Gilles Boucherit">Gilles Boucherit</text:a></text:p>
              <text:p text:style-name="Normal"><text:span>First European symposium in Celtic Studies</text:span><text:span>, Aug 2013, Trier, Germany</text:span></text:p>
              <text:p text:style-name="Normal"><text:span>Communication dans un congrès</text:span></text:p>
              <text:p text:style-name="Normal"><text:a xlink:type="simple" xlink:href="https://hal.science/hal-00859836v1">hal-00859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624v1">Ana / *Danu</text:a></text:p>
              <text:p text:style-name="Normal"><text:a xlink:type="simple" xlink:href="https://hal.science/search/index/?q=*&amp;authFullName_s=Gilles Boucherit">Gilles Boucherit</text:a></text:p>
              <text:p text:style-name="Normal"><text:span>FIRST EUROPEAN SYMPOSIUM IN CELTIC STUDIES TRIER 2013</text:span><text:span>, Aug 2013, Trier, Germany</text:span></text:p>
              <text:p text:style-name="Normal"><text:span>Communication dans un congrès</text:span></text:p>
              <text:p text:style-name="Normal"><text:a xlink:type="simple" xlink:href="https://hal.science/hal-04419624v1">hal-04419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193v1">ANA / *DANU</text:a></text:p>
              <text:p text:style-name="Normal"><text:a xlink:type="simple" xlink:href="https://hal.science/search/index/?q=*&amp;authFullName_s=Gilles Boucherit">Gilles Boucherit</text:a><text:span>,</text:span><text:a xlink:type="simple" xlink:href="https://hal.science/search/index/?q=*&amp;authFullName_s=Danu Between">Danu Between</text:a></text:p>
              <text:p text:style-name="Normal"><text:span>First European symposium in Celtic Studies,</text:span><text:span>, Trier University, Aug 2013, Trier, Germany</text:span></text:p>
              <text:p text:style-name="Normal"><text:span>Communication dans un congrès</text:span></text:p>
              <text:p text:style-name="Normal"><text:a xlink:type="simple" xlink:href="https://hal.science/hal-04460193v1">hal-04460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072v4">A deer cult in Buile Suibhne</text:a></text:p>
              <text:p text:style-name="Normal"><text:a xlink:type="simple" xlink:href="https://hal.science/search/index/?q=*&amp;authFullName_s=Gilles Boucherit">Gilles Boucherit</text:a></text:p>
              <text:p text:style-name="Normal"><text:span>XIV COMHDHÁIL IDIRNÁISIÚNTA SA LÉANN CEILTEACH XIV INTERNATIONAL CONGRESS OF CELTIC STUDIES</text:span><text:span>, Aug 2011, Maynooth, Ireland</text:span></text:p>
              <text:p text:style-name="Normal"><text:span>Communication dans un congrès</text:span></text:p>
              <text:p text:style-name="Normal"><text:a xlink:type="simple" xlink:href="https://hal.science/hal-00621072v4">hal-00621072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488v3">Les enjeux de la bataille de Magh Rath</text:a></text:p>
              <text:p text:style-name="Normal"><text:a xlink:type="simple" xlink:href="https://hal.science/search/index/?q=*&amp;authFullName_s=Gilles Boucherit">Gilles Boucherit</text:a></text:p>
              <text:p text:style-name="Normal"><text:span>Réunion du CEI (Centre d'Études Irlandaises)</text:span><text:span>, Feb 2010, Rennes, France</text:span></text:p>
              <text:p text:style-name="Normal"><text:span>Communication dans un congrès</text:span></text:p>
              <text:p text:style-name="Normal"><text:a xlink:type="simple" xlink:href="https://hal.science/hal-00608488v3">hal-00608488v3</text:a></text:p>
            </table:table-cell>
          </table:table-row>
        </table:table>
        <text:p text:style-name="P10"/>
        <text:p text:style-name="Heading2"><text:span text:style-name="T4">Chapitre d'ouvrage (5)</text:span></text:p>
        <text:p text:style-name="P12"/>
        <table:table table:name="7f20c1" table:style-name="7f20c1">
          <table:table-column table:style-name="7f20c1.0"/>
          <table:table-row>
            <table:table-cell office:value-type="string">
              <text:p text:style-name="Normal"><text:a xlink:type="simple" xlink:href="https://univ-rennes2.hal.science/hal-01900877v1">ENINTYN, CRUTHIN, FER BENN, FINN</text:a></text:p>
              <text:p text:style-name="Normal"><text:a xlink:type="simple" xlink:href="https://hal.science/search/index/?q=*&amp;authFullName_s=Gilles Boucherit">Gilles Boucherit</text:a><text:span>,</text:span><text:a xlink:type="simple" xlink:href="https://hal.science/search/index/?q=*&amp;authFullName_s=Ronan Le Coadic">Ronan Le Coadic</text:a></text:p>
              <text:p text:style-name="Normal"><text:span>Ronan Le Coadic.<text:s/></text:span><text:span>Francis Favereau: Mélanges en hommage au passeur de mémoire / Pennadoù dibabet en enor da Frañsez Favereau / A festschrift in honour of Professor Favereau</text:span><text:span>,<text:s/></text:span><text:a xlink:type="simple" xlink:href="https://www.skolvreizh.com/index.php?page=shop.product_details&amp;amp;category_id=25&amp;amp;flypage=flypage_images.tpl&amp;amp;product_id=327&amp;amp;vmcchk=1&amp;amp;option=com_virtuemart&amp;amp;Itemid=3">Skol Vreizh</text:a><text:span>, pp.95-113, 2018, 978-2-367-58-074-6</text:span></text:p>
              <text:p text:style-name="Normal"><text:span>Chapitre d'ouvrage</text:span></text:p>
              <text:p text:style-name="Normal"><text:a xlink:type="simple" xlink:href="https://univ-rennes2.hal.science/hal-01900877v1">hal-01900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649v1">FER BENN AND THE DEER CULT IN BUILE SUIBHNE</text:a></text:p>
              <text:p text:style-name="Normal"><text:a xlink:type="simple" xlink:href="https://hal.science/search/index/?q=*&amp;authFullName_s=Gilles Boucherit">Gilles Boucherit</text:a></text:p>
              <text:p text:style-name="Normal"><text:span>Elisabeth Durot-Boucé Izabella Borissova Yann Bévant.<text:s/></text:span><text:span>Les sociétés minoritaires ou minorisées face à la globalisation: uniformisation, résistance ou renouveau ?</text:span><text:span>, 2,<text:s/></text:span><text:a xlink:type="simple" xlink:href="https://www.brezhoneg.org/fr/livres/les-societes-minoritaires-ou-minorisees-face-la-globalisation-uniformisation-resistance-ou-0">T.I.R.</text:a><text:span>, pp.153-173, 2015, 978-2-917681-26-8</text:span></text:p>
              <text:p text:style-name="Normal"><text:span>Chapitre d'ouvrage</text:span></text:p>
              <text:p text:style-name="Normal"><text:a xlink:type="simple" xlink:href="https://hal.science/hal-01372649v1">hal-01372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555v1">Ana / *Danu</text:a></text:p>
              <text:p text:style-name="Normal"><text:a xlink:type="simple" xlink:href="https://hal.science/search/index/?q=*&amp;authFullName_s=Gilles Boucherit">Gilles Boucherit</text:a></text:p>
              <text:p text:style-name="Normal"><text:span>Hily, Gaël.<text:s/></text:span><text:span>Expressions de l'identité dans le monde celtique</text:span><text:span>,<text:s/></text:span><text:a xlink:type="simple" xlink:href="https://www.brezhoneg.org/fr/livres/expressions-de-l-identite-dans-le-monde-celtique">T.I.R.; Travaux d'Investigation et de Recherche</text:a><text:span>, pp.261-278, 2014, 978-2-917681-23-7</text:span></text:p>
              <text:p text:style-name="Normal"><text:span>Chapitre d'ouvrage</text:span></text:p>
              <text:p text:style-name="Normal"><text:a xlink:type="simple" xlink:href="https://hal.science/hal-01372555v1">hal-01372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6097v1">L'esprit-mère</text:a></text:p>
              <text:p text:style-name="Normal"><text:a xlink:type="simple" xlink:href="https://hal.science/search/index/?q=*&amp;authFullName_s=Gilles Boucherit">Gilles Boucherit</text:a></text:p>
              <text:p text:style-name="Normal"><text:span>Bevant-Yann; Goarzin Anne.<text:s/></text:span><text:span>Bretagne et Irlande : Pérégrinations (Mélanges à Jean Brihault)</text:span><text:span>, TIR, pp.237-249, 2009</text:span></text:p>
              <text:p text:style-name="Normal"><text:span>Chapitre d'ouvrage</text:span></text:p>
              <text:p text:style-name="Normal"><text:a xlink:type="simple" xlink:href="https://shs.hal.science/halshs-00626097v1">halshs-00626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455v1">L'esprit-mère</text:a></text:p>
              <text:p text:style-name="Normal"><text:a xlink:type="simple" xlink:href="https://hal.science/search/index/?q=*&amp;authFullName_s=Gilles Boucherit">Gilles Boucherit</text:a></text:p>
              <text:p text:style-name="Normal"><text:span>Yann Bevant et Anne Goarzin.<text:s/></text:span><text:span>Bretagne et Irlande</text:span><text:span>, TIR, pp. 237-249, 2009</text:span></text:p>
              <text:p text:style-name="Normal"><text:span>Chapitre d'ouvrage</text:span></text:p>
              <text:p text:style-name="Normal"><text:a xlink:type="simple" xlink:href="https://hal.science/hal-00608455v1">hal-00608455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eaeffb" table:style-name="eaeffb">
          <table:table-column table:style-name="eaeffb.0"/>
          <table:table-row>
            <table:table-cell office:value-type="string">
              <text:p text:style-name="Normal"><text:a xlink:type="simple" xlink:href="https://hal.science/hal-00625268v1">L'esprit-mère dans &amp;quot;Buile Suibhne&amp;quot; / Ar spered-mamm e Buile Suibhne</text:a></text:p>
              <text:p text:style-name="Normal"><text:a xlink:type="simple" xlink:href="https://hal.science/search/index/?q=*&amp;authFullName_s=Gilles Boucherit">Gilles Boucherit</text:a></text:p>
              <text:p text:style-name="Normal"><text:span>ANRT, 2 volumes, 759 p., 2011, Thèse à la carte,<text:s/></text:span><text:a xlink:type="simple" xlink:href="https://dx.doi.org/10.1000/ISBN2-7259-8010-0">⟨10.1000/ISBN2-7259-8010-0⟩</text:a></text:p>
              <text:p text:style-name="Normal"><text:span>Ouvrages</text:span></text:p>
              <text:p text:style-name="Normal"><text:a xlink:type="simple" xlink:href="https://hal.science/hal-00625268v1">hal-00625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6078v1">L'esprit-mère dans Buile Suibhne : romance en moyen-irlandais, du XIIe siècle</text:a></text:p>
              <text:p text:style-name="Normal"><text:a xlink:type="simple" xlink:href="https://hal.science/search/index/?q=*&amp;authFullName_s=Gilles Boucherit">Gilles Boucherit</text:a></text:p>
              <text:p text:style-name="Normal"><text:span>ANRT, pp.759, 2 vol., 2010</text:span></text:p>
              <text:p text:style-name="Normal"><text:span>Ouvrages</text:span></text:p>
              <text:p text:style-name="Normal"><text:a xlink:type="simple" xlink:href="https://shs.hal.science/halshs-00626078v1">halshs-00626078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1ac7fd" table:style-name="1ac7fd">
          <table:table-column table:style-name="1ac7fd.0"/>
          <table:table-row>
            <table:table-cell office:value-type="string">
              <text:p text:style-name="Normal"><text:a xlink:type="simple" xlink:href="https://theses.hal.science/tel-00630524v1">THE SPIRIT-MOTHER IN &amp;quot;BUILE SUIBHNE&amp;quot; : romance in middle-Irish of the XIIth century</text:a></text:p>
              <text:p text:style-name="Normal"><text:a xlink:type="simple" xlink:href="https://hal.science/search/index/?q=*&amp;authFullName_s=Gilles Boucherit">Gilles Boucherit</text:a></text:p>
              <text:p text:style-name="Normal"><text:span>Humanities and Social Sciences. Université Européenne de Bretagne, 2009. Breton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30524v1">tel-006305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Boucherit</dc:title>
    <dc:subject/>
    <dc:description>CV</dc:description>
    <dc:creator/>
    <dc:date>2026-05-15T16:14:19.000</dc:date>
    <meta:generator>PHPWord</meta:generator>
    <meta:initial-creator>CCSD</meta:initial-creator>
    <meta:creation-date>2026-05-15T16:14:19.000</meta:creation-date>
    <meta:keyword/>
    <meta:user-defined meta:name="Category"/>
    <meta:user-defined meta:name="Company"/>
    <meta:user-defined meta:name="Manager"/>
  </office:meta>
</office:document-meta>
</file>