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fa3a" style:family="table">
      <style:table-properties style:rel-width="100" table:align="center"/>
    </style:style>
    <style:style style:name="5afa3a.0" style:family="table-column">
      <style:table-column-properties style:column-width="0.00cm"/>
    </style:style>
    <style:style style:name="224b10" style:family="table">
      <style:table-properties style:rel-width="100" table:align="center"/>
    </style:style>
    <style:style style:name="224b10.0" style:family="table-column">
      <style:table-column-properties style:column-width="0.00cm"/>
    </style:style>
    <style:style style:name="3a04bf" style:family="table">
      <style:table-properties style:rel-width="100" table:align="center"/>
    </style:style>
    <style:style style:name="3a0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charrey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charreyron">gilles-charreyr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0237173">03023717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5afa3a" table:style-name="5afa3a">
          <table:table-column table:style-name="5afa3a.0"/>
          <table:table-row>
            <table:table-cell office:value-type="string">
              <text:p text:style-name="Normal"><text:a xlink:type="simple" xlink:href="https://uca.hal.science/hal-01920474v1">L'administration locale et les rafles de l'été 1942 en zone sud. Le cas de l'Auvergne&amp;quot;, Archives Juives, PUF Presses Universitaires de France, 2018, vol. 51, n° 2, pp. 134-150</text:a></text:p>
              <text:p text:style-name="Normal"><text:a xlink:type="simple" xlink:href="https://hal.science/search/index/?q=*&amp;authFullName_s=Gilles Charreyron">Gilles Charreyron</text:a></text:p>
              <text:p text:style-name="Normal"><text:span>Archives Juives</text:span><text:span>, 2018, vol. 51 (n° 2), pp. 134-150</text:span></text:p>
              <text:p text:style-name="Normal"><text:span>Article dans une revue</text:span></text:p>
              <text:p text:style-name="Normal"><text:a xlink:type="simple" xlink:href="https://uca.hal.science/hal-01920474v1">hal-019204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5642v1">Le front national en Auvergne : à la recherche d’un enracinement ? Approche territoriale du vote&amp;quot;, Siècles [en ligne], CHEC Centre d'histoire Espaces et Cultures, 2015, n° 41, 29 p</text:a></text:p>
              <text:p text:style-name="Normal"><text:a xlink:type="simple" xlink:href="https://hal.science/search/index/?q=*&amp;authFullName_s=Gilles Charreyron">Gilles Charreyron</text:a></text:p>
              <text:p text:style-name="Normal"><text:span>Siècles : Cahier du centre d'histoire « Espaces et cultures »</text:span><text:span>, 2015, n° 41, 29 p</text:span></text:p>
              <text:p text:style-name="Normal"><text:span>Article dans une revue</text:span></text:p>
              <text:p text:style-name="Normal"><text:a xlink:type="simple" xlink:href="https://uca.hal.science/hal-01865642v1">hal-01865642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224b10" table:style-name="224b10">
          <table:table-column table:style-name="224b10.0"/>
          <table:table-row>
            <table:table-cell office:value-type="string">
              <text:p text:style-name="Normal"><text:a xlink:type="simple" xlink:href="https://uca.hal.science/hal-01702820v1">Tradition politique, espace socioculturel et vote : la Haute-Loire des années 1900 aux années 2010&amp;quot;, in: Etat du droit, état des droits - Mélanges en l'honneur du Pr D. Turpin, C. Marliac (dir.), Editions du Centre Michel de l'Hospital, La Collection des Mélanges - LGDJ Lextenso, 2017, N° 1, pp. 283-307</text:a></text:p>
              <text:p text:style-name="Normal"><text:a xlink:type="simple" xlink:href="https://hal.science/search/index/?q=*&amp;authFullName_s=Gilles Charreyron">Gilles Charreyron</text:a></text:p>
              <text:p text:style-name="Normal"><text:span>Centre Michel de l'Hospital CMH EA 4232.<text:s/></text:span><text:span>Etat du droit, état des droits - Mélanges en l'honneur du Pr D. Turpin, C. Marliac (dir.), Editions du Centre Michel de l'Hospital, La Collection des Mélanges - LGDJ Lextenso, 2017, N° 1, 859 p.</text:span><text:span>, N° 1,<text:s/></text:span><text:a xlink:type="simple" xlink:href="http://cmh.uca.fr/publication_details/6220">LGDJ-Lextenso</text:a><text:span>, pp. 283-307, 2017, La Collection des Mélanges du Centre Michel de l'Hospital, 978-2912589514</text:span></text:p>
              <text:p text:style-name="Normal"><text:span>Chapitre d'ouvrage</text:span></text:p>
              <text:p text:style-name="Normal"><text:a xlink:type="simple" xlink:href="https://uca.hal.science/hal-01702820v1">hal-01702820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3a04bf" table:style-name="3a04bf">
          <table:table-column table:style-name="3a04bf.0"/>
          <table:table-row>
            <table:table-cell office:value-type="string">
              <text:p text:style-name="Normal"><text:a xlink:type="simple" xlink:href="https://uca.hal.science/hal-01090518v1">Tradition politique, espace socioculturel et vote : La Haute-Loire des années 1900 aux années 2010</text:a></text:p>
              <text:p text:style-name="Normal"><text:a xlink:type="simple" xlink:href="https://hal.science/search/index/?q=*&amp;authFullName_s=Gilles Charreyron">Gilles Charreyr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ca.hal.science/hal-01090518v1">hal-01090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harreyron</dc:title>
    <dc:subject/>
    <dc:description>CV</dc:description>
    <dc:creator/>
    <dc:date>2026-05-24T04:29:37.000</dc:date>
    <meta:generator>PHPWord</meta:generator>
    <meta:initial-creator>CCSD</meta:initial-creator>
    <meta:creation-date>2026-05-24T04:29:37.000</meta:creation-date>
    <meta:keyword/>
    <meta:user-defined meta:name="Category"/>
    <meta:user-defined meta:name="Company"/>
    <meta:user-defined meta:name="Manager"/>
  </office:meta>
</office:document-meta>
</file>