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b3c" style:family="table">
      <style:table-properties style:rel-width="100" table:align="center"/>
    </style:style>
    <style:style style:name="61ab3c.0" style:family="table-column">
      <style:table-column-properties style:column-width="0.00cm"/>
    </style:style>
    <style:style style:name="88d412" style:family="table">
      <style:table-properties style:rel-width="100" table:align="center"/>
    </style:style>
    <style:style style:name="88d412.0" style:family="table-column">
      <style:table-column-properties style:column-width="0.00cm"/>
    </style:style>
    <style:style style:name="70ca1a" style:family="table">
      <style:table-properties style:rel-width="100" table:align="center"/>
    </style:style>
    <style:style style:name="70ca1a.0" style:family="table-column">
      <style:table-column-properties style:column-width="0.00cm"/>
    </style:style>
    <style:style style:name="2ed15e" style:family="table">
      <style:table-properties style:rel-width="100" table:align="center"/>
    </style:style>
    <style:style style:name="2ed15e.0" style:family="table-column">
      <style:table-column-properties style:column-width="0.00cm"/>
    </style:style>
    <style:style style:name="25c092" style:family="table">
      <style:table-properties style:rel-width="100" table:align="center"/>
    </style:style>
    <style:style style:name="25c092.0" style:family="table-column">
      <style:table-column-properties style:column-width="0.00cm"/>
    </style:style>
    <style:style style:name="da5821" style:family="table">
      <style:table-properties style:rel-width="100" table:align="center"/>
    </style:style>
    <style:style style:name="da5821.0" style:family="table-column">
      <style:table-column-properties style:column-width="0.00cm"/>
    </style:style>
    <style:style style:name="95bae8" style:family="table">
      <style:table-properties style:rel-width="100" table:align="center"/>
    </style:style>
    <style:style style:name="95b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Col<text:s/></text:span><text:span text:style-name="T2">Professeur à l'Université de Poitiers/FORELLIS (UR 15076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 linguistique à l'Université de PoitiersChercheur au laboratoire FORELLIS (UR 15076 Poitiers)</text:span><text:a xlink:type="simple" xlink:href="https://forellis.labo.univ-poitiers.fr/membres/col-gilles/">https://forellis.labo.univ-poitiers.fr/membres/col-gilles/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8)</text:span></text:p>
        <text:p text:style-name="P14"/>
        <table:table table:name="61ab3c" table:style-name="61ab3c">
          <table:table-column table:style-name="61ab3c.0"/>
          <table:table-row>
            <table:table-cell office:value-type="string">
              <text:p text:style-name="Normal"><text:a xlink:type="simple" xlink:href="https://hal.science/hal-04682465v1">Okay as a marker for coordinating transitions in joint actions: Effects of participant role and age in Swiss German and Swiss French interviews</text:a></text:p>
              <text:p text:style-name="Normal"><text:a xlink:type="simple" xlink:href="https://hal.science/search/index/?q=*&amp;authFullName_s=Adrian Bangerter">Adrian Bangerter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Elisabeth Germanier">Elisabeth Germanier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Julie Brosy">Julie Brosy</text:a></text:p>
              <text:p text:style-name="Normal"><text:span>Journal of Pragmatics</text:span><text:span>, 2024, 230, pp.166-186.<text:s/></text:span><text:a xlink:type="simple" xlink:href="https://dx.doi.org/10.1016/j.pragma.2024.07.006">⟨10.1016/j.pragma.2024.07.006⟩</text:a></text:p>
              <text:p text:style-name="Normal"><text:span>Article dans une revue</text:span></text:p>
              <text:p text:style-name="Normal"><text:a xlink:type="simple" xlink:href="https://hal.science/hal-04682465v1">hal-046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42v1">Validation psychologique d’hypothèses linguistiques, et inversement. Autour de l’expression du coup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/text:p>
              <text:p text:style-name="Normal"><text:span>Essais : revue interdisciplinaire d'Humanités</text:span><text:span>, 2024, Linguistique et interdisciplinarité, 21,<text:s/></text:span><text:a xlink:type="simple" xlink:href="https://dx.doi.org/10.4000/essais.13346">⟨10.4000/essais.13346⟩</text:a></text:p>
              <text:p text:style-name="Normal"><text:span>Article dans une revue</text:span></text:p>
              <text:p text:style-name="Normal"><text:a xlink:type="simple" xlink:href="https://hal.science/hal-04402542v1">hal-044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92v1">Quel rôle discursif donner à un marqueur de référence floue ? Analyse de &amp;lt;i&amp;gt;on&amp;lt;/i&amp;gt; dans un corpus de narrations orale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Marion Fossard">Marion Fossard</text:a><text:span>,</text:span><text:a xlink:type="simple" xlink:href="https://hal.science/search/index/?q=*&amp;authFullName_s=Mélanie Sandoz">Mélanie Sandoz</text:a><text:span>,</text:span><text:a xlink:type="simple" xlink:href="https://hal.science/search/index/?q=*&amp;authFullName_s=Amélie M. Achim">Amélie M. Achim</text:a><text:span>,</text:span><text:a xlink:type="simple" xlink:href="https://hal.science/search/index/?q=*&amp;authFullName_s=Dominique Knutsen">Dominique Knutsen</text:a></text:p>
              <text:p text:style-name="Normal"><text:span>Lingvisticae investigationes : International Journal of Linguistics and Language</text:span><text:span>, 2024, Special issue : La référence floue, 47 (2), pp.247-272.<text:s/></text:span><text:a xlink:type="simple" xlink:href="https://dx.doi.org/10.1075/li.00119.col">⟨10.1075/li.00119.col⟩</text:a></text:p>
              <text:p text:style-name="Normal"><text:span>Article dans une revue</text:span></text:p>
              <text:p text:style-name="Normal"><text:a xlink:type="simple" xlink:href="https://hal.science/hal-04909992v1">hal-049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10v1">Place(s) et limite(s ) des diagrammes en sémantique cognitive</text:a></text:p>
              <text:p text:style-name="Normal"><text:a xlink:type="simple" xlink:href="https://hal.science/search/index/?q=*&amp;authFullName_s=Gilles Col">Gilles Col</text:a></text:p>
              <text:p text:style-name="Normal"><text:span>Travaux de Linguistique : Revue Internationale de Linguistique Française</text:span><text:span>, 2024, 87, pp.75-96.<text:s/></text:span><text:a xlink:type="simple" xlink:href="https://dx.doi.org/10.3917/tl.087.0075">⟨10.3917/tl.087.0075⟩</text:a></text:p>
              <text:p text:style-name="Normal"><text:span>Article dans une revue</text:span></text:p>
              <text:p text:style-name="Normal"><text:a xlink:type="simple" xlink:href="https://hal.science/hal-04402510v1">hal-0440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6v1">Réseaux d’articles et subdivision d’entretiens : mots d'introduction pour parcourir le volum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Aliyah Morgenstern">Aliyah Morgenstern</text:a></text:p>
              <text:p text:style-name="Normal"><text:span>CORELA - COgnition, REprésentation, LAngage</text:span><text:span>, 2023, Héritage des théories de Gilles Fauconnier (1944-2021) : des espaces mentaux à l’intégration conceptuelle. Présentation du volume, HS-39,<text:s/></text:span><text:a xlink:type="simple" xlink:href="https://dx.doi.org/10.4000/corela.16111">⟨10.4000/corela.16111⟩</text:a></text:p>
              <text:p text:style-name="Normal"><text:span>Article dans une revue</text:span></text:p>
              <text:p text:style-name="Normal"><text:a xlink:type="simple" xlink:href="https://hal.science/hal-05004236v1">hal-050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45v1">Michel Aurnague et Dejan Stosic (dir.) — The semantics of dynamic space in French. Descriptive, experimental and formal studies on motion expression. Amsterdam/Philadelphia, John Benjamins, 2019, coll. Human Cognitive Processing, 396 p.</text:a></text:p>
              <text:p text:style-name="Normal"><text:a xlink:type="simple" xlink:href="https://hal.science/search/index/?q=*&amp;authFullName_s=Gilles Col">Gilles Col</text:a></text:p>
              <text:p text:style-name="Normal"><text:span>Bulletin de la Société de Linguistique de Paris</text:span><text:span>, 2020, 115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6245v1">hal-044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08v1">Recension : Lexical Meaning as a testable hypothesis. The case of English look, see, seem and appear, Nadav Sabar, Amsterdam/Philadelphia, John Benjamins Publishing Company, Collection : Studies in Functional and Structural Linguistics, vol. 75</text:a></text:p>
              <text:p text:style-name="Normal"><text:a xlink:type="simple" xlink:href="https://hal.science/search/index/?q=*&amp;authFullName_s=Gilles Col">Gilles Col</text:a></text:p>
              <text:p text:style-name="Normal"><text:span>Bulletin de la Société de Linguistique de Paris</text:span><text:span>, 2019, pp.114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4908v1">hal-025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77v1">De quelles transitions discursives ok est-il le marqueur ?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Adrian Bangerter">Adrian Bangerter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Julie Brosy">Julie Brosy</text:a></text:p>
              <text:p text:style-name="Normal"><text:span>Lexique</text:span><text:span>, 2019, Variations autour du mot "ok", 25</text:span></text:p>
              <text:p text:style-name="Normal"><text:span>Article dans une revue</text:span></text:p>
              <text:p text:style-name="Normal"><text:a xlink:type="simple" xlink:href="https://hal.science/hal-02421477v1">hal-0242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92v1">An investigation of the determinants of dialogue navigation in joint activities</text:a></text:p>
              <text:p text:style-name="Normal"><text:a xlink:type="simple" xlink:href="https://hal.science/search/index/?q=*&amp;authFullName_s=Dominique Knutsen">Dominique Knutsen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Ludovic Le Bigot">Ludovic Le Bigot</text:a></text:p>
              <text:p text:style-name="Normal"><text:span>Applied Psycholinguistics</text:span><text:span>, 2018, 39 (6), pp.1345-1371.<text:s/></text:span><text:a xlink:type="simple" xlink:href="https://dx.doi.org/10.1017/S0142716418000358">⟨10.1017/S0142716418000358⟩</text:a></text:p>
              <text:p text:style-name="Normal"><text:span>Article dans une revue</text:span></text:p>
              <text:p text:style-name="Normal"><text:a xlink:type="simple" xlink:href="https://hal.science/hal-02454792v1">hal-024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30v1">Espaces Mentaux et Intégration Conceptuelle : Retour sur la Constitution de Théories Soeurs</text:a></text:p>
              <text:p text:style-name="Normal"><text:a xlink:type="simple" xlink:href="https://hal.science/search/index/?q=*&amp;authFullName_s=Jean-Michel Fortis">Jean-Michel Fortis</text:a><text:span>,</text:span><text:a xlink:type="simple" xlink:href="https://hal.science/search/index/?q=*&amp;authFullName_s=Gilles Col">Gilles Col</text:a></text:p>
              <text:p text:style-name="Normal"><text:span>CogniTextes</text:span><text:span>, 2018, Varia, 18 (18),<text:s/></text:span><text:a xlink:type="simple" xlink:href="https://dx.doi.org/10.4000/cognitextes.1111">⟨10.4000/cognitextes.1111⟩</text:a></text:p>
              <text:p text:style-name="Normal"><text:span>Article dans une revue</text:span></text:p>
              <text:p text:style-name="Normal"><text:a xlink:type="simple" xlink:href="https://hal.science/hal-02524830v1">hal-025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97v1">Recension : &amp;quot;Préposition et rection verbale. Étude des prépositions avec, contre, en, par, parmi, pour&amp;quot; de Fumitake Ashino, Jean-Jacques Franckel, Denis Paillard. Berne, Peter Lang, 2017, Collection : Gramm-R</text:a></text:p>
              <text:p text:style-name="Normal"><text:a xlink:type="simple" xlink:href="https://hal.science/search/index/?q=*&amp;authFullName_s=Gilles Col">Gilles Col</text:a></text:p>
              <text:p text:style-name="Normal"><text:span>Bulletin de la Société de Linguistique de Pari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4897v1">hal-0252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35v1">Claude Vandeloise on proximity or the missing piece of a final triptich</text:a></text:p>
              <text:p text:style-name="Normal"><text:a xlink:type="simple" xlink:href="https://hal.science/search/index/?q=*&amp;authFullName_s=Michel Aurnague">Michel Aurnague</text:a><text:span>,</text:span><text:a xlink:type="simple" xlink:href="https://hal.science/search/index/?q=*&amp;authFullName_s=Gilles Col">Gilles Col</text:a></text:p>
              <text:p text:style-name="Normal"><text:span>CORELA - COgnition, REprésentation, LAngage</text:span><text:span>, 2017, HS-23,<text:s/></text:span><text:a xlink:type="simple" xlink:href="https://dx.doi.org/10.4000/corela.5024">⟨10.4000/corela.5024⟩</text:a></text:p>
              <text:p text:style-name="Normal"><text:span>Article dans une revue</text:span></text:p>
              <text:p text:style-name="Normal"><text:a xlink:type="simple" xlink:href="https://hal.science/hal-01707535v1">hal-0170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38v1">Rôle de « voilà » dans l’affirmation : valeur confirmative et marque d’intégration d’information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Julien Rault">Julien Rault</text:a></text:p>
              <text:p text:style-name="Normal"><text:span>Testi e linguaggi: Rivista di studi letterari, linguistici e filologici dell'Università di Salerno</text:span><text:span>, 2016, 10, pp.39-55.<text:s/></text:span><text:a xlink:type="simple" xlink:href="https://dx.doi.org/10.14273/unisa-1663">⟨10.14273/unisa-1663⟩</text:a></text:p>
              <text:p text:style-name="Normal"><text:span>Article dans une revue</text:span></text:p>
              <text:p text:style-name="Normal"><text:a xlink:type="simple" xlink:href="https://hal.science/hal-04429738v1">hal-044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29v1">Sémantique instructionnelle : propositions et études de ca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ne Aptekman">Jeanne Aptekman</text:a></text:p>
              <text:p text:style-name="Normal"><text:span>CORELA - COgnition, REprésentation, LAngage</text:span><text:span>, 2016, Le point de vue pris au mot. Mélanges offerts à Pierre-Yves Raccah, HS (19), 20 p.<text:s/></text:span><text:a xlink:type="simple" xlink:href="https://dx.doi.org/10.4000/corela.4407">⟨10.4000/corela.4407⟩</text:a></text:p>
              <text:p text:style-name="Normal"><text:span>Article dans une revue</text:span></text:p>
              <text:p text:style-name="Normal"><text:a xlink:type="simple" xlink:href="https://hal.science/hal-01380329v1">hal-013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59v1">Éléments de cartographie des emplois de voilà en vue d’une analyse instructionnell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Julien Rault">Julien Rault</text:a></text:p>
              <text:p text:style-name="Normal"><text:span>Revue de Sémantique et Pragmatique</text:span><text:span>, 2015, 37, pp.37-59.<text:s/></text:span><text:a xlink:type="simple" xlink:href="https://dx.doi.org/10.4000/rsp.1015">⟨10.4000/rsp.1015⟩</text:a></text:p>
              <text:p text:style-name="Normal"><text:span>Article dans une revue</text:span></text:p>
              <text:p text:style-name="Normal"><text:a xlink:type="simple" xlink:href="https://hal.science/hal-04429759v1">hal-044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54v1">An instruction-based analysis of over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Thierry Poibeau">Thierry Poibeau</text:a></text:p>
              <text:p text:style-name="Normal"><text:span>Bilingualism: Language and Cognition</text:span><text:span>, 2014, 6 (3), pp.370-407.<text:s/></text:span><text:a xlink:type="simple" xlink:href="https://dx.doi.org/10.1017/langcog.2014.10">⟨10.1017/langcog.2014.10⟩</text:a></text:p>
              <text:p text:style-name="Normal"><text:span>Article dans une revue</text:span></text:p>
              <text:p text:style-name="Normal"><text:a xlink:type="simple" xlink:href="https://hal.science/hal-01056154v1">hal-0105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89v1">‘Over The Limit’ ou Quelle instruction sémantique pour l’unité ‘over’ ?</text:a></text:p>
              <text:p text:style-name="Normal"><text:a xlink:type="simple" xlink:href="https://hal.science/search/index/?q=*&amp;authFullName_s=Gilles Col">Gilles Col</text:a></text:p>
              <text:p text:style-name="Normal"><text:span>Revue de Sémantique et Pragmatique</text:span><text:span>, 2012, Vol. 29/30, pp.41-66</text:span></text:p>
              <text:p text:style-name="Normal"><text:span>Article dans une revue</text:span></text:p>
              <text:p text:style-name="Normal"><text:a xlink:type="simple" xlink:href="https://hal.science/hal-04403289v1">hal-044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30v1">Gestalt Compositionality and Instruction-Based Meaning Construction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ne Aptekman">Jeanne Aptekman</text:a><text:span>,</text:span><text:a xlink:type="simple" xlink:href="https://hal.science/search/index/?q=*&amp;authFullName_s=Stéphanie Girault">Stéphanie Girault</text:a><text:span>,</text:span><text:a xlink:type="simple" xlink:href="https://hal.science/search/index/?q=*&amp;authFullName_s=Thierry Poibeau">Thierry Poibeau</text:a></text:p>
              <text:p text:style-name="Normal"><text:span>Cognitive Processing</text:span><text:span>, 2012, 13 (2), pp.151-170.<text:s/></text:span><text:a xlink:type="simple" xlink:href="https://dx.doi.org/10.1007/s10339-011-0431-y">⟨10.1007/s10339-011-0431-y⟩</text:a></text:p>
              <text:p text:style-name="Normal"><text:span>Article dans une revue</text:span></text:p>
              <text:p text:style-name="Normal"><text:a xlink:type="simple" xlink:href="https://api.istex.fr/ark:/67375/VQC-37XR5JWD-7/fulltext.pdf?sid=hal">istex</text:a></text:p>
              <text:p text:style-name="Normal"><text:a xlink:type="simple" xlink:href="https://hal.science/hal-00782230v1">hal-0078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50v1">Des relations fonctionnelles des unités linguistiques aux relations instructionnelles.</text:a></text:p>
              <text:p text:style-name="Normal"><text:a xlink:type="simple" xlink:href="https://hal.science/search/index/?q=*&amp;authFullName_s=Gilles Col">Gilles Col</text:a></text:p>
              <text:p text:style-name="Normal"><text:span>CORELA - COgnition, REprésentation, LAngage</text:span><text:span>, 2010, pp.1-22.<text:s/></text:span><text:a xlink:type="simple" xlink:href="https://dx.doi.org/10.4000/corela.859">⟨10.4000/corela.859⟩</text:a></text:p>
              <text:p text:style-name="Normal"><text:span>Article dans une revue</text:span></text:p>
              <text:p text:style-name="Normal"><text:a xlink:type="simple" xlink:href="https://shs.hal.science/halshs-00602550v1">halshs-00602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757v1">Compositionnalité gestaltiste et construction du sens par instructions dynamiques.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ne Aptekman">Jeanne Aptekman</text:a><text:span>,</text:span><text:a xlink:type="simple" xlink:href="https://hal.science/search/index/?q=*&amp;authFullName_s=Stéphanie Girault">Stéphanie Girault</text:a><text:span>,</text:span><text:a xlink:type="simple" xlink:href="https://hal.science/search/index/?q=*&amp;authFullName_s=Bernard Victorri">Bernard Victorri</text:a></text:p>
              <text:p text:style-name="Normal"><text:span>CogniTextes</text:span><text:span>, 2010, 5, pp.1-30</text:span></text:p>
              <text:p text:style-name="Normal"><text:span>Article dans une revue</text:span></text:p>
              <text:p text:style-name="Normal"><text:a xlink:type="simple" xlink:href="https://shs.hal.science/halshs-00603757v1">halshs-0060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51v1">Remarques sur le rôle de l'intonation dans le traitement de l'information.</text:a></text:p>
              <text:p text:style-name="Normal"><text:a xlink:type="simple" xlink:href="https://hal.science/search/index/?q=*&amp;authFullName_s=Gilles Col">Gilles Col</text:a></text:p>
              <text:p text:style-name="Normal"><text:span>CORELA - COgnition, REprésentation, LAngage</text:span><text:span>, 2010, pp.1-21.<text:s/></text:span><text:a xlink:type="simple" xlink:href="https://dx.doi.org/10.4000/corela.1016">⟨10.4000/corela.1016⟩</text:a></text:p>
              <text:p text:style-name="Normal"><text:span>Article dans une revue</text:span></text:p>
              <text:p text:style-name="Normal"><text:a xlink:type="simple" xlink:href="https://shs.hal.science/halshs-00602551v1">halshs-0060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606v1">Compositionnalité gestaltiste et construction du sens par instructions dynamique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ne Aptekman">Jeanne Aptekman</text:a><text:span>,</text:span><text:a xlink:type="simple" xlink:href="https://hal.science/search/index/?q=*&amp;authFullName_s=Stéphanie Girault">Stéphanie Girault</text:a><text:span>,</text:span><text:a xlink:type="simple" xlink:href="https://hal.science/search/index/?q=*&amp;authFullName_s=Bernard Victorri">Bernard Victorri</text:a></text:p>
              <text:p text:style-name="Normal"><text:span>CogniTextes</text:span><text:span>, 2010, 5, pp.1-104.<text:s/></text:span><text:a xlink:type="simple" xlink:href="https://dx.doi.org/10.4000/cognitextes.372">⟨10.4000/cognitextes.372⟩</text:a></text:p>
              <text:p text:style-name="Normal"><text:span>Article dans une revue</text:span></text:p>
              <text:p text:style-name="Normal"><text:a xlink:type="simple" xlink:href="https://shs.hal.science/halshs-00666606v1">halshs-0066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47v1">CORRESPONDANCE ET MIXAGE D'ESPACES MENTAUX DANS LA CONSTRUCTION DYNAMIQUE DU SENS.</text:a></text:p>
              <text:p text:style-name="Normal"><text:a xlink:type="simple" xlink:href="https://hal.science/search/index/?q=*&amp;authFullName_s=Gilles Col">Gilles Col</text:a></text:p>
              <text:p text:style-name="Normal"><text:span>Mémoires de la Société de Linguistique de Paris</text:span><text:span>, 2010, 18, pp.53-73</text:span></text:p>
              <text:p text:style-name="Normal"><text:span>Article dans une revue</text:span></text:p>
              <text:p text:style-name="Normal"><text:a xlink:type="simple" xlink:href="https://shs.hal.science/halshs-00602547v1">halshs-0060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38v1">ACTIVATION &amp;quot; ET &amp;quot; SAILLANCE &amp;quot; D'UNITÉS GRAMMATICALES. QUELLE PLACE POUR L'INTONATION DANS LA CONSTRUCTION DYNAMIQUE DU SENS ?</text:a></text:p>
              <text:p text:style-name="Normal"><text:a xlink:type="simple" xlink:href="https://hal.science/search/index/?q=*&amp;authFullName_s=Gilles Col">Gilles Col</text:a></text:p>
              <text:p text:style-name="Normal"><text:span>Travaux linguistiques du CerLiCO</text:span><text:span>, 2009, 22, pp.59-79</text:span></text:p>
              <text:p text:style-name="Normal"><text:span>Article dans une revue</text:span></text:p>
              <text:p text:style-name="Normal"><text:a xlink:type="simple" xlink:href="https://shs.hal.science/halshs-00602538v1">halshs-0060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15v1">Comment formaliser en linguistique cognitive ? Opération de fenêtrage et calcul du sens temporel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Bernard Victorri">Bernard Victorri</text:a></text:p>
              <text:p text:style-name="Normal"><text:span>CORELA - COgnition, REprésentation, LAngage</text:span><text:span>, 2007, Cognition, discours, contextes, HS-6, https://journals.openedition.org/corela/1504.<text:s/></text:span><text:a xlink:type="simple" xlink:href="https://dx.doi.org/10.4000/corela.1504">⟨10.4000/corela.1504⟩</text:a></text:p>
              <text:p text:style-name="Normal"><text:span>Article dans une revue</text:span></text:p>
              <text:p text:style-name="Normal"><text:a xlink:type="simple" xlink:href="https://hal.science/hal-04428215v1">hal-04428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44v1">Prosodie et émergence du sens. Propositions pour une étude cognitive de l'intonation</text:a></text:p>
              <text:p text:style-name="Normal"><text:a xlink:type="simple" xlink:href="https://hal.science/search/index/?q=*&amp;authFullName_s=Gilles Col">Gilles Col</text:a></text:p>
              <text:p text:style-name="Normal"><text:span>Canadian Journal of Linguistics / Revue canadienne de linguistique</text:span><text:span>, 2007, 52 (3), pp.255-277</text:span></text:p>
              <text:p text:style-name="Normal"><text:span>Article dans une revue</text:span></text:p>
              <text:p text:style-name="Normal"><text:a xlink:type="simple" xlink:href="https://shs.hal.science/halshs-00602544v1">halshs-0060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054v1">Relation&amp;quot; ou &amp;quot;intégration&amp;quot; prédicative ? La prédication comme principe d'émergence du sens.</text:a></text:p>
              <text:p text:style-name="Normal"><text:a xlink:type="simple" xlink:href="https://hal.science/search/index/?q=*&amp;authFullName_s=Gilles Col">Gilles Col</text:a></text:p>
              <text:p text:style-name="Normal"><text:span>Bibliothèque des Faits de Langue</text:span><text:span>, 2006, La Prédication, pp.en cours</text:span></text:p>
              <text:p text:style-name="Normal"><text:span>Article dans une revue</text:span></text:p>
              <text:p text:style-name="Normal"><text:a xlink:type="simple" xlink:href="https://shs.hal.science/halshs-00113054v1">halshs-0011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083v1">Appear, seem et look: &amp;quot;perception&amp;quot; et &amp;quot;construction&amp;quot; des apparences</text:a></text:p>
              <text:p text:style-name="Normal"><text:a xlink:type="simple" xlink:href="https://hal.science/search/index/?q=*&amp;authFullName_s=Gilles Col">Gilles Col</text:a></text:p>
              <text:p text:style-name="Normal"><text:span>CORELA - COgnition, REprésentation, LAngage</text:span><text:span>, 2005, numéro spécial: Les Verbes d'apparence,<text:s/></text:span><text:a xlink:type="simple" xlink:href="https://dx.doi.org/10.4000/corela.1274">⟨10.4000/corela.1274⟩</text:a></text:p>
              <text:p text:style-name="Normal"><text:span>Article dans une revue</text:span></text:p>
              <text:p text:style-name="Normal"><text:a xlink:type="simple" xlink:href="https://shs.hal.science/halshs-00113083v1">halshs-00113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095v1">Théories cognitives et l'hypothèse de l'émergence du sens</text:a></text:p>
              <text:p text:style-name="Normal"><text:a xlink:type="simple" xlink:href="https://hal.science/search/index/?q=*&amp;authFullName_s=Gilles Col">Gilles Col</text:a></text:p>
              <text:p text:style-name="Normal"><text:span>Tropismes</text:span><text:span>, 2004, 12, pp.115-140</text:span></text:p>
              <text:p text:style-name="Normal"><text:span>Article dans une revue</text:span></text:p>
              <text:p text:style-name="Normal"><text:a xlink:type="simple" xlink:href="https://shs.hal.science/halshs-00113095v1">halshs-0011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359v1">Style indirect libre et intégration conceptuelle</text:a></text:p>
              <text:p text:style-name="Normal"><text:a xlink:type="simple" xlink:href="https://hal.science/search/index/?q=*&amp;authFullName_s=Gilles Col">Gilles Col</text:a></text:p>
              <text:p text:style-name="Normal"><text:span>Bulletin de la Société de stylistique anglaise</text:span><text:span>, 2003, Stylistique et énonciation : le cas du discours indirect libre, pp.185-204</text:span></text:p>
              <text:p text:style-name="Normal"><text:span>Article dans une revue</text:span></text:p>
              <text:p text:style-name="Normal"><text:a xlink:type="simple" xlink:href="https://hal.science/hal-04403359v1">hal-044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381v1">ALREADY, From a Topological Point Of View</text:a></text:p>
              <text:p text:style-name="Normal"><text:a xlink:type="simple" xlink:href="https://hal.science/search/index/?q=*&amp;authFullName_s=Gilles Col">Gilles Col</text:a></text:p>
              <text:p text:style-name="Normal"><text:span>Anglophonia, French Journal of English Studies</text:span><text:span>, 2001, 9, pp.71-84</text:span></text:p>
              <text:p text:style-name="Normal"><text:span>Article dans une revue</text:span></text:p>
              <text:p text:style-name="Normal"><text:a xlink:type="simple" xlink:href="https://hal.science/hal-04403381v1">hal-044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02v1">Infinitif en TO et accès à une scène verbale</text:a></text:p>
              <text:p text:style-name="Normal"><text:a xlink:type="simple" xlink:href="https://hal.science/search/index/?q=*&amp;authFullName_s=Gilles Col">Gilles Col</text:a></text:p>
              <text:p text:style-name="Normal"><text:span>Anglophonia, French Journal of English Studies</text:span><text:span>, 2001, 10, pp.109-123</text:span></text:p>
              <text:p text:style-name="Normal"><text:span>Article dans une revue</text:span></text:p>
              <text:p text:style-name="Normal"><text:a xlink:type="simple" xlink:href="https://hal.science/hal-04403402v1">hal-0440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27v1">Bifurcation et saut. Opération(s) de négation dans différents passages de The Portrait of a Lady de Henry James</text:a></text:p>
              <text:p text:style-name="Normal"><text:a xlink:type="simple" xlink:href="https://hal.science/search/index/?q=*&amp;authFullName_s=Gilles Col">Gilles Col</text:a></text:p>
              <text:p text:style-name="Normal"><text:span>Marges Linguistiques</text:span><text:span>, 2000, Base de données textuelles, pp.1-11</text:span></text:p>
              <text:p text:style-name="Normal"><text:span>Article dans une revue</text:span></text:p>
              <text:p text:style-name="Normal"><text:a xlink:type="simple" xlink:href="https://shs.hal.science/halshs-00144127v1">halshs-001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30v1">Éléments pour une définition des valeurs de gonna en anglais, à partir du corpus électronique COLT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-Louis Duchet">Jean-Louis Duchet</text:a></text:p>
              <text:p text:style-name="Normal"><text:span>Les Cahiers Forell – Formes et Représentations en Linguistique et Littérature<text:s/></text:span><text:span>, 2000, Complexité syntaxique et sémantique : études de corpus, 14, pp.167-186</text:span></text:p>
              <text:p text:style-name="Normal"><text:span>Article dans une revue</text:span></text:p>
              <text:p text:style-name="Normal"><text:a xlink:type="simple" xlink:href="https://hal.science/hal-04403430v1">hal-044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52v1">Bifurcation, ajustement, stabilisation. Utilisation du concept de “détour” dans une théorie linguistique formelle (TOE)</text:a></text:p>
              <text:p text:style-name="Normal"><text:a xlink:type="simple" xlink:href="https://hal.science/search/index/?q=*&amp;authFullName_s=Gilles Col">Gilles Col</text:a></text:p>
              <text:p text:style-name="Normal"><text:span>La Licorne : Revue de langue et de littérature française</text:span><text:span>, 2000, Marges et déviations, 54, pp.221-237</text:span></text:p>
              <text:p text:style-name="Normal"><text:span>Article dans une revue</text:span></text:p>
              <text:p text:style-name="Normal"><text:a xlink:type="simple" xlink:href="https://hal.science/hal-04403452v1">hal-044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11v1">L’expression du futur chez des patients atteints de Dystrophie Musculaire de Duchenne : une étude de cas en milieu familial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Anne Chaigneau">Anne Chaigneau</text:a></text:p>
              <text:p text:style-name="Normal"><text:span>A.N.A.E. Approche neuropsychologique des apprentissages chez l'enfant</text:span><text:span>, 1997, pp.26-33</text:span></text:p>
              <text:p text:style-name="Normal"><text:span>Article dans une revue</text:span></text:p>
              <text:p text:style-name="Normal"><text:a xlink:type="simple" xlink:href="https://hal.science/hal-04403511v1">hal-0440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8230v1">Modulation d’une valeur modale : l’opérateur will à valeur de prédictabilité, et l’aspect</text:a></text:p>
              <text:p text:style-name="Normal"><text:a xlink:type="simple" xlink:href="https://hal.science/search/index/?q=*&amp;authFullName_s=Gilles Col">Gilles Col</text:a></text:p>
              <text:p text:style-name="Normal"><text:span>Interfaces : image, texte, language</text:span><text:span>, 1992, 3, pp.105-128.<text:s/></text:span><text:a xlink:type="simple" xlink:href="https://dx.doi.org/10.3406/inter.1992.903">⟨10.3406/inter.1992.903⟩</text:a></text:p>
              <text:p text:style-name="Normal"><text:span>Article dans une revue</text:span></text:p>
              <text:p text:style-name="Normal"><text:a xlink:type="simple" xlink:href="https://shs.hal.science/halshs-04428230v1">halshs-0442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8245v1">Difficultés didactiques d’un problème linguistique : la détermination nominale</text:a></text:p>
              <text:p text:style-name="Normal"><text:a xlink:type="simple" xlink:href="https://hal.science/search/index/?q=*&amp;authFullName_s=Gilles Col">Gilles Col</text:a></text:p>
              <text:p text:style-name="Normal"><text:span>Les Langues Modernes</text:span><text:span>, 1991, 4, pp.81-83</text:span></text:p>
              <text:p text:style-name="Normal"><text:span>Article dans une revue</text:span></text:p>
              <text:p text:style-name="Normal"><text:a xlink:type="simple" xlink:href="https://shs.hal.science/halshs-04428245v1">halshs-04428245v1</text:a></text:p>
            </table:table-cell>
          </table:table-row>
        </table:table>
        <text:p text:style-name="P15"/>
        <text:p text:style-name="Heading2"><text:span text:style-name="T7">Communication dans un congrès (36)</text:span></text:p>
        <text:p text:style-name="P17"/>
        <table:table table:name="88d412" table:style-name="88d412">
          <table:table-column table:style-name="88d412.0"/>
          <table:table-row>
            <table:table-cell office:value-type="string">
              <text:p text:style-name="Normal"><text:a xlink:type="simple" xlink:href="https://hal.science/hal-05224195v1">Presenting and integrating new referents into the common ground in dialogue: the case of escape room players’ interactions.</text:a></text:p>
              <text:p text:style-name="Normal"><text:a xlink:type="simple" xlink:href="https://hal.science/search/index/?q=*&amp;authFullName_s=Mareva Brunet">Mareva Brunet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/text:p>
              <text:p text:style-name="Normal"><text:span>Annual meeting of the Society for Text and Discourse</text:span><text:span>, ST&amp;D, Jul 2025, Padua, Italy</text:span></text:p>
              <text:p text:style-name="Normal"><text:span>Communication dans un congrès</text:span></text:p>
              <text:p text:style-name="Normal"><text:a xlink:type="simple" xlink:href="https://hal.science/hal-05224195v1">hal-052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94v1">« Pourquoi “pas de souci” ? »</text:a></text:p>
              <text:p text:style-name="Normal"><text:a xlink:type="simple" xlink:href="https://hal.science/search/index/?q=*&amp;authFullName_s=Gilles Col">Gilles Col</text:a></text:p>
              <text:p text:style-name="Normal"><text:span>Langues et Langage à la Croisée des Disciplines</text:span><text:span>, Université de Lille, Sep 2025, Lille, France</text:span></text:p>
              <text:p text:style-name="Normal"><text:span>Communication dans un congrès</text:span></text:p>
              <text:p text:style-name="Normal"><text:a xlink:type="simple" xlink:href="https://hal.science/hal-05489894v1">hal-054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57v1">Rôle de la saillance dans les transitions discursives et dialogiques. Le cas de quelques marqueurs discursifs en français de France et français du Québec</text:a></text:p>
              <text:p text:style-name="Normal"><text:a xlink:type="simple" xlink:href="https://hal.science/search/index/?q=*&amp;authFullName_s=Gilles Col">Gilles Col</text:a></text:p>
              <text:p text:style-name="Normal"><text:span>Conférence invitée au Département d’études françaises de l'Université Concordia (Montréal, Québec, Canada)</text:span><text:span>, Département d’études françaises de l'Université Concordia (Montréal, Québec, Canada), Jan 2025, Montréal (Québec), Canada</text:span></text:p>
              <text:p text:style-name="Normal"><text:span>Communication dans un congrès</text:span></text:p>
              <text:p text:style-name="Normal"><text:a xlink:type="simple" xlink:href="https://hal.science/hal-04910357v1">hal-049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79v1">Témoignage : « Je ne serais pas arrivé là si… je n’avais pas demandé mon chemin à Janine. »</text:a></text:p>
              <text:p text:style-name="Normal"><text:a xlink:type="simple" xlink:href="https://hal.science/search/index/?q=*&amp;authFullName_s=Gilles Col">Gilles Col</text:a></text:p>
              <text:p text:style-name="Normal"><text:span>Journée d’études : Enseigner la Théorie des opérations énonciatives aujourd’hui. Hommage à Janine Bouscaren (1926-2023)</text:span><text:span>, Hélène Chuquet; Sylvie Hanote; Lucie Gournay, Apr 2024, Poitiers (MSHS), France</text:span></text:p>
              <text:p text:style-name="Normal"><text:span>Communication dans un congrès</text:span></text:p>
              <text:p text:style-name="Normal"><text:a xlink:type="simple" xlink:href="https://hal.science/hal-04910379v1">hal-0491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85v1">Altérité linguistique ou complémentarité cognitive ? Comparaison translinguistique de quelques marqueurs discursifs.</text:a></text:p>
              <text:p text:style-name="Normal"><text:a xlink:type="simple" xlink:href="https://hal.science/search/index/?q=*&amp;authFullName_s=Gilles Col">Gilles Col</text:a></text:p>
              <text:p text:style-name="Normal"><text:span>38e Congrès mondial du CIÉF à Moncton</text:span><text:span>, Conseil International d'Études Francophones, Jun 2024, Moncton, New Brunswick, Canada</text:span></text:p>
              <text:p text:style-name="Normal"><text:span>Communication dans un congrès</text:span></text:p>
              <text:p text:style-name="Normal"><text:a xlink:type="simple" xlink:href="https://hal.science/hal-04910085v1">hal-049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52v1">Rôle de la saillance dans les transitions discursives et dialogiques. Le cas des marqueurs discursifs ok, voilà, du coup et alors</text:a></text:p>
              <text:p text:style-name="Normal"><text:a xlink:type="simple" xlink:href="https://hal.science/search/index/?q=*&amp;authFullName_s=Gilles Col">Gilles Col</text:a></text:p>
              <text:p text:style-name="Normal"><text:span>Journées d’études La saillance dans la délinarisation du message. Aspects multidimensionnels et multimodaux</text:span><text:span>, Laure Cataldo; Centre de Recherches Interdisciplinaires et Transculturelles (CRIT), Université de Franche-Comté, Sep 2024, Besançon, France</text:span></text:p>
              <text:p text:style-name="Normal"><text:span>Communication dans un congrès</text:span></text:p>
              <text:p text:style-name="Normal"><text:a xlink:type="simple" xlink:href="https://hal.science/hal-05003652v1">hal-050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09v1">La frontière pour décrire le français</text:a></text:p>
              <text:p text:style-name="Normal"><text:a xlink:type="simple" xlink:href="https://hal.science/search/index/?q=*&amp;authFullName_s=Gilles Col">Gilles Col</text:a></text:p>
              <text:p text:style-name="Normal"><text:span>Colloque International AFLS 2023 : Le français et ses frontières (panel spécial)</text:span><text:span>, Gilles Col (organisateur du panel), Sep 2023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410309v1">hal-044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58v1">Sémantique cognitive</text:a></text:p>
              <text:p text:style-name="Normal"><text:a xlink:type="simple" xlink:href="https://hal.science/search/index/?q=*&amp;authFullName_s=Gilles Col">Gilles Col</text:a></text:p>
              <text:p text:style-name="Normal"><text:span>Premier Congrès Professionnel des Linguistes</text:span><text:span>, ASL – Association des Sciences du Langage, Jul 2023, Le Creusot, France</text:span></text:p>
              <text:p text:style-name="Normal"><text:span>Communication dans un congrès</text:span></text:p>
              <text:p text:style-name="Normal"><text:a xlink:type="simple" xlink:href="https://hal.science/hal-04410358v1">hal-044103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63v1">Kaleidoscopic analysis of discourse markers viewed as a prismatic category: Sequential methodological approach of a multifaceted object of the language sciences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/text:p>
              <text:p text:style-name="Normal"><text:span>Discourse Markers: Theories and Methods Conference</text:span><text:span>, May 2023, Paris, France</text:span></text:p>
              <text:p text:style-name="Normal"><text:span>Communication dans un congrès</text:span></text:p>
              <text:p text:style-name="Normal"><text:a xlink:type="simple" xlink:href="https://lilloa.hal.science/hal-04356963v1">hal-0435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09v1">Pertinence d’un modèle instructionnel pour décrire la construction dynamique du sens</text:a></text:p>
              <text:p text:style-name="Normal"><text:a xlink:type="simple" xlink:href="https://hal.science/search/index/?q=*&amp;authFullName_s=Gilles Col">Gilles Col</text:a></text:p>
              <text:p text:style-name="Normal"><text:span>Séminaire de linguistique</text:span><text:span>, 2023, Université de Montréal (Département de Linguistique), Canada</text:span></text:p>
              <text:p text:style-name="Normal"><text:span>Communication dans un congrès</text:span></text:p>
              <text:p text:style-name="Normal"><text:a xlink:type="simple" xlink:href="https://hal.science/hal-04405309v1">hal-044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01v1">Frontière, recentrage, passage : Comparaison de deux marqueurs de position face à la frontière, « voilà » et « du coup »</text:a></text:p>
              <text:p text:style-name="Normal"><text:a xlink:type="simple" xlink:href="https://hal.science/search/index/?q=*&amp;authFullName_s=Gilles Col">Gilles Col</text:a></text:p>
              <text:p text:style-name="Normal"><text:span>Colloque International AFLS 2023 : Le français et ses frontières</text:span><text:span>, Juliette Delahaie; Emmanuelle Canut; AFLS – Association of French Language Studies; Laboratoire STL – Savoirs, Textes, Langage – UMR 8163 (CNRS / Université de Lille), Sep 2023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410301v1">hal-0441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06v1">Variations linguistiques et analyse de données orales en contexte canadien francophon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Stéphanie Gobet">Stéphanie Gobet</text:a></text:p>
              <text:p text:style-name="Normal"><text:span>Les études en contexte de francophonie nord-américaine : complémentarité interdisciplinaire et approches comparées</text:span><text:span>, 2021, Poitiers, France</text:span></text:p>
              <text:p text:style-name="Normal"><text:span>Communication dans un congrès</text:span></text:p>
              <text:p text:style-name="Normal"><text:a xlink:type="simple" xlink:href="https://hal.science/hal-04405106v1">hal-044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413v1">L’accommodation du discours en contexte de tâche collaborative</text:a></text:p>
              <text:p text:style-name="Normal"><text:a xlink:type="simple" xlink:href="https://hal.science/search/index/?q=*&amp;authFullName_s=Mareva Brunet">Mareva Brunet</text:a><text:span>,</text:span><text:a xlink:type="simple" xlink:href="https://hal.science/search/index/?q=*&amp;authFullName_s=Gilles Col">Gilles Col</text:a></text:p>
              <text:p text:style-name="Normal"><text:span>Colloque international 'Stratégies Intersubjectives en Discours et Négociation du Sen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477413v1">hal-034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50v1">Naviguer avec des mots… L’exemple de voilà</text:a></text:p>
              <text:p text:style-name="Normal"><text:a xlink:type="simple" xlink:href="https://hal.science/search/index/?q=*&amp;authFullName_s=Gilles Col">Gilles Col</text:a></text:p>
              <text:p text:style-name="Normal"><text:span>Conférences beaux midis</text:span><text:span>, Faculté de Médecine de l’Université de Montréal, Jan 2020, Montréal, Canada</text:span></text:p>
              <text:p text:style-name="Normal"><text:span>Communication dans un congrès</text:span></text:p>
              <text:p text:style-name="Normal"><text:a xlink:type="simple" xlink:href="https://hal.science/hal-02528050v1">hal-02528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584v1">Comment naviguer dans le dialogue et rendre évident ce que l’on dit ? L’exemple de « voilà »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Charlotte Danino">Charlotte Danino</text:a></text:p>
              <text:p text:style-name="Normal"><text:span>XIIe Colloque international de linguistique française (CILF)</text:span><text:span>, Oct 2018, Madrid, Espagne</text:span></text:p>
              <text:p text:style-name="Normal"><text:span>Communication dans un congrès</text:span></text:p>
              <text:p text:style-name="Normal"><text:a xlink:type="simple" xlink:href="https://lilloa.hal.science/hal-04356584v1">hal-043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51v1">« How do dialogue partners jointly manage mental load to navigate the interaction? »</text:a></text:p>
              <text:p text:style-name="Normal"><text:a xlink:type="simple" xlink:href="https://hal.science/search/index/?q=*&amp;authFullName_s=Dominique Knutsen">Dominique Knutsen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Angèle Brunellière">Angèle Brunellière</text:a></text:p>
              <text:p text:style-name="Normal"><text:span>Architectures and Mechanisms for Language Processing (AMLaP) 2019</text:span><text:span>, Sep 2019, Moscou, Russia</text:span></text:p>
              <text:p text:style-name="Normal"><text:span>Communication dans un congrès</text:span></text:p>
              <text:p text:style-name="Normal"><text:a xlink:type="simple" xlink:href="https://hal.science/hal-02524851v1">hal-025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22v1">Pertinence du modèle sémantique instructionnel dans une perspective enactive</text:a></text:p>
              <text:p text:style-name="Normal"><text:a xlink:type="simple" xlink:href="https://hal.science/search/index/?q=*&amp;authFullName_s=Gilles Col">Gilles Col</text:a></text:p>
              <text:p text:style-name="Normal"><text:span>J.Enaction 2018 – Journée sur l'enaction en animation, simulation et réalité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4405122v1">hal-044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57v1">Présentation de données observées sur corpus annoté (dialogue finalisé en anglais)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Workshop « OK »</text:span><text:span>, 2018, Salerne, Italie</text:span></text:p>
              <text:p text:style-name="Normal"><text:span>Communication dans un congrès</text:span></text:p>
              <text:p text:style-name="Normal"><text:a xlink:type="simple" xlink:href="https://hal.science/hal-04405157v1">hal-044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32v1">Ok&amp;quot; et les emojis sur la toile</text:a></text:p>
              <text:p text:style-name="Normal"><text:a xlink:type="simple" xlink:href="https://hal.science/search/index/?q=*&amp;authFullName_s=Inaam Jaffel">Inaam Jaffel</text:a><text:span>,</text:span><text:a xlink:type="simple" xlink:href="https://hal.science/search/index/?q=*&amp;authFullName_s=Gilles Col">Gilles Col</text:a></text:p>
              <text:p text:style-name="Normal"><text:span>OK !</text:span><text:span>, DisCo, Jun 2018, Salerne, Italie</text:span></text:p>
              <text:p text:style-name="Normal"><text:span>Communication dans un congrès</text:span></text:p>
              <text:p text:style-name="Normal"><text:a xlink:type="simple" xlink:href="https://hal.science/hal-04101532v1">hal-041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95v1">Pertinence du modèle instructionnel pour la construction dynamique du sens</text:a></text:p>
              <text:p text:style-name="Normal"><text:a xlink:type="simple" xlink:href="https://hal.science/search/index/?q=*&amp;authFullName_s=Gilles Col">Gilles Col</text:a></text:p>
              <text:p text:style-name="Normal"><text:span>Les chronosyntaxes</text:span><text:span>, laboratoire ERILIIS, Nov 2017, Villeneuve-d'Ascq, France</text:span></text:p>
              <text:p text:style-name="Normal"><text:span>Communication dans un congrès</text:span></text:p>
              <text:p text:style-name="Normal"><text:a xlink:type="simple" xlink:href="https://hal.science/hal-02528095v1">hal-0252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40v1">Et voilà!&amp;quot;: a cognitive perspective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/text:p>
              <text:p text:style-name="Normal"><text:span>6th Cognitive Linguistics Conference</text:span><text:span>, 2016, Bangor, United Kingdom</text:span></text:p>
              <text:p text:style-name="Normal"><text:span>Communication dans un congrès</text:span></text:p>
              <text:p text:style-name="Normal"><text:a xlink:type="simple" xlink:href="https://hal.science/hal-01380240v1">hal-013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62v1">« Voilà » : une unité en pleine évolution ?</text:a></text:p>
              <text:p text:style-name="Normal"><text:a xlink:type="simple" xlink:href="https://hal.science/search/index/?q=*&amp;authFullName_s=Gilles Col">Gilles Col</text:a></text:p>
              <text:p text:style-name="Normal"><text:span>DiPVaC 3 - Discourse-Pragmatic Variation and Change 3, Université d'Ottawa, Canada.</text:span><text:span>, May 2016, Ottawa, Canada</text:span></text:p>
              <text:p text:style-name="Normal"><text:span>Communication dans un congrès</text:span></text:p>
              <text:p text:style-name="Normal"><text:a xlink:type="simple" xlink:href="https://hal.science/hal-02524862v1">hal-025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18v1">Que peut apporter une expérimentation psychologique pour une analyse sémantique cognitive ? Étude du cas de l’unité « voilà ».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Cognitive linguistics before and after the quantitative turn.<text:s/></text:span><text:span>, AFLICO, 2016, Nanterre, France</text:span></text:p>
              <text:p text:style-name="Normal"><text:span>Communication dans un congrès</text:span></text:p>
              <text:p text:style-name="Normal"><text:a xlink:type="simple" xlink:href="https://hal.science/hal-01380218v1">hal-0138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71v1">Quelques éléments d'hypothèse sur les usages de « voilà » d'un point de vue multimodal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Journée d'étude: "Multimodalité et Constructions Constructions, Grammaire, Lexique et Cognition"</text:span><text:span>, Mar 2016, Paris, France</text:span></text:p>
              <text:p text:style-name="Normal"><text:span>Communication dans un congrès</text:span></text:p>
              <text:p text:style-name="Normal"><text:a xlink:type="simple" xlink:href="https://shs.hal.science/halshs-01380171v1">halshs-0138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22v1">Voilà : une unité en pleine évolution ?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Variation et Changement Pragmatico-Discursif - DiPvaC 3</text:span><text:span>, 2016, Ottawa, Canada</text:span></text:p>
              <text:p text:style-name="Normal"><text:span>Communication dans un congrès</text:span></text:p>
              <text:p text:style-name="Normal"><text:a xlink:type="simple" xlink:href="https://hal.science/hal-01380322v1">hal-0138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80v1">Identifying usage patterns in corpus data: A multifactorial account of stance-taking markers in English and French</text:a></text:p>
              <text:p text:style-name="Normal"><text:a xlink:type="simple" xlink:href="https://hal.science/search/index/?q=*&amp;authFullName_s=Karolina Karolina@wa.Amu.Edu.Pl Krawczak">Karolina Karolina@wa.Amu.Edu.Pl Krawczak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TAM‐E 2016 Conference, Université Paris-Diderot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524880v1">hal-025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14v1">Quelques éléments d'hypothèse sur les usages de voilà d'un point de vue multimodal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Multimodalité et Construction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380314v1">hal-013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01v1">« Comment décrire la construction progressive du sens de l'unité à l'énoncé ? »</text:a></text:p>
              <text:p text:style-name="Normal"><text:a xlink:type="simple" xlink:href="https://hal.science/search/index/?q=*&amp;authFullName_s=Gilles Col">Gilles Col</text:a></text:p>
              <text:p text:style-name="Normal"><text:span>Le signifiant, enCorps?</text:span><text:span>, Labo Junior ERILIIS, Oct 2016, Rennes, France</text:span></text:p>
              <text:p text:style-name="Normal"><text:span>Communication dans un congrès</text:span></text:p>
              <text:p text:style-name="Normal"><text:a xlink:type="simple" xlink:href="https://hal.science/hal-02528101v1">hal-025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26v1">Convergence de points de vue et signalement d'informations dans l'argumentation. L'exemple de « voilà »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Julien Rault">Julien Rault</text:a></text:p>
              <text:p text:style-name="Normal"><text:span>Colloque ARGAGE 2015 : Argumentation et langage</text:span><text:span>, 2015, Lausanne, Suisse</text:span></text:p>
              <text:p text:style-name="Normal"><text:span>Communication dans un congrès</text:span></text:p>
              <text:p text:style-name="Normal"><text:a xlink:type="simple" xlink:href="https://hal.science/hal-01380326v1">hal-0138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6v1">Dynamique de l’interaction dialogique et espaces mentaux</text:a></text:p>
              <text:p text:style-name="Normal"><text:a xlink:type="simple" xlink:href="https://hal.science/search/index/?q=*&amp;authFullName_s=Gilles Col">Gilles Col</text:a></text:p>
              <text:p text:style-name="Normal"><text:span>Dialogue et interactions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4405196v1">hal-044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67v1">Instruction de construction du sens et évocation de l’avenir en anglais</text:a></text:p>
              <text:p text:style-name="Normal"><text:a xlink:type="simple" xlink:href="https://hal.science/search/index/?q=*&amp;authFullName_s=Gilles Col">Gilles Col</text:a></text:p>
              <text:p text:style-name="Normal"><text:span>Séminaire LÀB</text:span><text:span>, Équipe CLLE-ERSSàB – Cognition, Langue, Langages, Érgonomie - Equipe de Recherche en Syntaxe et en Sémantique à Bordeaux (Université Bordeaux Montaigne); Laboratoire CLIMAS – Cultures et Littératures des Mondes Anglophones (Université Bordeaux Montaigne), Mar 2013, Bordeaux, France</text:span></text:p>
              <text:p text:style-name="Normal"><text:span>Communication dans un congrès</text:span></text:p>
              <text:p text:style-name="Normal"><text:a xlink:type="simple" xlink:href="https://hal.science/hal-04409267v1">hal-044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0v1">Du continu dans les interactions entre unités linguistique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Thierry Poibeau">Thierry Poibeau</text:a></text:p>
              <text:p text:style-name="Normal"><text:span>Conférence internationale « Interactions dans les Systèmes Complexes »</text:span><text:span>, Institut thématique pluridisciplinaire modélisation-systèmes-langages (Université d'Orléans), Jun 2013, Orléans, France</text:span></text:p>
              <text:p text:style-name="Normal"><text:span>Communication dans un congrès</text:span></text:p>
              <text:p text:style-name="Normal"><text:a xlink:type="simple" xlink:href="https://hal.science/hal-04405190v1">hal-0440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29v1">Modèle instructionnel du rôle des unités linguistiques dans la construction dynamique du sens.</text:a></text:p>
              <text:p text:style-name="Normal"><text:a xlink:type="simple" xlink:href="https://hal.science/search/index/?q=*&amp;authFullName_s=Gilles Col">Gilles Col</text:a></text:p>
              <text:p text:style-name="Normal"><text:span>Congrès: "L'homme au cœur des dynamiques sociales, territoriales et culturelles" - Symposium "Langage et Cognition" -</text:span><text:span>, 2008, Poitiers, France. pp.1-22</text:span></text:p>
              <text:p text:style-name="Normal"><text:span>Communication dans un congrès</text:span></text:p>
              <text:p text:style-name="Normal"><text:a xlink:type="simple" xlink:href="https://shs.hal.science/halshs-00602529v1">halshs-006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3v1">What’s Cognitive About Future Time Evocation?</text:a></text:p>
              <text:p text:style-name="Normal"><text:a xlink:type="simple" xlink:href="https://hal.science/search/index/?q=*&amp;authFullName_s=Gilles Col">Gilles Col</text:a></text:p>
              <text:p text:style-name="Normal"><text:span>First Language, Culture and Mind Conference (LCM1) : Integrating Perspectives and Methodologies in the study of Language</text:span><text:span>, Chris Sinha, Jul 2004, Portsmouth, United Kingdom</text:span></text:p>
              <text:p text:style-name="Normal"><text:span>Communication dans un congrès</text:span></text:p>
              <text:p text:style-name="Normal"><text:a xlink:type="simple" xlink:href="https://hal.science/hal-04405263v1">hal-044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92v1">Statut de l'énonciateur et niveau d'énonciation</text:a></text:p>
              <text:p text:style-name="Normal"><text:a xlink:type="simple" xlink:href="https://hal.science/search/index/?q=*&amp;authFullName_s=Gilles Col">Gilles Col</text:a></text:p>
              <text:p text:style-name="Normal"><text:span>3es Rencontres d'Été de l'École Culiolienne</text:span><text:span>, 1998, Paris (Institut d’Anglais - Charles V), France</text:span></text:p>
              <text:p text:style-name="Normal"><text:span>Communication dans un congrès</text:span></text:p>
              <text:p text:style-name="Normal"><text:a xlink:type="simple" xlink:href="https://hal.science/hal-04405292v1">hal-044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87v1">Marques temporelles et dystrophie musculaire de Duchenne (DMD) : étude de ca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Anne Chaigneau">Anne Chaigneau</text:a><text:span>,</text:span><text:a xlink:type="simple" xlink:href="https://hal.science/search/index/?q=*&amp;authFullName_s=Josie Bernicot">Josie Bernicot</text:a></text:p>
              <text:p text:style-name="Normal"><text:span>Deuxième Colloque Sciences Cognitives-Façade Atlantique, « Mémoire, Langage, Représentation — Modèles et statut des modèles »</text:span><text:span>, Nov 1996, Biarritz, France</text:span></text:p>
              <text:p text:style-name="Normal"><text:span>Communication dans un congrès</text:span></text:p>
              <text:p text:style-name="Normal"><text:a xlink:type="simple" xlink:href="https://hal.science/hal-04405287v1">hal-04405287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70ca1a" table:style-name="70ca1a">
          <table:table-column table:style-name="70ca1a.0"/>
          <table:table-row>
            <table:table-cell office:value-type="string">
              <text:p text:style-name="Normal"><text:a xlink:type="simple" xlink:href="https://lilloa.hal.science/hal-04356910v1">Okay as a marker for coordinating transitions in joint actions: A cross-linguistic comparison</text:a></text:p>
              <text:p text:style-name="Normal"><text:a xlink:type="simple" xlink:href="https://hal.science/search/index/?q=*&amp;authFullName_s=Dominique Knutsen">Dominique Knutsen</text:a><text:span>,</text:span><text:a xlink:type="simple" xlink:href="https://hal.science/search/index/?q=*&amp;authFullName_s=Elisabeth Germanier">Elisabeth Germanier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Julie Brosy">Julie Brosy</text:a><text:span>,</text:span><text:a xlink:type="simple" xlink:href="https://hal.science/search/index/?q=*&amp;authFullName_s=Adrian Bangerter">Adrian Bangerter</text:a></text:p>
              <text:p text:style-name="Normal"><text:span>Annual Meeting of the Society for Text and Discourse 2021</text:span><text:span>, Aug 2021, Online, France</text:span></text:p>
              <text:p text:style-name="Normal"><text:span>Poster de conférence</text:span></text:p>
              <text:p text:style-name="Normal"><text:a xlink:type="simple" xlink:href="https://lilloa.hal.science/hal-04356910v1">hal-043569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29v1">How do dialogue partners jointly manage mental load to navigate the interaction?</text:a></text:p>
              <text:p text:style-name="Normal"><text:a xlink:type="simple" xlink:href="https://hal.science/search/index/?q=*&amp;authFullName_s=Dominique Knutsen">Dominique Knutsen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Angele Brunelliere">Angele Brunelliere</text:a></text:p>
              <text:p text:style-name="Normal"><text:span>AMLaP 2019 - Architectures and Mechanisms for Language Processing</text:span><text:span>, Sep 2019, Moscou, Russia</text:span></text:p>
              <text:p text:style-name="Normal"><text:span>Poster de conférence</text:span></text:p>
              <text:p text:style-name="Normal"><text:a xlink:type="simple" xlink:href="https://lilloa.hal.science/hal-04356929v1">hal-043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20v1">Les métamorphoses des interactions texte / émoticônes dans le Discours Numérique : Enjeux d'une nouvelle forme d'expression numérique des émotions</text:a></text:p>
              <text:p text:style-name="Normal"><text:a xlink:type="simple" xlink:href="https://hal.science/search/index/?q=*&amp;authFullName_s=Inaam Jaffel">Inaam Jaffel</text:a><text:span>,</text:span><text:a xlink:type="simple" xlink:href="https://hal.science/search/index/?q=*&amp;authFullName_s=Gilles Col">Gilles Col</text:a></text:p>
              <text:p text:style-name="Normal"><text:span>La palette des émotions</text:span><text:span>, Oct 2018, Poitiers, France</text:span></text:p>
              <text:p text:style-name="Normal"><text:span>Poster de conférence</text:span></text:p>
              <text:p text:style-name="Normal"><text:a xlink:type="simple" xlink:href="https://hal.science/hal-04101520v1">hal-04101520v1</text:a></text:p>
            </table:table-cell>
          </table:table-row>
        </table:table>
        <text:p text:style-name="P21"/>
        <text:p text:style-name="Heading2"><text:span text:style-name="T9">Ouvrages (7)</text:span></text:p>
        <text:p text:style-name="P23"/>
        <table:table table:name="2ed15e" table:style-name="2ed15e">
          <table:table-column table:style-name="2ed15e.0"/>
          <table:table-row>
            <table:table-cell office:value-type="string">
              <text:p text:style-name="Normal"><text:a xlink:type="simple" xlink:href="https://hal.science/hal-02305212v1">Polysémie, usages et fonctions de « voilà ». Beihefte zur Zeitschrift für romanische Philologie, Volume: 427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Stéphane Bikialo">Stéphane Bikialo</text:a></text:p>
              <text:p text:style-name="Normal"><text:span>De Gruyter, 2020,<text:s/></text:span><text:a xlink:type="simple" xlink:href="https://dx.doi.org/10.1515/9783110622454">⟨10.1515/9783110622454⟩</text:a></text:p>
              <text:p text:style-name="Normal"><text:span>Ouvrages</text:span></text:p>
              <text:p text:style-name="Normal"><text:a xlink:type="simple" xlink:href="https://hal.science/hal-02305212v1">hal-0230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77v1">Accord et désaccord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Sylvie Hanote">Sylvie Hanote</text:a></text:p>
              <text:p text:style-name="Normal"><text:a xlink:type="simple" xlink:href="https://pur-editions.fr/product/8421/accord-et-desaccord">Presses universitaires de Rennes</text:a><text:span>, 29, 208 p., 2019, Travaux linguistiques du CERLICO, 978-2-7535-7697-1</text:span></text:p>
              <text:p text:style-name="Normal"><text:span>Ouvrages</text:span></text:p>
              <text:p text:style-name="Normal"><text:a xlink:type="simple" xlink:href="https://hal.science/hal-04403677v1">hal-044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76v1">Construction du sens : un modèle instructionnel pour la sémantique</text:a></text:p>
              <text:p text:style-name="Normal"><text:a xlink:type="simple" xlink:href="https://hal.science/search/index/?q=*&amp;authFullName_s=Gilles Col">Gilles Col</text:a></text:p>
              <text:p text:style-name="Normal"><text:span>Peter Lang CH, 2017, 978-3-0343-2570-7.<text:s/></text:span><text:a xlink:type="simple" xlink:href="https://dx.doi.org/10.3726/b11516">⟨10.3726/b11516⟩</text:a></text:p>
              <text:p text:style-name="Normal"><text:span>Ouvrages</text:span></text:p>
              <text:p text:style-name="Normal"><text:a xlink:type="simple" xlink:href="https://hal.science/hal-02526476v1">hal-025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02v1">Transcrire, écrire, formaliser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Sylvester N Osu">Sylvester N Osu</text:a></text:p>
              <text:p text:style-name="Normal"><text:span>Presses Universitaires de Rennes, 2011, 978-2-7535-1472-0</text:span></text:p>
              <text:p text:style-name="Normal"><text:span>Ouvrages</text:span></text:p>
              <text:p text:style-name="Normal"><text:a xlink:type="simple" xlink:href="https://hal.science/hal-04403802v1">hal-044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71v1">Construction d’identité et processus d’identification</text:a></text:p>
              <text:p text:style-name="Normal"><text:a xlink:type="simple" xlink:href="https://hal.science/search/index/?q=*&amp;authFullName_s=Sylvester Nhnẹanotnu Osu">Sylvester Nhnẹanotnu Osu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Fabienne Toupin">Fabienne Toupin</text:a></text:p>
              <text:p text:style-name="Normal"><text:span>Peter Lang, 2010, 9783034303569</text:span></text:p>
              <text:p text:style-name="Normal"><text:span>Ouvrages</text:span></text:p>
              <text:p text:style-name="Normal"><text:a xlink:type="simple" xlink:href="https://hal.science/hal-04403871v1">hal-044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81v1">Morphosyntaxe du lexique. 2, Catégorisation et mise en discour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-Paul Régis">Jean-Paul Régis</text:a></text:p>
              <text:p text:style-name="Normal"><text:a xlink:type="simple" xlink:href="https://pur-editions.fr/product/706/morphosyntaxe-du-lexique-2">Presses universitaires de Rennes</text:a><text:span>, 270 p., 2003, Travaux linguistiques du CERLICO, 2-86847-865-4</text:span></text:p>
              <text:p text:style-name="Normal"><text:span>Ouvrages</text:span></text:p>
              <text:p text:style-name="Normal"><text:a xlink:type="simple" xlink:href="https://hal.science/hal-04404081v1">hal-0440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93v1">Grammaticalisation. 2, Concepts et ca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Daniel Roulland">Daniel Roulland</text:a></text:p>
              <text:p text:style-name="Normal"><text:span>Presses universitaires de Rennes, 311 p., 2001, Travaux linguistiques du CERLICO, 2-86847-584-1</text:span></text:p>
              <text:p text:style-name="Normal"><text:span>Ouvrages</text:span></text:p>
              <text:p text:style-name="Normal"><text:a xlink:type="simple" xlink:href="https://hal.science/hal-04404093v1">hal-04404093v1</text:a></text:p>
            </table:table-cell>
          </table:table-row>
        </table:table>
        <text:p text:style-name="P24"/>
        <text:p text:style-name="Heading2"><text:span text:style-name="T10">Chapitre d'ouvrage (21)</text:span></text:p>
        <text:p text:style-name="P26"/>
        <table:table table:name="25c092" table:style-name="25c092">
          <table:table-column table:style-name="25c092.0"/>
          <table:table-row>
            <table:table-cell office:value-type="string">
              <text:p text:style-name="Normal"><text:a xlink:type="simple" xlink:href="https://hal.science/hal-05473950v1">Pertinence d’un modèle instructionnel pour décrire la construction dynamique du sens dans une perspective chronosyntactique.</text:a></text:p>
              <text:p text:style-name="Normal"><text:a xlink:type="simple" xlink:href="https://hal.science/search/index/?q=*&amp;authFullName_s=Gilles Col">Gilles Col</text:a></text:p>
              <text:p text:style-name="Normal"><text:span>Didier Bottineau; Yves Macchi; Marine Poirier.<text:s/></text:span><text:span>ChronosyntaxeS. Approches processives et dynamiques de la construction du sens.</text:span><text:span>, Presses Universitaires du Septentrion, 2025, 978-2-7574-4363-7</text:span></text:p>
              <text:p text:style-name="Normal"><text:span>Chapitre d'ouvrage</text:span></text:p>
              <text:p text:style-name="Normal"><text:a xlink:type="simple" xlink:href="https://hal.science/hal-05473950v1">hal-054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64v1">L’accommodation du discours en contexte de tâche collaborativ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Mareva Brunet">Mareva Brunet</text:a></text:p>
              <text:p text:style-name="Normal"><text:span>Blandine Pennec; Sarah Bourse; Pauline Poincheval-Levillain.<text:s/></text:span><text:span>Stratégies Intersubjectives en Discours et Négociation du Sens</text:span><text:span>, Presses Universitaires de Rennes, pp.131-149, 2025, 978-2-7535-9837-9</text:span></text:p>
              <text:p text:style-name="Normal"><text:span>Chapitre d'ouvrage</text:span></text:p>
              <text:p text:style-name="Normal"><text:a xlink:type="simple" xlink:href="https://hal.science/hal-05489964v1">hal-0548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62v1">Pertinence d’un modèle instructionnel pour décrire la construction dynamique du sens dans une perspective chronosyntactique</text:a></text:p>
              <text:p text:style-name="Normal"><text:a xlink:type="simple" xlink:href="https://hal.science/search/index/?q=*&amp;authFullName_s=Gilles Col">Gilles Col</text:a></text:p>
              <text:p text:style-name="Normal"><text:span>Marine Poirier.<text:s/></text:span><text:span>ChronosyntaxeS</text:span><text:span>, Presses du Septentrion, A paraître</text:span></text:p>
              <text:p text:style-name="Normal"><text:span>Chapitre d'ouvrage</text:span></text:p>
              <text:p text:style-name="Normal"><text:a xlink:type="simple" xlink:href="https://hal.science/hal-04410262v1">hal-0441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23v1">Politeness and Discourse Markers</text:a></text:p>
              <text:p text:style-name="Normal"><text:a xlink:type="simple" xlink:href="https://hal.science/search/index/?q=*&amp;authFullName_s=Juliette Delahaie">Juliette Delahaie</text:a><text:span>,</text:span><text:a xlink:type="simple" xlink:href="https://hal.science/search/index/?q=*&amp;authFullName_s=Gilles Col">Gilles Col</text:a></text:p>
              <text:p text:style-name="Normal"><text:span>Maj-Britt Mosegaard Hansen; Jaqueline Visconti.<text:s/></text:span><text:span>Discourse Markers in Romance Languages</text:span><text:span>, De Gruyter, In press</text:span></text:p>
              <text:p text:style-name="Normal"><text:span>Chapitre d'ouvrage</text:span></text:p>
              <text:p text:style-name="Normal"><text:a xlink:type="simple" xlink:href="https://hal.science/hal-04404823v1">hal-0440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91v1">Sémantique instructionnelle</text:a></text:p>
              <text:p text:style-name="Normal"><text:a xlink:type="simple" xlink:href="https://hal.science/search/index/?q=*&amp;authFullName_s=Gilles Col">Gilles Col</text:a></text:p>
              <text:p text:style-name="Normal"><text:span>Amir Biglari; Dominique Ducard.<text:s/></text:span><text:span>La sémantique au pluriel. Théories et méthodes</text:span><text:span>, Presses universitaires de Rennes, pp.143-162, 2022, Rivages linguistiques, 978-2-7535-8095-4</text:span></text:p>
              <text:p text:style-name="Normal"><text:span>Chapitre d'ouvrage</text:span></text:p>
              <text:p text:style-name="Normal"><text:a xlink:type="simple" xlink:href="https://hal.science/hal-04404791v1">hal-044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31v1">La perspective multimodale: quelques pistes à partir du cas de la multimodalité télévisuelle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/text:p>
              <text:p text:style-name="Normal"><text:span>Col, G.; C. Danino; Bikialo, S.<text:s/></text:span><text:span>Polysémie, usages et fonctions de voilà.</text:span><text:span>, Walter De Gruyter, pp.299-320, 2020,<text:s/></text:span><text:a xlink:type="simple" xlink:href="https://dx.doi.org/10.1515/9783110622454-009">⟨10.1515/9783110622454-009⟩</text:a></text:p>
              <text:p text:style-name="Normal"><text:span>Chapitre d'ouvrage</text:span></text:p>
              <text:p text:style-name="Normal"><text:a xlink:type="simple" xlink:href="https://hal.science/hal-02524731v1">hal-025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53v1">Les fonctions discursives de « voilà »</text:a></text:p>
              <text:p text:style-name="Normal"><text:a xlink:type="simple" xlink:href="https://hal.science/search/index/?q=*&amp;authFullName_s=Frédéric Lambert">Frédéric Lambert</text:a><text:span>,</text:span><text:a xlink:type="simple" xlink:href="https://hal.science/search/index/?q=*&amp;authFullName_s=Gilles Col">Gilles Col</text:a></text:p>
              <text:p text:style-name="Normal"><text:span>Col, Gilles; Danino, Charlotte; Bikialo, Stéphane.<text:s/></text:span><text:span>Polysémie, usages et fonctions de voilà</text:span><text:span>, De Gruyter, pp.123-152, 2020, 9783110622454.<text:s/></text:span><text:a xlink:type="simple" xlink:href="https://dx.doi.org/10.1515/9783110622454-004">⟨10.1515/9783110622454-004⟩</text:a></text:p>
              <text:p text:style-name="Normal"><text:span>Chapitre d'ouvrage</text:span></text:p>
              <text:p text:style-name="Normal"><text:a xlink:type="simple" xlink:href="https://hal.science/hal-02524753v1">hal-025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40v1">L’apport de la méthode expérimentale à l’étude de certains aspects de « voilà »</text:a></text:p>
              <text:p text:style-name="Normal"><text:a xlink:type="simple" xlink:href="https://hal.science/search/index/?q=*&amp;authFullName_s=Dominique Knutsen">Dominique Knutsen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Jean-François Rouet">Jean-François Rouet</text:a></text:p>
              <text:p text:style-name="Normal"><text:span>Col, G.; C. Danino; Bikialo, S.<text:s/></text:span><text:span>Polysémie, usages et fonctions de voilà</text:span><text:span>, Walter De Gruyter, pp.259-298, 2020,<text:s/></text:span><text:a xlink:type="simple" xlink:href="https://dx.doi.org/10.1515/9783110622454-008">⟨10.1515/9783110622454-008⟩</text:a></text:p>
              <text:p text:style-name="Normal"><text:span>Chapitre d'ouvrage</text:span></text:p>
              <text:p text:style-name="Normal"><text:a xlink:type="simple" xlink:href="https://hal.science/hal-02524740v1">hal-025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82v1">« En veux-tu, en voilà ». Polysémie, usages et fonctions de voilà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Col; G.; C. Danino et Bikialo; S.<text:s/></text:span><text:span>Polysémie, usages et fonctions de voilà</text:span><text:span>, Walter De Gruyter, 2020,<text:s/></text:span><text:a xlink:type="simple" xlink:href="https://dx.doi.org/10.1515/9783110622454-001">⟨10.1515/9783110622454-001⟩</text:a></text:p>
              <text:p text:style-name="Normal"><text:span>Chapitre d'ouvrage</text:span></text:p>
              <text:p text:style-name="Normal"><text:a xlink:type="simple" xlink:href="https://hal.science/hal-02524782v1">hal-025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61v2">Naviguer dans le dialogue et faire voir ce que l'on dit : approches linguistique et psycholinguistique de &amp;quot;voilà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Gilles Col">Gilles Col</text:a></text:p>
              <text:p text:style-name="Normal"><text:span>Marta SAIZ-SÁNCHEZ; Amalia RODRÍGUEZ SOMOLINOS; Sonia GÓMEZ-JORDANA FERARY.<text:s/></text:span><text:span>Marques d'oralité et représentation de l'oral en français</text:span><text:span>, 20, Presses universitaires Savoie Mont Blanc, 2020, 10 2377410146</text:span></text:p>
              <text:p text:style-name="Normal"><text:span>Chapitre d'ouvrage</text:span></text:p>
              <text:p text:style-name="Normal"><text:a xlink:type="simple" xlink:href="https://hal.science/hal-02949361v2">hal-02949361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44v1">Continuity in the interactions between linguistic unit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Thierry Poibeau">Thierry Poibeau</text:a></text:p>
              <text:p text:style-name="Normal"><text:span>Francesco La Mantia; Ignazio Licata; Pietro Perconti.<text:s/></text:span><text:span>Language in complexity : the emerging meaning</text:span><text:span>, Springer, pp.29-48, 2017, Lecture Notes in Morphogenesis, 978-3-319-29481-0.<text:s/></text:span><text:a xlink:type="simple" xlink:href="https://dx.doi.org/10.1007/978-3-319-29483-4_2">⟨10.1007/978-3-319-29483-4_2⟩</text:a></text:p>
              <text:p text:style-name="Normal"><text:span>Chapitre d'ouvrage</text:span></text:p>
              <text:p text:style-name="Normal"><text:a xlink:type="simple" xlink:href="https://hal.u-pec.fr/hal-04227544v1">hal-0422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57v1">Focalisation, saillance et instruction de construction du sens</text:a></text:p>
              <text:p text:style-name="Normal"><text:a xlink:type="simple" xlink:href="https://hal.science/search/index/?q=*&amp;authFullName_s=Gilles Col">Gilles Col</text:a></text:p>
              <text:p text:style-name="Normal"><text:span>Paul Cappeau; Sylvie Hanote.<text:s/></text:span><text:span>Focalisation(s) : saillance dans les langues : lexique, syntaxe, prosodie</text:span><text:span>, 2012, 978-2-7535-2099-8</text:span></text:p>
              <text:p text:style-name="Normal"><text:span>Chapitre d'ouvrage</text:span></text:p>
              <text:p text:style-name="Normal"><text:a xlink:type="simple" xlink:href="https://shs.hal.science/halshs-00602557v1">halshs-006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16v1">L'identité en construction ou de l'identité à la modalité</text:a></text:p>
              <text:p text:style-name="Normal"><text:a xlink:type="simple" xlink:href="https://hal.science/search/index/?q=*&amp;authFullName_s=Sylvester N Osu">Sylvester N Osu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Fabienne Toupin">Fabienne Toupin</text:a></text:p>
              <text:p text:style-name="Normal"><text:span>Sylvester Osu; Gilles Col; Nathalie Garric; Fabienne Toupin.<text:s/></text:span><text:span>L'identité en construction ou de l'identité à la modalité</text:span><text:span>, Peter Lang, pp.1-12, 2010</text:span></text:p>
              <text:p text:style-name="Normal"><text:span>Chapitre d'ouvrage</text:span></text:p>
              <text:p text:style-name="Normal"><text:a xlink:type="simple" xlink:href="https://hal.science/hal-04404916v1">hal-04404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541v1">RÔLES DE BY ET DE UNTIL DANS LA MISE EN SCÈNE VERBALE.</text:a></text:p>
              <text:p text:style-name="Normal"><text:a xlink:type="simple" xlink:href="https://hal.science/search/index/?q=*&amp;authFullName_s=Gilles Col">Gilles Col</text:a></text:p>
              <text:p text:style-name="Normal"><text:span>Michel Paillard.<text:s/></text:span><text:span>Préfixation, préposition, postposition. Etude de cas.</text:span><text:span>, PUR, pp.145-161, 2008, Rivages Linguistiques</text:span></text:p>
              <text:p text:style-name="Normal"><text:span>Chapitre d'ouvrage</text:span></text:p>
              <text:p text:style-name="Normal"><text:a xlink:type="simple" xlink:href="https://shs.hal.science/halshs-00602541v1">halshs-006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22v1">Frontière et niveaux d'énonciation : statut de l'énonciateur dans le passage d'un niveau d'énonciation à un autre. L'exemple du style indirect libre</text:a></text:p>
              <text:p text:style-name="Normal"><text:a xlink:type="simple" xlink:href="https://hal.science/search/index/?q=*&amp;authFullName_s=Gilles Col">Gilles Col</text:a></text:p>
              <text:p text:style-name="Normal"><text:span>Hédi Ben Abbes.<text:s/></text:span><text:span>Frontières et syncrétisme</text:span><text:span>, Presses universitaires franc-comtoises, pp.41-61, 2002, Annales littéraires. Laboratoire littérature et histoire des pays de langues européennes, 2-84627059-7</text:span></text:p>
              <text:p text:style-name="Normal"><text:span>Chapitre d'ouvrage</text:span></text:p>
              <text:p text:style-name="Normal"><text:a xlink:type="simple" xlink:href="https://hal.science/hal-04405022v1">hal-0440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31v1">Formes non-stables et grammaticalisation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-Louis Duchet">Jean-Louis Duchet</text:a></text:p>
              <text:p text:style-name="Normal"><text:span>Gilles Col; Daniel Roulland.<text:s/></text:span><text:span>Grammaticalisation. 2, Concepts et cas</text:span><text:span>, 14, Presses universitaires de Rennes, pp.47-60, 2001, Travaux linguistiques du CERLICO, 2-86847-584-1</text:span></text:p>
              <text:p text:style-name="Normal"><text:span>Chapitre d'ouvrage</text:span></text:p>
              <text:p text:style-name="Normal"><text:a xlink:type="simple" xlink:href="https://hal.science/hal-04405031v1">hal-044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61v1">Étude de certains marqueurs linguistiques dans &amp;quot;Collectors</text:a></text:p>
              <text:p text:style-name="Normal"><text:a xlink:type="simple" xlink:href="https://hal.science/search/index/?q=*&amp;authFullName_s=Gilles Col">Gilles Col</text:a></text:p>
              <text:p text:style-name="Normal"><text:span>Claudine Verley (dir.).<text:s/></text:span><text:span>Short Cuts, Raymond Carver, Robert Altman</text:span><text:span>, Ellipses, pp.109-118, 1999, 9782729859466</text:span></text:p>
              <text:p text:style-name="Normal"><text:span>Chapitre d'ouvrage</text:span></text:p>
              <text:p text:style-name="Normal"><text:a xlink:type="simple" xlink:href="https://hal.science/hal-04428361v1">hal-044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69v1">Obstacles, bifurcation, accès : essai de caractérisation linguistique de la négation dans un passage de The Portrait of a Lady</text:a></text:p>
              <text:p text:style-name="Normal"><text:a xlink:type="simple" xlink:href="https://hal.science/search/index/?q=*&amp;authFullName_s=Gilles Col">Gilles Col</text:a></text:p>
              <text:p text:style-name="Normal"><text:span>Claudine Verley (dir.).<text:s/></text:span><text:span>The Portrait of a Lady, Henry James, Jane Campion</text:span><text:span>, Ellipses, pp.111-121, 1998, 9782729858612</text:span></text:p>
              <text:p text:style-name="Normal"><text:span>Chapitre d'ouvrage</text:span></text:p>
              <text:p text:style-name="Normal"><text:a xlink:type="simple" xlink:href="https://hal.science/hal-04428369v1">hal-044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47v1">Peut-on parler de référence à l'à-venir avec le marqueur begin to ?</text:a></text:p>
              <text:p text:style-name="Normal"><text:a xlink:type="simple" xlink:href="https://hal.science/search/index/?q=*&amp;authFullName_s=Gilles Col">Gilles Col</text:a></text:p>
              <text:p text:style-name="Normal"><text:span>Daniel Minary.<text:s/></text:span><text:span>Du mot à l'identité</text:span><text:span>, Annales littéraires de l'université de Franche-Comté, pp.225-247, 1998, Littérature et histoire des pays de langues européennes, 2-251-60661-0</text:span></text:p>
              <text:p text:style-name="Normal"><text:span>Chapitre d'ouvrage</text:span></text:p>
              <text:p text:style-name="Normal"><text:a xlink:type="simple" xlink:href="https://hal.science/hal-04405047v1">hal-044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74v1">Co-texte et référence à l'à-venir. Analyses comparatives de deux marqueurs polysémiques : will et be+ing</text:a></text:p>
              <text:p text:style-name="Normal"><text:a xlink:type="simple" xlink:href="https://hal.science/search/index/?q=*&amp;authFullName_s=Gilles Col">Gilles Col</text:a></text:p>
              <text:p text:style-name="Normal"><text:span>Claude Guimier.<text:s/></text:span><text:span>Co-texte et calcul du sens</text:span><text:span>, Presses universitaires de Caen, pp.197-213, 1997, 2-84133-006-0</text:span></text:p>
              <text:p text:style-name="Normal"><text:span>Chapitre d'ouvrage</text:span></text:p>
              <text:p text:style-name="Normal"><text:a xlink:type="simple" xlink:href="https://hal.science/hal-04405074v1">hal-0440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90v1">Absence de marques spécifiques de futur en anglais</text:a></text:p>
              <text:p text:style-name="Normal"><text:a xlink:type="simple" xlink:href="https://hal.science/search/index/?q=*&amp;authFullName_s=Gilles Col">Gilles Col</text:a></text:p>
              <text:p text:style-name="Normal"><text:span>Jean Chuquet; Marc Fryd.<text:s/></text:span><text:span>Absence de marques et représentation de l'absence. 1</text:span><text:span>, 9, Presses universitaires de Rennes, pp.215-226, 1996, Travaux linguistiques du CERLICO, 2-86847-202-8</text:span></text:p>
              <text:p text:style-name="Normal"><text:span>Chapitre d'ouvrage</text:span></text:p>
              <text:p text:style-name="Normal"><text:a xlink:type="simple" xlink:href="https://hal.science/hal-04405090v1">hal-04405090v1</text:a></text:p>
            </table:table-cell>
          </table:table-row>
        </table:table>
        <text:p text:style-name="P27"/>
        <text:p text:style-name="Heading2"><text:span text:style-name="T11">Autre publication scientifique (17)</text:span></text:p>
        <text:p text:style-name="P29"/>
        <table:table table:name="da5821" table:style-name="da5821">
          <table:table-column table:style-name="da5821.0"/>
          <table:table-row>
            <table:table-cell office:value-type="string">
              <text:p text:style-name="Normal"><text:a xlink:type="simple" xlink:href="https://hal.science/hal-05489873v1">« Rôle de la saillance dans les transitions discursives et dialogiques. Le cas des marqueurs discursifs ok, voilà, du coup et alors »</text:a></text:p>
              <text:p text:style-name="Normal"><text:a xlink:type="simple" xlink:href="https://hal.science/search/index/?q=*&amp;authFullName_s=Gilles Col">Gilles Co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9873v1">hal-054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48v1">« Mais il est où le souci là ? Réflexions sur l’expression « pas de souci » en français de France »</text:a></text:p>
              <text:p text:style-name="Normal"><text:a xlink:type="simple" xlink:href="https://hal.science/search/index/?q=*&amp;authFullName_s=Gilles Col">Gilles Co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89848v1">hal-054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43v1">Comment décrire la construction dynamique du sens</text:a></text:p>
              <text:p text:style-name="Normal"><text:a xlink:type="simple" xlink:href="https://hal.science/search/index/?q=*&amp;authFullName_s=Gilles Col">Gilles Co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10343v1">hal-0441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41v1">Naviguer dans le dialogue avec les mots. Quelques exemples d’emplois instructionnels de balises dialogiques</text:a></text:p>
              <text:p text:style-name="Normal"><text:a xlink:type="simple" xlink:href="https://hal.science/search/index/?q=*&amp;authFullName_s=Gilles Col">Gilles Co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03641v1">hal-050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22v1">Corela et l’expérience des revues libres : Entretien avec Gilles Col</text:a></text:p>
              <text:p text:style-name="Normal"><text:a xlink:type="simple" xlink:href="https://hal.science/search/index/?q=*&amp;authFullName_s=Gilles Col">Gilles Col</text:a></text:p>
              <text:p text:style-name="Normal"><text:span>2022, https://carnet.fabriquedunumerique.org/corela-et-lexperience-des-revues-libres-entretien-avec-gilles-col/</text:span></text:p>
              <text:p text:style-name="Normal"><text:span>Autre publication scientifique</text:span></text:p>
              <text:p text:style-name="Normal"><text:a xlink:type="simple" xlink:href="https://hal.science/hal-04409422v1">hal-0440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49v1">Petits corpus et outils modestes. Pour une linguistique outillée à taille humaine</text:a></text:p>
              <text:p text:style-name="Normal"><text:a xlink:type="simple" xlink:href="https://hal.science/search/index/?q=*&amp;authFullName_s=Gilles Col">Gilles Co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09249v1">hal-044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58v1">« Towards an instructional semantics. Theoretical issues and case studies », Conférence invitée au Centre de Sciences Cognitives de l'Université de Neuchâtel</text:a></text:p>
              <text:p text:style-name="Normal"><text:a xlink:type="simple" xlink:href="https://hal.science/search/index/?q=*&amp;authFullName_s=Gilles Col">Gilles Co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28058v1">hal-025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69v1">« French Navigation Marker ‘voilà’ and its English Counterparts ». Invited Lecture at the University of Essex (Colchester, UK), Department of Psychology</text:a></text:p>
              <text:p text:style-name="Normal"><text:a xlink:type="simple" xlink:href="https://hal.science/search/index/?q=*&amp;authFullName_s=Gilles Col">Gilles Co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528069v1">hal-025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07v1">Instructions publiques, sens privé. Comment construire du sens en discours ?</text:a></text:p>
              <text:p text:style-name="Normal"><text:a xlink:type="simple" xlink:href="https://hal.science/search/index/?q=*&amp;authFullName_s=Gilles Col">Gilles Co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28107v1">hal-0252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83v1">« The Integration of Informational Elements by Grouping. The Case of voilà. », Invited lecture at the University of Essex (Colchester, UK), Department of Psychology</text:a></text:p>
              <text:p text:style-name="Normal"><text:a xlink:type="simple" xlink:href="https://hal.science/search/index/?q=*&amp;authFullName_s=Gilles Col">Gilles Co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28083v1">hal-025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96v1">La compositionnalité : le point de vue linguistique</text:a></text:p>
              <text:p text:style-name="Normal"><text:a xlink:type="simple" xlink:href="https://hal.science/search/index/?q=*&amp;authFullName_s=Gilles Col">Gilles Co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409296v1">hal-0440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17v1">« Perception et conception du blanc ». Table ronde « Si blanc, si net »</text:a></text:p>
              <text:p text:style-name="Normal"><text:a xlink:type="simple" xlink:href="https://hal.science/search/index/?q=*&amp;authFullName_s=Gilles Col">Gilles Co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409317v1">hal-044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48v1">Polysémie et ordres des unités</text:a></text:p>
              <text:p text:style-name="Normal"><text:a xlink:type="simple" xlink:href="https://hal.science/search/index/?q=*&amp;authFullName_s=Gilles Col">Gilles Co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409348v1">hal-044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38v1">Ordre de traitement et sémantique instructionnelle</text:a></text:p>
              <text:p text:style-name="Normal"><text:a xlink:type="simple" xlink:href="https://hal.science/search/index/?q=*&amp;authFullName_s=Gilles Col">Gilles Co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409338v1">hal-044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12v1">Pour des éditions scientifiques ouvertes à tous : le choix de l’électronique</text:a></text:p>
              <text:p text:style-name="Normal"><text:a xlink:type="simple" xlink:href="https://hal.science/search/index/?q=*&amp;authFullName_s=Gilles Col">Gilles Co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409312v1">hal-044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86v1">Compositionnalité gestaltiste et instruction dynamique de construction du sens</text:a></text:p>
              <text:p text:style-name="Normal"><text:a xlink:type="simple" xlink:href="https://hal.science/search/index/?q=*&amp;authFullName_s=Gilles Col">Gilles Co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409386v1">hal-044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90v1">Des formes prosodiques au fenêtrage sémantique</text:a></text:p>
              <text:p text:style-name="Normal"><text:a xlink:type="simple" xlink:href="https://hal.science/search/index/?q=*&amp;authFullName_s=Gilles Col">Gilles Co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409390v1">hal-04409390v1</text:a></text:p>
            </table:table-cell>
          </table:table-row>
        </table:table>
        <text:p text:style-name="P30"/>
        <text:p text:style-name="Heading2"><text:span text:style-name="T12">Pré-publication, Document de travail (6)</text:span></text:p>
        <text:p text:style-name="P32"/>
        <table:table table:name="95bae8" table:style-name="95bae8">
          <table:table-column table:style-name="95bae8.0"/>
          <table:table-row>
            <table:table-cell office:value-type="string">
              <text:p text:style-name="Normal"><text:a xlink:type="simple" xlink:href="https://hal.science/hal-01377902v1">dialogue, rire, cognition : quelques pistes</text:a></text:p>
              <text:p text:style-name="Normal"><text:a xlink:type="simple" xlink:href="https://hal.science/search/index/?q=*&amp;authFullName_s=Gilles Col">Gilles Co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7902v1">hal-0137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98v1">Rôle de voilà dans l'affirmation : valeur confirmative et marque d'intégration d'information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Julien Rault">Julien R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7898v1">hal-0137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945v1">Éléments de cartographie des emplois de voilà en vue d’une analyse instructionnell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Julien Rault">Julien Raul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4945v1">halshs-01224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313v1">Continuity in the interactions between linguistic unit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Thierry Poibeau">Thierry Poibe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82313v1">halshs-0128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25v1">Windowing the future. The cognitive operation of Windowing in the study of future time evocation.</text:a></text:p>
              <text:p text:style-name="Normal"><text:a xlink:type="simple" xlink:href="https://hal.science/search/index/?q=*&amp;authFullName_s=Gilles Col">Gilles Co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211825v1">halshs-0021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151v1">Prosodie et émergence du sens. Propositions pour une étude de l'intonation d'un point de vue cognitif.</text:a></text:p>
              <text:p text:style-name="Normal"><text:a xlink:type="simple" xlink:href="https://hal.science/search/index/?q=*&amp;authFullName_s=Gilles Col">Gilles Col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shs.hal.science/halshs-00276151v1">halshs-0027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ol</dc:title>
    <dc:subject/>
    <dc:description>CV</dc:description>
    <dc:creator/>
    <dc:date>2026-05-15T18:12:42.000</dc:date>
    <meta:generator>PHPWord</meta:generator>
    <meta:initial-creator>CCSD</meta:initial-creator>
    <meta:creation-date>2026-05-15T18:12:42.000</meta:creation-date>
    <meta:keyword/>
    <meta:user-defined meta:name="Category"/>
    <meta:user-defined meta:name="Company"/>
    <meta:user-defined meta:name="Manager"/>
  </office:meta>
</office:document-meta>
</file>