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7556" style:family="table">
      <style:table-properties style:rel-width="100" table:align="center"/>
    </style:style>
    <style:style style:name="757556.0" style:family="table-column">
      <style:table-column-properties style:column-width="0.00cm"/>
    </style:style>
    <style:style style:name="c484c3" style:family="table">
      <style:table-properties style:rel-width="100" table:align="center"/>
    </style:style>
    <style:style style:name="c484c3.0" style:family="table-column">
      <style:table-column-properties style:column-width="0.00cm"/>
    </style:style>
    <style:style style:name="adb85f" style:family="table">
      <style:table-properties style:rel-width="100" table:align="center"/>
    </style:style>
    <style:style style:name="adb85f.0" style:family="table-column">
      <style:table-column-properties style:column-width="0.00cm"/>
    </style:style>
    <style:style style:name="e4a439" style:family="table">
      <style:table-properties style:rel-width="100" table:align="center"/>
    </style:style>
    <style:style style:name="e4a439.0" style:family="table-column">
      <style:table-column-properties style:column-width="0.00cm"/>
    </style:style>
    <style:style style:name="241f07" style:family="table">
      <style:table-properties style:rel-width="100" table:align="center"/>
    </style:style>
    <style:style style:name="241f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Darr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6)</text:span></text:p>
        <text:p text:style-name="P9"/>
        <table:table table:name="757556" table:style-name="757556">
          <table:table-column table:style-name="757556.0"/>
          <table:table-row>
            <table:table-cell office:value-type="string">
              <text:p text:style-name="Normal"><text:a xlink:type="simple" xlink:href="https://hal.sorbonne-universite.fr/hal-03946531v1">Tableau vivant d'un sublime instant. Le &amp;quot;Guillaume Tell&amp;quot; de Schiller: la nature en spectacle - la liberté en acte.</text:a></text:p>
              <text:p text:style-name="Normal"><text:a xlink:type="simple" xlink:href="https://hal.science/search/index/?q=*&amp;authFullName_s=Gilles Darras">Gilles Darras</text:a></text:p>
              <text:p text:style-name="Normal"><text:span>Presses Universitaires de Strasbourg.<text:s/></text:span><text:span>Guillaume Tell, icône politique</text:span><text:span>, A paraître</text:span></text:p>
              <text:p text:style-name="Normal"><text:span>Chapitre d'ouvrage</text:span></text:p>
              <text:p text:style-name="Normal"><text:a xlink:type="simple" xlink:href="https://hal.sorbonne-universite.fr/hal-03946531v1">hal-039465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6523v1">Hell und Dunkel in Grillparzers &amp;quot;Goldenem Vliess&amp;quot; - Schattierungen eines schillernden Motivs</text:a></text:p>
              <text:p text:style-name="Normal"><text:a xlink:type="simple" xlink:href="https://hal.science/search/index/?q=*&amp;authFullName_s=Gilles Darras">Gilles Darras</text:a></text:p>
              <text:p text:style-name="Normal"><text:span>Narr Francke Attempto Verlag.<text:s/></text:span><text:span>Franz Grillparzer. Neue Lektüren und Perspektiven</text:span><text:span>, p. 113-142, 2022</text:span></text:p>
              <text:p text:style-name="Normal"><text:span>Chapitre d'ouvrage</text:span></text:p>
              <text:p text:style-name="Normal"><text:a xlink:type="simple" xlink:href="https://hal.sorbonne-universite.fr/hal-03946523v1">hal-039465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6500v1">Der Schleier und der Gürtel. Grillparzers Medea - Hebbels Rhodope und Brunhilde: drei Mädchen aus der Fremde im Vergleich</text:a></text:p>
              <text:p text:style-name="Normal"><text:a xlink:type="simple" xlink:href="https://hal.science/search/index/?q=*&amp;authFullName_s=Gilles Darras">Gilles Darras</text:a></text:p>
              <text:p text:style-name="Normal"><text:span>Weidler Buchverlag.<text:s/></text:span><text:span>Drama, Mythos und Geschichte. Zu Mythoskonzeptionen in den Dramen Friedrich Hebbels.</text:span><text:span>, p. 125-146, 2021</text:span></text:p>
              <text:p text:style-name="Normal"><text:span>Chapitre d'ouvrage</text:span></text:p>
              <text:p text:style-name="Normal"><text:a xlink:type="simple" xlink:href="https://hal.sorbonne-universite.fr/hal-03946500v1">hal-039465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6517v1">Jeux de miroir d'un lieu de mémoire. Réflexions sur la spatialité et le comique dans le &amp;quot;Premier Faust&amp;quot; de Goethe.</text:a></text:p>
              <text:p text:style-name="Normal"><text:a xlink:type="simple" xlink:href="https://hal.science/search/index/?q=*&amp;authFullName_s=Gilles Darras">Gilles Darras</text:a></text:p>
              <text:p text:style-name="Normal"><text:span>Königshausen und Neumann.<text:s/></text:span><text:span>Lectures de Goethe. Choix de conférences (2005-2020) organisées par la Société Goethe de France</text:span><text:span>, p.139-166, 2021</text:span></text:p>
              <text:p text:style-name="Normal"><text:span>Chapitre d'ouvrage</text:span></text:p>
              <text:p text:style-name="Normal"><text:a xlink:type="simple" xlink:href="https://hal.sorbonne-universite.fr/hal-03946517v1">hal-039465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6482v1">Ästhetik, Diätetik und Ethik in Schillers Theaterpraxis am Beispiel einiger Bühnenangaben in seinen frühen Dramen.</text:a></text:p>
              <text:p text:style-name="Normal"><text:a xlink:type="simple" xlink:href="https://hal.science/search/index/?q=*&amp;authFullName_s=Gilles Darras">Gilles Darras</text:a></text:p>
              <text:p text:style-name="Normal"><text:span>De Gruyter.<text:s/></text:span><text:span>Schillers Theaterpraxis</text:span><text:span>, p.181-196, 2020</text:span></text:p>
              <text:p text:style-name="Normal"><text:span>Chapitre d'ouvrage</text:span></text:p>
              <text:p text:style-name="Normal"><text:a xlink:type="simple" xlink:href="https://hal.sorbonne-universite.fr/hal-03946482v1">hal-039464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6452v1">Autres temps mais mêmes moeurs. Le présent au miroir du passé dans une chronique méconnue de Friedrich Schiller.</text:a></text:p>
              <text:p text:style-name="Normal"><text:a xlink:type="simple" xlink:href="https://hal.science/search/index/?q=*&amp;authFullName_s=Gilles Darras">Gilles Darras</text:a></text:p>
              <text:p text:style-name="Normal"><text:span>Editions et Presses Universitaires de Reims.<text:s/></text:span><text:span>La forme et le fond. Mélanges offerts à Alain Muzelle.</text:span><text:span>, p.127-141, 2017</text:span></text:p>
              <text:p text:style-name="Normal"><text:span>Chapitre d'ouvrage</text:span></text:p>
              <text:p text:style-name="Normal"><text:a xlink:type="simple" xlink:href="https://hal.sorbonne-universite.fr/hal-03946452v1">hal-03946452v1</text:a></text:p>
            </table:table-cell>
          </table:table-row>
        </table:table>
        <text:p text:style-name="P10"/>
        <text:p text:style-name="Heading2"><text:span text:style-name="T4">N°spécial de revue/special issue (2)</text:span></text:p>
        <text:p text:style-name="P12"/>
        <table:table table:name="c484c3" table:style-name="c484c3">
          <table:table-column table:style-name="c484c3.0"/>
          <table:table-row>
            <table:table-cell office:value-type="string">
              <text:p text:style-name="Normal"><text:a xlink:type="simple" xlink:href="https://hal.sorbonne-universite.fr/hal-03946584v1">Rien !&amp;quot; La quête de l'absolu - l'épreuve du néant - l'espérance du salut</text:a></text:p>
              <text:p text:style-name="Normal"><text:a xlink:type="simple" xlink:href="https://hal.science/search/index/?q=*&amp;authFullName_s=Gilles Darras">Gilles Darras</text:a></text:p>
              <text:p text:style-name="Normal"><text:span>p. 49-52, 2021, Faust. Charles Gounod. Opéra National de Paris</text:span></text:p>
              <text:p text:style-name="Normal"><text:span>N°spécial de revue/special issue</text:span></text:p>
              <text:p text:style-name="Normal"><text:a xlink:type="simple" xlink:href="https://hal.sorbonne-universite.fr/hal-03946584v1">hal-039465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6576v1">Autopsie d'un meurtre. Anatomie d'un monde en crise.</text:a></text:p>
              <text:p text:style-name="Normal"><text:a xlink:type="simple" xlink:href="https://hal.science/search/index/?q=*&amp;authFullName_s=Gilles Darras">Gilles Darras</text:a></text:p>
              <text:p text:style-name="Normal"><text:span>p. 61-63, 2017, Wozzeck. Alban Berg. Opéra National de Paris</text:span></text:p>
              <text:p text:style-name="Normal"><text:span>N°spécial de revue/special issue</text:span></text:p>
              <text:p text:style-name="Normal"><text:a xlink:type="simple" xlink:href="https://hal.sorbonne-universite.fr/hal-03946576v1">hal-03946576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adb85f" table:style-name="adb85f">
          <table:table-column table:style-name="adb85f.0"/>
          <table:table-row>
            <table:table-cell office:value-type="string">
              <text:p text:style-name="Normal"><text:a xlink:type="simple" xlink:href="https://hal.sorbonne-universite.fr/hal-03946399v1">Hereinspaziert in die Menagerie !&amp;quot; Christian Dietrich Grabbes Bestiarium oder: von Tieren und Menschen in &amp;quot;Napoleon oder die Hundert Tage&amp;quot;.</text:a></text:p>
              <text:p text:style-name="Normal"><text:a xlink:type="simple" xlink:href="https://hal.science/search/index/?q=*&amp;authFullName_s=Gilles Darras">Gilles Darras</text:a></text:p>
              <text:p text:style-name="Normal"><text:span>Grabbe-Jahrbuch</text:span><text:span>, 2018, 37, p.66-83</text:span></text:p>
              <text:p text:style-name="Normal"><text:span>Article dans une revue</text:span></text:p>
              <text:p text:style-name="Normal"><text:a xlink:type="simple" xlink:href="https://hal.sorbonne-universite.fr/hal-03946399v1">hal-039463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6415v1">Was ist es, das den Menschen umnachtet und ihn entfremdet sich ?&amp;quot; Franz Grillparzers antike Dramen zwischen Weimarer Klassik und Wiener Moderne</text:a></text:p>
              <text:p text:style-name="Normal"><text:a xlink:type="simple" xlink:href="https://hal.science/search/index/?q=*&amp;authFullName_s=Gilles Darras">Gilles Darras</text:a></text:p>
              <text:p text:style-name="Normal"><text:span>Jahrbuch der Grillparzer-Gesellschaft</text:span><text:span>, 2018, 27 (3), p.263-284</text:span></text:p>
              <text:p text:style-name="Normal"><text:span>Article dans une revue</text:span></text:p>
              <text:p text:style-name="Normal"><text:a xlink:type="simple" xlink:href="https://hal.sorbonne-universite.fr/hal-03946415v1">hal-03946415v1</text:a></text:p>
            </table:table-cell>
          </table:table-row>
        </table:table>
        <text:p text:style-name="P16"/>
        <text:p text:style-name="Heading2"><text:span text:style-name="T6">Traduction (1)</text:span></text:p>
        <text:p text:style-name="P18"/>
        <table:table table:name="e4a439" table:style-name="e4a439">
          <table:table-column table:style-name="e4a439.0"/>
          <table:table-row>
            <table:table-cell office:value-type="string">
              <text:p text:style-name="Normal"><text:a xlink:type="simple" xlink:href="https://hal.sorbonne-universite.fr/hal-03946542v1">Franz Grillarzer: &amp;quot;Drames antiques&amp;quot; (&amp;quot;La Toison d'Or&amp;quot; - &amp;quot;Sappho&amp;quot; - &amp;quot;Les Vagues de la Mer et de l'Amour&amp;quot;)</text:a></text:p>
              <text:p text:style-name="Normal"><text:a xlink:type="simple" xlink:href="https://hal.science/search/index/?q=*&amp;authFullName_s=Gilles Darras">Gilles Darras</text:a></text:p>
              <text:p text:style-name="Normal"><text:span>2017</text:span></text:p>
              <text:p text:style-name="Normal"><text:span>Traduction</text:span></text:p>
              <text:p text:style-name="Normal"><text:a xlink:type="simple" xlink:href="https://hal.sorbonne-universite.fr/hal-03946542v1">hal-03946542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241f07" table:style-name="241f07">
          <table:table-column table:style-name="241f07.0"/>
          <table:table-row>
            <table:table-cell office:value-type="string">
              <text:p text:style-name="Normal"><text:a xlink:type="simple" xlink:href="https://hal.sorbonne-universite.fr/hal-03946437v1">La forme et le fond. Mélanges offerts à Alain Muzelle</text:a></text:p>
              <text:p text:style-name="Normal"><text:a xlink:type="simple" xlink:href="https://hal.science/search/index/?q=*&amp;authFullName_s=Gilles Darras">Gilles Darras</text:a><text:span>,</text:span><text:a xlink:type="simple" xlink:href="https://hal.science/search/index/?q=*&amp;authFullName_s=Camille Jenn">Camille Jenn</text:a><text:span>,</text:span><text:a xlink:type="simple" xlink:href="https://hal.science/search/index/?q=*&amp;authFullName_s=Frédéric Teinturier">Frédéric Teinturier</text:a></text:p>
              <text:p text:style-name="Normal"><text:span>Editions et Presses Universitaires de Reims. 2017</text:span></text:p>
              <text:p text:style-name="Normal"><text:span>Ouvrages</text:span></text:p>
              <text:p text:style-name="Normal"><text:a xlink:type="simple" xlink:href="https://hal.sorbonne-universite.fr/hal-03946437v1">hal-039464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Darras</dc:title>
    <dc:subject/>
    <dc:description>CV</dc:description>
    <dc:creator/>
    <dc:date>2026-04-24T07:47:19.000</dc:date>
    <meta:generator>PHPWord</meta:generator>
    <meta:initial-creator>CCSD</meta:initial-creator>
    <meta:creation-date>2026-04-24T07:47:19.000</meta:creation-date>
    <meta:keyword/>
    <meta:user-defined meta:name="Category"/>
    <meta:user-defined meta:name="Company"/>
    <meta:user-defined meta:name="Manager"/>
  </office:meta>
</office:document-meta>
</file>