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9641" style:family="table">
      <style:table-properties style:rel-width="100" table:align="center"/>
    </style:style>
    <style:style style:name="f79641.0" style:family="table-column">
      <style:table-column-properties style:column-width="0.00cm"/>
    </style:style>
    <style:style style:name="a3f2e0" style:family="table">
      <style:table-properties style:rel-width="100" table:align="center"/>
    </style:style>
    <style:style style:name="a3f2e0.0" style:family="table-column">
      <style:table-column-properties style:column-width="0.00cm"/>
    </style:style>
    <style:style style:name="53fc63" style:family="table">
      <style:table-properties style:rel-width="100" table:align="center"/>
    </style:style>
    <style:style style:name="53fc63.0" style:family="table-column">
      <style:table-column-properties style:column-width="0.00cm"/>
    </style:style>
    <style:style style:name="a63321" style:family="table">
      <style:table-properties style:rel-width="100" table:align="center"/>
    </style:style>
    <style:style style:name="a63321.0" style:family="table-column">
      <style:table-column-properties style:column-width="0.00cm"/>
    </style:style>
    <style:style style:name="495846" style:family="table">
      <style:table-properties style:rel-width="100" table:align="center"/>
    </style:style>
    <style:style style:name="4958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Del Vecch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f79641" table:style-name="f79641">
          <table:table-column table:style-name="f79641.0"/>
          <table:table-row>
            <table:table-cell office:value-type="string">
              <text:p text:style-name="Normal"><text:a xlink:type="simple" xlink:href="https://hal.science/hal-04562988v1">El Romancero gitano de Federico Garcia Lorca en su contexto</text:a></text:p>
              <text:p text:style-name="Normal"><text:a xlink:type="simple" xlink:href="https://hal.science/search/index/?q=*&amp;authFullName_s=Gilles Del Vecchio">Gilles Del Vecchio</text:a></text:p>
              <text:p text:style-name="Normal"><text:span>Les Langues néo-latines : revue de langues vivantes romanes</text:span><text:span>, 2024, pp.67-76</text:span></text:p>
              <text:p text:style-name="Normal"><text:span>Article dans une revue</text:span></text:p>
              <text:p text:style-name="Normal"><text:a xlink:type="simple" xlink:href="https://hal.science/hal-04562988v1">hal-0456298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654855v1">La estética del grito en Anteo de José Manuel Caballero Bonald</text:a></text:p>
              <text:p text:style-name="Normal"><text:a xlink:type="simple" xlink:href="https://hal.science/search/index/?q=*&amp;authFullName_s=Gilles Del Vecchio">Gilles Del Vecchio</text:a></text:p>
              <text:p text:style-name="Normal"><text:span>Prosemas</text:span><text:span>, 2023</text:span></text:p>
              <text:p text:style-name="Normal"><text:span>Article dans une revue</text:span></text:p>
              <text:p text:style-name="Normal"><text:a xlink:type="simple" xlink:href="https://ujm.hal.science/ujm-04654855v1">ujm-0465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10v1">Descendimiento de Ada Salas: un viaje estético entre dos artes</text:a></text:p>
              <text:p text:style-name="Normal"><text:a xlink:type="simple" xlink:href="https://hal.science/search/index/?q=*&amp;authFullName_s=Gilles Del Vecchio">Gilles Del Vecchio</text:a></text:p>
              <text:p text:style-name="Normal"><text:span>Cuadernos para la Investigación de la Literatura Hispánica</text:span><text:span>, 2023, pp.245-265</text:span></text:p>
              <text:p text:style-name="Normal"><text:span>Article dans une revue</text:span></text:p>
              <text:p text:style-name="Normal"><text:a xlink:type="simple" xlink:href="https://hal.science/hal-04562610v1">hal-0456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17v1">La arboleda perdida de Rafael Alberti: entre autobiographie familiale et justification artistique</text:a></text:p>
              <text:p text:style-name="Normal"><text:a xlink:type="simple" xlink:href="https://hal.science/search/index/?q=*&amp;authFullName_s=Gilles Del Vecchio">Gilles Del Vecchio</text:a></text:p>
              <text:p text:style-name="Normal"><text:span>Voix contemporaines</text:span><text:span>, 2022</text:span></text:p>
              <text:p text:style-name="Normal"><text:span>Article dans une revue</text:span></text:p>
              <text:p text:style-name="Normal"><text:a xlink:type="simple" xlink:href="https://hal.science/hal-04563017v1">hal-0456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91v1">Poésie espagnole au féminin</text:a></text:p>
              <text:p text:style-name="Normal"><text:a xlink:type="simple" xlink:href="https://hal.science/search/index/?q=*&amp;authFullName_s=Gilles Del Vecchio">Gilles Del Vecchio</text:a><text:span>,</text:span><text:a xlink:type="simple" xlink:href="https://hal.science/search/index/?q=*&amp;authFullName_s=Nuria Rodríguez Lázaro">Nuria Rodríguez Lázaro</text:a></text:p>
              <text:p text:style-name="Normal"><text:span>Voix contemporaines</text:span><text:span>, 2021</text:span></text:p>
              <text:p text:style-name="Normal"><text:span>Article dans une revue</text:span></text:p>
              <text:p text:style-name="Normal"><text:a xlink:type="simple" xlink:href="https://hal.science/hal-03951191v1">hal-0395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620v1">Las palabras del mal en España en el corazon de Pablo Neruda</text:a></text:p>
              <text:p text:style-name="Normal"><text:a xlink:type="simple" xlink:href="https://hal.science/search/index/?q=*&amp;authFullName_s=Gilles Del Vecchio">Gilles Del Vecchio</text:a></text:p>
              <text:p text:style-name="Normal"><text:span>Alfinge : revista de filología</text:span><text:span>, 2021, pp.9-28</text:span></text:p>
              <text:p text:style-name="Normal"><text:span>Article dans une revue</text:span></text:p>
              <text:p text:style-name="Normal"><text:a xlink:type="simple" xlink:href="https://hal.science/hal-04562620v1">hal-0456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25v1">Corps et transgression dans La Célestine</text:a></text:p>
              <text:p text:style-name="Normal"><text:a xlink:type="simple" xlink:href="https://hal.science/search/index/?q=*&amp;authFullName_s=Gilles Del Vecchio">Gilles Del Vecchio</text:a></text:p>
              <text:p text:style-name="Normal"><text:span>Cahiers du CELEC</text:span><text:span>, 2018</text:span></text:p>
              <text:p text:style-name="Normal"><text:span>Article dans une revue</text:span></text:p>
              <text:p text:style-name="Normal"><text:a xlink:type="simple" xlink:href="https://hal.science/hal-04610325v1">hal-0461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892v1">Las manifestaciones implicitas del olvido: Marinero en tierra, La amante y El alba del alheli de Rafael Alberti</text:a></text:p>
              <text:p text:style-name="Normal"><text:a xlink:type="simple" xlink:href="https://hal.science/search/index/?q=*&amp;authFullName_s=Gilles Del Vecchio">Gilles Del Vecchio</text:a></text:p>
              <text:p text:style-name="Normal"><text:span>Voz y letra: Revista de literatura</text:span><text:span>, 2017</text:span></text:p>
              <text:p text:style-name="Normal"><text:span>Article dans une revue</text:span></text:p>
              <text:p text:style-name="Normal"><text:a xlink:type="simple" xlink:href="https://hal.science/hal-03950892v1">hal-0395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84v1">Le procès du loup et du renard dans le Libro de buen amor de Juan Ruiz : un procès exemplaire ?</text:a></text:p>
              <text:p text:style-name="Normal"><text:a xlink:type="simple" xlink:href="https://hal.science/search/index/?q=*&amp;authFullName_s=Gilles Del Vecchio">Gilles Del Vecchio</text:a></text:p>
              <text:p text:style-name="Normal"><text:span>Cahiers du CELEC</text:span><text:span>, 2014</text:span></text:p>
              <text:p text:style-name="Normal"><text:span>Article dans une revue</text:span></text:p>
              <text:p text:style-name="Normal"><text:a xlink:type="simple" xlink:href="https://hal.science/hal-04589484v1">hal-0458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72v1">Les reines de l'ombre du règne de Jean II de Castille</text:a></text:p>
              <text:p text:style-name="Normal"><text:a xlink:type="simple" xlink:href="https://hal.science/search/index/?q=*&amp;authFullName_s=Gilles Del Vecchio">Gilles Del Vecchio</text:a></text:p>
              <text:p text:style-name="Normal"><text:span>Cahiers du CELEC</text:span><text:span>, 2012</text:span></text:p>
              <text:p text:style-name="Normal"><text:span>Article dans une revue</text:span></text:p>
              <text:p text:style-name="Normal"><text:a xlink:type="simple" xlink:href="https://hal.science/hal-04589472v1">hal-04589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965v1">Pseudo-autobiographie et roman historique comme instruments de réhabilitation de la mémoire d'un ancêtre : El Marqués de Santillana de Almudena de Arteaga</text:a></text:p>
              <text:p text:style-name="Normal"><text:a xlink:type="simple" xlink:href="https://hal.science/search/index/?q=*&amp;authFullName_s=Gilles del Vecchio">Gilles del Vecchio</text:a></text:p>
              <text:p text:style-name="Normal"><text:span>Textes &amp; Contextes</text:span><text:span>, 2012, D’un début de siècle à l’autre – Les littératures du début des XXe et XXIe siècles dans leur rapport au siècle précédent, 7, https://preo.u-bourgogne.fr/textesetcontextes/index.php?id=368</text:span></text:p>
              <text:p text:style-name="Normal"><text:span>Article dans une revue</text:span></text:p>
              <text:p text:style-name="Normal"><text:a xlink:type="simple" xlink:href="https://shs.hal.science/halshs-00804965v1">halshs-0080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55v1">Les femmes sauvages du Libro de buen amor</text:a></text:p>
              <text:p text:style-name="Normal"><text:a xlink:type="simple" xlink:href="https://hal.science/search/index/?q=*&amp;authFullName_s=Gilles Del Vecchio">Gilles Del Vecchio</text:a></text:p>
              <text:p text:style-name="Normal"><text:span>Cahiers du CELEC</text:span><text:span>, 2011</text:span></text:p>
              <text:p text:style-name="Normal"><text:span>Article dans une revue</text:span></text:p>
              <text:p text:style-name="Normal"><text:a xlink:type="simple" xlink:href="https://hal.science/hal-04589455v1">hal-04589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1259v1">La vision de la femme dans le Corbacho d'Alfonso Martínez de Toledo</text:a></text:p>
              <text:p text:style-name="Normal"><text:a xlink:type="simple" xlink:href="https://hal.science/search/index/?q=*&amp;authFullName_s=Gilles del Vecchio">Gilles del Vecchio</text:a></text:p>
              <text:p text:style-name="Normal"><text:span>Textes &amp; Contextes</text:span><text:span>, 2009, La caricature au féminin, 3, http://preo.u-bourgogne.fr/textesetcontextes/index.php?id=163</text:span></text:p>
              <text:p text:style-name="Normal"><text:span>Article dans une revue</text:span></text:p>
              <text:p text:style-name="Normal"><text:a xlink:type="simple" xlink:href="https://shs.hal.science/halshs-00441259v1">halshs-00441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2453v1">L'écriture picaresque d'Eduardo Mendoza dans El misterio de la cripta embrujada</text:a></text:p>
              <text:p text:style-name="Normal"><text:a xlink:type="simple" xlink:href="https://hal.science/search/index/?q=*&amp;authFullName_s=Gilles del Vecchio">Gilles del Vecchio</text:a></text:p>
              <text:p text:style-name="Normal"><text:span>Textes &amp; Contextes</text:span><text:span>, 2008, Varia 2008, 2, https://preo.u-bourgogne.fr/textesetcontextes/index.php?id=135</text:span></text:p>
              <text:p text:style-name="Normal"><text:span>Article dans une revue</text:span></text:p>
              <text:p text:style-name="Normal"><text:a xlink:type="simple" xlink:href="https://shs.hal.science/halshs-00392453v1">halshs-0039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023v1">La rhétorique au service du lignage</text:a></text:p>
              <text:p text:style-name="Normal"><text:a xlink:type="simple" xlink:href="https://hal.science/search/index/?q=*&amp;authFullName_s=Gilles Del Vecchio">Gilles Del Vecchio</text:a></text:p>
              <text:p text:style-name="Normal"><text:span>e-Spania - Revue interdisciplinaire d’études hispaniques médiévales et modernes</text:span><text:span>, 2006</text:span></text:p>
              <text:p text:style-name="Normal"><text:span>Article dans une revue</text:span></text:p>
              <text:p text:style-name="Normal"><text:a xlink:type="simple" xlink:href="https://hal.science/hal-04590023v1">hal-04590023v1</text:a></text:p>
            </table:table-cell>
          </table:table-row>
        </table:table>
        <text:p text:style-name="P10"/>
        <text:p text:style-name="Heading2"><text:span text:style-name="T4">N°spécial de revue/special issue (2)</text:span></text:p>
        <text:p text:style-name="P12"/>
        <table:table table:name="a3f2e0" table:style-name="a3f2e0">
          <table:table-column table:style-name="a3f2e0.0"/>
          <table:table-row>
            <table:table-cell office:value-type="string">
              <text:p text:style-name="Normal"><text:a xlink:type="simple" xlink:href="https://hal.science/hal-04588336v1">Une paternité contestée. Le cas des Refranes que dizen las viejas tras el fuego</text:a></text:p>
              <text:p text:style-name="Normal"><text:a xlink:type="simple" xlink:href="https://hal.science/search/index/?q=*&amp;authFullName_s=Gilles Del Vecchio">Gilles Del Vecchio</text:a></text:p>
              <text:p text:style-name="Normal"><text:span>Cahiers d'Etudes Romanes</text:span><text:span>, 2013</text:span></text:p>
              <text:p text:style-name="Normal"><text:span>N°spécial de revue/special issue</text:span></text:p>
              <text:p text:style-name="Normal"><text:a xlink:type="simple" xlink:href="https://hal.science/hal-04588336v1">hal-0458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11v1">El club Dumas d'A. Pérez-Reverte : le repaire du diable</text:a></text:p>
              <text:p text:style-name="Normal"><text:a xlink:type="simple" xlink:href="https://hal.science/search/index/?q=*&amp;authFullName_s=Gilles Del Vecchio">Gilles Del Vecchio</text:a></text:p>
              <text:p text:style-name="Normal"><text:span>Hispanística XX</text:span><text:span>, 2005</text:span></text:p>
              <text:p text:style-name="Normal"><text:span>N°spécial de revue/special issue</text:span></text:p>
              <text:p text:style-name="Normal"><text:a xlink:type="simple" xlink:href="https://hal.science/hal-04588311v1">hal-04588311v1</text:a></text:p>
            </table:table-cell>
          </table:table-row>
        </table:table>
        <text:p text:style-name="P13"/>
        <text:p text:style-name="Heading2"><text:span text:style-name="T5">Ouvrages (11)</text:span></text:p>
        <text:p text:style-name="P15"/>
        <table:table table:name="53fc63" table:style-name="53fc63">
          <table:table-column table:style-name="53fc63.0"/>
          <table:table-row>
            <table:table-cell office:value-type="string">
              <text:p text:style-name="Normal"><text:a xlink:type="simple" xlink:href="https://hal.science/hal-04571822v1">Anthologie bilingue des poétesses de la Génération de 27</text:a></text:p>
              <text:p text:style-name="Normal"><text:a xlink:type="simple" xlink:href="https://hal.science/search/index/?q=*&amp;authFullName_s=Gilles Del Vecchio">Gilles Del Vecchio</text:a><text:span>,</text:span><text:a xlink:type="simple" xlink:href="https://hal.science/search/index/?q=*&amp;authFullName_s=Nuria Rodríguez Lázaro">Nuria Rodríguez Lázaro</text:a></text:p>
              <text:p text:style-name="Normal"><text:span>Éditions Orbis Tertius, 2023, 978-2-36783-270-8</text:span></text:p>
              <text:p text:style-name="Normal"><text:span>Ouvrages</text:span></text:p>
              <text:p text:style-name="Normal"><text:a xlink:type="simple" xlink:href="https://hal.science/hal-04571822v1">hal-0457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19v1">Andalucía en la Generación del 27</text:a></text:p>
              <text:p text:style-name="Normal"><text:a xlink:type="simple" xlink:href="https://hal.science/search/index/?q=*&amp;authFullName_s=Gilles Del Vecchio">Gilles Del Vecchio</text:a><text:span>,</text:span><text:a xlink:type="simple" xlink:href="https://hal.science/search/index/?q=*&amp;authFullName_s=Nuria Rodríguez Lázaro">Nuria Rodríguez Lázaro</text:a></text:p>
              <text:p text:style-name="Normal"><text:span>2023, 9788499277387</text:span></text:p>
              <text:p text:style-name="Normal"><text:span>Ouvrages</text:span></text:p>
              <text:p text:style-name="Normal"><text:a xlink:type="simple" xlink:href="https://hal.science/hal-04571819v1">hal-0457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508v1">Écrire et réécrire. Le palimpseste de la lyrique populaire dans la poésie de jeunesse de Rafael Alberti</text:a></text:p>
              <text:p text:style-name="Normal"><text:a xlink:type="simple" xlink:href="https://hal.science/search/index/?q=*&amp;authFullName_s=Gilles Del Vecchio">Gilles Del Vecchio</text:a></text:p>
              <text:p text:style-name="Normal"><text:span>2023, 9781952399114</text:span></text:p>
              <text:p text:style-name="Normal"><text:span>Ouvrages</text:span></text:p>
              <text:p text:style-name="Normal"><text:a xlink:type="simple" xlink:href="https://hal.science/hal-04563508v1">hal-0456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74v1">Voces y versos. Nuevas perspectivas sobre la generación del 27</text:a></text:p>
              <text:p text:style-name="Normal"><text:a xlink:type="simple" xlink:href="https://hal.science/search/index/?q=*&amp;authFullName_s=Gilles Del Vecchio">Gilles Del Vecchio</text:a><text:span>,</text:span><text:a xlink:type="simple" xlink:href="https://hal.science/search/index/?q=*&amp;authFullName_s=Nuria Rodríguez Lázaro">Nuria Rodríguez Lázaro</text:a></text:p>
              <text:p text:style-name="Normal"><text:span>2021, 9781938795831</text:span></text:p>
              <text:p text:style-name="Normal"><text:span>Ouvrages</text:span></text:p>
              <text:p text:style-name="Normal"><text:a xlink:type="simple" xlink:href="https://hal.science/hal-03951174v1">hal-0395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09v1">Les visages de l'auteur dans la poésie hispanique</text:a></text:p>
              <text:p text:style-name="Normal"><text:a xlink:type="simple" xlink:href="https://hal.science/search/index/?q=*&amp;authFullName_s=Gilles Del Vecchio">Gilles Del Vecchio</text:a><text:span>,</text:span><text:a xlink:type="simple" xlink:href="https://hal.science/search/index/?q=*&amp;authFullName_s=Nuria Rodríguez Lázaro">Nuria Rodríguez Lázaro</text:a></text:p>
              <text:p text:style-name="Normal"><text:span>Éditions Orbis tertius, 2020, 9782367831442</text:span></text:p>
              <text:p text:style-name="Normal"><text:span>Ouvrages</text:span></text:p>
              <text:p text:style-name="Normal"><text:a xlink:type="simple" xlink:href="https://hal.science/hal-04571809v1">hal-0457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941v1">Approches comparatistes, intermédiales et interculturelles</text:a></text:p>
              <text:p text:style-name="Normal"><text:a xlink:type="simple" xlink:href="https://hal.science/search/index/?q=*&amp;authFullName_s=Emmanuel Marigno">Emmanuel Marigno</text:a><text:span>,</text:span><text:a xlink:type="simple" xlink:href="https://hal.science/search/index/?q=*&amp;authFullName_s=Yves Clavaron">Yves Clavaron</text:a><text:span>,</text:span><text:a xlink:type="simple" xlink:href="https://hal.science/search/index/?q=*&amp;authFullName_s=Florence Godeau">Florence Godeau</text:a><text:span>,</text:span><text:a xlink:type="simple" xlink:href="https://hal.science/search/index/?q=*&amp;authFullName_s=Zoé Schweitzer">Zoé Schweitzer</text:a><text:span>,</text:span><text:a xlink:type="simple" xlink:href="https://hal.science/search/index/?q=*&amp;authFullName_s=Christine Dualé">Christine Dualé</text:a><text:span>et al.</text:span></text:p>
              <text:p text:style-name="Normal"><text:span>Dijon, Orbis Tertius. 2020</text:span></text:p>
              <text:p text:style-name="Normal"><text:span>Ouvrages</text:span></text:p>
              <text:p text:style-name="Normal"><text:a xlink:type="simple" xlink:href="https://hal.science/hal-03951941v1">hal-0395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10v1">Lorca. Poeta en Nueva York</text:a></text:p>
              <text:p text:style-name="Normal"><text:a xlink:type="simple" xlink:href="https://hal.science/search/index/?q=*&amp;authFullName_s=Gilles Del Vecchio">Gilles Del Vecchio</text:a><text:span>,</text:span><text:a xlink:type="simple" xlink:href="https://hal.science/search/index/?q=*&amp;authFullName_s=Nuria Rodríguez Lázaro">Nuria Rodríguez Lázaro</text:a></text:p>
              <text:p text:style-name="Normal"><text:span>Atlande, 2020, 978-2-35030-699-5</text:span></text:p>
              <text:p text:style-name="Normal"><text:span>Ouvrages</text:span></text:p>
              <text:p text:style-name="Normal"><text:a xlink:type="simple" xlink:href="https://hal.science/hal-04571810v1">hal-0457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08v1">Hommage à Rafael Alberti</text:a></text:p>
              <text:p text:style-name="Normal"><text:a xlink:type="simple" xlink:href="https://hal.science/search/index/?q=*&amp;authFullName_s=Gilles Del Vecchio">Gilles Del Vecchio</text:a><text:span>,</text:span><text:a xlink:type="simple" xlink:href="https://hal.science/search/index/?q=*&amp;authFullName_s=Nuria Rodríguez Lázaro">Nuria Rodríguez Lázaro</text:a></text:p>
              <text:p text:style-name="Normal"><text:span>Editions Orbis Tertius, 2019, 9782367831305</text:span></text:p>
              <text:p text:style-name="Normal"><text:span>Ouvrages</text:span></text:p>
              <text:p text:style-name="Normal"><text:a xlink:type="simple" xlink:href="https://hal.science/hal-04571808v1">hal-04571808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5579457v1">L’épreuve de composition au Capes externe d’espagnol. Méthode et entraînement</text:a></text:p>
              <text:p text:style-name="Normal"><text:a xlink:type="simple" xlink:href="https://hal.science/search/index/?q=*&amp;authFullName_s=Dominique Soucy">Dominique Soucy</text:a><text:span>,</text:span><text:a xlink:type="simple" xlink:href="https://hal.science/search/index/?q=*&amp;authFullName_s=Gilles Del Vecchio">Gilles Del Vecchio</text:a></text:p>
              <text:p text:style-name="Normal"><text:span>Ellipses, 2017, 978-2340018075</text:span></text:p>
              <text:p text:style-name="Normal"><text:span>Ouvrages</text:span></text:p>
              <text:p text:style-name="Normal"><text:a xlink:type="simple" xlink:href="https://univ-fcomte.hal.science/hal-05579457v1">hal-0557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180v1">Cap CAPES espagnol</text:a></text:p>
              <text:p text:style-name="Normal"><text:a xlink:type="simple" xlink:href="https://hal.science/search/index/?q=*&amp;authFullName_s=Gilles Del Vecchio">Gilles Del Vecchio</text:a><text:span>,</text:span><text:a xlink:type="simple" xlink:href="https://hal.science/search/index/?q=*&amp;authFullName_s=Emmanuel Marigno">Emmanuel Marigno</text:a></text:p>
              <text:p text:style-name="Normal"><text:span>2015, 9782862726755</text:span></text:p>
              <text:p text:style-name="Normal"><text:span>Ouvrages</text:span></text:p>
              <text:p text:style-name="Normal"><text:a xlink:type="simple" xlink:href="https://hal.science/hal-04588180v1">hal-0458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36v1">L'épreuve préprofessionnelle sur dossier à l'oral du CAPES externe d'espagnol</text:a></text:p>
              <text:p text:style-name="Normal"><text:a xlink:type="simple" xlink:href="https://hal.science/search/index/?q=*&amp;authFullName_s=Gilles Del Vecchio">Gilles Del Vecchio</text:a></text:p>
              <text:p text:style-name="Normal"><text:span>2007, 9782729835507</text:span></text:p>
              <text:p text:style-name="Normal"><text:span>Ouvrages</text:span></text:p>
              <text:p text:style-name="Normal"><text:a xlink:type="simple" xlink:href="https://hal.science/hal-04590736v1">hal-04590736v1</text:a></text:p>
            </table:table-cell>
          </table:table-row>
        </table:table>
        <text:p text:style-name="P16"/>
        <text:p text:style-name="Heading2"><text:span text:style-name="T6">Chapitre d'ouvrage (30)</text:span></text:p>
        <text:p text:style-name="P18"/>
        <table:table table:name="a63321" table:style-name="a63321">
          <table:table-column table:style-name="a63321.0"/>
          <table:table-row>
            <table:table-cell office:value-type="string">
              <text:p text:style-name="Normal"><text:a xlink:type="simple" xlink:href="https://hal.science/hal-04571908v1">Los niveles de lectura de Romances de la rata sabia</text:a></text:p>
              <text:p text:style-name="Normal"><text:a xlink:type="simple" xlink:href="https://hal.science/search/index/?q=*&amp;authFullName_s=Gilles Del Vecchio">Gilles Del Vecchio</text:a></text:p>
              <text:p text:style-name="Normal"><text:span>Paloma Diaz-Mas. Literatura y religion</text:span><text:span>, 2024, 97828627727851</text:span></text:p>
              <text:p text:style-name="Normal"><text:span>Chapitre d'ouvrage</text:span></text:p>
              <text:p text:style-name="Normal"><text:a xlink:type="simple" xlink:href="https://hal.science/hal-04571908v1">hal-0457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916v1">Prévenir les maux de l'âme par les mots de la Bible</text:a></text:p>
              <text:p text:style-name="Normal"><text:a xlink:type="simple" xlink:href="https://hal.science/search/index/?q=*&amp;authFullName_s=Gilles Del Vecchio">Gilles Del Vecchio</text:a></text:p>
              <text:p text:style-name="Normal"><text:span>Mots et Corps Biblique(s). Volume II : La thaumaturgie dans les arts espagnols</text:span><text:span>, 2024, 9782367834115</text:span></text:p>
              <text:p text:style-name="Normal"><text:span>Chapitre d'ouvrage</text:span></text:p>
              <text:p text:style-name="Normal"><text:a xlink:type="simple" xlink:href="https://hal.science/hal-04924916v1">hal-0492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96v1">La mitificacion del litoral andaluz en el primer ciclo albertiano</text:a></text:p>
              <text:p text:style-name="Normal"><text:a xlink:type="simple" xlink:href="https://hal.science/search/index/?q=*&amp;authFullName_s=Gilles Del Vecchio">Gilles Del Vecchio</text:a></text:p>
              <text:p text:style-name="Normal"><text:span>Andalucia en la Generacion del 27</text:span><text:span>, 2023, 9788499277387</text:span></text:p>
              <text:p text:style-name="Normal"><text:span>Chapitre d'ouvrage</text:span></text:p>
              <text:p text:style-name="Normal"><text:a xlink:type="simple" xlink:href="https://hal.science/hal-04571896v1">hal-0457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092v1">La réactivation de la tradition mystique dans Al dios del lugar de José Ángel Valente</text:a></text:p>
              <text:p text:style-name="Normal"><text:a xlink:type="simple" xlink:href="https://hal.science/search/index/?q=*&amp;authFullName_s=Gilles Del Vecchio">Gilles Del Vecchio</text:a></text:p>
              <text:p text:style-name="Normal"><text:span>Héritages artistiques et réécritures</text:span><text:span>, 2023, 9781952399107</text:span></text:p>
              <text:p text:style-name="Normal"><text:span>Chapitre d'ouvrage</text:span></text:p>
              <text:p text:style-name="Normal"><text:a xlink:type="simple" xlink:href="https://hal.science/hal-04572092v1">hal-0457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44v1">Dossier de composition 5. Représentations culturelles : entre imaginaires et réalités</text:a></text:p>
              <text:p text:style-name="Normal"><text:a xlink:type="simple" xlink:href="https://hal.science/search/index/?q=*&amp;authFullName_s=Gilles Del Vecchio">Gilles Del Vecchio</text:a></text:p>
              <text:p text:style-name="Normal"><text:span>Représentations et satires de la société dans le monde hispanique</text:span><text:span>, 2022, 9782340069565</text:span></text:p>
              <text:p text:style-name="Normal"><text:span>Chapitre d'ouvrage</text:span></text:p>
              <text:p text:style-name="Normal"><text:a xlink:type="simple" xlink:href="https://hal.science/hal-03952244v1">hal-0395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78v1">El díptico albertiano de Luis García Montero. ‘Sus ocho nombres’ y ‘Rafael Alberti’</text:a></text:p>
              <text:p text:style-name="Normal"><text:a xlink:type="simple" xlink:href="https://hal.science/search/index/?q=*&amp;authFullName_s=Gilles Del Vecchio">Gilles Del Vecchio</text:a></text:p>
              <text:p text:style-name="Normal"><text:span>Una cuestión de palabras. Estudios sobre la obra de Luis García Montero</text:span><text:span>, 2022, 9788498952667</text:span></text:p>
              <text:p text:style-name="Normal"><text:span>Chapitre d'ouvrage</text:span></text:p>
              <text:p text:style-name="Normal"><text:a xlink:type="simple" xlink:href="https://hal.science/hal-03951178v1">hal-0395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80v1">Les paradigmes de la relation dans El Conde Lucanor</text:a></text:p>
              <text:p text:style-name="Normal"><text:a xlink:type="simple" xlink:href="https://hal.science/search/index/?q=*&amp;authFullName_s=Gilles Del Vecchio">Gilles Del Vecchio</text:a></text:p>
              <text:p text:style-name="Normal"><text:span>Approches comparatistes intermédiales et interculturelles. Vingt-cinq ans de recherche interdisciplinaire au CELEC</text:span><text:span>, 2021, 9782367831664</text:span></text:p>
              <text:p text:style-name="Normal"><text:span>Chapitre d'ouvrage</text:span></text:p>
              <text:p text:style-name="Normal"><text:a xlink:type="simple" xlink:href="https://hal.science/hal-03951180v1">hal-0395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35v1">El monumento y la memoria: &amp;quot;Giralda&amp;quot; de Gerardo Diego y &amp;quot;El ruiseñor sobre la piedra&amp;quot; de Luis Cernuda</text:a></text:p>
              <text:p text:style-name="Normal"><text:a xlink:type="simple" xlink:href="https://hal.science/search/index/?q=*&amp;authFullName_s=Gilles Del Vecchio">Gilles Del Vecchio</text:a><text:span>,</text:span><text:a xlink:type="simple" xlink:href="https://hal.science/search/index/?q=*&amp;authFullName_s=Nuria Rodríguez Lázaro">Nuria Rodríguez Lázaro</text:a></text:p>
              <text:p text:style-name="Normal"><text:span>Voces y versos. Nuevas perspectivas sobre la Generacion del 27</text:span><text:span>, Instituto de Estudios Auriseculares, 2021, 978-1-93879-583-1</text:span></text:p>
              <text:p text:style-name="Normal"><text:span>Chapitre d'ouvrage</text:span></text:p>
              <text:p text:style-name="Normal"><text:a xlink:type="simple" xlink:href="https://hal.science/hal-04571835v1">hal-0457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37v1">El discurso amoroso en los primeros poemarios de Rafael Alberti</text:a></text:p>
              <text:p text:style-name="Normal"><text:a xlink:type="simple" xlink:href="https://hal.science/search/index/?q=*&amp;authFullName_s=Gilles Del Vecchio">Gilles Del Vecchio</text:a></text:p>
              <text:p text:style-name="Normal"><text:span>Voces y versos. Nuevas perspectivas sobre la Generacion del 27</text:span><text:span>, 2021, 9781938795831</text:span></text:p>
              <text:p text:style-name="Normal"><text:span>Chapitre d'ouvrage</text:span></text:p>
              <text:p text:style-name="Normal"><text:a xlink:type="simple" xlink:href="https://hal.science/hal-04571837v1">hal-0457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53v1">Notion 4. Échange et transmission.Dossier de composition 1</text:a></text:p>
              <text:p text:style-name="Normal"><text:a xlink:type="simple" xlink:href="https://hal.science/search/index/?q=*&amp;authFullName_s=Gilles Del Vecchio">Gilles Del Vecchio</text:a></text:p>
              <text:p text:style-name="Normal"><text:span>Le Greco : être artiste et peindre dans l'Espagne post-tridentine</text:span><text:span>, 2020, 9782340041141</text:span></text:p>
              <text:p text:style-name="Normal"><text:span>Chapitre d'ouvrage</text:span></text:p>
              <text:p text:style-name="Normal"><text:a xlink:type="simple" xlink:href="https://hal.science/hal-03952353v1">hal-0395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31v1">El autor y su doble frente a la reflexion metapoética en Dejar la piel de Lorenzo Olivan</text:a></text:p>
              <text:p text:style-name="Normal"><text:a xlink:type="simple" xlink:href="https://hal.science/search/index/?q=*&amp;authFullName_s=Gilles Del Vecchio">Gilles Del Vecchio</text:a></text:p>
              <text:p text:style-name="Normal"><text:span>Les visages de l'auteur dans la poésie hispanique</text:span><text:span>, 2020, 9782367831442</text:span></text:p>
              <text:p text:style-name="Normal"><text:span>Chapitre d'ouvrage</text:span></text:p>
              <text:p text:style-name="Normal"><text:a xlink:type="simple" xlink:href="https://hal.science/hal-04571831v1">hal-04571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98v1">Le paysage marin remémoré dans les trois premiers recueils de poésies de Rafael Alberti</text:a></text:p>
              <text:p text:style-name="Normal"><text:a xlink:type="simple" xlink:href="https://hal.science/search/index/?q=*&amp;authFullName_s=Gilles Del Vecchio">Gilles Del Vecchio</text:a></text:p>
              <text:p text:style-name="Normal"><text:span>Mémoires, traces, empreintes</text:span><text:span>, 2020, 9782367831534</text:span></text:p>
              <text:p text:style-name="Normal"><text:span>Chapitre d'ouvrage</text:span></text:p>
              <text:p text:style-name="Normal"><text:a xlink:type="simple" xlink:href="https://hal.science/hal-04571898v1">hal-0457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28v1">Quand un auteur raconte un auteur : Federico Garcia Lorca dans la production littéraire de Rafael Alberti</text:a></text:p>
              <text:p text:style-name="Normal"><text:a xlink:type="simple" xlink:href="https://hal.science/search/index/?q=*&amp;authFullName_s=Gilles Del Vecchio">Gilles Del Vecchio</text:a></text:p>
              <text:p text:style-name="Normal"><text:span>Les visages de l'auteur dans la poésie hispanique</text:span><text:span>, 2020, 978236783+1442</text:span></text:p>
              <text:p text:style-name="Normal"><text:span>Chapitre d'ouvrage</text:span></text:p>
              <text:p text:style-name="Normal"><text:a xlink:type="simple" xlink:href="https://hal.science/hal-04571828v1">hal-04571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615v1">Del Auto de los Reyes Magos a Comedia de los reyes. Hacia la transculturación</text:a></text:p>
              <text:p text:style-name="Normal"><text:a xlink:type="simple" xlink:href="https://hal.science/search/index/?q=*&amp;authFullName_s=Raphaèle Dumont">Raphaèle Dumont</text:a><text:span>,</text:span><text:a xlink:type="simple" xlink:href="https://hal.science/search/index/?q=*&amp;authFullName_s=Gilles Del Vecchio">Gilles Del Vecchio</text:a></text:p>
              <text:p text:style-name="Normal"><text:span>Montes de Oca Vega, Mercedes / Pérez Luna, Julio Alfonso (editores).<text:s/></text:span><text:span>El imperial colegio de Santa Cruz de Tlatelolco: fenómenos de transculturación y traducción</text:span><text:span>,<text:s/></text:span><text:a xlink:type="simple" xlink:href="http://www.libros.unam.mx/el-imperial-colegio-de-santa-cruz-de-tlatelolco-fenomenos-de-transculturacion-y-traduccion-9786073046251-libro.html">Secretaría General de la UNAM</text:a><text:span>, 2020, 9786073046251</text:span></text:p>
              <text:p text:style-name="Normal"><text:span>Chapitre d'ouvrage</text:span></text:p>
              <text:p text:style-name="Normal"><text:a xlink:type="simple" xlink:href="https://hal.science/hal-04608615v1">hal-0460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904v1">Le Greco selon Rafael Alberti</text:a></text:p>
              <text:p text:style-name="Normal"><text:a xlink:type="simple" xlink:href="https://hal.science/search/index/?q=*&amp;authFullName_s=Gilles Del Vecchio">Gilles Del Vecchio</text:a></text:p>
              <text:p text:style-name="Normal"><text:span>Le Greco éternel</text:span><text:span>, 2020, 9782862727325</text:span></text:p>
              <text:p text:style-name="Normal"><text:span>Chapitre d'ouvrage</text:span></text:p>
              <text:p text:style-name="Normal"><text:a xlink:type="simple" xlink:href="https://hal.science/hal-04571904v1">hal-04571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549v1">La destruición de Jerusalén. Les avatars d’un auto sacramental en langue espagnole</text:a></text:p>
              <text:p text:style-name="Normal"><text:a xlink:type="simple" xlink:href="https://hal.science/search/index/?q=*&amp;authFullName_s=Raphaèle Dumont">Raphaèle Dumont</text:a><text:span>,</text:span><text:a xlink:type="simple" xlink:href="https://hal.science/search/index/?q=*&amp;authFullName_s=Gilles Del Vecchio">Gilles Del Vecchio</text:a></text:p>
              <text:p text:style-name="Normal"><text:span>Fréjaville R. M., Dumont R., Del Vecchio G. et Silva A. J. O.<text:s/></text:span><text:span>Assises Internationales de la Langue Portugaise et de la Langue Espagnole / Jornadas internacionais sobre a importância da língua portuguesa e da língua espanhola / Jornadas internacionales sobre la importancia de la lengua portuguesa y de la lengua española</text:span><text:span>, Universidades do Algarve Editora, 2019, 978-989-8859-67-9</text:span></text:p>
              <text:p text:style-name="Normal"><text:span>Chapitre d'ouvrage</text:span></text:p>
              <text:p text:style-name="Normal"><text:a xlink:type="simple" xlink:href="https://hal.science/hal-04608549v1">hal-0460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825v1">L'écho de la lyrique populaire chez Rafael Alberti : le cas de &amp;quot;Mi corza</text:a></text:p>
              <text:p text:style-name="Normal"><text:a xlink:type="simple" xlink:href="https://hal.science/search/index/?q=*&amp;authFullName_s=Gilles Del Vecchio">Gilles Del Vecchio</text:a></text:p>
              <text:p text:style-name="Normal"><text:span>Hommage à Rafael Alberti</text:span><text:span>, 2019, 9782367831305</text:span></text:p>
              <text:p text:style-name="Normal"><text:span>Chapitre d'ouvrage</text:span></text:p>
              <text:p text:style-name="Normal"><text:a xlink:type="simple" xlink:href="https://hal.science/hal-04571825v1">hal-0457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182v1">Panorama de la littérature espagnole</text:a></text:p>
              <text:p text:style-name="Normal"><text:a xlink:type="simple" xlink:href="https://hal.science/search/index/?q=*&amp;authFullName_s=Gilles Del Vecchio">Gilles Del Vecchio</text:a></text:p>
              <text:p text:style-name="Normal"><text:span>Dialogues ibériques</text:span><text:span>, 2016, 9789898859679</text:span></text:p>
              <text:p text:style-name="Normal"><text:span>Chapitre d'ouvrage</text:span></text:p>
              <text:p text:style-name="Normal"><text:a xlink:type="simple" xlink:href="https://hal.science/hal-04588182v1">hal-0458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30v1">La question de l'honneur dans le Cantar de mio Cid</text:a></text:p>
              <text:p text:style-name="Normal"><text:a xlink:type="simple" xlink:href="https://hal.science/search/index/?q=*&amp;authFullName_s=Gilles Del Vecchio">Gilles Del Vecchio</text:a></text:p>
              <text:p text:style-name="Normal"><text:span>Le père comme figure d'autorité dans le monde hispanique</text:span><text:span>, 2014, 9782862726533</text:span></text:p>
              <text:p text:style-name="Normal"><text:span>Chapitre d'ouvrage</text:span></text:p>
              <text:p text:style-name="Normal"><text:a xlink:type="simple" xlink:href="https://hal.science/hal-04588330v1">hal-04588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29v1">Convaincre ou mourir : les enjeux de l'argumentation dans le Sendebar</text:a></text:p>
              <text:p text:style-name="Normal"><text:a xlink:type="simple" xlink:href="https://hal.science/search/index/?q=*&amp;authFullName_s=Gilles Del Vecchio">Gilles Del Vecchio</text:a></text:p>
              <text:p text:style-name="Normal"><text:span>L'argument d'autorité</text:span><text:span>, 2014, 9782862726618</text:span></text:p>
              <text:p text:style-name="Normal"><text:span>Chapitre d'ouvrage</text:span></text:p>
              <text:p text:style-name="Normal"><text:a xlink:type="simple" xlink:href="https://hal.science/hal-04588329v1">hal-04588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24v1">De l'ailleurs spatial vers un ailleurs dans le temps</text:a></text:p>
              <text:p text:style-name="Normal"><text:a xlink:type="simple" xlink:href="https://hal.science/search/index/?q=*&amp;authFullName_s=Gilles Del Vecchio">Gilles Del Vecchio</text:a></text:p>
              <text:p text:style-name="Normal"><text:span>L'ailleurs en vers. Mille ans d'expression de l'ailleurs dans les cultures romanes</text:span><text:span>, 2014, 9782853998932</text:span></text:p>
              <text:p text:style-name="Normal"><text:span>Chapitre d'ouvrage</text:span></text:p>
              <text:p text:style-name="Normal"><text:a xlink:type="simple" xlink:href="https://hal.science/hal-04610324v1">hal-0461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16v1">Les chemins du renouveau littéraire dans les Serranillas d'Iñigo Lopez de Mendoza</text:a></text:p>
              <text:p text:style-name="Normal"><text:a xlink:type="simple" xlink:href="https://hal.science/search/index/?q=*&amp;authFullName_s=Gilles Del Vecchio">Gilles Del Vecchio</text:a></text:p>
              <text:p text:style-name="Normal"><text:span>Chemins de traverse</text:span><text:span>, 2013, 9782954266909</text:span></text:p>
              <text:p text:style-name="Normal"><text:span>Chapitre d'ouvrage</text:span></text:p>
              <text:p text:style-name="Normal"><text:a xlink:type="simple" xlink:href="https://hal.science/hal-04588316v1">hal-0458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13v1">Les Proverbes d'Iñigo Lopez de Mendoza : un miroir de princes en vers</text:a></text:p>
              <text:p text:style-name="Normal"><text:a xlink:type="simple" xlink:href="https://hal.science/search/index/?q=*&amp;authFullName_s=Gilles Del Vecchio">Gilles Del Vecchio</text:a></text:p>
              <text:p text:style-name="Normal"><text:span>La Renaissance des genres</text:span><text:span>, 2012, 9782364410251</text:span></text:p>
              <text:p text:style-name="Normal"><text:span>Chapitre d'ouvrage</text:span></text:p>
              <text:p text:style-name="Normal"><text:a xlink:type="simple" xlink:href="https://hal.science/hal-04588313v1">hal-04588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4009v1">Du roman de chevalerie au roman picaresque : la rupture du lignage</text:a></text:p>
              <text:p text:style-name="Normal"><text:a xlink:type="simple" xlink:href="https://hal.science/search/index/?q=*&amp;authFullName_s=Gilles del Vecchio">Gilles del Vecchio</text:a></text:p>
              <text:p text:style-name="Normal"><text:span>Filiations picaresques en Espagne et en Europe (XVIe-XXe siècle)</text:span><text:span>, 2,<text:s/></text:span><text:a xlink:type="simple" xlink:href="https://preo.u-bourgogne.fr/filiations/index.php?id=95">Université de Bourgogne, Centre Interlangues</text:a><text:span>, pp.en ligne, 2011, Collection "Filiations", (ISSN 2110-5855),<text:s/></text:span><text:a xlink:type="simple" xlink:href="https://dx.doi.org/10.58335/filiations.95">⟨10.58335/filiations.95⟩</text:a></text:p>
              <text:p text:style-name="Normal"><text:span>Chapitre d'ouvrage</text:span></text:p>
              <text:p text:style-name="Normal"><text:a xlink:type="simple" xlink:href="https://shs.hal.science/halshs-00684009v1">halshs-00684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15v1">Decrepitud y prestigio de Celestina: la superacion de la vejez</text:a></text:p>
              <text:p text:style-name="Normal"><text:a xlink:type="simple" xlink:href="https://hal.science/search/index/?q=*&amp;authFullName_s=Gilles Del Vecchio">Gilles Del Vecchio</text:a></text:p>
              <text:p text:style-name="Normal"><text:span>De la caduca edad cansada</text:span><text:span>, 2011, 9782862725833</text:span></text:p>
              <text:p text:style-name="Normal"><text:span>Chapitre d'ouvrage</text:span></text:p>
              <text:p text:style-name="Normal"><text:a xlink:type="simple" xlink:href="https://hal.science/hal-04588315v1">hal-04588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299v1">L'influence des Siete Partidas dans le Centiloquio d'Iñigo Lopez de Mendoza</text:a></text:p>
              <text:p text:style-name="Normal"><text:a xlink:type="simple" xlink:href="https://hal.science/search/index/?q=*&amp;authFullName_s=Gilles Del Vecchio">Gilles Del Vecchio</text:a></text:p>
              <text:p text:style-name="Normal"><text:span>Influences et confluences</text:span><text:span>, 2010, 97828486772922</text:span></text:p>
              <text:p text:style-name="Normal"><text:span>Chapitre d'ouvrage</text:span></text:p>
              <text:p text:style-name="Normal"><text:a xlink:type="simple" xlink:href="https://hal.science/hal-04588299v1">hal-0458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32v1">Como ha de ser el privado et la tradition des miroirs de princes</text:a></text:p>
              <text:p text:style-name="Normal"><text:a xlink:type="simple" xlink:href="https://hal.science/search/index/?q=*&amp;authFullName_s=Gilles Del Vecchio">Gilles Del Vecchio</text:a></text:p>
              <text:p text:style-name="Normal"><text:span>Comprendre Como ha de ser el privado de Francisco de Quevedo</text:span><text:span>, 2010, 9782862725703</text:span></text:p>
              <text:p text:style-name="Normal"><text:span>Chapitre d'ouvrage</text:span></text:p>
              <text:p text:style-name="Normal"><text:a xlink:type="simple" xlink:href="https://hal.science/hal-04588332v1">hal-0458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12v1">De l'urgence et de la sincérité du repentir dans le Livre de bon amour de Juan Ruiz</text:a></text:p>
              <text:p text:style-name="Normal"><text:a xlink:type="simple" xlink:href="https://hal.science/search/index/?q=*&amp;authFullName_s=Gilles Del Vecchio">Gilles Del Vecchio</text:a></text:p>
              <text:p text:style-name="Normal"><text:span>De l'âge d'or aux regrets</text:span><text:span>, 2009, 9782356920133</text:span></text:p>
              <text:p text:style-name="Normal"><text:span>Chapitre d'ouvrage</text:span></text:p>
              <text:p text:style-name="Normal"><text:a xlink:type="simple" xlink:href="https://hal.science/hal-04588312v1">hal-04588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07v1">Remarques sur les pièces préliminaires de La Celestina</text:a></text:p>
              <text:p text:style-name="Normal"><text:a xlink:type="simple" xlink:href="https://hal.science/search/index/?q=*&amp;authFullName_s=Gilles Del Vecchio">Gilles Del Vecchio</text:a></text:p>
              <text:p text:style-name="Normal"><text:span>Autour de La Celestina</text:span><text:span>, 2008, 2352600456</text:span></text:p>
              <text:p text:style-name="Normal"><text:span>Chapitre d'ouvrage</text:span></text:p>
              <text:p text:style-name="Normal"><text:a xlink:type="simple" xlink:href="https://hal.science/hal-04588307v1">hal-0458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309v1">Le voyage à la sierra</text:a></text:p>
              <text:p text:style-name="Normal"><text:a xlink:type="simple" xlink:href="https://hal.science/search/index/?q=*&amp;authFullName_s=Gilles Del Vecchio">Gilles Del Vecchio</text:a></text:p>
              <text:p text:style-name="Normal"><text:span>Autour du Libro de buen amor</text:span><text:span>, 2005, 2914378890</text:span></text:p>
              <text:p text:style-name="Normal"><text:span>Chapitre d'ouvrage</text:span></text:p>
              <text:p text:style-name="Normal"><text:a xlink:type="simple" xlink:href="https://hal.science/hal-04588309v1">hal-04588309v1</text:a></text:p>
            </table:table-cell>
          </table:table-row>
        </table:table>
        <text:p text:style-name="P19"/>
        <text:p text:style-name="Heading2"><text:span text:style-name="T7">Traduction (2)</text:span></text:p>
        <text:p text:style-name="P21"/>
        <table:table table:name="495846" table:style-name="495846">
          <table:table-column table:style-name="495846.0"/>
          <table:table-row>
            <table:table-cell office:value-type="string">
              <text:p text:style-name="Normal"><text:a xlink:type="simple" xlink:href="https://hal.science/hal-04590789v1">Farce de l'Inde</text:a></text:p>
              <text:p text:style-name="Normal"><text:a xlink:type="simple" xlink:href="https://hal.science/search/index/?q=*&amp;authFullName_s=Gilles Del Vecchio">Gilles Del Vecchio</text:a></text:p>
              <text:p text:style-name="Normal"><text:span>2016</text:span></text:p>
              <text:p text:style-name="Normal"><text:span>Traduction</text:span></text:p>
              <text:p text:style-name="Normal"><text:a xlink:type="simple" xlink:href="https://hal.science/hal-04590789v1">hal-0459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775v1">Comment doit être le favori</text:a></text:p>
              <text:p text:style-name="Normal"><text:a xlink:type="simple" xlink:href="https://hal.science/search/index/?q=*&amp;authFullName_s=Gilles Del Vecchio">Gilles Del Vecchio</text:a><text:span>,</text:span><text:a xlink:type="simple" xlink:href="https://hal.science/search/index/?q=*&amp;authFullName_s=Rafaèle Audoubert">Rafaèle Audoubert</text:a><text:span>,</text:span><text:a xlink:type="simple" xlink:href="https://hal.science/search/index/?q=*&amp;authFullName_s=Morgane Kappès-Le Moing">Morgane Kappès-Le Moing</text:a></text:p>
              <text:p text:style-name="Normal"><text:span>2013</text:span></text:p>
              <text:p text:style-name="Normal"><text:span>Traduction</text:span></text:p>
              <text:p text:style-name="Normal"><text:a xlink:type="simple" xlink:href="https://hal.science/hal-04590775v1">hal-045907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Del Vecchio</dc:title>
    <dc:subject/>
    <dc:description>CV</dc:description>
    <dc:creator/>
    <dc:date>2026-05-08T23:15:15.000</dc:date>
    <meta:generator>PHPWord</meta:generator>
    <meta:initial-creator>CCSD</meta:initial-creator>
    <meta:creation-date>2026-05-08T23:15:15.000</meta:creation-date>
    <meta:keyword/>
    <meta:user-defined meta:name="Category"/>
    <meta:user-defined meta:name="Company"/>
    <meta:user-defined meta:name="Manager"/>
  </office:meta>
</office:document-meta>
</file>