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59"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0" style:family="text">
      <style:text-properties/>
    </style:style>
    <style:style style:name="P121" style:family="paragraph" style:parent-style-name="Normal">
      <style:paragraph-properties/>
    </style:style>
    <style:style style:name="P122" style:family="paragraph" style:parent-style-name="Normal">
      <style:paragraph-properties fo:margin-top="20pt"/>
    </style:style>
    <style:style style:name="T61"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62"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63"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Section1" style:family="section">
      <style:section-properties>
        <style:columns fo:column-count="1"/>
      </style:section-properties>
    </style:style>
    <style:style style:name="20086a" style:family="table">
      <style:table-properties style:rel-width="100" table:align="center"/>
    </style:style>
    <style:style style:name="20086a.0" style:family="table-column">
      <style:table-column-properties style:column-width="0.00cm"/>
    </style:style>
    <style:style style:name="457f0c" style:family="table">
      <style:table-properties style:rel-width="100" table:align="center"/>
    </style:style>
    <style:style style:name="457f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Deshayes<text:s/></text:span></text:p>
        <text:p text:style-name="P2"/>
        <text:p text:style-name="P3"/>
        <text:p text:style-name="Heading2"><text:span text:style-name="T2">Présentation</text:span></text:p>
        <text:p text:style-name="P5"/>
        <text:p text:style-name="P6"><text:span text:style-name="T3">PUBLICATIONS</text:span></text:p>
        <text:p text:style-name="P8"><text:span text:style-name="T4">Articles dans une revue</text:span></text:p>
        <text:p text:style-name="P10"><text:span text:style-name="T5">Pactat I., Deshayes G., Gratuze B., Adrian Y.-M., Le Maho J., « Des artisans du verre dans le bourg monastique de Jumièges (Normandie, France) », Pactat I., Munier C. (dir.), Le verre du VIIIe au XVIe siècle en Europe occidentale – Actes du colloque international tenu à Besançon (déc. 2016), Besançon, Presses universitaires de Franche-Comté, 2019 (Annales Littéraires, 974 ; Les Cahiers de la MSHE Ledoux, 23), 2020, p. 315-324.</text:span></text:p>
        <text:p text:style-name="P12"><text:span text:style-name="T6">Deshayes G., « Résultats du diagnostic réalisé en 2015 dans l’abbaye du Bec-Hellouin (Eure) », Journées archéologiques de Normandie – Caen 9-10 juin 2017, Publications des Universités de Rouen et du Havre, 2019, p. 167-181.</text:span></text:p>
        <text:p text:style-name="P14"><text:span text:style-name="T7">Deshayes G., « Les caves de l'abbaye de Conches-en-Ouche (Eure, Normandie) », Alix C., Gaugain L., Salamagne A. (dir.), Caves et celliers dans l'Europe médiévale et moderne, Presses Universitaires François-Rabelais, Collection &amp;quot;Perspectives historiques&amp;quot;, Tours, 2019, p. 225-240.</text:span></text:p>
        <text:p text:style-name="P16"><text:span text:style-name="T8">Deshayes G., « Chronique des fouilles médiévales en France. Verneuil d’Avre et d’Iton (Eure). Abbaye Saint-Nicolas / Porte d’Armentières », Archéologie Médiévale 49, 2019, p. 337.</text:span></text:p>
        <text:p text:style-name="P18"><text:span text:style-name="T9">Deshayes G., « Chronique des fouilles médiévales en France. Conches-en-Ouche (Eure). Le Bourg », Archéologie Médiévale 49, 2019, p. 314.</text:span></text:p>
        <text:p text:style-name="P20"><text:span text:style-name="T10">Deshayes G., « Chronique des fouilles médiévales en France. Le Bec-Hellouin (Eure). Abbaye Notre-Dame du Bec », Archéologie Médiévale 49, 2019, p. 265.</text:span></text:p>
        <text:p text:style-name="P22"><text:span text:style-name="T11">Deshayes G., « Chronique des fouilles médiévales en France. Le Bec-Hellouin (Eure). Abbaye Notre-Dame du Bec », Archéologie Médiévale 49, 2019, p. 264-265.</text:span></text:p>
        <text:p text:style-name="P24"><text:span text:style-name="T12">Deshayes G., « Chronique des fouilles médiévales en France. Rives-en-Seine (Seine-Maritime). Abbaye Saint-Wandrille de Fontenelle », Archéologie Médiévale 49, 2019, p. 288-289.</text:span></text:p>
        <text:p text:style-name="P26"><text:span text:style-name="T13">Deshayes G.,Laot F., Bignon A., Cardon T., Tessier V., « Le moulin à vent et la maison du meunier de Bardouville (Seine-Maritime) », Journées archéologiques de Normandie – Rouen 30 septembre-1er octobre 2016, Publications des Universités de Rouen et du Havre, 2018, p. 227-239.</text:span></text:p>
        <text:p text:style-name="P28"><text:span text:style-name="T14">Deshayes G., « Les toitures et les tuiles médiévales de l’aile ouest de l’abbaye de Jumièges (Seine-Maritime) », Journées archéologiques de Haute-Normandie – Conches-en-Ouche, 5-6 juin 2015, Publications des Universités de Rouen et du Havre, 2016, p. 139-152.https://books.openedition.org/purh/4185</text:span></text:p>
        <text:p text:style-name="P30"><text:span text:style-name="T15">Deshayes G., « Chronique des fouilles médiévales en France. Saint-Sébastien-de-Morsent (Eure). La Fosse aux Buis », Archéologie Médiévale 46, 2016, p. 300.</text:span></text:p>
        <text:p text:style-name="P32"><text:span text:style-name="T16">Deshayes G., « Chronique des fouilles médiévales en France. Harcourt (Eure). Le Château », Archéologie Médiévale 46, 2016, p. 259-260.</text:span></text:p>
        <text:p text:style-name="P34"><text:span text:style-name="T17">Deshayes G., « Chronique des fouilles médiévales en France. Le Bec-Hellouin (Eure). L’Abbaye », Archéologie Médiévale 46, 2016, p. 212-213.</text:span></text:p>
        <text:p text:style-name="P36"><text:span text:style-name="T18">Deshayes G., « Chronique des fouilles médiévales en France. Carsix (Eure). Le Mouchel », Archéologie Médiévale 44, 2014, p. 185.</text:span></text:p>
        <text:p text:style-name="P38"><text:span text:style-name="T19">Deshayes G., « Chronique des fouilles médiévales en France. Harcourt (Eure). Le Château », Archéologie Médiévale 44, 2014, p. 268-269.</text:span></text:p>
        <text:p text:style-name="P40"><text:span text:style-name="T20">Deshayes G., « Principaux résultats de la fouille préventive d’une partie de l’abbaye Saint-Taurin d’Évreux, dans l’enceinte du couvent de la Providence (2010) », Journées archéologiques de Haute-Normandie – Rouen, 11-13 mai 2012, Publications des Universités de Rouen et du Havre, 2013, p. 213-218.https://books.openedition.org/purh/4706</text:span></text:p>
        <text:p text:style-name="P42"><text:span text:style-name="T21">Deshayes G., « Chronique des fouilles médiévales en France. Pont-Audemer (Eure). Rue de la Seule », Archéologie Médiévale 43, 2013, p. 183-184.</text:span></text:p>
        <text:p text:style-name="P44"><text:span text:style-name="T22">Deshayes G., « Chronique des fouilles médiévales en France. Vandrimare (Eure). Gournets », Archéologie Médiévale 43, 2013, p. 195.</text:span></text:p>
        <text:p text:style-name="P46"><text:span text:style-name="T23">Deshayes G., « Chronique des fouilles médiévales en France. Gisors (Eure). Le Parc Saint-Lazare », Archéologie Médiévale 43, 2013, p. 215.</text:span></text:p>
        <text:p text:style-name="P48"><text:span text:style-name="T24">Deshayes G., « Chronique des fouilles médiévales en France. Guichainville (Eure). La Grande Contrée Sud », Archéologie Médiévale 43, 2013, p. 174-175.</text:span></text:p>
        <text:p text:style-name="P50"><text:span text:style-name="T25">Deshayes G., « Chronique des fouilles médiévales en France. Les Andelys (Eure). La Marguerite », Archéologie Médiévale 43, 2013, p. 162.</text:span></text:p>
        <text:p text:style-name="P52"><text:span text:style-name="T26">Deshayes G., Lepeuple B., Théolas D.,« Les occupations médiévales autour de Gisors : du haut Moyen Âge à la fortification Plantagenêt », Journées archéologiques de Haute-Normandie. Evreux, 6-8 mai 2011, Publications des Universités de Rouen et du Havre, 2012, p. 181-202.https://books.openedition.org/purh/4528</text:span></text:p>
        <text:p text:style-name="P54"><text:span text:style-name="T27">Flambard Héricher A.-M., Painchault A., Cocagne D., Lepeuple B., Deshayes G., « Chronique des fouilles médiévales en France. Haute-Normandie. Etude microtopographique des fortifications de terre de Haute-Normandie », Archéologie Médiévale 42, 2012, p. 324-326.</text:span></text:p>
        <text:p text:style-name="P56"><text:span text:style-name="T28">Deshayes G., « L’habitat et la nécropole du haut Moyen Age du lieu-dit Le Moulin Vaquet à Honguemare-Guenouville (Eure) : un village prénormand du plateau du Roumois », Journées archéologiques de Haute-Normandie. Harfleur, 23-25 avril 2010, Publications des Universités de Rouen et du Havre, 2011, p. 123-138.https://books.openedition.org/purh/6964</text:span></text:p>
        <text:p text:style-name="P58"><text:span text:style-name="T29">Deshayes G., « Les éléments lapidaires carolingiens, romans et gothiques de l’abbaye de Jumièges (Seine-Maritime) », dans : Hanquiez D. (dir.), Regards sur les dépôts lapidaires de la France du Nord, Actes de la journée d’études « L’architecture en objets : les dépôts lapidaires de la France du Nord », Paris, Institut National d’Histoire de l’Art, 12 décembre 2008, Publications du CRAHM, Caen, 2011, p. 17-36.</text:span></text:p>
        <text:p text:style-name="P60"><text:span text:style-name="T30">Flambard Héricher A.-M., Lepeuple B., Painchault A., Deshayes G., Debaene T., « Chronique des fouilles médiévales en France. Haute-Normandie. PCR Étude microtopographique des fortifications de terre de Haute-Normandie », Archéologie Médiévale 41, 2011, p. 310-314.</text:span></text:p>
        <text:p text:style-name="P62"><text:span text:style-name="T31">Deshayes G., « Chronique des fouilles médiévales en France. Evreux (Eure). Couvent de la Providence », Archéologie Médiévale 41, 2011, p. 230-231.</text:span></text:p>
        <text:p text:style-name="P64"><text:span text:style-name="T32">Deshayes G., « Chronique des fouilles médiévales en France. Jumièges (Seine-Maritime). Le Bourg », Archéologie Médiévale 41, 2011, p. 233.</text:span></text:p>
        <text:p text:style-name="P66"><text:span text:style-name="T33">Guillot B., Deshayes G., « Evolution d’une parcelle autour d’une cave médiévale à Brionne (Eure), rue Lemarrois », Journées archéologiques de Haute-Normandie. Rouen, 3-5 avril 2009, Publications des Universités de Rouen et du Havre, 2010, p. 213-218.https://books.openedition.org/purh/6881</text:span></text:p>
        <text:p text:style-name="P68"><text:span text:style-name="T34">Deshayes G., « Les fortifications de terre médiévales de Haute-Normandie. Méthodes et premier bilan du PCR 2004-2008 », dir. A.-M. Flambard Héricher, Journées archéologiques de Haute-Normandie. Rouen, 3-5 avril 2009, Publications des Universités de Rouen et du Havre, 2010, p. 225-228.https://books.openedition.org/purh/6883</text:span></text:p>
        <text:p text:style-name="P70"><text:span text:style-name="T35">Deshayes G. et alii, « Chronique des fouilles médiévales en France. Haute-Normandie. Étude microtopographique des fortifications de terre de Haute-Normandie », A.-M. Flambard (dir.), Archéologie Médiévale 40, 2010, p. 293-298.</text:span></text:p>
        <text:p text:style-name="P72"><text:span text:style-name="T36">Deshayes G., « Chronique des fouilles médiévales en France. Gisors (Eure). Chemin d’Inval », Archéologie Médiévale 40, 2010, p. 190.</text:span></text:p>
        <text:p text:style-name="P74"><text:span text:style-name="T37">Deshayes G., « Chronique des fouilles médiévales en France. Honguemare-Guenouville (Eure). Le Moulin Vaquet », Archéologie Médiévale 40, 2010, p. 192-193.</text:span></text:p>
        <text:p text:style-name="P76"><text:span text:style-name="T38">Deshayes G., « Topographie, architecture et utilisations des celliers gothiques de l’abbaye de Jumièges (XIIIe-XVIe siècle) », Lalou E., Lepeuple B., Roch J.-L. (éd.), Des châteaux et des sources. Archéologie et histoire dans la Normandie médiévale. Mélanges en l’honneur d’Anne-Marie Flambard Héricher, Publications des Universités de Rouen et du Havre, Mont-Saint-Aignan, 2008, p. 555-574.https://books.openedition.org/purh/10053</text:span></text:p>
        <text:p text:style-name="P78"><text:span text:style-name="T39">Deshayes G., « Les fortifications des comtes de Beaumont-Meulan entre Risle et Seine (XIe-XIIIe siècle) : l’exemple de la motte du Landin (Eure) », avec S. Lefèvre, J. Mouchard, Château Gaillard 23. Bilan des recherches en castellologie, Publications du CRAHM, Caen, 2008, p. 105-113.</text:span></text:p>
        <text:p text:style-name="P80"><text:span text:style-name="T40">Flambard Héricher A.-M., Lepeuple B., Guérin T., Heppe M., Etienne D., Deshayes G., Lefèvre S., Mouchard J., « Chronique des fouilles médiévales en France. Haute-Normandie. Étude microtopographique des fortifications de terre de Haute-Normandie », Archéologie Médiévale 38, 2008, p. 268-271.</text:span></text:p>
        <text:p text:style-name="P82"><text:span text:style-name="T41">Deshayes G. et alii, « Chronique des fouilles médiévales en France. Jumièges (Seine-Maritime). Maisons civiles de l’abbaye », A.-M. Flambard (dir.), Archéologie Médiévale 38, 2008, p. 213-214.</text:span></text:p>
        <text:p text:style-name="P84"><text:span text:style-name="T42">Deshayes G. et alii, « Chronique des fouilles médiévales en France. Haute-Normandie. PCR Étude microtopographique des fortifications de terre de Haute-Normandie », A.-M. Flambard (dir.), Archéologie Médiévale 37, 2007, p. 283-288.</text:span></text:p>
        <text:p text:style-name="P86"><text:span text:style-name="T43">Deshayes G. et alii, « Chronique des fouilles médiévales en France. Haute-Normandie. PCR Étude microtopographique des fortifications de terre de Haute-Normandie », A.-M. Flambard (dir.), Archéologie Médiévale 36, 2006, p. 320-322.</text:span></text:p>
        <text:p text:style-name="P88"><text:span text:style-name="T44">Autres publications</text:span></text:p>
        <text:p text:style-name="P90"><text:span text:style-name="T45">Deshayes G. «Les carreaux de pavement médiévaux découverts dans le bourg de Conches-en-Ouche en 2016 et 2018», Louet E. (dir.), Les carreaux de l'abbaye. Musée du Pays de Conches. 1er-juin – 22 septembre 2019, 2019, p. 71-77.</text:span></text:p>
        <text:p text:style-name="P92"><text:span text:style-name="T46">Deshayes G. « Hacqueville. La cave à cellules du château », Confluence 2019. Autour d'Ecouis en Vexin normand, Amis des Monuments et Sites de l'Eure, 2019, p. 137-144.</text:span></text:p>
        <text:p text:style-name="P94"><text:span text:style-name="T47">Deshayes G., « Honguemare-Guenouville. Les celliers du manoir de Guenouville », Confluence 2017. Dans le Roumois, autour des boucles de la Seine, Amis des Monuments et Sites de l’Eure, 2017, p. 114-126.</text:span></text:p>
        <text:p text:style-name="P96"><text:span text:style-name="T48">Deshayes G., « Premiers résultats du diagnostic archéologique réalisé en avril 2015 dans l'enceinte de l'abbaye du Bec-Hellouin », Les Amis du Bec-Hellouin n° 190, juin 2015, p. 29-46.</text:span></text:p>
        <text:p text:style-name="P98"><text:span text:style-name="T49">Deshayes G., « Villez-sur-le-Neubourg. La cave à cellules de l’ancien presbytère », Confluence 2013. Le plateau du Neubourg, Amis des Monuments et Sites de l’Eure, Brionne, 2013, p. 161-168.</text:span></text:p>
        <text:p text:style-name="P100"><text:span text:style-name="T50">Deshayes G., Lepeuple B., « Vivre au bord de l’Epte au Xe siècle. Deux sites d’habitats carolingiens fouillés sur le tracé de la déviation de Gisors », Pierre M. (dir.), Naissance de la Normandie. 911, le traité de Saint-Clair-sur-Epte, Kronos, SPM, 2013, p. 99-122.</text:span></text:p>
        <text:p text:style-name="P102"><text:span text:style-name="T51">Deshayes G., Le Maho J., Mouchard J., « Condé-sur-Iton, &amp;quot;Le Val&amp;quot;, Eure », dans : Dorion-Peyronnet C. (dir.),Les Gaulois face à Rome, Musée des Antiquités, Département de Seine-Maritime, éd. Point de Vues, 2009, p. 113.</text:span></text:p>
        <text:p text:style-name="P104"><text:span text:style-name="T52">Deshayes G., « Sondages dans le réfectoire et les salles basses de deux maisons civiles de l’abbaye de Jumièges (2007) », Haute-Normandie archéologique, Bulletin n° 12, Centre de Recherches Archéologiques de Haute-Normandie (CRAHN), Rouen, 2007, p. 79-80.</text:span></text:p>
        <text:p text:style-name="P106"><text:span text:style-name="T53">Deshayes G., Leclercq E., Lefèvre S., Mouchard J., « Le &amp;quot;Fort-d’Harcourt&amp;quot; à Corneville-sur-Risle (Eure) », Haute-Normandie archéologique, Bulletin n° 11, Fasc. 2, CRAHN, Rouen, 2006, p. 115-117.</text:span></text:p>
        <text:p text:style-name="P108"><text:span text:style-name="T54">Deshayes G., Lepeuple B.,« La cave à cellules latérales du château de Hacqueville (Eure) »,Haute-Normandie archéologique, Bulletin n° 11, Fasc. 2, CRAHN, Rouen, 2006, p. 125-127.http://www.crahn.fr/uploads/publications/bulletins/La%20cave%20%C3%A0%20cellules%20lat%C3%A9rales%20du%20ch%C3%A2teau%20de%20Hacqueville%20(27)%20-%20CRAHN%202006.pdf</text:span></text:p>
        <text:p text:style-name="P110"><text:span text:style-name="T55">Deshayes G., « Les occupations gauloises et gallo-romaines de la presqu’île de Jumièges : les témoignages des textes et de l’archéologie », Les Gémétiques 4, Mélanges historiques sur Jumièges. Des origines aux démantèlements de l’abbaye, Association des Baronnies de Jumièges et Duclair, 2006, p. 5-24.</text:span></text:p>
        <text:p text:style-name="P112"><text:span text:style-name="T56">Deshayes G., « Les pierres dispersées de l’ancienne abbaye de Jumièges, de l’architecture gothique à l’histoire locale », Les Gémétiques 4, Mélanges historiques sur Jumièges. Des origines aux démantèlements de l’abbaye, Association des Baronnies de Jumièges et Duclair, 2006, p. 25-60.</text:span></text:p>
        <text:p text:style-name="P114"><text:span text:style-name="T57">Deshayes G., Mouchard J., Ravilly P., Leroux N.,« Relevés topographiques de mottes féodales dans la boucle de Brotonne : la Butte de l’Ecuyer à Vatteville-la-Rue (76) et la Motte du Landin (Eure) », Haute-Normandie archéologique, Bulletin n° 10, CRAHN, Rouen, 2005, p. 109-128.</text:span></text:p>
        <text:p text:style-name="P116"><text:span text:style-name="T58">Deshayes G., « Les celliers de l’abbaye de Jumièges (XIIIe-XIVe s.). Architecture gothique et topographie monastique », Haute-Normandie archéologique, Bulletin n° 10, CRAHN, Rouen, 2005, p. 139-150.</text:span></text:p>
        <text:p text:style-name="P118"><text:span text:style-name="T59">Deshayes G., « Les occupations de la presqu’île de Jumièges de la Tène finale au Bas-Empire : les témoignages des textes et de l’archéologie », Haute-Normandie archéologique, Bulletin n° n° 9, 2004, CRAHN, Rouen, 2004, p. 93-103.</text:span></text:p>
        <text:p text:style-name="P120"><text:span text:style-name="T60">Deshayes G., « Les fouilles du &amp;quot;Camp de César&amp;quot; à Villequier (76) », Haute-Normandie archéologique, N° spécial, JARHN, Dieppe 9-10 mars 2002, CRAHN, Rouen, 2002, p. 17.</text:span></text:p>
        <text:p text:style-name="P122"/>
        <text:p text:style-name="Heading2"><text:span text:style-name="T61">Publications</text:span></text:p>
        <text:p text:style-name="P124"/>
        <text:p text:style-name="P125"/>
        <text:p text:style-name="Heading2"><text:span text:style-name="T62">Article dans une revue (5)</text:span></text:p>
        <text:p text:style-name="P127"/>
        <table:table table:name="20086a" table:style-name="20086a">
          <table:table-column table:style-name="20086a.0"/>
          <table:table-row>
            <table:table-cell office:value-type="string">
              <text:p text:style-name="Normal"><text:a xlink:type="simple" xlink:href="https://hal.science/hal-03225853v1">Limites et clôtures à Jumièges (VIIe-XIIe s.)</text:a></text:p>
              <text:p text:style-name="Normal"><text:a xlink:type="simple" xlink:href="https://hal.science/search/index/?q=*&amp;authFullName_s=Jacques Le Maho">Jacques Le Maho</text:a><text:span>,</text:span><text:a xlink:type="simple" xlink:href="https://hal.science/search/index/?q=*&amp;authFullName_s=Gilles Deshayes">Gilles Deshayes</text:a></text:p>
              <text:p text:style-name="Normal"><text:span>Bulletin du Centre d'études médiévales d'Auxerre. Hors-série</text:span><text:span>, 2020, De la clôture à la fortification des monastères (Hors-série n° 12),<text:s/></text:span><text:a xlink:type="simple" xlink:href="https://dx.doi.org/10.4000/cem.17436">⟨10.4000/cem.17436⟩</text:a></text:p>
              <text:p text:style-name="Normal"><text:span>Article dans une revue</text:span></text:p>
              <text:p text:style-name="Normal"><text:a xlink:type="simple" xlink:href="https://hal.science/hal-03225853v1">hal-03225853v1</text:a></text:p>
            </table:table-cell>
          </table:table-row>
          <table:table-row>
            <table:table-cell office:value-type="string">
              <text:p text:style-name="Normal"><text:a xlink:type="simple" xlink:href="https://hal.science/hal-00322538v1">Approche historique, topographique et archéologique des fortifications des comtes de Beaumont-Meulan en Basse-Seine (XIe-XIIe siècle)</text:a></text:p>
              <text:p text:style-name="Normal"><text:a xlink:type="simple" xlink:href="https://hal.science/search/index/?q=*&amp;authFullName_s=Gilles Deshayes">Gilles Deshayes</text:a><text:span>,</text:span><text:a xlink:type="simple" xlink:href="https://hal.science/search/index/?q=*&amp;authFullName_s=Sébastien Lefevre">Sébastien Lefevre</text:a><text:span>,</text:span><text:a xlink:type="simple" xlink:href="https://hal.science/search/index/?q=*&amp;authFullName_s=Jimmy Mouchard">Jimmy Mouchard</text:a></text:p>
              <text:p text:style-name="Normal"><text:span>Château Gaillard</text:span><text:span>, 2008, 23, p. 105-113</text:span></text:p>
              <text:p text:style-name="Normal"><text:span>Article dans une revue</text:span></text:p>
              <text:p text:style-name="Normal"><text:a xlink:type="simple" xlink:href="https://hal.science/hal-00322538v1">hal-00322538v1</text:a></text:p>
            </table:table-cell>
          </table:table-row>
          <table:table-row>
            <table:table-cell office:value-type="string">
              <text:p text:style-name="Normal"><text:a xlink:type="simple" xlink:href="https://hal.science/hal-00300520v1">Étude microtopographique des fortifications de terre de Haute-Normandie</text:a></text:p>
              <text:p text:style-name="Normal"><text:a xlink:type="simple" xlink:href="https://hal.science/search/index/?q=*&amp;authFullName_s=Gilles Deshayes">Gilles Deshayes</text:a><text:span>,</text:span><text:a xlink:type="simple" xlink:href="https://hal.science/search/index/?q=*&amp;authFullName_s=D. Étienne">D. Étienne</text:a><text:span>,</text:span><text:a xlink:type="simple" xlink:href="https://hal.science/search/index/?q=*&amp;authFullName_s=Anne-Marie Flambard Héricher">Anne-Marie Flambard Héricher</text:a><text:span>,</text:span><text:a xlink:type="simple" xlink:href="https://hal.science/search/index/?q=*&amp;authFullName_s=T. Guérin">T. Guérin</text:a><text:span>,</text:span><text:a xlink:type="simple" xlink:href="https://hal.science/search/index/?q=*&amp;authFullName_s=Bruno Lepeuple">Bruno Lepeuple</text:a><text:span>et al.</text:span></text:p>
              <text:p text:style-name="Normal"><text:span>Archéologie médiévale</text:span><text:span>, 2007, Chroniques des fouilles médiévales en France en 2006 (37), p. 283-288</text:span></text:p>
              <text:p text:style-name="Normal"><text:span>Article dans une revue</text:span></text:p>
              <text:p text:style-name="Normal"><text:a xlink:type="simple" xlink:href="https://hal.science/hal-00300520v1">hal-00300520v1</text:a></text:p>
            </table:table-cell>
          </table:table-row>
          <table:table-row>
            <table:table-cell office:value-type="string">
              <text:p text:style-name="Normal"><text:a xlink:type="simple" xlink:href="https://hal.science/hal-00300453v1">La motte du Landin</text:a></text:p>
              <text:p text:style-name="Normal"><text:a xlink:type="simple" xlink:href="https://hal.science/search/index/?q=*&amp;authFullName_s=Jimmy Mouchard">Jimmy Mouchard</text:a><text:span>,</text:span><text:a xlink:type="simple" xlink:href="https://hal.science/search/index/?q=*&amp;authFullName_s=Gilles Deshayes">Gilles Deshayes</text:a><text:span>,</text:span><text:a xlink:type="simple" xlink:href="https://hal.science/search/index/?q=*&amp;authFullName_s=Sébastien Lefevre">Sébastien Lefevre</text:a></text:p>
              <text:p text:style-name="Normal"><text:span>Archéologie médiévale</text:span><text:span>, 2006</text:span></text:p>
              <text:p text:style-name="Normal"><text:span>Article dans une revue</text:span></text:p>
              <text:p text:style-name="Normal"><text:a xlink:type="simple" xlink:href="https://hal.science/hal-00300453v1">hal-00300453v1</text:a></text:p>
            </table:table-cell>
          </table:table-row>
          <table:table-row>
            <table:table-cell office:value-type="string">
              <text:p text:style-name="Normal"><text:a xlink:type="simple" xlink:href="https://hal.science/hal-00300382v1">Chroniques des fouilles médiévales en France en 2005</text:a></text:p>
              <text:p text:style-name="Normal"><text:a xlink:type="simple" xlink:href="https://hal.science/search/index/?q=*&amp;authFullName_s=Gilles Deshayes">Gilles Deshayes</text:a><text:span>,</text:span><text:a xlink:type="simple" xlink:href="https://hal.science/search/index/?q=*&amp;authFullName_s=Anne-Marie Flambard Héricher">Anne-Marie Flambard Héricher</text:a><text:span>,</text:span><text:a xlink:type="simple" xlink:href="https://hal.science/search/index/?q=*&amp;authFullName_s=Sébastien Lefevre">Sébastien Lefevre</text:a><text:span>,</text:span><text:a xlink:type="simple" xlink:href="https://hal.science/search/index/?q=*&amp;authFullName_s=Bruno Lepeuple">Bruno Lepeuple</text:a><text:span>,</text:span><text:a xlink:type="simple" xlink:href="https://hal.science/search/index/?q=*&amp;authFullName_s=Jimmy Mouchard">Jimmy Mouchard</text:a><text:span>et al.</text:span></text:p>
              <text:p text:style-name="Normal"><text:span>Archéologie médiévale</text:span><text:span>, 2006, 36, p. 320-322</text:span></text:p>
              <text:p text:style-name="Normal"><text:span>Article dans une revue</text:span></text:p>
              <text:p text:style-name="Normal"><text:a xlink:type="simple" xlink:href="https://hal.science/hal-00300382v1">hal-00300382v1</text:a></text:p>
            </table:table-cell>
          </table:table-row>
        </table:table>
        <text:p text:style-name="P128"/>
        <text:p text:style-name="Heading2"><text:span text:style-name="T63">Autre publication scientifique (10)</text:span></text:p>
        <text:p text:style-name="P130"/>
        <table:table table:name="457f0c" table:style-name="457f0c">
          <table:table-column table:style-name="457f0c.0"/>
          <table:table-row>
            <table:table-cell office:value-type="string">
              <text:p text:style-name="Normal"><text:a xlink:type="simple" xlink:href="https://inrap.hal.science/hal-02862053v1">Rives-en-Seine (Seine-Maritime). Abbaye Saint-Wandrille de Fontenelle [notice archéologique]</text:a></text:p>
              <text:p text:style-name="Normal"><text:a xlink:type="simple" xlink:href="https://hal.science/search/index/?q=*&amp;authFullName_s=Gilles Deshayes">Gilles Deshayes</text:a><text:span>,</text:span><text:a xlink:type="simple" xlink:href="https://hal.science/search/index/?q=*&amp;authFullName_s=Aminte Thomann">Aminte Thomann</text:a></text:p>
              <text:p text:style-name="Normal"><text:span>Archéologie Médiévale. Varia : Chronique des fouilles médiévales en France en 2018, 49</text:span><text:span>, 2019, pp.288-289</text:span></text:p>
              <text:p text:style-name="Normal"><text:span>Autre publication scientifique</text:span></text:p>
              <text:p text:style-name="Normal"><text:a xlink:type="simple" xlink:href="https://inrap.hal.science/hal-02862053v1">hal-02862053v1</text:a></text:p>
            </table:table-cell>
          </table:table-row>
          <table:table-row>
            <table:table-cell office:value-type="string">
              <text:p text:style-name="Normal"><text:a xlink:type="simple" xlink:href="https://hal.science/hal-00668804v1">Les fortifications de terre médiévales de Haute-Normandie. Méthodes et premier bilan du PCR 2004-2008</text:a></text:p>
              <text:p text:style-name="Normal"><text:a xlink:type="simple" xlink:href="https://hal.science/search/index/?q=*&amp;authFullName_s=Gilles Deshayes">Gilles Deshayes</text:a><text:span>,</text:span><text:a xlink:type="simple" xlink:href="https://hal.science/search/index/?q=*&amp;authFullName_s=D. Étienne">D. Étienne</text:a><text:span>,</text:span><text:a xlink:type="simple" xlink:href="https://hal.science/search/index/?q=*&amp;authFullName_s=Anne-Marie Flambard Héricher">Anne-Marie Flambard Héricher</text:a><text:span>,</text:span><text:a xlink:type="simple" xlink:href="https://hal.science/search/index/?q=*&amp;authFullName_s=T. Guérin">T. Guérin</text:a><text:span>,</text:span><text:a xlink:type="simple" xlink:href="https://hal.science/search/index/?q=*&amp;authFullName_s=Bruno Lepeuple">Bruno Lepeuple</text:a><text:span>et al.</text:span></text:p>
              <text:p text:style-name="Normal"><text:span>2010, p. 225-228</text:span></text:p>
              <text:p text:style-name="Normal"><text:span>Autre publication scientifique</text:span></text:p>
              <text:p text:style-name="Normal"><text:a xlink:type="simple" xlink:href="https://hal.science/hal-00668804v1">hal-00668804v1</text:a></text:p>
            </table:table-cell>
          </table:table-row>
          <table:table-row>
            <table:table-cell office:value-type="string">
              <text:p text:style-name="Normal"><text:a xlink:type="simple" xlink:href="https://hal.science/hal-00337201v1">Le Landin (Eure), ‘La motte</text:a></text:p>
              <text:p text:style-name="Normal"><text:a xlink:type="simple" xlink:href="https://hal.science/search/index/?q=*&amp;authFullName_s=Gilles Deshayes">Gilles Deshayes</text:a><text:span>,</text:span><text:a xlink:type="simple" xlink:href="https://hal.science/search/index/?q=*&amp;authFullName_s=Sébastien Lefevre">Sébastien Lefevre</text:a><text:span>,</text:span><text:a xlink:type="simple" xlink:href="https://hal.science/search/index/?q=*&amp;authFullName_s=Jimmy Mouchard">Jimmy Mouchard</text:a></text:p>
              <text:p text:style-name="Normal"><text:span>2007</text:span></text:p>
              <text:p text:style-name="Normal"><text:span>Autre publication scientifique</text:span></text:p>
              <text:p text:style-name="Normal"><text:a xlink:type="simple" xlink:href="https://hal.science/hal-00337201v1">hal-00337201v1</text:a></text:p>
            </table:table-cell>
          </table:table-row>
          <table:table-row>
            <table:table-cell office:value-type="string">
              <text:p text:style-name="Normal"><text:a xlink:type="simple" xlink:href="https://hal.science/hal-00337197v1">Condé-sur-Iton. Le Val</text:a></text:p>
              <text:p text:style-name="Normal"><text:a xlink:type="simple" xlink:href="https://hal.science/search/index/?q=*&amp;authFullName_s=Gilles Deshayes">Gilles Deshayes</text:a><text:span>,</text:span><text:a xlink:type="simple" xlink:href="https://hal.science/search/index/?q=*&amp;authFullName_s=Jacques Le Maho">Jacques Le Maho</text:a><text:span>,</text:span><text:a xlink:type="simple" xlink:href="https://hal.science/search/index/?q=*&amp;authFullName_s=Jimmy Mouchard">Jimmy Mouchard</text:a></text:p>
              <text:p text:style-name="Normal"><text:span>2007, p. 22-23</text:span></text:p>
              <text:p text:style-name="Normal"><text:span>Autre publication scientifique</text:span></text:p>
              <text:p text:style-name="Normal"><text:a xlink:type="simple" xlink:href="https://hal.science/hal-00337197v1">hal-00337197v1</text:a></text:p>
            </table:table-cell>
          </table:table-row>
          <table:table-row>
            <table:table-cell office:value-type="string">
              <text:p text:style-name="Normal"><text:a xlink:type="simple" xlink:href="https://hal.science/hal-00337225v1">Sondages dans le réfectoire et les salles basses de deux maisons civiles de l'abbaye de Jumièges (2007)</text:a></text:p>
              <text:p text:style-name="Normal"><text:a xlink:type="simple" xlink:href="https://hal.science/search/index/?q=*&amp;authFullName_s=Gilles Deshayes">Gilles Deshayes</text:a></text:p>
              <text:p text:style-name="Normal"><text:span>2007</text:span></text:p>
              <text:p text:style-name="Normal"><text:span>Autre publication scientifique</text:span></text:p>
              <text:p text:style-name="Normal"><text:a xlink:type="simple" xlink:href="https://hal.science/hal-00337225v1">hal-00337225v1</text:a></text:p>
            </table:table-cell>
          </table:table-row>
          <table:table-row>
            <table:table-cell office:value-type="string">
              <text:p text:style-name="Normal"><text:a xlink:type="simple" xlink:href="https://hal.science/hal-00336895v1">La cave à cellules latérales du château de Hacqueville (Eure)</text:a></text:p>
              <text:p text:style-name="Normal"><text:a xlink:type="simple" xlink:href="https://hal.science/search/index/?q=*&amp;authFullName_s=Gilles Deshayes">Gilles Deshayes</text:a><text:span>,</text:span><text:a xlink:type="simple" xlink:href="https://hal.science/search/index/?q=*&amp;authFullName_s=Bruno Lepeuple">Bruno Lepeuple</text:a></text:p>
              <text:p text:style-name="Normal"><text:span>2006</text:span></text:p>
              <text:p text:style-name="Normal"><text:span>Autre publication scientifique</text:span></text:p>
              <text:p text:style-name="Normal"><text:a xlink:type="simple" xlink:href="https://hal.science/hal-00336895v1">hal-00336895v1</text:a></text:p>
            </table:table-cell>
          </table:table-row>
          <table:table-row>
            <table:table-cell office:value-type="string">
              <text:p text:style-name="Normal"><text:a xlink:type="simple" xlink:href="https://hal.science/hal-00336903v1">Les pierres dispersées de l'ancienne abbaye de Jumièges, de l'architecture gothique à l'histoire locale</text:a></text:p>
              <text:p text:style-name="Normal"><text:a xlink:type="simple" xlink:href="https://hal.science/search/index/?q=*&amp;authFullName_s=Gilles Deshayes">Gilles Deshayes</text:a></text:p>
              <text:p text:style-name="Normal"><text:span>2006</text:span></text:p>
              <text:p text:style-name="Normal"><text:span>Autre publication scientifique</text:span></text:p>
              <text:p text:style-name="Normal"><text:a xlink:type="simple" xlink:href="https://hal.science/hal-00336903v1">hal-00336903v1</text:a></text:p>
            </table:table-cell>
          </table:table-row>
          <table:table-row>
            <table:table-cell office:value-type="string">
              <text:p text:style-name="Normal"><text:a xlink:type="simple" xlink:href="https://hal.science/hal-00336893v1">Le &amp;quot;Fort-d'Harcourt&amp;quot; à Corneville-sur-Risle (Eure)</text:a></text:p>
              <text:p text:style-name="Normal"><text:a xlink:type="simple" xlink:href="https://hal.science/search/index/?q=*&amp;authFullName_s=Gilles Deshayes">Gilles Deshayes</text:a><text:span>,</text:span><text:a xlink:type="simple" xlink:href="https://hal.science/search/index/?q=*&amp;authFullName_s=Sébastien Lefevre">Sébastien Lefevre</text:a><text:span>,</text:span><text:a xlink:type="simple" xlink:href="https://hal.science/search/index/?q=*&amp;authFullName_s=Jimmy Mouchard">Jimmy Mouchard</text:a><text:span>,</text:span><text:a xlink:type="simple" xlink:href="https://hal.science/search/index/?q=*&amp;authFullName_s=E. Leclercq">E. Leclercq</text:a></text:p>
              <text:p text:style-name="Normal"><text:span>2006</text:span></text:p>
              <text:p text:style-name="Normal"><text:span>Autre publication scientifique</text:span></text:p>
              <text:p text:style-name="Normal"><text:a xlink:type="simple" xlink:href="https://hal.science/hal-00336893v1">hal-00336893v1</text:a></text:p>
            </table:table-cell>
          </table:table-row>
          <table:table-row>
            <table:table-cell office:value-type="string">
              <text:p text:style-name="Normal"><text:a xlink:type="simple" xlink:href="https://hal.science/hal-00336897v1">Les occupations gauloises et gallo-romaines de la presqu'île de Jumièges : les témoignages des textes et de l'archéologie</text:a></text:p>
              <text:p text:style-name="Normal"><text:a xlink:type="simple" xlink:href="https://hal.science/search/index/?q=*&amp;authFullName_s=Gilles Deshayes">Gilles Deshayes</text:a></text:p>
              <text:p text:style-name="Normal"><text:span>2006</text:span></text:p>
              <text:p text:style-name="Normal"><text:span>Autre publication scientifique</text:span></text:p>
              <text:p text:style-name="Normal"><text:a xlink:type="simple" xlink:href="https://hal.science/hal-00336897v1">hal-00336897v1</text:a></text:p>
            </table:table-cell>
          </table:table-row>
          <table:table-row>
            <table:table-cell office:value-type="string">
              <text:p text:style-name="Normal"><text:a xlink:type="simple" xlink:href="https://hal.science/hal-00336905v1">Villequier &amp;quot;Camp de César&amp;quot; ou &amp;quot;Jardin des Plantes</text:a></text:p>
              <text:p text:style-name="Normal"><text:a xlink:type="simple" xlink:href="https://hal.science/search/index/?q=*&amp;authFullName_s=Gilles Deshayes">Gilles Deshayes</text:a></text:p>
              <text:p text:style-name="Normal"><text:span>2006</text:span></text:p>
              <text:p text:style-name="Normal"><text:span>Autre publication scientifique</text:span></text:p>
              <text:p text:style-name="Normal"><text:a xlink:type="simple" xlink:href="https://hal.science/hal-00336905v1">hal-00336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Deshayes</dc:title>
    <dc:subject/>
    <dc:description>CV</dc:description>
    <dc:creator/>
    <dc:date>2026-05-17T18:27:14.000</dc:date>
    <meta:generator>PHPWord</meta:generator>
    <meta:initial-creator>CCSD</meta:initial-creator>
    <meta:creation-date>2026-05-17T18:27:14.000</meta:creation-date>
    <meta:keyword/>
    <meta:user-defined meta:name="Category"/>
    <meta:user-defined meta:name="Company"/>
    <meta:user-defined meta:name="Manager"/>
  </office:meta>
</office:document-meta>
</file>