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ae4" style:family="table">
      <style:table-properties style:rel-width="100" table:align="center"/>
    </style:style>
    <style:style style:name="e8aae4.0" style:family="table-column">
      <style:table-column-properties style:column-width="0.00cm"/>
    </style:style>
    <style:style style:name="77140f" style:family="table">
      <style:table-properties style:rel-width="100" table:align="center"/>
    </style:style>
    <style:style style:name="77140f.0" style:family="table-column">
      <style:table-column-properties style:column-width="0.00cm"/>
    </style:style>
    <style:style style:name="2c591d" style:family="table">
      <style:table-properties style:rel-width="100" table:align="center"/>
    </style:style>
    <style:style style:name="2c591d.0" style:family="table-column">
      <style:table-column-properties style:column-width="0.00cm"/>
    </style:style>
    <style:style style:name="6b9e7c" style:family="table">
      <style:table-properties style:rel-width="100" table:align="center"/>
    </style:style>
    <style:style style:name="6b9e7c.0" style:family="table-column">
      <style:table-column-properties style:column-width="0.00cm"/>
    </style:style>
    <style:style style:name="db4695" style:family="table">
      <style:table-properties style:rel-width="100" table:align="center"/>
    </style:style>
    <style:style style:name="db4695.0" style:family="table-column">
      <style:table-column-properties style:column-width="0.00cm"/>
    </style:style>
    <style:style style:name="fc6b56" style:family="table">
      <style:table-properties style:rel-width="100" table:align="center"/>
    </style:style>
    <style:style style:name="fc6b56.0" style:family="table-column">
      <style:table-column-properties style:column-width="0.00cm"/>
    </style:style>
    <style:style style:name="5e3461" style:family="table">
      <style:table-properties style:rel-width="100" table:align="center"/>
    </style:style>
    <style:style style:name="5e34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ub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dubus">gilles-dubu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9576741">029576741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54347326">00000000543473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ibliothécaire de formation, ingénieur d'études hors classe au CNRS, il a été documentaliste à Migrinter de 1993 à 2015 (retraité depuis) et gestionnaire des collections HAL-MIGRINTER et de la PHOTOTHEQUE. Chargé du centre de documentation de Migrinter jusqu'en 2025, il est intervenu sur les ressources documentaires dans le domaine des migrations internationales.</text:span></text:p>
        <text:p text:style-name="P16"><text:span text:style-name="T8">De 2014 à 2021, il a été animateur du réseau des professionnels de l'information scientifique et technique ARPIST-Région Aquitain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)</text:span></text:p>
        <text:p text:style-name="P23"/>
        <table:table table:name="e8aae4" table:style-name="e8aae4">
          <table:table-column table:style-name="e8aae4.0"/>
          <table:table-row>
            <table:table-cell office:value-type="string">
              <text:p text:style-name="Normal"><text:a xlink:type="simple" xlink:href="https://shs.hal.science/halshs-05414979v1">Avant-propos : Les rubriques sur les livres reçus dans la REMI : rendre visibles les publications sur les migrations internationales</text:a></text:p>
              <text:p text:style-name="Normal"><text:a xlink:type="simple" xlink:href="https://hal.science/search/index/?q=*&amp;authFullName_s=Gilles Dubus">Gilles Dubus</text:a><text:span>,</text:span><text:a xlink:type="simple" xlink:href="https://hal.science/search/index/?q=*&amp;authFullName_s=Naïk Miret">Naïk Miret</text:a></text:p>
              <text:p text:style-name="Normal"><text:span>Revue Européenne des Migrations Internationales</text:span><text:span>, 2025, 41 (2-3), pp.331-332.<text:s/></text:span><text:a xlink:type="simple" xlink:href="https://dx.doi.org/10.4000/15aru">⟨10.4000/15aru⟩</text:a></text:p>
              <text:p text:style-name="Normal"><text:span>Article dans une revue</text:span></text:p>
              <text:p text:style-name="Normal"><text:a xlink:type="simple" xlink:href="https://shs.hal.science/halshs-05414979v1">halshs-054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98v1">Des musées nationaux de l’é-im-migration dans le monde à travers les timbres-poste</text:a></text:p>
              <text:p text:style-name="Normal"><text:a xlink:type="simple" xlink:href="https://hal.science/search/index/?q=*&amp;authFullName_s=Gilles Dubus">Gilles Dubus</text:a></text:p>
              <text:p text:style-name="Normal"><text:span>e-migrinter</text:span><text:span>, 2024, Rencontres artistiques autour des migrations, 24,<text:s/></text:span><text:a xlink:type="simple" xlink:href="https://dx.doi.org/10.4000/128lg">⟨10.4000/128lg⟩</text:a></text:p>
              <text:p text:style-name="Normal"><text:span>Article dans une revue</text:span></text:p>
              <text:p text:style-name="Normal"><text:a xlink:type="simple" xlink:href="https://hal.science/hal-05125298v1">hal-0512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396v1">La création du DEA « Migrations, Espaces et Sociétés » : extraits d’un entretien réalisé auprès de Gildas Simon</text:a></text:p>
              <text:p text:style-name="Normal"><text:a xlink:type="simple" xlink:href="https://hal.science/search/index/?q=*&amp;authFullName_s=Gildas Simon">Gildas Simon</text:a><text:span>,</text:span><text:a xlink:type="simple" xlink:href="https://hal.science/search/index/?q=*&amp;authFullName_s=Véronique Lassailly-Jacob">Véronique Lassailly-Jacob</text:a><text:span>,</text:span><text:a xlink:type="simple" xlink:href="https://hal.science/search/index/?q=*&amp;authFullName_s=Gilles Dubus">Gilles Dubus</text:a></text:p>
              <text:p text:style-name="Normal"><text:span>e-migrinter</text:span><text:span>, 2018, Enseigner les migrations internationales, 17,<text:s/></text:span><text:a xlink:type="simple" xlink:href="https://dx.doi.org/10.4000/e-migrinter.1037">⟨10.4000/e-migrinter.1037⟩</text:a></text:p>
              <text:p text:style-name="Normal"><text:span>Article dans une revue</text:span></text:p>
              <text:p text:style-name="Normal"><text:a xlink:type="simple" xlink:href="https://shs.hal.science/halshs-01905396v1">halshs-0190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0v1">Naissances, mariages et sépultures à Parentis-en-Born de 1692 à 1698</text:a></text:p>
              <text:p text:style-name="Normal"><text:a xlink:type="simple" xlink:href="https://hal.science/search/index/?q=*&amp;authFullName_s=Gilles Dubus">Gilles Dubus</text:a></text:p>
              <text:p text:style-name="Normal"><text:span>Bulletin de la Société de Borda</text:span><text:span>, 2013, 138 (512), pp.461-470</text:span></text:p>
              <text:p text:style-name="Normal"><text:span>Article dans une revue</text:span></text:p>
              <text:p text:style-name="Normal"><text:a xlink:type="simple" xlink:href="https://hal.science/hal-04507280v1">hal-0450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795v1">Éditorial : Documentation sur Internet et migrations internationales : outils, méthodes et études de cas</text:a></text:p>
              <text:p text:style-name="Normal"><text:a xlink:type="simple" xlink:href="https://hal.science/search/index/?q=*&amp;authFullName_s=Gilles Dubus">Gilles Dubus</text:a></text:p>
              <text:p text:style-name="Normal"><text:span>e-migrinter</text:span><text:span>, 2009, Documentation sur Internet et migrations internationales, 3, pp.3-5.<text:s/></text:span><text:a xlink:type="simple" xlink:href="https://dx.doi.org/10.4000/12k65">⟨10.4000/12k65⟩</text:a></text:p>
              <text:p text:style-name="Normal"><text:span>Article dans une revue</text:span></text:p>
              <text:p text:style-name="Normal"><text:a xlink:type="simple" xlink:href="https://shs.hal.science/halshs-03824795v1">halshs-038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81v1">La migration tunisienne : état des lieux, développement et enjeux</text:a></text:p>
              <text:p text:style-name="Normal"><text:a xlink:type="simple" xlink:href="https://hal.science/search/index/?q=*&amp;authFullName_s=Gilles Dubus">Gilles Dubus</text:a></text:p>
              <text:p text:style-name="Normal"><text:span>e-migrinter</text:span><text:span>, 2008, La circulation migratoire, 1, pp.36-38.<text:s/></text:span><text:a xlink:type="simple" xlink:href="https://dx.doi.org/10.4000/12k7t">⟨10.4000/12k7t⟩</text:a></text:p>
              <text:p text:style-name="Normal"><text:span>Article dans une revue</text:span></text:p>
              <text:p text:style-name="Normal"><text:a xlink:type="simple" xlink:href="https://hal.science/hal-04617181v1">hal-0461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49v1">Bibliographie francophone sur les migrations internationales</text:a></text:p>
              <text:p text:style-name="Normal"><text:a xlink:type="simple" xlink:href="https://hal.science/search/index/?q=*&amp;authFullName_s=Gilles Dubus">Gilles Dubus</text:a></text:p>
              <text:p text:style-name="Normal"><text:span>Géographes associés</text:span><text:span>, 2005, 29, pp.131-136</text:span></text:p>
              <text:p text:style-name="Normal"><text:span>Article dans une revue</text:span></text:p>
              <text:p text:style-name="Normal"><text:a xlink:type="simple" xlink:href="https://shs.hal.science/halshs-01455749v1">halshs-0145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303v1">Migrations et environnement : sélection bibliographique</text:a></text:p>
              <text:p text:style-name="Normal"><text:a xlink:type="simple" xlink:href="https://hal.science/search/index/?q=*&amp;authFullName_s=Gilles Dubus">Gilles Dubus</text:a></text:p>
              <text:p text:style-name="Normal"><text:span>Revue Européenne des Migrations Internationales</text:span><text:span>, 2002, Migrations et environnement, 18 (2), pp.209-214.<text:s/></text:span><text:a xlink:type="simple" xlink:href="https://dx.doi.org/10.4000/remi.2642">⟨10.4000/remi.2642⟩</text:a></text:p>
              <text:p text:style-name="Normal"><text:span>Article dans une revue</text:span></text:p>
              <text:p text:style-name="Normal"><text:a xlink:type="simple" xlink:href="https://shs.hal.science/halshs-01455303v1">halshs-0145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30v1">Les migrants âgés dans les publications scientifiques francophones</text:a></text:p>
              <text:p text:style-name="Normal"><text:a xlink:type="simple" xlink:href="https://hal.science/search/index/?q=*&amp;authFullName_s=Gilles Dubus">Gilles Dubus</text:a><text:span>,</text:span><text:a xlink:type="simple" xlink:href="https://hal.science/search/index/?q=*&amp;authFullName_s=Françoise Braud">Françoise Braud</text:a></text:p>
              <text:p text:style-name="Normal"><text:span>Revue Européenne des Migrations Internationales</text:span><text:span>, 2001, Émigrés-Immigrés : vieillir ici et là-bas, 17 (1), pp.189-197.<text:s/></text:span><text:a xlink:type="simple" xlink:href="https://dx.doi.org/10.3406/remi.2001.1771">⟨10.3406/remi.2001.1771⟩</text:a></text:p>
              <text:p text:style-name="Normal"><text:span>Article dans une revue</text:span></text:p>
              <text:p text:style-name="Normal"><text:a xlink:type="simple" xlink:href="https://shs.hal.science/halshs-01455430v1">halshs-0145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11v1">Quand les timbres-poste reconnaissent ou ignorent les migrants et les réfugiés</text:a></text:p>
              <text:p text:style-name="Normal"><text:a xlink:type="simple" xlink:href="https://hal.science/search/index/?q=*&amp;authFullName_s=Gilles Dubus">Gilles Dubus</text:a></text:p>
              <text:p text:style-name="Normal"><text:span>Revue Européenne des Migrations Internationales</text:span><text:span>, 1996, 10ème anniversaire, 12 (2), pp.87-105.<text:s/></text:span><text:a xlink:type="simple" xlink:href="https://dx.doi.org/10.3406/remi.1996.1068">⟨10.3406/remi.1996.1068⟩</text:a></text:p>
              <text:p text:style-name="Normal"><text:span>Article dans une revue</text:span></text:p>
              <text:p text:style-name="Normal"><text:a xlink:type="simple" xlink:href="https://shs.hal.science/halshs-01455411v1">halshs-014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84v1">Migrations et timbres-poste</text:a></text:p>
              <text:p text:style-name="Normal"><text:a xlink:type="simple" xlink:href="https://hal.science/search/index/?q=*&amp;authFullName_s=Gilles Dubus">Gilles Dubus</text:a></text:p>
              <text:p text:style-name="Normal"><text:span>Relais, revue des amis du Musée de la poste</text:span><text:span>, 1996, 54, pp.9-15</text:span></text:p>
              <text:p text:style-name="Normal"><text:span>Article dans une revue</text:span></text:p>
              <text:p text:style-name="Normal"><text:a xlink:type="simple" xlink:href="https://hal.science/hal-04514484v1">hal-04514484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77140f" table:style-name="77140f">
          <table:table-column table:style-name="77140f.0"/>
          <table:table-row>
            <table:table-cell office:value-type="string">
              <text:p text:style-name="Normal"><text:a xlink:type="simple" xlink:href="https://hal.science/hal-05127182v1">Représentations et bande dessinée : une étude interdisciplinaire de la transmission des récits migratoires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Laurie Dekhissi">Laurie Dekhissi</text:a><text:span>,</text:span><text:a xlink:type="simple" xlink:href="https://hal.science/search/index/?q=*&amp;authFullName_s=Gilles Dubus">Gilles Dubus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Daniel Senovilla Hernández">Daniel Senovilla Hernández</text:a></text:p>
              <text:p text:style-name="Normal"><text:span>migrations &amp; transmissions : Colloque international – MIGRINTER a 40 a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7182v1">hal-051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90v1">Ellis Island : quand l'institution s'empare de la mémoire des migrations</text:a></text:p>
              <text:p text:style-name="Normal"><text:a xlink:type="simple" xlink:href="https://hal.science/search/index/?q=*&amp;authFullName_s=Gilles Dubus">Gilles Dubus</text:a></text:p>
              <text:p text:style-name="Normal"><text:span>La mise en patrimoine des migrations internationales</text:span><text:span>, Conseil National des Droits de l'Homme - Rabat - Maroc, Oct 2023, Agadir, Maroc, Maroc</text:span></text:p>
              <text:p text:style-name="Normal"><text:span>Communication dans un congrès</text:span></text:p>
              <text:p text:style-name="Normal"><text:a xlink:type="simple" xlink:href="https://hal.science/hal-04269190v1">hal-0426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938v1">Documentation et migrations internationales en France de 1979 à 2000</text:a></text:p>
              <text:p text:style-name="Normal"><text:a xlink:type="simple" xlink:href="https://hal.science/search/index/?q=*&amp;authFullName_s=Gilles Dubus">Gilles Dubus</text:a></text:p>
              <text:p text:style-name="Normal"><text:span>La création du champ d'étude des migrations internationales. Rencontre avec Gildas Simon</text:span><text:span>, Sep 2021, Poitiers, France</text:span></text:p>
              <text:p text:style-name="Normal"><text:span>Communication dans un congrès</text:span></text:p>
              <text:p text:style-name="Normal"><text:a xlink:type="simple" xlink:href="https://shs.hal.science/halshs-03432938v1">halshs-0343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72v1">Politique documentaire du laboratoire MIGRINTER à partir d’outils collaboratifs du CNRS</text:a></text:p>
              <text:p text:style-name="Normal"><text:a xlink:type="simple" xlink:href="https://hal.science/search/index/?q=*&amp;authFullName_s=Gilles Dubus">Gilles Dubus</text:a></text:p>
              <text:p text:style-name="Normal"><text:span>Rencontres transpyrénéennes « Ressources et services documentaires numériques pour la recherche : échanges de pratiques – Aquitaine et Pays basque</text:span><text:span>, ARPIST, Jun 2013, Bayonne, France</text:span></text:p>
              <text:p text:style-name="Normal"><text:span>Communication dans un congrès</text:span></text:p>
              <text:p text:style-name="Normal"><text:a xlink:type="simple" xlink:href="https://hal.science/hal-04507272v1">hal-045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4v1">Les migrations marocaines : étude bibliométrique</text:a></text:p>
              <text:p text:style-name="Normal"><text:a xlink:type="simple" xlink:href="https://hal.science/search/index/?q=*&amp;authFullName_s=Gilles Dubus">Gilles Dubus</text:a></text:p>
              <text:p text:style-name="Normal"><text:span>Les migrations marocaines, nouvelles pratiques, approches plurielles</text:span><text:span>, Oct 2008, Agadir, Maroc</text:span></text:p>
              <text:p text:style-name="Normal"><text:span>Communication dans un congrès</text:span></text:p>
              <text:p text:style-name="Normal"><text:a xlink:type="simple" xlink:href="https://hal.science/hal-04507284v1">hal-045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8v1">Migrations internationales et ressources documentaires sur internet</text:a></text:p>
              <text:p text:style-name="Normal"><text:a xlink:type="simple" xlink:href="https://hal.science/search/index/?q=*&amp;authFullName_s=Gilles Dubus">Gilles Dubus</text:a></text:p>
              <text:p text:style-name="Normal"><text:span>Séminaire d’études doctorales</text:span><text:span>, Migrinter, Sep 2005, Meknès, Maroc</text:span></text:p>
              <text:p text:style-name="Normal"><text:span>Communication dans un congrès</text:span></text:p>
              <text:p text:style-name="Normal"><text:a xlink:type="simple" xlink:href="https://hal.science/hal-04507288v1">hal-04507288v1</text:a></text:p>
            </table:table-cell>
          </table:table-row>
        </table:table>
        <text:p text:style-name="P27"/>
        <text:p text:style-name="Heading2"><text:span text:style-name="T12">Ouvrages (7)</text:span></text:p>
        <text:p text:style-name="P29"/>
        <table:table table:name="2c591d" table:style-name="2c591d">
          <table:table-column table:style-name="2c591d.0"/>
          <table:table-row>
            <table:table-cell office:value-type="string">
              <text:p text:style-name="Normal"><text:a xlink:type="simple" xlink:href="https://hal.science/hal-04494550v1">La création du champ d'étude des migrations internationales : rencontre autour de Gildas Simon</text:a></text:p>
              <text:p text:style-name="Normal"><text:a xlink:type="simple" xlink:href="https://hal.science/search/index/?q=*&amp;authFullName_s=Gilles Dubus">Gilles Dubus</text:a><text:span>,</text:span><text:a xlink:type="simple" xlink:href="https://hal.science/search/index/?q=*&amp;authFullName_s=Emmanuel Ma Mung">Emmanuel Ma Mung</text:a><text:span>,</text:span><text:a xlink:type="simple" xlink:href="https://hal.science/search/index/?q=*&amp;authFullName_s=Adelina Miranda">Adelina Miranda</text:a></text:p>
              <text:p text:style-name="Normal"><text:a xlink:type="simple" xlink:href="https://www.editions-harmattan.fr/livre-la_creation_du_champ_d_etude_des_migrations_internationales_rencontre_autour_de_gildas_simon_gilles_dubus_emmanuel_ma_mung_adelina_miranda-9782336418490-79338.html">L'Harmattan</text:a><text:span>, 206 p., 2024, Géographies en liberté, 978-2-336-41849-0</text:span></text:p>
              <text:p text:style-name="Normal"><text:span>Ouvrages</text:span></text:p>
              <text:p text:style-name="Normal"><text:a xlink:type="simple" xlink:href="https://hal.science/hal-04494550v1">hal-0449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758v1">Catalogue d'une bibliothèque historique au Maroc : de la Résidence au Centre Jacques Berque</text:a></text:p>
              <text:p text:style-name="Normal"><text:a xlink:type="simple" xlink:href="https://hal.science/search/index/?q=*&amp;authFullName_s=Catherine Filippone">Catherine Filippone</text:a><text:span>,</text:span><text:a xlink:type="simple" xlink:href="https://hal.science/search/index/?q=*&amp;authFullName_s=Gilles Dubus">Gilles Dubus</text:a></text:p>
              <text:p text:style-name="Normal"><text:span>Editions Le Fennec, pp.255, 2010, 978-9954-1-6717-5</text:span></text:p>
              <text:p text:style-name="Normal"><text:span>Ouvrages</text:span></text:p>
              <text:p text:style-name="Normal"><text:a xlink:type="simple" xlink:href="https://shs.hal.science/halshs-01455758v1">halshs-014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10v1">Regards sur les migrations tunisiennes</text:a></text:p>
              <text:p text:style-name="Normal"><text:a xlink:type="simple" xlink:href="https://hal.science/search/index/?q=*&amp;authFullName_s=Gilles Dubus">Gilles Dubus</text:a><text:span>,</text:span><text:a xlink:type="simple" xlink:href="https://hal.science/search/index/?q=*&amp;authFullName_s=Abderrazek Oueslati">Abderrazek Oueslati</text:a><text:span>,</text:span><text:a xlink:type="simple" xlink:href="https://hal.science/search/index/?q=*&amp;authFullName_s=Mohammed Charef">Mohammed Charef</text:a></text:p>
              <text:p text:style-name="Normal"><text:span>Editions Sud contact, pp.340, 2009, Mohammed Charef</text:span></text:p>
              <text:p text:style-name="Normal"><text:span>Ouvrages</text:span></text:p>
              <text:p text:style-name="Normal"><text:a xlink:type="simple" xlink:href="https://hal.science/hal-01455810v1">hal-0145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219v1">Regards pluriel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Bernard de Corbier">Bernard de Corbier</text:a><text:span>,</text:span><text:a xlink:type="simple" xlink:href="https://hal.science/search/index/?q=*&amp;authFullName_s=Gilles Dubus">Gilles Dubus</text:a><text:span>,</text:span><text:a xlink:type="simple" xlink:href="https://hal.science/search/index/?q=*&amp;authFullName_s=Patrick Gonin">Patrick Gonin</text:a><text:span>,</text:span><text:a xlink:type="simple" xlink:href="https://hal.science/search/index/?q=*&amp;authFullName_s=Lydie-Anne Jourdain">Lydie-Anne Jourdain</text:a><text:span>et al.</text:span></text:p>
              <text:p text:style-name="Normal"><text:span>UMR Migrinter ©2006; Réseau documentaire « Migrations internationales ». Orcades : Toît du monde, 94 p., 2006, 2903809402 9782903809409</text:span></text:p>
              <text:p text:style-name="Normal"><text:span>Ouvrages</text:span></text:p>
              <text:p text:style-name="Normal"><text:a xlink:type="simple" xlink:href="https://shs.hal.science/halshs-02937219v1">halshs-0293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496v1">Les migrations portugaises : bibliographie francophone</text:a></text:p>
              <text:p text:style-name="Normal"><text:a xlink:type="simple" xlink:href="https://hal.science/search/index/?q=*&amp;authFullName_s=Nathalie Kotlok">Nathalie Kotlok</text:a><text:span>,</text:span><text:a xlink:type="simple" xlink:href="https://hal.science/search/index/?q=*&amp;authFullName_s=Gilles Dubus">Gilles Dubus</text:a></text:p>
              <text:p text:style-name="Normal"><text:span>Coordination des collectivités portugaises de France, 79 p., 1998</text:span></text:p>
              <text:p text:style-name="Normal"><text:span>Ouvrages</text:span></text:p>
              <text:p text:style-name="Normal"><text:a xlink:type="simple" xlink:href="https://shs.hal.science/halshs-01455496v1">halshs-0145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198v1">Bibliographie des Landes</text:a></text:p>
              <text:p text:style-name="Normal"><text:a xlink:type="simple" xlink:href="https://hal.science/search/index/?q=*&amp;authFullName_s=David Chabas">David Chabas</text:a><text:span>,</text:span><text:a xlink:type="simple" xlink:href="https://hal.science/search/index/?q=*&amp;authFullName_s=Gilles Dubus">Gilles Dubus</text:a></text:p>
              <text:p text:style-name="Normal"><text:span>D. Chabas, 396 p., 1993</text:span></text:p>
              <text:p text:style-name="Normal"><text:span>Ouvrages</text:span></text:p>
              <text:p text:style-name="Normal"><text:a xlink:type="simple" xlink:href="https://shs.hal.science/halshs-01456198v1">halshs-0145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209v1">Moulin-Neuf-sur-l'Isle : Histoire de l'enclave de Villefranche</text:a></text:p>
              <text:p text:style-name="Normal"><text:a xlink:type="simple" xlink:href="https://hal.science/search/index/?q=*&amp;authFullName_s=Gilles Dubus">Gilles Dubus</text:a></text:p>
              <text:p text:style-name="Normal"><text:span>Pierre Fanlac, 110 p., 1988, 9782865771288</text:span></text:p>
              <text:p text:style-name="Normal"><text:span>Ouvrages</text:span></text:p>
              <text:p text:style-name="Normal"><text:a xlink:type="simple" xlink:href="https://shs.hal.science/halshs-01456209v1">halshs-01456209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6b9e7c" table:style-name="6b9e7c">
          <table:table-column table:style-name="6b9e7c.0"/>
          <table:table-row>
            <table:table-cell office:value-type="string">
              <text:p text:style-name="Normal"><text:a xlink:type="simple" xlink:href="https://hal.science/hal-04494509v1">Documentation et migrations internationales de 1979 à 2000</text:a></text:p>
              <text:p text:style-name="Normal"><text:a xlink:type="simple" xlink:href="https://hal.science/search/index/?q=*&amp;authFullName_s=Gilles Dubus">Gilles Dubus</text:a></text:p>
              <text:p text:style-name="Normal"><text:span>Gilles Dubus; Emmanuel Ma Mung; Adelina Miranda.<text:s/></text:span><text:span>La création du champ d'étude des migrations internationales : rencontre autour de Gildas Simon</text:span><text:span>,<text:s/></text:span><text:a xlink:type="simple" xlink:href="https://www.editions-harmattan.fr">L'Harmattan</text:a><text:span>, pp.149-156, 2024, Géographies en liberté, 978-2-336-41849-0</text:span></text:p>
              <text:p text:style-name="Normal"><text:span>Chapitre d'ouvrage</text:span></text:p>
              <text:p text:style-name="Normal"><text:a xlink:type="simple" xlink:href="https://hal.science/hal-04494509v1">hal-044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5v1">La REMI dans le paysage des revues d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Gilles Dubus">Gilles Dubus</text:a></text:p>
              <text:p text:style-name="Normal"><text:span>Gilles Dubus; Emmanuel Ma Mung; Adelina Miranda.<text:s/></text:span><text:span>La création du champ d'étude des migrations internationales. Rencontre autour de Gildas Simon</text:span><text:span>, L'Harmattan, pp.157-177, 2024, Géographies en liberté, 978-2-336-41849-0</text:span></text:p>
              <text:p text:style-name="Normal"><text:span>Chapitre d'ouvrage</text:span></text:p>
              <text:p text:style-name="Normal"><text:a xlink:type="simple" xlink:href="https://hal.science/hal-04494525v1">hal-044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23v1">Les migrations tunisiennes : étude bibliométrique à partir des bases de données de REMISIS, du CIEMI et de MIGRINTER</text:a></text:p>
              <text:p text:style-name="Normal"><text:a xlink:type="simple" xlink:href="https://hal.science/search/index/?q=*&amp;authFullName_s=Gilles Dubus">Gilles Dubus</text:a></text:p>
              <text:p text:style-name="Normal"><text:span>G. Dubus et A. Oueslati.<text:s/></text:span><text:span>Regards sur les migrations tunisiennes</text:span><text:span>, Agadir (Maroc) : Editions Sud-Contact, pp.297-305, 2009</text:span></text:p>
              <text:p text:style-name="Normal"><text:span>Chapitre d'ouvrage</text:span></text:p>
              <text:p text:style-name="Normal"><text:a xlink:type="simple" xlink:href="https://hal.science/hal-00609823v1">hal-00609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195v1">La base de données bibliographiques MIGRINTERNET</text:a></text:p>
              <text:p text:style-name="Normal"><text:a xlink:type="simple" xlink:href="https://hal.science/search/index/?q=*&amp;authFullName_s=Gilles Dubus">Gilles Dubus</text:a></text:p>
              <text:p text:style-name="Normal"><text:span>Textes, documents et nouveaux médias</text:span><text:span>, Atlantique, pp.186-191, 1997, 2-911320-07-7</text:span></text:p>
              <text:p text:style-name="Normal"><text:span>Chapitre d'ouvrage</text:span></text:p>
              <text:p text:style-name="Normal"><text:a xlink:type="simple" xlink:href="https://shs.hal.science/halshs-01456195v1">halshs-01456195v1</text:a></text:p>
            </table:table-cell>
          </table:table-row>
        </table:table>
        <text:p text:style-name="P33"/>
        <text:p text:style-name="Heading2"><text:span text:style-name="T14">Image (2)</text:span></text:p>
        <text:p text:style-name="P35"/>
        <table:table table:name="db4695" table:style-name="db4695">
          <table:table-column table:style-name="db4695.0"/>
          <table:table-row>
            <table:table-cell office:value-type="string">
              <text:p text:style-name="Normal"><text:a xlink:type="simple" xlink:href="https://media.hal.science/medihal-00612579v1">La &amp;quot;Cité chinoise&amp;quot; à Bamako, Mali</text:a></text:p>
              <text:p text:style-name="Normal"><text:a xlink:type="simple" xlink:href="https://hal.science/search/index/?q=*&amp;authFullName_s=Gilles Dubus">Gilles Dubus</text:a></text:p>
              <text:p text:style-name="Normal"><text:span>Photography. Mali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612579v1">medihal-006125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612591v1">Restauration rapide vietnamienne à Bamako, Mali</text:a></text:p>
              <text:p text:style-name="Normal"><text:a xlink:type="simple" xlink:href="https://hal.science/search/index/?q=*&amp;authFullName_s=Gilles Dubus">Gilles Dubus</text:a></text:p>
              <text:p text:style-name="Normal"><text:span>Photography. Bamako, Mali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612591v1">medihal-00612591v1</text:a></text:p>
            </table:table-cell>
          </table:table-row>
        </table:table>
        <text:p text:style-name="P36"/>
        <text:p text:style-name="Heading2"><text:span text:style-name="T15">Proceedings/Recueil des communications (1)</text:span></text:p>
        <text:p text:style-name="P38"/>
        <table:table table:name="fc6b56" table:style-name="fc6b56">
          <table:table-column table:style-name="fc6b56.0"/>
          <table:table-row>
            <table:table-cell office:value-type="string">
              <text:p text:style-name="Normal"><text:a xlink:type="simple" xlink:href="https://hal.science/hal-05126126v1">migrations &amp; transmission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Gilles Dubus">Gilles Dubus</text:a><text:span>,</text:span><text:a xlink:type="simple" xlink:href="https://hal.science/search/index/?q=*&amp;authFullName_s=Maria Vitoria Santana">Maria Vitoria Santana</text:a></text:p>
              <text:p text:style-name="Normal"><text:span>migrations &amp; transmissions</text:span><text:span>, Jun 2025, Poitiers, France. 100 p., 2025, 979-10-976369-0-6</text:span></text:p>
              <text:p text:style-name="Normal"><text:span>Proceedings/Recueil des communications</text:span></text:p>
              <text:p text:style-name="Normal"><text:a xlink:type="simple" xlink:href="https://hal.science/hal-05126126v1">hal-05126126v1</text:a></text:p>
            </table:table-cell>
          </table:table-row>
        </table:table>
        <text:p text:style-name="P39"/>
        <text:p text:style-name="Heading2"><text:span text:style-name="T16">N°spécial de revue/special issue (1)</text:span></text:p>
        <text:p text:style-name="P41"/>
        <table:table table:name="5e3461" table:style-name="5e3461">
          <table:table-column table:style-name="5e3461.0"/>
          <table:table-row>
            <table:table-cell office:value-type="string">
              <text:p text:style-name="Normal"><text:a xlink:type="simple" xlink:href="https://hal.science/hal-04609492v1">Documentation sur Internet et migrations internationales</text:a></text:p>
              <text:p text:style-name="Normal"><text:a xlink:type="simple" xlink:href="https://hal.science/search/index/?q=*&amp;authFullName_s=Gilles Dubus">Gilles Dubus</text:a></text:p>
              <text:p text:style-name="Normal"><text:span>e-migrinter</text:span><text:span>, 3, 2009</text:span></text:p>
              <text:p text:style-name="Normal"><text:span>N°spécial de revue/special issue</text:span></text:p>
              <text:p text:style-name="Normal"><text:a xlink:type="simple" xlink:href="https://hal.science/hal-04609492v1">hal-04609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ubus</dc:title>
    <dc:subject/>
    <dc:description>CV</dc:description>
    <dc:creator/>
    <dc:date>2026-05-05T11:36:26.000</dc:date>
    <meta:generator>PHPWord</meta:generator>
    <meta:initial-creator>CCSD</meta:initial-creator>
    <meta:creation-date>2026-05-05T11:36:26.000</meta:creation-date>
    <meta:keyword/>
    <meta:user-defined meta:name="Category"/>
    <meta:user-defined meta:name="Company"/>
    <meta:user-defined meta:name="Manager"/>
  </office:meta>
</office:document-meta>
</file>